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2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185cm" fo:break-before="auto" style:use-optimal-row-height="false"/>
    </style:style>
    <style:style style:name="ro3" style:family="table-row">
      <style:table-row-properties style:row-height="0.783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本校歷任家長會長</text:p>
          </table:table-cell>
          <table:covered-table-cell table:style-name="ce1"/>
          <table:table-cell table:number-columns-repeated="62"/>
        </table:table-row>
        <table:table-row table:style-name="ro2">
          <table:table-cell table:style-name="ce2" office:value-type="string" calcext:value-type="string">
            <text:p>任期時間</text:p>
          </table:table-cell>
          <table:table-cell table:style-name="ce2" office:value-type="string" calcext:value-type="string">
            <text:p>姓名</text:p>
          </table:table-cell>
          <table:table-cell table:number-columns-repeated="6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李勝</text:p>
          </table:table-cell>
          <table:table-cell table:number-columns-repeated="6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吳西源</text:p>
          </table:table-cell>
          <table:table-cell table:number-columns-repeated="6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黃隆華</text:p>
          </table:table-cell>
          <table:table-cell table:number-columns-repeated="6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林俊聰</text:p>
          </table:table-cell>
          <table:table-cell table:number-columns-repeated="6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楊銘洲</text:p>
          </table:table-cell>
          <table:table-cell table:number-columns-repeated="6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詹宗雄</text:p>
          </table:table-cell>
          <table:table-cell table:number-columns-repeated="6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廖學茂</text:p>
          </table:table-cell>
          <table:table-cell table:number-columns-repeated="6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蘇碧珠</text:p>
          </table:table-cell>
          <table:table-cell table:number-columns-repeated="6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羅文傑</text:p>
          </table:table-cell>
          <table:table-cell table:number-columns-repeated="6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吳淑慧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101-102</text:p>
          </table:table-cell>
          <table:table-cell table:style-name="ce3" office:value-type="string" calcext:value-type="string">
            <text:p>莊志明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103-104</text:p>
          </table:table-cell>
          <table:table-cell table:style-name="ce3" office:value-type="string" calcext:value-type="string">
            <text:p>劉德舜 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105-106</text:p>
          </table:table-cell>
          <table:table-cell table:style-name="ce3" office:value-type="string" calcext:value-type="string">
            <text:p>蘇愉恩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107~</text:p>
          </table:table-cell>
          <table:table-cell table:style-name="ce3" office:value-type="string" calcext:value-type="string">
            <text:p>黃永吉</text:p>
          </table:table-cell>
          <table:table-cell table:number-columns-repeated="6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40517</meta:initial-creator>
    <dc:creator>20140517</dc:creator>
    <meta:creation-date>2015-12-18T00:44:14</meta:creation-date>
    <dc:date>2019-10-23T03:24:29</dc:date>
    <meta:generator>LibreOffice/7.0.4.2$Windows_X86_64 LibreOffice_project/dcf040e67528d9187c66b2379df5ea4407429775</meta:generator>
    <meta:document-statistic meta:table-count="1" meta:cell-count="31" meta:object-count="0"/>
    <meta:user-defined meta:name="AppVersion">15.0300</meta:user-defined>
  </office:meta>
</office:document-meta>
</file>