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2C0Co00" svg:font-family="TT2C0Co00, 細明體"/>
    <style:font-face style:name="華康少女文字W5" svg:font-family="華康少女文字W5, 新細明體" style:font-family-generic="decorative"/>
    <style:font-face style:name="MS Mincho" svg:font-family="'MS Mincho', 'ＭＳ 明朝'" style:font-family-generic="modern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979cm" fo:margin-left="-0.191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5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1.074cm" fo:margin-left="-0.191cm" table:align="left" style:writing-mode="lr-tb"/>
    </style:style>
    <style:style style:name="表格2.A" style:family="table-column">
      <style:table-column-properties style:column-width="5.5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1.084cm" style:rel-width="101%" fo:margin-left="-0.191cm" table:align="left" style:writing-mode="lr-tb"/>
    </style:style>
    <style:style style:name="表格3.A" style:family="table-column">
      <style:table-column-properties style:column-width="1.817cm" style:rel-column-width="1068*"/>
    </style:style>
    <style:style style:name="表格3.B" style:family="table-column">
      <style:table-column-properties style:column-width="9.267cm" style:rel-column-width="544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23.28cm" fo:margin-left="0cm" table:align="left" style:writing-mode="lr-tb"/>
    </style:style>
    <style:style style:name="表格4.A" style:family="table-column">
      <style:table-column-properties style:column-width="23.2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3.28cm" fo:margin-left="0cm" table:align="left" style:writing-mode="lr-tb"/>
    </style:style>
    <style:style style:name="表格4.A" style:family="table-column">
      <style:table-column-properties style:column-width="23.2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fo:font-weight="bold" style:font-weight-asian="bold" style:font-name-complex="標楷體"/>
    </style:style>
    <style:style style:name="P4" style:family="paragraph" style:parent-style-name="Standard">
      <style:text-properties fo:font-weight="bold" style:font-weight-asian="bold" style:font-name-complex="標楷體"/>
    </style:style>
    <style:style style:name="P5" style:family="paragraph" style:parent-style-name="Standard">
      <style:text-properties fo:font-weight="bold" style:font-weight-asian="bold" style:font-name-complex="標楷體"/>
    </style:style>
    <style:style style:name="P6" style:family="paragraph" style:parent-style-name="Standard">
      <style:paragraph-properties style:text-autospace="none" style:punctuation-wrap="simple" style:line-break="normal"/>
    </style:style>
    <style:style style:name="P7" style:family="paragraph" style:parent-style-name="Standard">
      <style:text-properties fo:color="#0000ff" loext:opacity="100%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justify" style:justify-single-word="false" style:vertical-align="middl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13" style:family="paragraph" style:parent-style-name="Standard">
      <style:paragraph-properties fo:line-height="0.776cm" style:snap-to-layout-grid="false"/>
    </style:style>
    <style:style style:name="P14" style:family="paragraph" style:parent-style-name="Standard">
      <style:paragraph-properties fo:line-height="0.776cm" fo:text-align="justify" style:justify-single-word="false" style:snap-to-layout-grid="false"/>
    </style:style>
    <style:style style:name="P15" style:family="paragraph" style:parent-style-name="Standard">
      <style:paragraph-properties fo:line-height="0.776cm" fo:text-align="justify" style:justify-single-word="false" style:vertical-align="middle"/>
    </style:style>
    <style:style style:name="P16" style:family="paragraph" style:parent-style-name="Standard">
      <style:paragraph-properties style:line-height-at-least="0.635cm" style:text-autospace="none" style:punctuation-wrap="simple" style:line-break="normal" style:snap-to-layout-grid="false"/>
    </style:style>
    <style:style style:name="P17" style:family="paragraph" style:parent-style-name="Standard">
      <style:paragraph-properties style:line-height-at-least="0.635cm" style:snap-to-layout-grid="false"/>
    </style:style>
    <style:style style:name="P18" style:family="paragraph" style:parent-style-name="Standard">
      <style:text-properties style:font-name-complex="標楷體"/>
    </style:style>
    <style:style style:name="P19" style:family="paragraph" style:parent-style-name="Standard">
      <style:paragraph-properties fo:line-height="0.635cm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-complex="標楷體"/>
    </style:style>
    <style:style style:name="P20" style:family="paragraph" style:parent-style-name="Standard">
      <style:paragraph-properties fo:line-height="0.776cm" style:snap-to-layout-grid="false"/>
      <style:text-properties style:font-name-complex="標楷體"/>
    </style:style>
    <style:style style:name="P21" style:family="paragraph" style:parent-style-name="Standard">
      <style:paragraph-properties fo:line-height="0.635cm"/>
      <style:text-properties fo:font-size="13pt" style:font-size-asian="13pt" style:font-name-complex="標楷體" style:font-size-complex="13pt"/>
    </style:style>
    <style:style style:name="P22" style:family="paragraph" style:parent-style-name="Standard">
      <style:paragraph-properties style:line-height-at-least="0.635cm" style:text-autospace="none" style:punctuation-wrap="simple" style:line-break="normal" style:snap-to-layout-grid="false"/>
      <style:text-properties style:font-name="Times New Roman"/>
    </style:style>
    <style:style style:name="P23" style:family="paragraph" style:parent-style-name="Standard">
      <style:text-properties fo:font-size="18pt" fo:font-weight="bold" style:font-size-asian="18pt" style:font-weight-asian="bold" style:font-name-complex="標楷體" style:font-size-complex="18pt"/>
    </style:style>
    <style:style style:name="P24" style:family="paragraph" style:parent-style-name="Standard">
      <style:text-properties style:font-name="華康少女文字W5" fo:font-size="14pt" fo:font-weight="bold" style:font-name-asian="華康少女文字W5" style:font-size-asian="14pt" style:font-weight-asian="bold" style:font-name-complex="標楷體" style:font-size-complex="14pt"/>
    </style:style>
    <style:style style:name="P25" style:family="paragraph" style:parent-style-name="Standard" style:master-page-name="Standard">
      <style:paragraph-properties fo:margin-left="0cm" fo:margin-right="0cm" fo:line-height="100%" fo:text-indent="0.247cm" style:auto-text-indent="false" style:page-number="auto"/>
    </style:style>
    <style:style style:name="P26" style:family="paragraph" style:parent-style-name="Standard">
      <style:paragraph-properties fo:margin-left="0.423cm" fo:margin-right="0cm" fo:line-height="0.635cm" fo:text-indent="-0.423cm" style:auto-text-indent="false">
        <style:tab-stops>
          <style:tab-stop style:position="0.37cm"/>
          <style:tab-stop style:position="0.847cm"/>
          <style:tab-stop style:position="1.27cm"/>
          <style:tab-stop style:position="6.659cm"/>
        </style:tab-stops>
      </style:paragraph-properties>
    </style:style>
    <style:style style:name="P27" style:family="paragraph" style:parent-style-name="Standard">
      <style:paragraph-properties fo:margin-left="0.423cm" fo:margin-right="0cm" fo:line-height="0.635cm" fo:text-indent="-0.423cm" style:auto-text-indent="false" style:line-break="normal">
        <style:tab-stops>
          <style:tab-stop style:position="-0.25cm"/>
        </style:tab-stops>
      </style:paragraph-properties>
    </style:style>
    <style:style style:name="P28" style:family="paragraph" style:parent-style-name="Standard">
      <style:paragraph-properties fo:margin-left="0.423cm" fo:margin-right="0cm" fo:line-height="0.635cm" fo:text-indent="-0.423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.423cm" fo:margin-right="0cm" fo:line-height="0.635cm" fo:text-indent="-0.423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-complex="標楷體"/>
    </style:style>
    <style:style style:name="P30" style:family="paragraph" style:parent-style-name="Standard">
      <style:paragraph-properties fo:margin-left="0.423cm" fo:margin-right="0cm" fo:line-height="0.635cm" fo:text-indent="-0.423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-complex="標楷體"/>
    </style:style>
    <style:style style:name="P31" style:family="paragraph" style:parent-style-name="Standard">
      <style:paragraph-properties fo:margin-left="0.423cm" fo:margin-right="0cm" fo:line-height="0.635cm" fo:text-indent="-0.423cm" style:auto-text-indent="false" style:line-break="normal">
        <style:tab-stops>
          <style:tab-stop style:position="-0.25cm"/>
        </style:tab-stops>
      </style:paragraph-properties>
      <style:text-properties fo:color="#000000" loext:opacity="100%" style:font-name-complex="標楷體"/>
    </style:style>
    <style:style style:name="P32" style:family="paragraph" style:parent-style-name="Standard">
      <style:paragraph-properties fo:margin-left="0.423cm" fo:margin-right="0cm" fo:line-height="0.635cm" fo:text-indent="-0.423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1.058cm" fo:margin-right="0cm" fo:text-indent="-1.058cm" style:auto-text-indent="false"/>
    </style:style>
    <style:style style:name="P34" style:family="paragraph" style:parent-style-name="Standard">
      <style:paragraph-properties fo:margin-left="1.058cm" fo:margin-right="0cm" fo:line-height="0.776cm" fo:text-indent="-1.058cm" style:auto-text-indent="false"/>
    </style:style>
    <style:style style:name="P35" style:family="paragraph" style:parent-style-name="Standard">
      <style:paragraph-properties fo:margin-left="1.058cm" fo:margin-right="0cm" fo:line-height="0.776cm" fo:text-align="justify" style:justify-single-word="false" fo:text-indent="-1.058cm" style:auto-text-indent="false" style:vertical-align="middle"/>
    </style:style>
    <style:style style:name="P36" style:family="paragraph" style:parent-style-name="Standard">
      <style:paragraph-properties fo:margin-left="1.058cm" fo:margin-right="0cm" fo:line-height="0.635cm" fo:text-indent="-1.058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1.058cm" fo:margin-right="0cm" fo:line-height="0.635cm" fo:text-indent="-1.058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-complex="標楷體"/>
    </style:style>
    <style:style style:name="P38" style:family="paragraph" style:parent-style-name="Standard">
      <style:paragraph-properties fo:margin-left="1.058cm" fo:margin-right="0cm" fo:line-height="0.635cm" fo:text-indent="-1.058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39" style:family="paragraph" style:parent-style-name="Standard">
      <style:paragraph-properties fo:margin-left="1.058cm" fo:margin-right="0cm" fo:line-height="0.776cm" fo:text-indent="-1.058cm" style:auto-text-indent="false" style:snap-to-layout-grid="false"/>
    </style:style>
    <style:style style:name="P40" style:family="paragraph" style:parent-style-name="Standard">
      <style:paragraph-properties fo:margin-left="1.058cm" fo:margin-right="0cm" fo:line-height="0.776cm" fo:text-align="justify" style:justify-single-word="false" fo:text-indent="-1.058cm" style:auto-text-indent="false" style:vertical-align="middle"/>
    </style:style>
    <style:style style:name="P41" style:family="paragraph" style:parent-style-name="Standard">
      <style:paragraph-properties fo:margin-left="0.847cm" fo:margin-right="0cm" fo:line-height="0.776cm" fo:text-indent="-0.847cm" style:auto-text-indent="false"/>
    </style:style>
    <style:style style:name="P42" style:family="paragraph" style:parent-style-name="Standard">
      <style:paragraph-properties fo:margin-left="0.423cm" fo:margin-right="0cm" fo:line-height="0.635cm" fo:text-indent="0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fo:color="#000000" loext:opacity="100%" style:font-name-complex="標楷體"/>
    </style:style>
    <style:style style:name="P43" style:family="paragraph" style:parent-style-name="Standard">
      <style:paragraph-properties fo:margin-left="0.459cm" fo:margin-right="0cm" fo:line-height="0.635cm" fo:text-indent="-0.459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44" style:family="paragraph" style:parent-style-name="Standard">
      <style:paragraph-properties fo:margin-left="0.025cm" fo:margin-right="0cm" fo:line-height="0.635cm" fo:text-indent="-0.025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45" style:family="paragraph" style:parent-style-name="Standard">
      <style:paragraph-properties fo:margin-left="0.025cm" fo:margin-right="0cm" fo:line-height="0.635cm" fo:text-indent="-0.025cm" style:auto-text-indent="false">
        <style:tab-stops>
          <style:tab-stop style:position="0.136cm"/>
          <style:tab-stop style:position="0.847cm"/>
          <style:tab-stop style:position="1.27cm"/>
        </style:tab-stops>
      </style:paragraph-properties>
      <style:text-properties style:font-name-complex="標楷體"/>
    </style:style>
    <style:style style:name="P46" style:family="paragraph" style:parent-style-name="Standard">
      <style:paragraph-properties fo:margin-left="0.025cm" fo:margin-right="0cm" fo:line-height="0.635cm" fo:text-indent="-0.025cm" style:auto-text-indent="false">
        <style:tab-stops>
          <style:tab-stop style:position="0.136cm"/>
          <style:tab-stop style:position="0.847cm"/>
          <style:tab-stop style:position="1.27cm"/>
        </style:tab-stops>
      </style:paragraph-properties>
    </style:style>
    <style:style style:name="P47" style:family="paragraph" style:parent-style-name="Standard">
      <style:paragraph-properties fo:margin-left="0.242cm" fo:margin-right="0cm" fo:line-height="0.635cm" fo:text-indent="-0.242cm" style:auto-text-indent="false">
        <style:tab-stops>
          <style:tab-stop style:position="0.242cm"/>
          <style:tab-stop style:position="0.847cm"/>
          <style:tab-stop style:position="1.27cm"/>
        </style:tab-stops>
      </style:paragraph-properties>
    </style:style>
    <style:style style:name="P48" style:family="paragraph" style:parent-style-name="Standard">
      <style:paragraph-properties fo:margin-left="1.088cm" fo:margin-right="0cm" fo:line-height="0.635cm" fo:text-indent="-1.088cm" style:auto-text-indent="false">
        <style:tab-stops>
          <style:tab-stop style:position="0.242cm"/>
          <style:tab-stop style:position="0.847cm"/>
          <style:tab-stop style:position="1.27cm"/>
        </style:tab-stops>
      </style:paragraph-properties>
    </style:style>
    <style:style style:name="P49" style:family="paragraph" style:parent-style-name="Standard">
      <style:paragraph-properties fo:margin-left="1.08cm" fo:margin-right="0cm" fo:line-height="0.635cm" fo:text-indent="-1.08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50" style:family="paragraph" style:parent-style-name="Standard">
      <style:paragraph-properties fo:margin-left="0.22cm" fo:margin-right="0cm" fo:line-height="0.635cm" fo:text-align="justify" style:justify-single-word="false" fo:text-indent="-0.22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51" style:family="paragraph" style:parent-style-name="Standard">
      <style:paragraph-properties fo:margin-left="0.22cm" fo:margin-right="0cm" fo:line-height="0.635cm" fo:text-indent="0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52" style:family="paragraph" style:parent-style-name="Standard">
      <style:paragraph-properties fo:margin-left="0.22cm" fo:margin-right="0cm" fo:line-height="0.635cm" fo:text-indent="-0.009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53" style:family="paragraph" style:parent-style-name="Standard">
      <style:paragraph-properties fo:margin-left="0.423cm" fo:margin-right="0cm" fo:line-height="0.635cm" fo:text-indent="-0.212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54" style:family="paragraph" style:parent-style-name="Standard">
      <style:paragraph-properties fo:margin-left="0.656cm" fo:margin-right="0cm" fo:line-height="0.635cm" fo:text-indent="-0.656cm" style:auto-text-indent="false">
        <style:tab-stops>
          <style:tab-stop style:position="0.136cm"/>
          <style:tab-stop style:position="0.847cm"/>
          <style:tab-stop style:position="1.27cm"/>
        </style:tab-stops>
      </style:paragraph-properties>
    </style:style>
    <style:style style:name="P55" style:family="paragraph" style:parent-style-name="Standard">
      <style:paragraph-properties fo:margin-left="0.635cm" fo:margin-right="0cm" fo:text-indent="-0.635cm" style:auto-text-indent="false"/>
    </style:style>
    <style:style style:name="P56" style:family="paragraph" style:parent-style-name="Standard">
      <style:paragraph-properties fo:margin-left="0.635cm" fo:margin-right="0cm" fo:line-height="0.635cm" fo:text-indent="-0.635cm" style:auto-text-indent="false">
        <style:tab-stops>
          <style:tab-stop style:position="0.136cm"/>
          <style:tab-stop style:position="0.847cm"/>
          <style:tab-stop style:position="1.27cm"/>
        </style:tab-stops>
      </style:paragraph-properties>
    </style:style>
    <style:style style:name="P57" style:family="paragraph" style:parent-style-name="Standard">
      <style:paragraph-properties fo:margin-left="0.635cm" fo:margin-right="0cm" fo:line-height="0.635cm" fo:text-indent="-0.635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58" style:family="paragraph" style:parent-style-name="Standard">
      <style:paragraph-properties fo:margin-left="0.635cm" fo:margin-right="0cm" fo:text-indent="-0.635cm" style:auto-text-indent="false"/>
      <style:text-properties style:font-name-complex="標楷體"/>
    </style:style>
    <style:style style:name="P59" style:family="paragraph" style:parent-style-name="Standard">
      <style:paragraph-properties fo:margin-left="0.123cm" fo:margin-right="0cm" fo:line-height="0.635cm" fo:text-indent="-0.123cm" style:auto-text-indent="false">
        <style:tab-stops>
          <style:tab-stop style:position="0cm"/>
          <style:tab-stop style:position="0.847cm"/>
          <style:tab-stop style:position="1.27cm"/>
        </style:tab-stops>
      </style:paragraph-properties>
      <style:text-properties fo:color="#000000" loext:opacity="100%" style:font-name-complex="Arial"/>
    </style:style>
    <style:style style:name="P60" style:family="paragraph" style:parent-style-name="Standard">
      <style:paragraph-properties fo:margin-left="0.123cm" fo:margin-right="0cm" fo:line-height="0.635cm" fo:text-indent="-0.123cm" style:auto-text-indent="false">
        <style:tab-stops>
          <style:tab-stop style:position="0cm"/>
          <style:tab-stop style:position="0.847cm"/>
          <style:tab-stop style:position="1.27cm"/>
        </style:tab-stops>
      </style:paragraph-properties>
    </style:style>
    <style:style style:name="P61" style:family="paragraph" style:parent-style-name="Standard">
      <style:paragraph-properties fo:margin-left="0.295cm" fo:margin-right="0cm" fo:line-height="0.635cm" fo:text-indent="0cm" style:auto-text-indent="false"/>
      <style:text-properties fo:font-size="13pt" style:font-size-asian="13pt" style:font-name-complex="標楷體" style:font-size-complex="13pt"/>
    </style:style>
    <style:style style:name="P62" style:family="paragraph" style:parent-style-name="Standard">
      <style:paragraph-properties fo:margin-left="0.63cm" fo:margin-right="0cm" fo:line-height="0.776cm" fo:text-align="justify" style:justify-single-word="false" fo:text-indent="-0.63cm" style:auto-text-indent="false" style:vertical-align="middle"/>
    </style:style>
    <style:style style:name="P63" style:family="paragraph" style:parent-style-name="Standard">
      <style:paragraph-properties fo:margin-left="1.27cm" fo:margin-right="0cm" fo:line-height="0.776cm" fo:text-align="justify" style:justify-single-word="false" fo:text-indent="-1.27cm" style:auto-text-indent="false" style:vertical-align="middle"/>
    </style:style>
    <style:style style:name="P64" style:family="paragraph" style:parent-style-name="Standard">
      <style:paragraph-properties fo:margin-left="1.058cm" fo:margin-right="0cm" fo:line-height="0.776cm" fo:text-align="justify" style:justify-single-word="false" fo:text-indent="0cm" style:auto-text-indent="false" style:vertical-align="middle"/>
      <style:text-properties fo:color="#000000" loext:opacity="100%" fo:font-size="11.5pt" fo:background-color="#ffffff" style:font-size-asian="11.5pt" style:font-name-complex="Arial" style:font-size-complex="11.5pt"/>
    </style:style>
    <style:style style:name="P65" style:family="paragraph" style:parent-style-name="Standard">
      <style:paragraph-properties fo:margin-left="0cm" fo:margin-right="0cm" fo:line-height="0.776cm" fo:text-align="justify" style:justify-single-word="false" fo:text-indent="1.058cm" style:auto-text-indent="false" style:vertical-align="middle"/>
      <style:text-properties fo:color="#000000" loext:opacity="100%" style:font-name="Arial" fo:background-color="#ffffff" style:font-name-complex="Arial"/>
    </style:style>
    <style:style style:name="P66" style:family="paragraph" style:parent-style-name="Standard" style:list-style-name="WW8Num3">
      <style:paragraph-properties fo:margin-left="0.847cm" fo:margin-right="0cm" style:line-height-at-least="0.635cm" fo:text-indent="-0.423cm" style:auto-text-indent="false" style:text-autospace="none" style:punctuation-wrap="simple" style:line-break="normal" style:snap-to-layout-grid="false"/>
      <style:text-properties style:font-name="Times New Roman" fo:font-weight="bold" style:font-weight-asian="bold" style:font-name-complex="標楷體"/>
    </style:style>
    <style:style style:name="P67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 style:snap-to-layout-grid="false"/>
    </style:style>
    <style:style style:name="P68" style:family="paragraph" style:parent-style-name="Standard">
      <style:paragraph-properties fo:margin-left="0.423cm" fo:margin-right="0.423cm" style:line-height-at-least="0.635cm" fo:text-align="end" style:justify-single-word="false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 style:snap-to-layout-grid="false"/>
    </style:style>
    <style:style style:name="P69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 style:snap-to-layout-grid="false"/>
    </style:style>
    <style:style style:name="P70" style:family="paragraph" style:parent-style-name="Standard">
      <style:paragraph-properties fo:margin-left="2.54cm" fo:margin-right="0cm" style:line-height-at-least="0.635cm" fo:text-indent="-2.117cm" style:auto-text-indent="false" style:text-autospace="none" style:punctuation-wrap="simple" style:line-break="normal" style:snap-to-layout-grid="false"/>
    </style:style>
    <style:style style:name="P71" style:family="paragraph" style:parent-style-name="Standard">
      <style:paragraph-properties fo:margin-left="2.54cm" fo:margin-right="0cm" style:line-height-at-least="0.635cm" fo:text-indent="-0.423cm" style:auto-text-indent="false" style:text-autospace="none" style:punctuation-wrap="simple" style:line-break="normal" style:snap-to-layout-grid="false"/>
    </style:style>
    <style:style style:name="P72" style:family="paragraph" style:parent-style-name="Standard">
      <style:paragraph-properties fo:margin-left="2.117cm" fo:margin-right="0cm" fo:text-align="justify" style:justify-single-word="false" fo:text-indent="-2.117cm" style:auto-text-indent="false" style:text-autospace="none" style:punctuation-wrap="simple" style:line-break="normal"/>
    </style:style>
    <style:style style:name="P73" style:family="paragraph" style:parent-style-name="Standard">
      <style:paragraph-properties fo:margin-left="2.117cm" fo:margin-right="0cm" style:line-height-at-least="0.635cm" fo:text-indent="-2.117cm" style:auto-text-indent="false" style:text-autospace="none" style:punctuation-wrap="simple" style:line-break="normal" style:snap-to-layout-grid="false"/>
    </style:style>
    <style:style style:name="P74" style:family="paragraph" style:parent-style-name="Standard">
      <style:paragraph-properties fo:margin-left="0cm" fo:margin-right="0cm" style:line-height-at-least="0.635cm" fo:text-indent="0.212cm" style:auto-text-indent="false" style:text-autospace="none" style:punctuation-wrap="simple" style:line-break="normal" style:snap-to-layout-grid="false"/>
      <style:text-properties style:font-name="新細明體" style:font-name-asian="新細明體" style:font-name-complex="新細明體"/>
    </style:style>
    <style:style style:name="P75" style:family="paragraph" style:parent-style-name="Standard">
      <style:paragraph-properties fo:margin-left="0cm" fo:margin-right="0cm" style:line-height-at-least="0.635cm" fo:text-indent="1.905cm" style:auto-text-indent="false" style:text-autospace="none" style:punctuation-wrap="simple" style:line-break="normal" style:snap-to-layout-grid="false"/>
    </style:style>
    <style:style style:name="P76" style:family="paragraph" style:parent-style-name="Standard">
      <style:paragraph-properties fo:margin-left="2.54cm" fo:margin-right="0cm" style:line-height-at-least="0.635cm" fo:text-indent="0cm" style:auto-text-indent="false" style:text-autospace="none" style:punctuation-wrap="simple" style:line-break="normal" style:snap-to-layout-grid="false"/>
    </style:style>
    <style:style style:name="P77" style:family="paragraph" style:parent-style-name="Standard">
      <style:paragraph-properties fo:margin-left="2.54cm" fo:margin-right="0cm" style:line-height-at-least="0.635cm" fo:text-indent="0cm" style:auto-text-indent="false" style:text-autospace="none" style:punctuation-wrap="simple" style:line-break="normal" style:snap-to-layout-grid="false"/>
    </style:style>
    <style:style style:name="P78" style:family="paragraph" style:parent-style-name="Standard">
      <style:paragraph-properties fo:margin-left="2.54cm" fo:margin-right="0cm" style:line-height-at-least="0.635cm" fo:text-indent="-0.212cm" style:auto-text-indent="false" style:text-autospace="none" style:punctuation-wrap="simple" style:line-break="normal" style:snap-to-layout-grid="false"/>
    </style:style>
    <style:style style:name="P79" style:family="paragraph" style:parent-style-name="Standard">
      <style:paragraph-properties fo:margin-left="2.54cm" fo:margin-right="0cm" style:line-height-at-least="0.635cm" fo:text-indent="-0.212cm" style:auto-text-indent="false" style:text-autospace="none" style:punctuation-wrap="simple" style:line-break="normal" style:snap-to-layout-grid="false"/>
    </style:style>
    <style:style style:name="P80" style:family="paragraph" style:parent-style-name="Standard">
      <style:paragraph-properties fo:margin-left="0.423cm" fo:margin-right="0.423cm" style:line-height-at-least="0.635cm" fo:text-indent="0.847cm" style:auto-text-indent="false" fo:padding-left="0.141cm" fo:padding-right="0.141cm" fo:padding-top="0.035cm" fo:padding-bottom="0.035cm" fo:border="0.51pt solid #000000" style:shadow="none" style:text-autospace="none" style:punctuation-wrap="simple" style:line-break="normal" style:snap-to-layout-grid="false"/>
    </style:style>
    <style:style style:name="P81" style:family="paragraph" style:parent-style-name="內文_20__28_Web_29_">
      <style:paragraph-properties fo:margin-top="0cm" fo:margin-bottom="0cm" style:contextual-spacing="false" style:line-height-at-least="0.635cm" fo:text-align="justify" style:justify-single-word="false"/>
    </style:style>
    <style:style style:name="P82" style:family="paragraph" style:parent-style-name="內文_20__28_Web_29_">
      <style:paragraph-properties fo:margin-top="0cm" fo:margin-bottom="0cm" style:contextual-spacing="false" style:line-height-at-least="0.635cm" fo:text-align="justify" style:justify-single-word="false">
        <style:tab-stops>
          <style:tab-stop style:position="14.526cm"/>
        </style:tab-stops>
      </style:paragraph-properties>
    </style:style>
    <style:style style:name="P83" style:family="paragraph" style:parent-style-name="內文_20__28_Web_29_">
      <style:paragraph-properties fo:margin-top="0cm" fo:margin-bottom="0cm" style:contextual-spacing="false" fo:line-height="0.635cm"/>
      <style:text-properties style:font-name="標楷體" fo:letter-spacing="0.004cm" style:font-name-asian="標楷體" style:font-name-complex="標楷體"/>
    </style:style>
    <style:style style:name="P84" style:family="paragraph" style:parent-style-name="內文_20__28_Web_29_">
      <style:paragraph-properties fo:margin-top="0cm" fo:margin-bottom="0cm" style:contextual-spacing="false" fo:line-height="0.635cm"/>
      <style:text-properties style:font-name="標楷體" style:font-name-asian="標楷體" style:font-name-complex="標楷體"/>
    </style:style>
    <style:style style:name="P85" style:family="paragraph" style:parent-style-name="內文_20__28_Web_29_">
      <style:paragraph-properties fo:margin-top="0cm" fo:margin-bottom="0cm" style:contextual-spacing="false" style:line-height-at-least="0.635cm" fo:text-align="justify" style:justify-single-word="false"/>
      <style:text-properties fo:color="#000000" loext:opacity="100%" style:font-name="標楷體" style:letter-kerning="true" style:font-name-asian="標楷體" style:font-name-complex="Times New Roman"/>
    </style:style>
    <style:style style:name="P86" style:family="paragraph" style:parent-style-name="內文_20__28_Web_29_">
      <style:paragraph-properties fo:margin-top="0cm" fo:margin-bottom="0cm" style:contextual-spacing="false" fo:line-height="0.635cm"/>
    </style:style>
    <style:style style:name="P87" style:family="paragraph" style:parent-style-name="內文_20__28_Web_29_">
      <style:paragraph-properties fo:margin-top="0cm" fo:margin-bottom="0cm" style:contextual-spacing="false" style:line-height-at-least="0.635cm" fo:text-align="justify" style:justify-single-word="false"/>
    </style:style>
    <style:style style:name="P88" style:family="paragraph" style:parent-style-name="內文_20__28_Web_29_">
      <style:paragraph-properties fo:margin-left="0.002cm" fo:margin-right="0cm" fo:margin-top="0cm" fo:margin-bottom="0cm" style:contextual-spacing="false" fo:line-height="0.635cm" fo:text-indent="0cm" style:auto-text-indent="false"/>
    </style:style>
    <style:style style:name="P89" style:family="paragraph" style:parent-style-name="內文_20__28_Web_29_">
      <style:paragraph-properties fo:margin-left="0.423cm" fo:margin-right="0cm" fo:margin-top="0cm" fo:margin-bottom="0cm" style:contextual-spacing="false" fo:line-height="0.635cm" fo:text-indent="-0.423cm" style:auto-text-indent="false"/>
      <style:text-properties style:font-name="標楷體" style:font-name-asian="標楷體" style:font-name-complex="標楷體"/>
    </style:style>
    <style:style style:name="P90" style:family="paragraph" style:parent-style-name="內文_20__28_Web_29_">
      <style:paragraph-properties fo:margin-left="0.423cm" fo:margin-right="0cm" fo:margin-top="0cm" fo:margin-bottom="0cm" style:contextual-spacing="false" fo:line-height="0.635cm" fo:text-indent="-0.423cm" style:auto-text-indent="false"/>
    </style:style>
    <style:style style:name="P91" style:family="paragraph" style:parent-style-name="內文_20__28_Web_29_">
      <style:paragraph-properties fo:margin-left="1.058cm" fo:margin-right="0cm" fo:margin-top="0cm" fo:margin-bottom="0cm" style:contextual-spacing="false" style:line-height-at-least="0.635cm" fo:text-indent="-1.058cm" style:auto-text-indent="false"/>
    </style:style>
    <style:style style:name="P92" style:family="paragraph" style:parent-style-name="內文_20__28_Web_29_">
      <style:paragraph-properties fo:margin-left="1.058cm" fo:margin-right="0cm" fo:margin-top="0cm" fo:margin-bottom="0cm" style:contextual-spacing="false" style:line-height-at-least="0.635cm" fo:text-align="justify" style:justify-single-word="false" fo:text-indent="-1.058cm" style:auto-text-indent="false"/>
    </style:style>
    <style:style style:name="P93" style:family="paragraph" style:parent-style-name="內文_20__28_Web_29_">
      <style:paragraph-properties fo:margin-left="1.058cm" fo:margin-right="0cm" fo:margin-top="0cm" fo:margin-bottom="0cm" style:contextual-spacing="false" fo:line-height="0.635cm" fo:text-indent="-1.058cm" style:auto-text-indent="false"/>
    </style:style>
    <style:style style:name="P94" style:family="paragraph" style:parent-style-name="內文_20__28_Web_29_">
      <style:paragraph-properties fo:margin-left="1.058cm" fo:margin-right="0cm" fo:margin-top="0cm" fo:margin-bottom="0cm" style:contextual-spacing="false" fo:line-height="0.635cm" fo:text-indent="-1.058cm" style:auto-text-indent="false"/>
      <style:text-properties style:font-name="標楷體" style:font-name-asian="標楷體" style:font-name-complex="標楷體"/>
    </style:style>
    <style:style style:name="P95" style:family="paragraph" style:parent-style-name="內文_20__28_Web_29_">
      <style:paragraph-properties fo:margin-left="1.058cm" fo:margin-right="0cm" fo:margin-top="0cm" fo:margin-bottom="0cm" style:contextual-spacing="false" fo:line-height="0.635cm" fo:text-indent="-1.058cm" style:auto-text-indent="false"/>
      <style:text-properties fo:color="#000000" loext:opacity="100%" style:font-name="標楷體" style:font-name-asian="標楷體" style:font-name-complex="標楷體"/>
    </style:style>
    <style:style style:name="P96" style:family="paragraph" style:parent-style-name="內文_20__28_Web_29_">
      <style:paragraph-properties fo:margin-left="1.058cm" fo:margin-right="0cm" fo:margin-top="0cm" fo:margin-bottom="0cm" style:contextual-spacing="false" fo:line-height="0.635cm" fo:text-indent="-1.058cm" style:auto-text-indent="false"/>
    </style:style>
    <style:style style:name="P97" style:family="paragraph" style:parent-style-name="內文_20__28_Web_29_">
      <style:paragraph-properties fo:margin-left="1.058cm" fo:margin-right="0cm" fo:margin-top="0cm" fo:margin-bottom="0cm" style:contextual-spacing="false" style:line-height-at-least="0.635cm" fo:text-align="justify" style:justify-single-word="false" fo:text-indent="0cm" style:auto-text-indent="false"/>
    </style:style>
    <style:style style:name="P98" style:family="paragraph" style:parent-style-name="內文_20__28_Web_29_">
      <style:paragraph-properties fo:margin-left="1.058cm" fo:margin-right="0cm" fo:margin-top="0cm" fo:margin-bottom="0cm" style:contextual-spacing="false" style:line-height-at-least="0.635cm" fo:text-align="justify" style:justify-single-word="false" fo:text-indent="0cm" style:auto-text-indent="false"/>
    </style:style>
    <style:style style:name="P99" style:family="paragraph" style:parent-style-name="內文_20__28_Web_29_">
      <style:paragraph-properties fo:margin-left="1.058cm" fo:margin-right="0cm" fo:margin-top="0cm" fo:margin-bottom="0cm" style:contextual-spacing="false" fo:line-height="0.635cm" fo:text-indent="0cm" style:auto-text-indent="false"/>
    </style:style>
    <style:style style:name="P100" style:family="paragraph" style:parent-style-name="內文_20__28_Web_29_">
      <style:paragraph-properties fo:margin-left="1.27cm" fo:margin-right="0cm" fo:margin-top="0cm" fo:margin-bottom="0cm" style:contextual-spacing="false" fo:line-height="0.635cm" fo:text-indent="-1.27cm" style:auto-text-indent="false"/>
      <style:text-properties style:font-name="標楷體" style:font-name-asian="標楷體" style:font-name-complex="標楷體"/>
    </style:style>
    <style:style style:name="P101" style:family="paragraph" style:parent-style-name="內文_20__28_Web_29_">
      <style:paragraph-properties fo:margin-left="1.27cm" fo:margin-right="0cm" fo:margin-top="0cm" fo:margin-bottom="0cm" style:contextual-spacing="false" fo:line-height="0.635cm" fo:text-indent="-1.27cm" style:auto-text-indent="false"/>
      <style:text-properties fo:color="#000000" loext:opacity="100%" style:font-name="標楷體" style:font-name-asian="標楷體" style:font-name-complex="標楷體"/>
    </style:style>
    <style:style style:name="P102" style:family="paragraph" style:parent-style-name="內文_20__28_Web_29_">
      <style:paragraph-properties fo:margin-left="1.27cm" fo:margin-right="0cm" fo:margin-top="0cm" fo:margin-bottom="0cm" style:contextual-spacing="false" fo:line-height="0.635cm" fo:text-indent="-1.27cm" style:auto-text-indent="false"/>
    </style:style>
    <style:style style:name="P103" style:family="paragraph" style:parent-style-name="內文_20__28_Web_29_">
      <style:paragraph-properties fo:margin-left="1.27cm" fo:margin-right="0cm" fo:margin-top="0cm" fo:margin-bottom="0cm" style:contextual-spacing="false" fo:line-height="0.635cm" fo:text-indent="0cm" style:auto-text-indent="false"/>
    </style:style>
    <style:style style:name="P104" style:family="paragraph" style:parent-style-name="內文_20__28_Web_29_">
      <style:paragraph-properties fo:margin-left="1.422cm" fo:margin-right="0cm" fo:margin-top="0cm" fo:margin-bottom="0cm" style:contextual-spacing="false" fo:line-height="0.635cm" fo:text-indent="-1.422cm" style:auto-text-indent="false"/>
      <style:text-properties style:font-name="標楷體" style:font-name-asian="標楷體" style:font-name-complex="標楷體"/>
    </style:style>
    <style:style style:name="P105" style:family="paragraph" style:parent-style-name="內文_20__28_Web_29_">
      <style:paragraph-properties fo:margin-left="1.422cm" fo:margin-right="0cm" fo:margin-top="0cm" fo:margin-bottom="0cm" style:contextual-spacing="false" fo:line-height="0.635cm" fo:text-indent="-1.422cm" style:auto-text-indent="false"/>
    </style:style>
    <style:style style:name="P106" style:family="paragraph" style:parent-style-name="內文_20__28_Web_29_">
      <style:paragraph-properties fo:margin-left="1.633cm" fo:margin-right="0cm" fo:margin-top="0cm" fo:margin-bottom="0cm" style:contextual-spacing="false" fo:line-height="0.635cm" fo:text-indent="-1.633cm" style:auto-text-indent="false"/>
    </style:style>
    <style:style style:name="P107" style:family="paragraph" style:parent-style-name="內文_20__28_Web_29_">
      <style:paragraph-properties fo:margin-left="1.693cm" fo:margin-right="0cm" fo:margin-top="0cm" fo:margin-bottom="0cm" style:contextual-spacing="false" fo:line-height="0.635cm" fo:text-indent="-1.693cm" style:auto-text-indent="false"/>
    </style:style>
    <style:style style:name="P108" style:family="paragraph" style:parent-style-name="內文_20__28_Web_29_">
      <style:paragraph-properties fo:margin-left="0.998cm" fo:margin-right="0cm" fo:margin-top="0cm" fo:margin-bottom="0cm" style:contextual-spacing="false" fo:line-height="0.635cm" fo:text-indent="-0.998cm" style:auto-text-indent="false"/>
      <style:text-properties style:font-name="標楷體" style:font-name-asian="標楷體" style:font-name-complex="標楷體"/>
    </style:style>
    <style:style style:name="P109" style:family="paragraph" style:parent-style-name="內文_20__28_Web_29_">
      <style:paragraph-properties fo:margin-left="1.004cm" fo:margin-right="0cm" fo:margin-top="0cm" fo:margin-bottom="0cm" style:contextual-spacing="false" fo:line-height="0.635cm" fo:text-indent="-1.004cm" style:auto-text-indent="false"/>
      <style:text-properties style:font-name="標楷體" style:font-name-asian="標楷體" style:font-name-complex="標楷體"/>
    </style:style>
    <style:style style:name="P110" style:family="paragraph" style:parent-style-name="內文_20__28_Web_29_">
      <style:paragraph-properties fo:margin-left="1.004cm" fo:margin-right="0cm" fo:margin-top="0cm" fo:margin-bottom="0cm" style:contextual-spacing="false" fo:line-height="0.635cm" fo:text-indent="-1.004cm" style:auto-text-indent="false"/>
    </style:style>
    <style:style style:name="P111" style:family="paragraph" style:parent-style-name="內文_20__28_Web_29_">
      <style:paragraph-properties fo:margin-left="1.004cm" fo:margin-right="0cm" fo:margin-top="0cm" fo:margin-bottom="0cm" style:contextual-spacing="false" fo:line-he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weight="bold" style:font-weight-asian="bold" style:font-name-complex="標楷體"/>
    </style:style>
    <style:style style:name="T5" style:family="text">
      <style:text-properties fo:font-size="14pt" fo:font-weight="bold" style:font-size-asian="14pt" style:font-weight-asian="bold" style:font-name-complex="標楷體"/>
    </style:style>
    <style:style style:name="T6" style:family="text">
      <style:text-properties fo:font-size="14pt" fo:font-weight="bold" style:font-size-asian="14pt" style:font-weight-asian="bold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 loext:padding="0cm" loext:border="0.51pt solid #000000" loext:shadow="none"/>
    </style:style>
    <style:style style:name="T13" style:family="text">
      <style:text-properties style:font-name-complex="標楷體" style:text-scale="200%"/>
    </style:style>
    <style:style style:name="T14" style:family="text">
      <style:text-properties style:font-name="新細明體" fo:font-weight="bold" style:font-name-asian="新細明體" style:font-weight-asian="bold" style:font-name-complex="新細明體"/>
    </style:style>
    <style:style style:name="T15" style:family="text">
      <style:text-properties style:font-name="新細明體" style:font-name-asian="新細明體" style:font-name-complex="新細明體"/>
    </style:style>
    <style:style style:name="T16" style:family="text">
      <style:text-properties fo:color="#ffffff" loext:opacity="100%" fo:font-weight="bold" style:font-weight-asian="bold"/>
    </style:style>
    <style:style style:name="T17" style:family="text">
      <style:text-properties fo:color="#0000ff" loext:opacity="100%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-complex="標楷體"/>
    </style:style>
    <style:style style:name="T20" style:family="text">
      <style:text-properties fo:color="#000000" loext:opacity="100%" style:font-name-complex="標楷體"/>
    </style:style>
    <style:style style:name="T21" style:family="text">
      <style:text-properties fo:color="#000000" loext:opacity="100%" style:font-name-complex="標楷體"/>
    </style:style>
    <style:style style:name="T22" style:family="text">
      <style:text-properties fo:color="#000000" loext:opacity="100%" style:font-name-complex="標楷體"/>
    </style:style>
    <style:style style:name="T23" style:family="text">
      <style:text-properties fo:color="#000000" loext:opacity="100%" style:font-name="標楷體" style:letter-kerning="true" style:font-name-asian="標楷體" style:font-name-complex="Times New Roman"/>
    </style:style>
    <style:style style:name="T24" style:family="text">
      <style:text-properties fo:color="#000000" loext:opacity="100%" style:font-name="標楷體" style:letter-kerning="true" style:font-name-asian="標楷體" style:font-name-complex="Times New Roman"/>
    </style:style>
    <style:style style:name="T25" style:family="text">
      <style:text-properties fo:color="#000000" loext:opacity="100%" style:font-name="標楷體" style:letter-kerning="true" style:font-name-asian="標楷體" style:font-name-complex="Arial"/>
    </style:style>
    <style:style style:name="T26" style:family="text">
      <style:text-properties fo:color="#000000" loext:opacity="100%" style:font-name="標楷體" style:letter-kerning="true" style:font-name-asian="標楷體" style:font-name-complex="Arial"/>
    </style:style>
    <style:style style:name="T27" style:family="text">
      <style:text-properties fo:color="#000000" loext:opacity="100%" style:font-name="標楷體" fo:font-size="10pt" style:letter-kerning="true" style:font-name-asian="標楷體" style:font-size-asian="10pt" style:font-name-complex="Times New Roman" style:font-size-complex="10pt"/>
    </style:style>
    <style:style style:name="T28" style:family="text">
      <style:text-properties fo:color="#000000" loext:opacity="100%"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2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2" style:family="text">
      <style:text-properties fo:color="#000000" loext:opacity="100%" style:font-name="標楷體" style:font-name-asian="標楷體" style:font-name-complex="標楷體"/>
    </style:style>
    <style:style style:name="T33" style:family="text">
      <style:text-properties fo:color="#000000" loext:opacity="100%" style:font-name="標楷體" style:font-name-asian="標楷體" style:font-name-complex="標楷體"/>
    </style:style>
    <style:style style:name="T34" style:family="text">
      <style:text-properties fo:color="#000000" loext:opacity="100%" style:font-name="標楷體" style:font-name-asian="標楷體" style:font-name-complex="標楷體"/>
    </style:style>
    <style:style style:name="T35" style:family="text">
      <style:text-properties fo:color="#000000" loext:opacity="100%" style:font-name="標楷體" style:font-name-asian="標楷體" style:font-name-complex="標楷體"/>
    </style:style>
    <style:style style:name="T36" style:family="text">
      <style:text-properties fo:color="#000000" loext:opacity="100%" style:font-name="標楷體" style:font-name-asian="標楷體" style:font-name-complex="標楷體" style:font-weight-complex="bold"/>
    </style:style>
    <style:style style:name="T37" style:family="text">
      <style:text-properties fo:color="#000000" loext:opacity="100%" style:font-name="標楷體" style:font-name-asian="標楷體" style:font-name-complex="標楷體" style:font-weight-complex="bold"/>
    </style:style>
    <style:style style:name="T38" style:family="text">
      <style:text-properties fo:color="#000000" loext:opacity="100%" style:font-name="標楷體" style:font-name-asian="標楷體" style:font-name-complex="標楷體" style:font-weight-complex="bold"/>
    </style:style>
    <style:style style:name="T39" style:family="text">
      <style:text-properties fo:color="#000000" loext:opacity="100%" style:font-name="標楷體" style:font-name-asian="標楷體" style:font-name-complex="Arial"/>
    </style:style>
    <style:style style:name="T40" style:family="text">
      <style:text-properties fo:color="#000000" loext:opacity="100%" style:font-name="標楷體" style:font-name-asian="標楷體" style:font-name-complex="Arial"/>
    </style:style>
    <style:style style:name="T41" style:family="text">
      <style:text-properties fo:color="#000000" loext:opacity="100%" style:font-name="標楷體" fo:font-weight="normal" style:font-name-asian="標楷體" style:font-weight-asian="normal" style:font-name-complex="Arial"/>
    </style:style>
    <style:style style:name="T42" style:family="text">
      <style:text-properties fo:color="#000000" loext:opacity="100%" style:font-name="標楷體" fo:font-weight="normal" style:font-weight-asian="normal" style:font-name-complex="Arial"/>
    </style:style>
    <style:style style:name="T43" style:family="text">
      <style:text-properties fo:color="#000000" loext:opacity="100%" style:font-name="標楷體" style:font-name-complex="Arial"/>
    </style:style>
    <style:style style:name="T44" style:family="text">
      <style:text-properties fo:color="#000000" loext:opacity="100%" style:font-name="標楷體" style:text-underline-style="solid" style:text-underline-type="double" style:text-underline-width="auto" style:text-underline-color="font-color" style:letter-kerning="true" style:font-name-asian="標楷體" style:font-name-complex="Times New Roman"/>
    </style:style>
    <style:style style:name="T45" style:family="text">
      <style:text-properties fo:color="#000000" loext:opacity="100%" style:font-name="標楷體" fo:background-color="#ffffff" loext:char-shading-value="0" style:font-name-asian="標楷體" style:font-name-complex="Arial"/>
    </style:style>
    <style:style style:name="T46" style:family="text">
      <style:text-properties fo:color="#000000" loext:opacity="100%" style:font-name="標楷體" fo:background-color="#ffffff" loext:char-shading-value="0" style:font-name-asian="標楷體" style:font-name-complex="Arial"/>
    </style:style>
    <style:style style:name="T47" style:family="text">
      <style:text-properties fo:color="#000000" loext:opacity="100%" style:font-name="標楷體" fo:background-color="#ffffff" loext:char-shading-value="0" style:font-name-asian="標楷體" style:font-name-complex="Arial"/>
    </style:style>
    <style:style style:name="T48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49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50" style:family="text">
      <style:text-properties fo:color="#000000" loext:opacity="100%" style:font-name="標楷體" fo:background-color="#ffffff" loext:char-shading-value="0" style:font-name-asian="標楷體" style:font-name-complex="Times New Roman"/>
    </style:style>
    <style:style style:name="T51" style:family="text">
      <style:text-properties fo:color="#000000" loext:opacity="100%" style:font-name="標楷體" fo:font-style="normal" fo:background-color="#ffffff" loext:char-shading-value="0" style:font-name-asian="標楷體" style:font-style-asian="normal" style:font-name-complex="Arial" style:font-style-complex="normal"/>
    </style:style>
    <style:style style:name="T52" style:family="text">
      <style:text-properties fo:color="#000000" loext:opacity="100%" style:font-name="標楷體" fo:font-size="11.5pt" fo:font-style="normal" style:text-underline-style="solid" style:text-underline-width="auto" style:text-underline-color="font-color" fo:background-color="#ffffff" loext:char-shading-value="0" style:font-name-asian="標楷體" style:font-size-asian="11.5pt" style:font-style-asian="normal" style:font-name-complex="Arial" style:font-size-complex="11.5pt" style:font-style-complex="normal"/>
    </style:style>
    <style:style style:name="T53" style:family="text">
      <style:text-properties fo:color="#000000" loext:opacity="100%" style:font-name="標楷體" fo:font-size="11.5pt" fo:font-style="normal" fo:background-color="#ffffff" loext:char-shading-value="0" style:font-name-asian="標楷體" style:font-size-asian="11.5pt" style:font-style-asian="normal" style:font-name-complex="Arial" style:font-size-complex="11.5pt" style:font-style-complex="normal"/>
    </style:style>
    <style:style style:name="T54" style:family="text">
      <style:text-properties fo:color="#000000" loext:opacity="100%" style:font-name="標楷體" fo:font-size="11.5pt" fo:background-color="#ffffff" loext:char-shading-value="0" style:font-name-asian="標楷體" style:font-size-asian="11.5pt" style:font-name-complex="Arial" style:font-size-complex="11.5pt"/>
    </style:style>
    <style:style style:name="T55" style:family="text">
      <style:text-properties fo:color="#000000" loext:opacity="100%" style:font-name="標楷體" fo:font-size="11.5pt" fo:background-color="#ffffff" loext:char-shading-value="0" style:font-name-asian="標楷體" style:font-size-asian="11.5pt" style:font-name-complex="Arial" style:font-size-complex="11.5pt"/>
    </style:style>
    <style:style style:name="T56" style:family="text">
      <style:text-properties fo:color="#000000" loext:opacity="100%" style:font-name="標楷體" fo:font-size="11.5pt" style:text-underline-style="wave" style:text-underline-width="auto" style:text-underline-color="font-color" fo:background-color="#ffffff" loext:char-shading-value="0" style:font-name-asian="標楷體" style:font-size-asian="11.5pt" style:font-name-complex="Arial" style:font-size-complex="11.5pt"/>
    </style:style>
    <style:style style:name="T57" style:family="text">
      <style:text-properties fo:color="#000000" loext:opacity="100%" style:font-name="標楷體" fo:font-size="11.5pt" style:text-underline-style="solid" style:text-underline-width="auto" style:text-underline-color="font-color" fo:background-color="#ffffff" loext:char-shading-value="0" style:font-name-asian="標楷體" style:font-size-asian="11.5pt" style:font-name-complex="Arial" style:font-size-complex="11.5pt"/>
    </style:style>
    <style:style style:name="T58" style:family="text">
      <style:text-properties fo:color="#000000" loext:opacity="100%" fo:font-size="10pt" style:font-size-asian="10pt" style:font-name-complex="標楷體" style:font-size-complex="10pt"/>
    </style:style>
    <style:style style:name="T59" style:family="text">
      <style:text-properties fo:color="#000000" loext:opacity="100%" style:text-underline-style="solid" style:text-underline-width="auto" style:text-underline-color="font-color" style:font-name-complex="標楷體"/>
    </style:style>
    <style:style style:name="T60" style:family="text">
      <style:text-properties fo:color="#000000" loext:opacity="100%" style:text-underline-style="solid" style:text-underline-width="auto" style:text-underline-color="font-color" style:font-name-complex="Arial"/>
    </style:style>
    <style:style style:name="T61" style:family="text">
      <style:text-properties fo:color="#000000" loext:opacity="100%" style:font-name-complex="Arial"/>
    </style:style>
    <style:style style:name="T62" style:family="text">
      <style:text-properties fo:color="#000000" loext:opacity="100%" style:font-name-complex="Arial"/>
    </style:style>
    <style:style style:name="T63" style:family="text">
      <style:text-properties fo:color="#000000" loext:opacity="100%" style:text-underline-style="solid" style:text-underline-type="double" style:text-underline-width="auto" style:text-underline-color="font-color" style:font-name-complex="標楷體"/>
    </style:style>
    <style:style style:name="T64" style:family="text">
      <style:text-properties fo:color="#000000" loext:opacity="100%" fo:font-size="11.5pt" fo:font-style="normal" fo:background-color="#ffffff" loext:char-shading-value="0" style:font-size-asian="11.5pt" style:font-style-asian="normal" style:font-name-complex="Arial" style:font-size-complex="11.5pt" style:font-style-complex="normal"/>
    </style:style>
    <style:style style:name="T65" style:family="text">
      <style:text-properties fo:color="#000000" loext:opacity="100%" fo:font-size="11.5pt" fo:background-color="#ffffff" loext:char-shading-value="0" style:font-size-asian="11.5pt" style:font-name-complex="Arial" style:font-size-complex="11.5pt"/>
    </style:style>
    <style:style style:name="T66" style:family="text">
      <style:text-properties fo:color="#000000" loext:opacity="100%" fo:font-size="11.5pt" fo:background-color="#ffffff" loext:char-shading-value="0" style:font-size-asian="11.5pt" style:font-name-complex="Arial" style:font-size-complex="11.5pt"/>
    </style:style>
    <style:style style:name="T67" style:family="text">
      <style:text-properties fo:color="#000000" loext:opacity="100%" style:font-name="Arial" fo:background-color="#ffffff" loext:char-shading-value="0" style:font-name-complex="Arial"/>
    </style:style>
    <style:style style:name="T68" style:family="text">
      <style:text-properties fo:color="#000000" loext:opacity="100%" style:font-name="Arial" fo:background-color="#ffffff" loext:char-shading-value="0" style:font-name-complex="Arial"/>
    </style:style>
    <style:style style:name="T69" style:family="text">
      <style:text-properties fo:color="#000000" loext:opacity="100%" style:font-name="Arial" fo:background-color="#ffffff" loext:char-shading-value="0" style:font-name-asian="Arial" style:font-name-complex="Arial"/>
    </style:style>
    <style:style style:name="T70" style:family="text">
      <style:text-properties style:font-name="標楷體" style:letter-kerning="true" style:font-name-asian="標楷體"/>
    </style:style>
    <style:style style:name="T7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3" style:family="text">
      <style:text-properties style:font-name="標楷體" style:text-underline-style="solid" style:text-underline-width="auto" style:text-underline-color="font-color" style:font-name-asian="標楷體" style:font-name-complex="TT2C0Co00"/>
    </style:style>
    <style:style style:name="T7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5" style:family="text">
      <style:text-properties style:font-name="標楷體" style:font-name-asian="標楷體" style:font-name-complex="標楷體"/>
    </style:style>
    <style:style style:name="T76" style:family="text">
      <style:text-properties style:font-name="標楷體" style:font-name-asian="標楷體" style:font-name-complex="標楷體"/>
    </style:style>
    <style:style style:name="T77" style:family="text">
      <style:text-properties style:font-name="標楷體" style:font-name-asian="標楷體" style:font-name-complex="TT2C0Co00"/>
    </style:style>
    <style:style style:name="T7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0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81" style:family="text">
      <style:text-properties style:font-name="標楷體" fo:letter-spacing="0.004cm" style:font-name-asian="標楷體" style:font-name-complex="標楷體"/>
    </style:style>
    <style:style style:name="T82" style:family="text">
      <style:text-properties style:font-name="標楷體" fo:letter-spacing="0.004cm" style:text-underline-style="solid" style:text-underline-width="auto" style:text-underline-color="font-color" style:font-name-asian="標楷體" style:font-name-complex="標楷體"/>
    </style:style>
    <style:style style:name="T83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84" style:family="text">
      <style:text-properties style:font-name="標楷體" style:text-underline-style="solid" style:text-underline-width="bold" style:text-underline-color="font-color" style:font-name-asian="標楷體" style:font-name-complex="TT2C0Co00"/>
    </style:style>
    <style:style style:name="T85" style:family="text">
      <style:text-properties fo:font-size="13pt" style:font-size-asian="13pt" style:font-name-complex="標楷體" style:font-size-complex="13pt"/>
    </style:style>
    <style:style style:name="T86" style:family="text">
      <style:text-properties fo:font-size="13pt" style:font-size-asian="13pt" style:font-name-complex="標楷體" style:font-size-complex="13pt"/>
    </style:style>
    <style:style style:name="T87" style:family="text">
      <style:text-properties fo:font-size="13pt" style:font-size-asian="13pt" style:font-size-complex="13pt"/>
    </style:style>
    <style:style style:name="T88" style:family="text">
      <style:text-properties fo:color="#ff0000" loext:opacity="100%" fo:font-size="13pt" style:font-size-asian="13pt" style:font-name-complex="標楷體" style:font-size-complex="13pt"/>
    </style:style>
    <style:style style:name="T89" style:family="text">
      <style:text-properties fo:color="#ff0000" loext:opacity="100%" fo:font-size="13pt" style:font-size-asian="13pt" style:font-name-complex="標楷體" style:font-size-complex="13pt"/>
    </style:style>
    <style:style style:name="T90" style:family="text">
      <style:text-properties fo:color="#ff0000" loext:opacity="100%" fo:font-size="13pt" style:font-size-asian="13pt" style:font-size-complex="13pt"/>
    </style:style>
    <style:style style:name="T91" style:family="text">
      <style:text-properties fo:color="#ff0000" loext:opacity="100%" style:font-name-complex="標楷體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style:text-underline-style="solid" style:text-underline-width="auto" style:text-underline-color="font-color" style:font-name-complex="標楷體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style:text-underline-style="solid" style:text-underline-type="double" style:text-underline-width="auto" style:text-underline-color="font-color" style:font-name-complex="標楷體"/>
    </style:style>
    <style:style style:name="T96" style:family="text">
      <style:text-properties style:text-underline-style="wave" style:text-underline-width="auto" style:text-underline-color="font-color"/>
    </style:style>
    <style:style style:name="T97" style:family="text">
      <style:text-properties style:text-underline-style="wave" style:text-underline-width="auto" style:text-underline-color="font-color" style:font-name-complex="標楷體"/>
    </style:style>
    <style:style style:name="T98" style:family="text">
      <style:text-properties style:text-underline-style="wave" style:text-underline-width="auto" style:text-underline-color="font-color"/>
    </style:style>
    <style:style style:name="T99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100" style:family="text">
      <style:text-properties fo:background-color="#ffffff" loext:char-shading-value="0" style:font-name-complex="Arial"/>
    </style:style>
    <style:style style:name="T101" style:family="text">
      <style:text-properties fo:background-color="#ffffff" loext:char-shading-value="0" style:font-name-complex="Arial"/>
    </style:style>
    <style:style style:name="T102" style:family="text">
      <style:text-properties fo:background-color="#ffffff" loext:char-shading-value="0" style:font-name-complex="標楷體"/>
    </style:style>
    <style:style style:name="T103" style:family="text">
      <style:text-properties style:text-underline-style="solid" style:text-underline-width="bold" style:text-underline-color="font-color" style:font-name-complex="標楷體"/>
    </style:style>
    <style:style style:name="T104" style:family="text">
      <style:text-properties style:font-name-asian="MS Mincho" style:font-name-complex="MS Mincho"/>
    </style:style>
    <style:style style:name="T105" style:family="text">
      <style:text-properties style:font-name="MS Mincho" style:font-name-asian="MS Mincho" style:font-name-complex="MS Mincho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/>
    </style:style>
    <style:style style:name="T108" style:family="text">
      <style:text-properties style:text-scale="25%"/>
    </style:style>
    <style:style style:name="T109" style:family="text">
      <style:text-properties fo:language="zh" fo:country="TW" style:letter-kerning="false"/>
    </style:style>
    <style:style style:name="T110" style:family="text">
      <style:text-properties style:font-name-asian="Times New Roman"/>
    </style:style>
    <style:style style:name="T111" style:family="text">
      <style:text-properties fo:font-size="18pt" fo:font-weight="bold" style:font-size-asian="18pt" style:font-weight-asian="bold" style:font-name-complex="標楷體" style:font-size-complex="18pt"/>
    </style:style>
    <style:style style:name="T1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</style:section-properties>
    </style:style>
    <text:list-style style:name="L1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">瑠公國中106學年度第一學期　國文科 七年級　第一次段考 題目卷 <text:s text:c="3"/>年　班　號　姓名</text:span></text:p>
      <text:p text:style-name="P2"><text:span text:style-name="T1">本次評量第一</text:span><text:span text:style-name="T1">、二、三</text:span><text:span text:style-name="T1">大題為非選擇題，請作答於答案卷；</text:span><text:span text:style-name="T1">第四</text:span><text:span text:style-name="T3">、</text:span><text:span text:style-name="T1">五</text:span><text:span text:style-name="T1">大題均為四選一單選題，採讀卡畫記閱卷，</text:span><text:span text:style-name="T1">務必</text:span><text:span text:style-name="T1">看清</text:span></text:p>
      <text:p text:style-name="P2"><text:span text:style-name="T1">題號後</text:span><text:span text:style-name="T14">，</text:span><text:span text:style-name="T1">畫記在答案卡</text:span></text:p>
      <text:section text:style-name="Sect1" text:name="區段1">
        <text:p text:style-name="P3"><text:bookmark-start text:name="Cont32"/>一、國字注音（共10分，每題1分）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6"><text:span text:style-name="T3">1.</text:span><text:span text:style-name="T3">文學先「ㄑㄩ」</text:span></text:p>
            </table:table-cell>
            <table:table-cell table:style-name="表格1.A1" office:value-type="string">
              <text:p text:style-name="P6"><text:span text:style-name="T3">6.一見「</text:span><text:span text:style-name="T1">ㄓㄨㄥ</text:span><text:span text:style-name="T3">」情</text:span></text:p>
            </table:table-cell>
          </table:table-row>
          <table:table-row table:style-name="表格1.1">
            <table:table-cell table:style-name="表格1.A1" office:value-type="string">
              <text:p text:style-name="P6"><text:span text:style-name="T3">2.</text:span><text:span text:style-name="T3">「錙」銖必較</text:span></text:p>
            </table:table-cell>
            <table:table-cell table:style-name="表格1.A1" office:value-type="string">
              <text:p text:style-name="P6"><text:span text:style-name="T3">7.海水不可斗「</text:span><text:span text:style-name="T1">量</text:span><text:span text:style-name="T3">」</text:span></text:p>
            </table:table-cell>
          </table:table-row>
          <table:table-row table:style-name="表格1.1">
            <table:table-cell table:style-name="表格1.A1" office:value-type="string">
              <text:p text:style-name="P6"><text:span text:style-name="T3">3.</text:span><text:span text:style-name="T3">「犒」賞三軍</text:span></text:p>
            </table:table-cell>
            <table:table-cell table:style-name="表格1.A1" office:value-type="string">
              <text:p text:style-name="P6"><text:span text:style-name="T3">8.「</text:span><text:span text:style-name="T1">嫉</text:span><text:span text:style-name="T3">」妒</text:span></text:p>
            </table:table-cell>
          </table:table-row>
          <table:table-row table:style-name="表格1.1">
            <table:table-cell table:style-name="表格1.A1" office:value-type="string">
              <text:p text:style-name="P6"><text:span text:style-name="T3">4.</text:span><text:span text:style-name="T3">付之一「ㄐㄩˋ」</text:span></text:p>
            </table:table-cell>
            <table:table-cell table:style-name="表格1.A1" office:value-type="string">
              <text:p text:style-name="P6"><text:span text:style-name="T3">9.「羈」絆</text:span></text:p>
            </table:table-cell>
          </table:table-row>
          <table:table-row table:style-name="表格1.1">
            <table:table-cell table:style-name="表格1.A1" office:value-type="string">
              <text:p text:style-name="P6"><text:span text:style-name="T3">5.</text:span><text:span text:style-name="T3">「ㄋㄞˋ」人尋味</text:span></text:p>
            </table:table-cell>
            <table:table-cell table:style-name="表格1.A1" office:value-type="string">
              <text:p text:style-name="P6"><text:span text:style-name="T3">10.閃「ㄕㄨㄛˋ」</text:span></text:p>
            </table:table-cell>
          </table:table-row>
        </table:table>
        <text:p text:style-name="P3"/>
        <text:p text:style-name="P3">二、注釋（共10分，每題1分）</text:p>
        <table:table table:name="表格2" table:style-name="表格2">
          <table:table-column table:style-name="表格2.A" table:number-columns-repeated="2"/>
          <table:table-row table:style-name="表格2.1">
            <table:table-cell table:style-name="表格2.A1" office:value-type="string">
              <text:p text:style-name="P6"><text:span text:style-name="T1">1.</text:span><text:span text:style-name="T1">故人：</text:span><text:span text:style-name="T16">後</text:span></text:p>
            </table:table-cell>
            <table:table-cell table:style-name="表格2.A1" office:value-type="string">
              <text:p text:style-name="P6"><text:span text:style-name="T1">6.哄堂大笑：</text:span></text:p>
            </table:table-cell>
          </table:table-row>
          <table:table-row table:style-name="表格2.1">
            <table:table-cell table:style-name="表格2.A1" office:value-type="string">
              <text:p text:style-name="P6"><text:bookmark-start text:name="ExamNum2"/><text:span text:style-name="T1">2.</text:span><text:bookmark-end text:name="ExamNum2"/><text:span text:style-name="T1">「闔」眼： <text:s/></text:span></text:p>
            </table:table-cell>
            <table:table-cell table:style-name="表格2.A1" office:value-type="string">
              <text:p text:style-name="P6"><text:span text:style-name="T1">7.雅量：</text:span></text:p>
            </table:table-cell>
          </table:table-row>
          <table:table-row table:style-name="表格2.1">
            <table:table-cell table:style-name="表格2.A1" office:value-type="string">
              <text:p text:style-name="P6"><text:bookmark-start text:name="ExamNum3"/><text:span text:style-name="T1">3.</text:span><text:bookmark-end text:name="ExamNum3"/><text:span text:style-name="T1">山「巒」：</text:span><text:span text:style-name="T16">指</text:span></text:p>
            </table:table-cell>
            <table:table-cell table:style-name="表格2.A1" office:value-type="string">
              <text:p text:style-name="P6"><text:span text:style-name="T1">8.摩擦：</text:span></text:p>
            </table:table-cell>
          </table:table-row>
          <table:table-row table:style-name="表格2.1">
            <table:table-cell table:style-name="表格2.A1" office:value-type="string">
              <text:p text:style-name="P6"><text:bookmark-start text:name="ExamNum4"/><text:span text:style-name="T1">4.</text:span><text:bookmark-end text:name="ExamNum4"/><text:span text:style-name="T1">西「辭」黃鶴樓：</text:span></text:p>
            </table:table-cell>
            <table:table-cell table:style-name="表格2.A1" office:value-type="string">
              <text:p text:style-name="P6"><text:span text:style-name="T1">9.欲窮千里目：</text:span></text:p>
            </table:table-cell>
          </table:table-row>
          <table:table-row table:style-name="表格2.1">
            <table:table-cell table:style-name="表格2.A1" office:value-type="string">
              <text:p text:style-name="P6"><text:bookmark-start text:name="ExamNum5"/><text:span text:style-name="T1">5.</text:span><text:bookmark-end text:name="ExamNum5"/><text:span text:style-name="T1">送孟浩然「之」廣陵：</text:span></text:p>
            </table:table-cell>
            <table:table-cell table:style-name="表格2.A1" office:value-type="string">
              <text:p text:style-name="P6"><text:span text:style-name="T1">10.朦朧：</text:span></text:p>
            </table:table-cell>
          </table:table-row>
        </table:table>
        <text:p text:style-name="P7"><text:bookmark-start text:name="Ans2"/></text:p>
        <text:p text:style-name="Standard"><text:bookmark-end text:name="Ans2"/><text:span text:style-name="T3">三、填空（共4分，每句2分，錯1字扣1分）</text:span></text:p>
        <text:p text:style-name="Standard"><text:bookmark-end text:name="Cont32"/><text:span text:style-name="T3">1.故人西辭黃鶴樓，( <text:s text:c="16"/>)。</text:span></text:p>
        <text:p text:style-name="Standard"><text:span text:style-name="T3">2.( <text:s text:c="16"/>)，江楓漁火對愁眠。</text:span></text:p>
        <text:p text:style-name="P3"/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table:number-columns-spanned="2" office:value-type="string">
              <text:p text:style-name="Standard"><text:span text:style-name="T3">四、單一選擇題（共60分，每題2分）</text:span></text:p>
            </table:table-cell>
            <table:covered-table-cell/>
          </table:table-row>
          <table:table-row table:style-name="表格3.1">
            <table:table-cell table:style-name="表格3.A1" office:value-type="string">
              <text:p text:style-name="P8"><text:span text:style-name="T19">1.( <text:s/>)</text:span></text:p>
            </table:table-cell>
            <table:table-cell table:style-name="表格3.A1" office:value-type="string">
              <text:p text:style-name="P85">下列「 」中的字音寫成國字，何者兩兩相同？</text:p>
              <text:p text:style-name="P81"><text:span text:style-name="T23">(A)脫胎「</text:span><text:span text:style-name="T27">ㄏㄨㄢˋ</text:span><text:span text:style-name="T23">」骨／美輪美「</text:span><text:span text:style-name="T27">ㄏㄨㄢˋ</text:span><text:span text:style-name="T23">」 <text:s text:c="4"/></text:span></text:p>
              <text:p text:style-name="P81"><text:span text:style-name="T23">(B)「</text:span><text:span text:style-name="T27">ㄅㄛˊ</text:span><text:span text:style-name="T23">」來品／淡「</text:span><text:span text:style-name="T27">ㄅㄛˊ</text:span><text:span text:style-name="T23">」名利</text:span></text:p>
              <text:p text:style-name="P26"><text:span text:style-name="T19">(C)一見「</text:span><text:span text:style-name="T58">ㄓㄨㄥ</text:span><text:span text:style-name="T19">」情／暮鼓晨「</text:span><text:span text:style-name="T58">ㄓㄨㄥ</text:span><text:span text:style-name="T19">」</text:span></text:p>
              <text:p text:style-name="P26"><text:span text:style-name="T19">(D)徇私舞「</text:span><text:span text:style-name="T58">ㄅㄧˋ</text:span><text:span text:style-name="T19">」／考試作「</text:span><text:span text:style-name="T58">ㄅㄧˋ</text:span><text:span text:style-name="T19">」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2.( <text:s/>)</text:span></text:p>
            </table:table-cell>
            <table:table-cell table:style-name="表格3.A1" office:value-type="string">
              <text:p text:style-name="P82"><text:span text:style-name="T23">下列選項，何組讀音</text:span><text:span text:style-name="T28">兩兩相同</text:span><text:span text:style-name="T23">？</text:span><text:span text:style-name="T23"><text:tab/></text:span></text:p>
              <text:p text:style-name="P81"><text:span text:style-name="T23">(A)</text:span><text:span text:style-name="T32">寬宏大 「量」／「量」力而為</text:span><text:span text:style-name="T23"> <text:s text:c="2"/></text:span></text:p>
              <text:p text:style-name="P81"><text:span text:style-name="T23">(B)</text:span><text:span text:style-name="key4"><text:span text:style-name="T41">「哄」堂大笑</text:span></text:span><text:span text:style-name="T32">／</text:span><text:span text:style-name="key4"><text:span text:style-name="T39">「</text:span></text:span><text:span text:style-name="T32">哄</text:span><text:span text:style-name="key4"><text:span text:style-name="T39">」</text:span></text:span><text:span text:style-name="T32">騙小孩</text:span></text:p>
              <text:p text:style-name="P27"><text:span text:style-name="T19">(C)情不自「禁」／「禁」止通行 <text:s/></text:span></text:p>
              <text:p text:style-name="P27"><text:span text:style-name="T19">(D)一盤「散」沙／煙消雲「散」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3.( <text:s/>)</text:span></text:p>
            </table:table-cell>
            <table:table-cell table:style-name="表格3.A1" office:value-type="string">
              <text:p text:style-name="P27"><text:span text:style-name="T19">下列選項，何組前後字義</text:span><text:span text:style-name="T59">兩兩相同</text:span><text:span text:style-name="T19">？</text:span></text:p>
              <text:p text:style-name="P81"><text:span text:style-name="T23">(A)欲</text:span><text:span text:style-name="T32">「窮」千里目／家境「窮」困</text:span><text:span text:style-name="T23"> </text:span></text:p>
              <text:p text:style-name="P81"><text:span text:style-name="T23">(B)</text:span><text:span text:style-name="T32">容光「煥」發／「煥」然一新</text:span></text:p>
              <text:p text:style-name="P31">(C)「撒」手人寰／隨地「撒」尿 <text:s text:c="2"/></text:p>
              <text:p text:style-name="P27"><text:span text:style-name="T19">(D)白日依山</text:span><text:span text:style-name="key4"><text:span text:style-name="T42">「盡」</text:span></text:span><text:span text:style-name="T19">／不</text:span><text:span text:style-name="key4"><text:span text:style-name="T43">「</text:span></text:span><text:span text:style-name="T19">盡</text:span><text:span text:style-name="key4"><text:span text:style-name="T43">」</text:span></text:span><text:span text:style-name="key4"><text:span text:style-name="T42">相同</text:span></text:span><text:span text:style-name="T19">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4.( <text:s/>)</text:span></text:p>
            </table:table-cell>
            <table:table-cell table:style-name="表格3.A1" office:value-type="string">
              <text:p text:style-name="P9"><text:span text:style-name="T8">下列選項中，何者</text:span><text:span text:style-name="T93">用字完全正確</text:span><text:span text:style-name="T8"> </text:span><text:span text:style-name="T8">？</text:span><text:span text:style-name="T8"> </text:span></text:p>
              <text:p text:style-name="P34"><text:span text:style-name="T8">（</text:span><text:span text:style-name="T8">A</text:span><text:span text:style-name="T8">）一個班級軍心如此換散，如何能將事情做好？ <text:s text:c="13"/></text:span></text:p>
              <text:p text:style-name="P41"><text:span text:style-name="T8">（</text:span><text:span text:style-name="T8">B</text:span><text:span text:style-name="T8">）這位署長因收受賄賂罪證確鑿，遭撒職查辦</text:span></text:p>
              <text:p text:style-name="P9"><text:span text:style-name="T8">（</text:span><text:span text:style-name="T8">C</text:span><text:span text:style-name="T8">）這位女士因車禍導致下肢癱瘓，不良於行</text:span></text:p>
              <text:p text:style-name="P33"><text:span text:style-name="T8">（</text:span><text:span text:style-name="T8">D</text:span><text:span text:style-name="T8">）面對</text:span><text:span text:style-name="T93">小齊</text:span><text:span text:style-name="T8">的誤會，</text:span><text:span text:style-name="T93">小志</text:span><text:span text:style-name="T8">百口莫辨，只好無耐的搖搖頭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5.( <text:s/>)</text:span></text:p>
            </table:table-cell>
            <table:table-cell table:style-name="表格3.A1" office:value-type="string">
              <text:p text:style-name="P28"><text:span text:style-name="T19">「</text:span><text:span text:style-name="T59">泰山</text:span><text:span text:style-name="T19">貴為森林之王，仍接受所有動物的忠言進諫，而成就綠森林之治。</text:span><text:span text:style-name="T59">錢滾滾</text:span><text:span text:style-name="T19">號稱經營之神，仍廣徵人才，接納部屬意見，而創立龐大的企業。」由上文可以推知，這兩人都具有哪種人格特質？</text:span></text:p>
              <text:p text:style-name="P42">(A)信實　　(B)雅量　　(C)忠誠　　(D)仁愛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6.( <text:s/>)</text:span></text:p>
            </table:table-cell>
            <table:table-cell table:style-name="表格3.A1" office:value-type="string">
              <text:p text:style-name="P29">「火」紅的太陽也滾著「火」輪子回家了，句中兩個「火」的詞性分別是</text:p>
              <text:p text:style-name="P43"><text:span text:style-name="T85">（A）</text:span><text:span text:style-name="T8">前為副詞，後為形容詞</text:span><text:span text:style-name="T85"> <text:s text:c="11"/></text:span></text:p>
              <text:p text:style-name="P43"><text:span text:style-name="T85">（B</text:span><text:span text:style-name="T85">）</text:span><text:span text:style-name="T8">前為動詞，後為形容詞</text:span></text:p>
              <text:p text:style-name="P43"><text:span text:style-name="T85">（C）</text:span><text:span text:style-name="T8">前為副詞，後為動詞</text:span><text:span text:style-name="T85"> <text:s text:c="13"/></text:span></text:p>
              <text:p text:style-name="P43"><text:span text:style-name="T85">（D）</text:span><text:span text:style-name="T8">前為名詞，後為動詞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7.( <text:s/>)</text:span></text:p>
            </table:table-cell>
            <table:table-cell table:style-name="表格3.A1" office:value-type="string">
              <text:p text:style-name="P28"><text:span text:style-name="T8">下列「」中的詞語，何者借代的對象</text:span><text:span text:style-name="T95">正確</text:span><text:span text:style-name="T8">？</text:span></text:p>
              <text:p text:style-name="P28"><text:span text:style-name="T8">(A)</text:span><text:span text:style-name="T8">「朱門」酒肉臭，路有凍死骨—借代「窮人」</text:span><text:span text:style-name="T8"> </text:span><text:span text:style-name="T8"><text:s text:c="4"/></text:span></text:p>
              <text:p text:style-name="P28"><text:span text:style-name="T8">(B)</text:span><text:span text:style-name="T8">她自幼立志要當「白衣天使」—借代「郵差」</text:span></text:p>
              <text:p text:style-name="P28"><text:span text:style-name="T8">(C)</text:span><text:span text:style-name="T8">兩國之間應化「干戈」為玉帛—借代「戰爭」</text:span></text:p>
              <text:p text:style-name="P28"><text:span text:style-name="T8">(D)</text:span><text:span text:style-name="T93">花木蘭</text:span><text:span text:style-name="T8">可謂「巾幗」不讓鬚眉—借代「男子」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8.( <text:s/>)</text:span></text:p>
            </table:table-cell>
            <table:table-cell table:style-name="表格3.A1" office:value-type="string">
              <text:p text:style-name="P44"><text:span text:style-name="T8">下列選項描述中，何者和</text:span><text:span text:style-name="T97">夏夜</text:span><text:span text:style-name="T8">「火紅的太陽也滾著火輪子回家了」的時間</text:span><text:span text:style-name="T95">最相近</text:span><text:span text:style-name="T8">？</text:span></text:p>
              <text:p text:style-name="P37">（A）柔鬚伸出去/一行青碧的詩句/攀上籬笆/那牽牛花/日/出</text:p>
              <text:p text:style-name="P36"><text:span text:style-name="T8">（</text:span><text:span text:style-name="T8">B</text:span><text:span text:style-name="T8">）</text:span><text:span text:style-name="Emphasis"><text:span text:style-name="T99">鋤禾日當午</text:span></text:span><text:span text:style-name="T100">，汗滴禾下土。誰知盤中飧，粒粒皆辛苦</text:span></text:p>
              <text:p text:style-name="P36"><text:span text:style-name="T8">（</text:span><text:span text:style-name="T8">C</text:span><text:span text:style-name="T8">）</text:span><text:span text:style-name="T8">雙翅一翻/把斜陽掉在江上/頭白的蘆葦/也妝成一瞬的紅顏了</text:span></text:p>
              <text:p text:style-name="P36"><text:span text:style-name="T8">（</text:span><text:span text:style-name="T8">D</text:span><text:span text:style-name="T8">）</text:span><text:span text:style-name="T8">剩下了</text:span><text:span text:style-name="T93">牛女</text:span><text:span text:style-name="T8">二星/在情淚積成的天河/划起輕妙的小艇/唱著哀婉的情歌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9.( <text:s/>)</text:span></text:p>
            </table:table-cell>
            <table:table-cell table:style-name="表格3.A1" office:value-type="string">
              <text:p text:style-name="P47"><text:span text:style-name="T8">「朦朧地，山巒靜靜地睡了！」句中「睡」字這個動詞表現出擬人的效果。請問下列文句中，何者</text:span><text:span text:style-name="T95">不具備擬人</text:span><text:span text:style-name="T8">的修辭技巧？</text:span></text:p>
              <text:p text:style-name="P48"><text:span text:style-name="T8">（A）</text:span><text:span text:style-name="T102">小荷花看著小魚兒高興地捉迷藏，她躲在河邊只是靜靜地笑</text:span></text:p>
              <text:p text:style-name="P28"><text:span text:style-name="T8">（</text:span><text:span text:style-name="T8">B</text:span><text:span text:style-name="T8">）</text:span><text:span text:style-name="T8">我是天空裡的一片雲，偶爾投影在你的波心</text:span></text:p>
              <text:p text:style-name="P28"><text:span text:style-name="T8">（</text:span><text:span text:style-name="T8">C</text:span><text:span text:style-name="T8">）</text:span><text:span text:style-name="T8">春風它吻上了我的臉，告訴我現在是春天</text:span></text:p>
              <text:p text:style-name="P49"><text:span text:style-name="T8">（</text:span><text:span text:style-name="T8">D</text:span><text:span text:style-name="T8">）</text:span><text:span text:style-name="T100">石碑立在山坡上，無限哀愁地凝視著</text:span><text:span text:style-name="T100">往來</text:span><text:span text:style-name="T100">的行人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10.( <text:s/>)</text:span></text:p>
            </table:table-cell>
            <table:table-cell table:style-name="表格3.A1" office:value-type="string">
              <text:p text:style-name="P50"><text:span text:style-name="T8">「只有綠色的小河還醒著，低聲地歌唱著溜過彎彎的小橋。」</text:span><text:span text:style-name="T97">夏夜</text:span><text:span text:style-name="T8">一詩中以小河的水流聲</text:span><text:span text:style-name="T95">反襯</text:span><text:span text:style-name="T8">夏夜的寂靜，這樣的表現手法與下列何者</text:span><text:span text:style-name="T95">不同</text:span><text:span text:style-name="T8">？</text:span></text:p>
              <text:p text:style-name="P51"><text:span text:style-name="T8">(A)</text:span><text:span text:style-name="T8">蟬噪林逾靜，鳥鳴山更幽 <text:s text:c="7"/></text:span></text:p>
              <text:p text:style-name="P52"><text:span text:style-name="T8">(B)</text:span><text:span text:style-name="T8">空山不見人，但聞人語響</text:span></text:p>
              <text:p text:style-name="P53"><text:span text:style-name="T8">(C)</text:span><text:span text:style-name="T8">鳥宿池邊樹，僧敲月下門 <text:s text:c="6"/></text:span></text:p>
              <text:p text:style-name="P53"><text:span text:style-name="T8">(D)</text:span><text:span text:style-name="T8">懷君屬秋夜，散步詠涼天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11.( <text:s/>)</text:span></text:p>
            </table:table-cell>
            <table:table-cell table:style-name="表格3.A1" office:value-type="string">
              <text:p text:style-name="P45">關於「絕句」的格律，下列敘述何者為對？</text:p>
              <text:p text:style-name="P54"><text:span text:style-name="T8">(A)</text:span><text:span text:style-name="T8">可分為四言、五言及七言，其中七言絕句的數量最多</text:span></text:p>
              <text:p text:style-name="P54"><text:span text:style-name="T8">(B)</text:span><text:span text:style-name="T8">每首四句，且必須兩兩對仗</text:span></text:p>
              <text:p text:style-name="P56"><text:span text:style-name="T8">(C)</text:span><text:span text:style-name="T8">第一、三句絕不可押韻，第二、四句則是一定要押韻</text:span><text:span text:style-name="T8"> </text:span></text:p>
              <text:p text:style-name="P57"><text:span text:style-name="T8">(D)</text:span><text:span text:style-name="T8">判斷「平起式」或「仄起式」，以每首詩第一句的第二個字的平仄為準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12.</text:span><text:soft-page-break/><text:span text:style-name="T19">( <text:s/>)</text:span></text:p>
            </table:table-cell>
            <table:table-cell table:style-name="表格3.A1" office:value-type="string">
              <text:p text:style-name="P60"><text:span text:style-name="T61">下列倒裝句的還原，何者</text:span><text:span text:style-name="T63">不正確</text:span><text:span text:style-name="T61">？</text:span></text:p>
              <text:p text:style-name="P59"><text:soft-page-break/></text:p>
              <text:p text:style-name="P60"><text:span text:style-name="T61">(A)</text:span><text:span text:style-name="T60">黃河</text:span><text:span text:style-name="T61">入海流→海流入</text:span><text:span text:style-name="T60">黃河</text:span></text:p>
              <text:p text:style-name="P86"><text:span text:style-name="T25">(B)</text:span><text:span text:style-name="T25">江楓漁火對愁眠</text:span><text:span text:style-name="T39">→</text:span><text:span text:style-name="T25">愁對江楓漁火眠</text:span></text:p>
              <text:p text:style-name="P60"><text:span text:style-name="T61">(C)</text:span><text:span text:style-name="T61">欲窮千里目/目欲窮千里</text:span></text:p>
              <text:p text:style-name="P46"><text:span text:style-name="T61">(D)</text:span><text:span text:style-name="T61">劈面撲過來/那海→那海/劈面撲過來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13.( <text:s/>)</text:span></text:p>
            </table:table-cell>
            <table:table-cell table:style-name="表格3.A1" office:value-type="string">
              <text:p text:style-name="P28"><text:span text:style-name="T8">「譬喻法」</text:span><text:span text:style-name="T61">是一種「藉彼喻此」的修辭法。凡兩件或兩件以上的事物中有類似之點，說話</text:span><text:span text:style-name="T61">或</text:span><text:span text:style-name="T61">作文時運用「那」有類似點的事物，來比方說明「這」件事物，就叫</text:span><text:span text:style-name="T61">做「</text:span><text:span text:style-name="T61">譬喻</text:span><text:span text:style-name="T61">法」</text:span><text:span text:style-name="T61">。</text:span><text:span text:style-name="T61">請選出下列選項中，</text:span><text:span text:style-name="T63">不屬於</text:span><text:span text:style-name="T61">譬喻法的句子是？</text:span></text:p>
              <text:p text:style-name="P12"><text:span text:style-name="T61">（A）</text:span><text:span text:style-name="T8">回頭想想，我昨晚好像有看到他</text:span><text:span text:style-name="T61"> </text:span></text:p>
              <text:p text:style-name="P19">（B）青春是支神奇的畫筆，蓄滿繽紛的色彩</text:p>
              <text:p text:style-name="P86"><text:span text:style-name="T75">（C）</text:span><text:span text:style-name="T39">女人不化妝，就</text:span><text:span text:style-name="T39">像</text:span><text:span text:style-name="T39">乾燥的玫瑰 </text:span><text:span text:style-name="T75"><text:s text:c="13"/></text:span></text:p>
              <text:p text:style-name="P86"><text:span text:style-name="T75">（D）</text:span><text:span text:style-name="T39">女人心，海底針</text:span><text:span text:style-name="T75">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14.( <text:s/>)</text:span></text:p>
            </table:table-cell>
            <table:table-cell table:style-name="表格3.A1" office:value-type="string">
              <text:p text:style-name="P88"><text:span text:style-name="T75">在詩句中往往有一些關鍵字詞，可以點化詩旨，即所謂的「詩眼」，大抵與詩人的情感或感覺有關。請判斷下列各詩句「」中的字，何者</text:span><text:span text:style-name="T44">不是</text:span><text:span text:style-name="T23">該詩</text:span><text:span text:style-name="T75">詩眼？</text:span></text:p>
              <text:p text:style-name="P89">（A）「孤」帆遠影碧山盡 <text:s text:c="10"/></text:p>
              <text:p text:style-name="P89">（B）江楓漁火對「愁」眠</text:p>
              <text:p text:style-name="P28"><text:span text:style-name="T8">（C）吾「愛」</text:span><text:span text:style-name="T103">孟夫子</text:span><text:span text:style-name="T8">，風流天下聞 <text:s text:c="9"/></text:span></text:p>
              <text:p text:style-name="P29">（D）馬上相逢「無」紙筆，憑君傳語報平安。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15.( <text:s/>)</text:span></text:p>
            </table:table-cell>
            <table:table-cell table:style-name="表格3.A1" office:value-type="string">
              <text:p text:style-name="P13">請你根據所學的絕句格律及詩義，將下列打散的詩句重組起來，選出正確的順序選項：</text:p>
              <table:table table:name="表格4" table:style-name="表格4">
                <table:table-column table:style-name="表格4.A"/>
                <table:table-row table:style-name="表格4.1">
                  <table:table-cell table:style-name="表格4.A1" office:value-type="string">
                    <text:p text:style-name="P14"><text:span text:style-name="T105">①</text:span><text:span text:style-name="T8">林暗草驚風 <text:s text:c="3"/></text:span><text:span text:style-name="T104">②</text:span><text:span text:style-name="T8">沒在石稜中 <text:s text:c="2"/></text:span></text:p>
                    <text:p text:style-name="P14"><text:span text:style-name="T105">③</text:span><text:span text:style-name="T8">將軍夜引弓 <text:s text:c="3"/></text:span><text:span text:style-name="T104">④</text:span><text:span text:style-name="T8">平明尋白羽 <text:s text:c="7"/></text:span></text:p>
                  </table:table-cell>
                </table:table-row>
              </table:table>
              <text:p text:style-name="P13"><text:span text:style-name="T8">（A）</text:span><text:span text:style-name="T104">①②③④</text:span><text:span text:style-name="T8"> <text:s text:c="10"/>（B）</text:span><text:span text:style-name="T104">③①④②</text:span><text:span text:style-name="T8"> <text:s text:c="8"/></text:span></text:p>
              <text:p text:style-name="P13"><text:span text:style-name="T8">（C）</text:span><text:span text:style-name="T104">①③④②</text:span><text:span text:style-name="T8"> <text:s text:c="10"/>（D）</text:span><text:span text:style-name="T104">④③①②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16.( <text:s/>)</text:span></text:p>
            </table:table-cell>
            <table:table-cell table:style-name="表格3.A1" office:value-type="string">
              <text:p text:style-name="Standard"><text:span text:style-name="T8">關於</text:span><text:span text:style-name="T8">「新</text:span><text:span text:style-name="T8">詩</text:span><text:span text:style-name="T8">」</text:span><text:span text:style-name="T8">，</text:span><text:span text:style-name="T8">下列敘述</text:span><text:span text:style-name="T8">何者正確？ </text:span></text:p>
              <text:p text:style-name="Standard"><text:span text:style-name="T8">(</text:span><text:span text:style-name="T8">A</text:span><text:span text:style-name="T8">)</text:span><text:span text:style-name="T8">多以文言寫成，有別於過去的格律詩</text:span></text:p>
              <text:p text:style-name="Standard"><text:span text:style-name="T8">(</text:span><text:span text:style-name="T8">B</text:span><text:span text:style-name="T8">)字數及句數</text:span><text:span text:style-name="T8">沒有</text:span><text:span text:style-name="T8">限制</text:span></text:p>
              <text:p text:style-name="Standard"><text:span text:style-name="T8">(</text:span><text:span text:style-name="T8">C</text:span><text:span text:style-name="T8">)又名今體詩</text:span><text:span text:style-name="T8">、自由詩</text:span></text:p>
              <text:p text:style-name="Standard"><text:span text:style-name="T8">(</text:span><text:span text:style-name="T8">D</text:span><text:span text:style-name="T8">)講究平仄及</text:span><text:span text:style-name="T8">押</text:span><text:span text:style-name="T8">韻之美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17.( <text:s/>)</text:span></text:p>
            </table:table-cell>
            <table:table-cell table:style-name="表格3.A1" office:value-type="string">
              <text:p text:style-name="P90"><text:span text:style-name="T75">「</text:span><text:span text:style-name="T71">英國</text:span><text:span text:style-name="T75">大文豪</text:span><text:span text:style-name="T71">蕭伯納</text:span><text:span text:style-name="T75">有一次在公園的一條小路上散步，這一條路窄得只容一個人走路。正當他邊走邊思考問題時，對面來了一個人，那人認出他是</text:span><text:span text:style-name="T71">蕭伯納</text:span><text:span text:style-name="T75">時便大聲吼叫</text:span><text:span text:style-name="T75">：『</text:span><text:span text:style-name="T75">我從來不給傻瓜讓路</text:span><text:span text:style-name="T75">的</text:span><text:span text:style-name="T75">。</text:span><text:span text:style-name="T75">』『喔！</text:span><text:span text:style-name="T75">我卻正好相反</text:span><text:span text:style-name="T75">，請！』</text:span><text:span text:style-name="T71">蕭伯納</text:span><text:span text:style-name="T75">微笑著，讓到一邊去。</text:span><text:span text:style-name="T75">」</text:span><text:span text:style-name="T81">閱讀上文，</text:span><text:span text:style-name="T82">蕭伯納</text:span><text:span text:style-name="T81">的意思是</text:span><text:span text:style-name="T75"> </text:span></text:p>
              <text:p text:style-name="P83">(A)我總是讓路給傻瓜 </text:p>
              <text:p text:style-name="P83">(B)我從來不讓路給傻瓜 </text:p>
              <text:p text:style-name="P83">(C)我從來不走傻瓜讓的路 </text:p>
              <text:p text:style-name="P83">(D)我從來不讓傻瓜讓路給我。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18.( <text:s/>)</text:span></text:p>
              <text:p text:style-name="P21"/>
            </table:table-cell>
            <table:table-cell table:style-name="表格3.A1" office:value-type="string">
              <text:p text:style-name="P81"><text:span text:style-name="T29">珮汝</text:span><text:span text:style-name="T32">老師出了幾題新詩給七年級同學猜謎，題目及同學們的回答如下：</text:span></text:p>
              <text:p text:style-name="P92"><text:span text:style-name="T32">(甲)</text:span><text:span text:style-name="T36">「遮醜</text:span><text:span text:style-name="T45">、</text:span><text:span text:style-name="Emphasis"><text:span text:style-name="T51">蓋錯</text:span></text:span><text:span text:style-name="T45">。</text:span><text:span text:style-name="Emphasis"><text:span text:style-name="T51">一道流暢的</text:span></text:span><text:span text:style-name="T45">白線不加思索的劃過</text:span><text:span text:style-name="T45">，</text:span><text:span text:style-name="T45">企圖掩蓋粗心的差錯</text:span><text:span text:style-name="T45">」</text:span></text:p>
              <text:p text:style-name="P97"><text:span text:style-name="T45">—</text:span><text:span text:style-name="T30">小富</text:span><text:span text:style-name="T36">：「</text:span><text:span text:style-name="T45">立可白</text:span><text:span text:style-name="T36">」</text:span></text:p>
              <text:p text:style-name="P92"><text:span text:style-name="T36">(乙)「</text:span><text:span text:style-name="T48">滴滴答，像支小喇叭，天亮了，喇叭一支一支要吹啦！</text:span><text:span text:style-name="T36">」--</text:span><text:span text:style-name="T30">小宇</text:span><text:span text:style-name="T36">：「牽牛花」</text:span></text:p>
              <text:p text:style-name="P92"><text:span text:style-name="T36">(丙)「</text:span><text:span text:style-name="T50">儘管少則一行</text:span><text:span text:style-name="T48">、</text:span><text:span text:style-name="T50">兩行/多則七行</text:span><text:span text:style-name="T48">、</text:span><text:span text:style-name="T50">八行</text:span><text:span text:style-name="T48">，甚至</text:span><text:span text:style-name="T50">數十行/他們傳達的不過是一項訊息</text:span><text:span text:style-name="T48">：</text:span></text:p>
              <text:p text:style-name="P97"><text:span text:style-name="T50">你又向死神靠近一點點了</text:span><text:span text:style-name="T48">。</text:span><text:span text:style-name="T36">」</text:span></text:p>
              <text:p text:style-name="P97"><text:span text:style-name="T36">--</text:span><text:span text:style-name="T30">小智</text:span><text:span text:style-name="T36">：「生日卡」</text:span></text:p>
              <text:p text:style-name="P91"><text:span text:style-name="T36">(丁)「</text:span><text:span text:style-name="Emphasis"><text:span text:style-name="T51">冷豔洗空的季節</text:span></text:span><text:span text:style-name="T45">/</text:span><text:span text:style-name="apple-converted-space"><text:span text:style-name="T45"> </text:span></text:span><text:span text:style-name="Emphasis"><text:span text:style-name="T51">借枝蘆葦</text:span></text:span><text:span text:style-name="T45">/ 站個耶穌釘十</text:span><text:span text:style-name="T45">字</text:span><text:span text:style-name="T45">架的姿勢</text:span><text:span text:style-name="T36">」--</text:span><text:span text:style-name="T30">小堂</text:span><text:span text:style-name="T36">：「青蛙」</text:span></text:p>
              <text:p text:style-name="P81"><text:span text:style-name="T32">以上回答正確的有：</text:span></text:p>
              <text:p text:style-name="P81"><text:span text:style-name="T32">(A)</text:span><text:span text:style-name="T29">小富</text:span><text:span text:style-name="T32">、</text:span><text:span text:style-name="T29">小宇</text:span><text:span text:style-name="T32">、</text:span><text:span text:style-name="T29">小智</text:span><text:span text:style-name="T32"> <text:s text:c="4"/>(B)</text:span><text:span text:style-name="T29">小宇</text:span><text:span text:style-name="T32">、</text:span><text:span text:style-name="T29">小智</text:span><text:span text:style-name="T32">、</text:span><text:span text:style-name="T29">小堂</text:span><text:span text:style-name="T32">。</text:span></text:p>
              <text:p text:style-name="P81"><text:span text:style-name="T32">(C)</text:span><text:span text:style-name="T29">小富</text:span><text:span text:style-name="T32">、</text:span><text:span text:style-name="T29">小智</text:span><text:span text:style-name="T32">、</text:span><text:span text:style-name="T29">小堂</text:span><text:span text:style-name="T32"> <text:s text:c="4"/>(D)</text:span><text:span text:style-name="T29">小富</text:span><text:span text:style-name="T32">、</text:span><text:span text:style-name="T29">小宇</text:span><text:span text:style-name="T32">、</text:span><text:span text:style-name="T29">小堂</text:span><text:span text:style-name="T32">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19.( <text:s/>)</text:span></text:p>
            </table:table-cell>
            <table:table-cell table:style-name="表格3.A1" office:value-type="string">
              <text:p text:style-name="P20">關於〈楓橋夜泊〉一詩，下列敘述何者正確？</text:p>
              <text:p text:style-name="P39"><text:span text:style-name="T8">（</text:span><text:span text:style-name="T8">A</text:span><text:span text:style-name="T8">）由「江楓」、「漁火」、「霜」等詞可知描寫的季節為春天</text:span></text:p>
              <text:p text:style-name="P39"><text:span text:style-name="T8">（</text:span><text:span text:style-name="T8">B</text:span><text:span text:style-name="T8">）「霜滿天」三字點出遼闊的空間感，也加深了孤寂之情</text:span></text:p>
              <text:p text:style-name="P39"><text:span text:style-name="T8">（</text:span><text:span text:style-name="T8">C</text:span><text:span text:style-name="T8">）「對愁眠」寫出一位熬夜苦讀的學子因憂心成績難以成眠的無奈</text:span></text:p>
              <text:p text:style-name="P39"><text:span text:style-name="T8">（</text:span><text:span text:style-name="T8">D</text:span><text:span text:style-name="T8">）此詩為仄起式，押韻的字是眠、船，屬平聲韻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20.( <text:s/>)</text:span></text:p>
            </table:table-cell>
            <table:table-cell table:style-name="表格3.A1" office:value-type="string">
              <text:p text:style-name="P86"><text:span text:style-name="T77">關於</text:span><text:span text:style-name="T73">楊喚</text:span><text:span text:style-name="T83">夏夜</text:span><text:span text:style-name="T75">一詩</text:span><text:span text:style-name="T77">，下列何者敘述</text:span><text:span text:style-name="T84">正確</text:span><text:span text:style-name="T77">？</text:span><text:span text:style-name="T32"> </text:span></text:p>
              <text:p text:style-name="P95">（A）時間上採用倒敘法，運用色調的變化暗示夏夜時間的移轉</text:p>
              <text:p text:style-name="P101">（B）「火紅的太陽也滾著火輪子回家了」一句首先點出夏夜的來臨</text:p>
              <text:p text:style-name="P101">（C）「撒了滿天的珍珠和一枚又大又亮的銀幣」呈現富麗之感，即所謂「月明星稀」之景</text:p>
              <text:p text:style-name="P93"><text:span text:style-name="T32">（D）連用三次「只有</text:span><text:span text:style-name="T32">……</text:span><text:span text:style-name="T32">還醒著」，展現夏夜的寂靜與生機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21.( <text:s/>)</text:span></text:p>
            </table:table-cell>
            <table:table-cell table:style-name="表格3.A1" office:value-type="string">
              <text:p text:style-name="P86"><text:span text:style-name="T75">關於</text:span><text:span text:style-name="T83">絕句選</text:span><text:span text:style-name="T75">，下列敘述何者</text:span><text:span text:style-name="T44">正確</text:span><text:span text:style-name="T75">？</text:span></text:p>
              <text:p text:style-name="P100">（A）「白日依山盡，黃河入海流」乃對仗句，意同「百尺竿頭，更進一步」、「精益求精」</text:p>
              <text:p text:style-name="P102"><text:span text:style-name="T75">（B）「故人西辭</text:span><text:span text:style-name="T71">黃鶴樓</text:span><text:span text:style-name="T75">」一句是「行人」的視點，點出送別的地點為</text:span><text:span text:style-name="T71">黃鶴樓</text:span><text:span text:style-name="T75">，行人即將搭船</text:span></text:p>
              <text:p text:style-name="P103"><text:span text:style-name="T75">向西前往</text:span><text:span text:style-name="T71">揚州</text:span></text:p>
              <text:p text:style-name="P100">（C）「夜半鐘聲到客船」運用反襯的手法，一面襯托周遭的寂靜，一面襯托旅人的孤寂，有「孤客最先聞」之意</text:p>
              <text:p text:style-name="P102"><text:span text:style-name="T75">（D） </text:span><text:span text:style-name="T71">王之渙</text:span><text:span text:style-name="T75">乃邊塞詩派的名家，其</text:span><text:span text:style-name="T83">登鸛雀樓</text:span><text:span text:style-name="T75">一詩由內容判斷，正是他邊塞詩的代表作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22.( <text:s/>)</text:span></text:p>
              <text:p text:style-name="P21"/>
            </table:table-cell>
            <table:table-cell table:style-name="表格3.A1" office:value-type="string">
              <text:p text:style-name="P86"><text:span text:style-name="T75">關於</text:span><text:span text:style-name="T83">雅量</text:span><text:span text:style-name="T75">一文，下列敘述哪些是</text:span><text:span text:style-name="T44">正確的</text:span><text:span text:style-name="T75">？</text:span></text:p>
              <text:p text:style-name="P105"><text:span text:style-name="T75">（甲）「無論怎麼難看的鞋子，還是有人喜歡，所以不怕賣不出去。」足見鞋店老闆「有恃無恐」，是因為他賣的鞋子的確是「物美價廉，好評如潮」</text:span></text:p>
              <text:p text:style-name="P104">（乙）「如果他能從這扇門望見日出的美景，你又何必要求他走向那扇窗去聆聽鳥鳴<text:soft-page-break/>呢？」因為每個人的欣賞角度或觀點有所不同，但各有價值，要尊重彼此的差異</text:p>
              <text:p text:style-name="P106"><text:span text:style-name="T75">（丙）「也許我們看某人不順眼，但是在他的男友和女友心中，往往認為他如『天仙』或『白馬王子』般地完美無缺。」意同「情人眼裡出</text:span><text:span text:style-name="T71">西施</text:span><text:span text:style-name="T75">」</text:span></text:p>
              <text:p text:style-name="P107"><text:span text:style-name="T75">（丁） <text:s/>「同樣的一件衣料，每個人卻有不同的感覺。」印證了「橫看成嶺側成峰，遠近高低各不同」，凡事見仁見智，各有所好。</text:span></text:p>
              <text:p text:style-name="P94">(A)甲乙丙 (B)乙丙丁 (C)甲丙丁 (D)甲乙丁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23.( <text:s/>)</text:span></text:p>
            </table:table-cell>
            <table:table-cell table:style-name="表格3.A1" office:value-type="string">
              <text:p text:style-name="P86"><text:span text:style-name="T75">下列文句「</text:span><text:span text:style-name="T75"> <text:s/></text:span><text:span text:style-name="T75">」內詞語的使用，何者</text:span><text:span text:style-name="T80">正確</text:span><text:span text:style-name="T75">？</text:span></text:p>
              <text:p text:style-name="P94">（A）他不但學富五車，又能隨時解決同學的疑惑，真可謂班上的「兩腳書櫥」呀！</text:p>
              <text:p text:style-name="P93"><text:span text:style-name="T75">（B）看他一副「喜上眉梢」的苦瓜臉，八成是遇上什麼不吉利的事了</text:span></text:p>
              <text:p text:style-name="P93"><text:span text:style-name="T75">（C）此女有著「沉魚落雁」、傾國傾城的美貌，怪不得一群男人拜倒在她的石榴裙下</text:span></text:p>
              <text:p text:style-name="P108">（D）在眾多舞者「拱手讓人」的簇擁下，這位歌后終於現身了。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24.( <text:s/>)</text:span></text:p>
              <text:p text:style-name="P61"/>
            </table:table-cell>
            <table:table-cell table:style-name="表格3.A1" office:value-type="string">
              <text:p text:style-name="P109">關於「做自己的貴人」一文，下列敘述何者正確?</text:p>
              <text:p text:style-name="P109">（A）這是一篇先議後敘的文章</text:p>
              <text:p text:style-name="P110"><text:span text:style-name="T75">（B）</text:span><text:span text:style-name="T32">文中服務生</text:span><text:span text:style-name="T29">喬治．波特</text:span><text:span text:style-name="T32">待人處世之道接近「以牙還牙，以眼還眼」的報復主義</text:span></text:p>
              <text:p text:style-name="P110"><text:span text:style-name="T75"><text:s/></text:span><text:span text:style-name="T32">(C)</text:span><text:span text:style-name="T32"> 文中的</text:span><text:span text:style-name="T29">威廉．阿斯特</text:span><text:span text:style-name="T32">先生如同能賞識</text:span></text:p>
              <text:p text:style-name="P111"><text:span text:style-name="T29">喬治．波特</text:span><text:span text:style-name="T32">這匹千里馬的「伯樂」</text:span></text:p>
              <text:p text:style-name="P110"><text:span text:style-name="T32"><text:s/></text:span><text:span text:style-name="T32">(D)</text:span><text:span text:style-name="T32"> </text:span><text:span text:style-name="T75">故事全屬虛構，但情節生動，層次井然</text:span><text:span text:style-name="T32">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25.( <text:s/>)</text:span></text:p>
            </table:table-cell>
            <table:table-cell table:style-name="表格3.A1" office:value-type="string">
              <text:p text:style-name="P84">在「做自己的貴人」一文提到：「人間充滿著許許多多的因緣，每一個因緣都可能將自己推向另一個高峰」這句話的涵義是:</text:p>
              <text:p text:style-name="P84">（A）人若能抓住機會，可能因此改變自己的人生</text:p>
              <text:p text:style-name="P93"><text:span text:style-name="T75">（B）</text:span><text:span text:style-name="T32">豐收時要身段低，想法好時要神態低，論功行賞時要排在後面</text:span></text:p>
              <text:p text:style-name="P86"><text:span text:style-name="T32"><text:s/></text:span><text:span text:style-name="T32">(C)</text:span><text:span text:style-name="T32"> </text:span><text:span text:style-name="T75">在他人艱困危急之時，給予適時的援助</text:span></text:p>
              <text:p text:style-name="P110"><text:span text:style-name="T32"><text:s/></text:span><text:span text:style-name="T32">(D)</text:span><text:span text:style-name="T32"> 我們應不恥下問，具寬廣的視野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26.( <text:s/>)</text:span></text:p>
            </table:table-cell>
            <table:table-cell table:style-name="表格3.A1" office:value-type="string">
              <text:p text:style-name="P18">看完「做自己的貴人」一文後，請判斷下列何者的行為最符合「做自己的貴人」的主旨？</text:p>
              <text:p text:style-name="P58">(A)「肩膀姐」不耐別人提醒，在火車上大肆咆哮並痛罵提醒她讓位的乘客</text:p>
              <text:p text:style-name="P55"><text:span text:style-name="T8">(B)</text:span><text:span text:style-name="T103">高雄</text:span><text:span text:style-name="T8">某高中女生搭乘公車時，因為熱心幫助同行乘客擦拭弄髒的地板，竟意外獲得一位光電公司董事長的賞識</text:span></text:p>
              <text:p text:style-name="P55"><text:span text:style-name="T8">(C)</text:span><text:span text:style-name="T103">陳樹菊</text:span><text:span text:style-name="T8">女士省吃儉用，將賣菜所得一部分無私地捐為蓋圖書館的基金</text:span></text:p>
              <text:p text:style-name="P58">(D)某電視節目工作人員因不滿主持人的主持風格，將他錄影時對來賓破口大罵的影片流出，引起軒然大波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27.( <text:s/>)</text:span></text:p>
            </table:table-cell>
            <table:table-cell table:style-name="表格3.A1" office:value-type="string">
              <text:p text:style-name="P62"><text:span text:style-name="T8">下列的名言佳句，何者與「雅量、包容」</text:span><text:span text:style-name="T12">無關</text:span><text:span text:style-name="T8">？</text:span></text:p>
              <text:p text:style-name="P35"><text:span text:style-name="T8">（</text:span><text:span text:style-name="T8">A</text:span><text:span text:style-name="T8">）</text:span><text:span text:style-name="T93">泰山</text:span><text:span text:style-name="T8">不讓土壤，故能成其大；河海不擇細流，故能就其深</text:span></text:p>
              <text:p text:style-name="P63"><text:span text:style-name="T8">（</text:span><text:span text:style-name="T8">B</text:span><text:span text:style-name="T8">）我雖然不同意你說的話，但是我維護你說話的權利</text:span></text:p>
              <text:p text:style-name="P10"><text:span text:style-name="T8">（</text:span><text:span text:style-name="T8">C</text:span><text:span text:style-name="T8">）休休有容，海納百川</text:span></text:p>
              <text:p text:style-name="Standard"><text:span text:style-name="T8">（</text:span><text:span text:style-name="T8">D</text:span><text:span text:style-name="T8">）投我以桃，報之以李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28.( <text:s/>)</text:span></text:p>
            </table:table-cell>
            <table:table-cell table:style-name="表格3.A1" office:value-type="string">
              <text:p text:style-name="P86"><text:span text:style-name="T75">請由內容及特色進行判斷，下列何者應屬</text:span><text:span text:style-name="T74">邊塞詩</text:span><text:span text:style-name="T75">的代表作品？</text:span></text:p>
              <text:p text:style-name="P10"><text:span text:style-name="T19">（</text:span><text:span text:style-name="T19">A</text:span><text:span text:style-name="T19">）</text:span><text:span text:style-name="Emphasis"><text:span text:style-name="T64">花間一壺酒</text:span></text:span><text:span text:style-name="T65">，</text:span><text:span text:style-name="Emphasis"><text:span text:style-name="T64">獨酌無相親</text:span></text:span><text:span text:style-name="T65">。</text:span></text:p>
              <text:p text:style-name="P64">舉杯邀明月，對影成三人。</text:p>
              <text:p text:style-name="P35"><text:span text:style-name="T19">（</text:span><text:span text:style-name="T19">B</text:span><text:span text:style-name="T19">）</text:span><text:span text:style-name="T65">獨憐幽草澗邊生，上有黃鸝深樹鳴。</text:span></text:p>
              <text:p text:style-name="P64">春潮帶雨晚來急，野渡無人舟自橫。</text:p>
              <text:p text:style-name="P10"><text:span text:style-name="T19">（</text:span><text:span text:style-name="T19">C</text:span><text:span text:style-name="T19">）</text:span><text:span text:style-name="T67">萬里悲秋常作客，百年多病獨登臺。</text:span><text:span text:style-name="T69"> </text:span></text:p>
              <text:p text:style-name="P65">艱難苦恨繁霜鬢，潦倒新停濁酒杯。</text:p>
              <text:p text:style-name="P93"><text:span text:style-name="T32">（</text:span><text:span text:style-name="T32">D</text:span><text:span text:style-name="T32">）</text:span><text:span text:style-name="Emphasis"><text:span text:style-name="T52">黃河</text:span></text:span><text:span text:style-name="Emphasis"><text:span text:style-name="T53">遠上白雲間</text:span></text:span><text:span text:style-name="T54">，一片孤城萬仞山；</text:span></text:p>
              <text:p text:style-name="P99"><text:span text:style-name="T54">羌笛何須怨</text:span><text:span text:style-name="T56">楊柳</text:span><text:span text:style-name="T54">，春風不度</text:span><text:span text:style-name="T57">玉門關</text:span><text:span text:style-name="T54">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29.( <text:s/>)</text:span></text:p>
            </table:table-cell>
            <table:table-cell table:style-name="表格3.A1" office:value-type="string">
              <text:p text:style-name="P84">「有人說：生命就像一支蠟燭□有人的火焰，燭影搖紅□有人的火焰，燦爛耀眼。然而它總有蠟炬成灰，復歸平靜的一刻，唯一不同的是□所留下來的讚嘆。」缺空的標點符號依序是　</text:p>
              <text:p text:style-name="P86"><text:span text:style-name="T23">(A)。／；／——　 (B)、／，／：　</text:span></text:p>
              <text:p text:style-name="P86"><text:span text:style-name="T23">(C)，／，／：　 <text:s text:c="2"/>(D)；／，／……。</text:span></text:p>
            </table:table-cell>
          </table:table-row>
          <table:table-row table:style-name="表格3.1">
            <table:table-cell table:style-name="表格3.A1" office:value-type="string">
              <text:p text:style-name="P8"><text:span text:style-name="T19">30.( <text:s/>)</text:span></text:p>
            </table:table-cell>
            <table:table-cell table:style-name="表格3.A1" office:value-type="string">
              <text:p text:style-name="P86"><text:span text:style-name="T75">八十歲的</text:span><text:span text:style-name="T71">張</text:span><text:span text:style-name="T75">老先生為人偏心，為了把財產全部留給兒子而立下了遺囑：「八十老翁親生一子所有財產完全給予女婿外人不得爭奪。」這段文字要如何標點，才能達到</text:span><text:span text:style-name="T71">張</text:span><text:span text:style-name="T75">老先生的心願？　(A)八十老翁親生一子，所有財產完全給予女婿、外人，不得爭奪。　(B)八十老翁親生一子；所有財產完全給予女、婿，外人不得爭奪。　(C)八十老翁親生一子。所有財產，完全給予女，婿外人不得爭奪。　(D)八十老翁親生一子，所有財產完全給予。女婿外人，不得爭奪。</text:span></text:p>
            </table:table-cell>
          </table:table-row>
        </table:table>
        <text:p text:style-name="P3"/>
        <text:p text:style-name="Standard"><text:span text:style-name="T3">六、閱讀測驗（共16分，每題2分)</text:span></text:p>
        <text:list xml:id="list2615871832" text:style-name="WW8Num3">
          <text:list-item>
            <text:p text:style-name="P66"><text:bookmark-start text:name="Q_419CABF4E3CE42C3A8AFDE03B18E52C4"/><text:bookmark-start text:name="Z_419CABF4E3CE42C3A8AFDE03B18E52C4"/></text:p>
          </text:list-item>
        </text:list>
        <text:p text:style-name="P67">　　人閑桂花落，夜靜春山空。<text:line-break/>　　月出驚山鳥，時鳴春澗中。</text:p>
        <text:p text:style-name="P68">（<text:span text:style-name="T92">王維</text:span><text:span text:style-name="T108"> </text:span><text:span text:style-name="T96">鳥鳴澗</text:span>）</text:p>
        <text:p text:style-name="P70">31.（ <text:s/>）本詩的哪一句話屬於<text:span text:style-name="T8">「</text:span>靜態<text:span text:style-name="T8">」</text:span>的摹寫？　</text:p>
        <text:p text:style-name="P71">(Ａ)人閑桂花落</text:p>
        <text:p text:style-name="P71"><text:span text:style-name="T8">(Ｂ)</text:span>夜靜春山空</text:p>
        <text:p text:style-name="P71"><text:span text:style-name="T8">(Ｃ)</text:span>月出驚山鳥</text:p>
        <text:p text:style-name="P71"><text:span text:style-name="T8">(Ｄ)</text:span>時鳴春澗中</text:p>
        <text:p text:style-name="P72"><text:span text:style-name="T8"><text:s text:c="2"/>32.（ <text:s/>）有關本詩的說明，下列何者</text:span><text:span text:style-name="T95">不適當</text:span><text:span text:style-name="T8">？(A)全詩如同一幅春山夜月圖 (B)由本詩可知作者的閒適自得 (C)本詩呈現了靜夜春山之美，及動中有靜，靜中有動的境界。(D)用花落、月出、鳥鳴等動態描寫，呈現春夜十分熱鬧的氣氛</text:span></text:p>
        <text:p text:style-name="P74"><text:bookmark-start text:name="Z_ECD9A851C6A94F8DB17386AF5754575E"/><text:bookmark-start text:name="Q_ECD9A851C6A94F8DB17386AF5754575E"/><text:bookmark-end text:name="Q_419CABF4E3CE42C3A8AFDE03B18E52C4"/><text:bookmark-end text:name="Z_419CABF4E3CE42C3A8AFDE03B18E52C4"/>2.</text:p>
        <text:p text:style-name="P67">　　我還記得那些夏天的晚上，啊！那必然是我生命中最美的一段<text:span text:style-name="T109">記憶</text:span>。星星、螢火蟲、隔壁小孩的笑鬧……園中的小路成了一個島，四周是南瓜的浪潮。風來的時<text:soft-page-break/>候，南瓜葉如浪般翻滾，交頭接耳地傳遞它們的祕密。即使在無風的時候，葉子也驕傲地揚著頭，若有若無地擺動。颱風天的午後，我們坐在走廊裡。院子漲滿了水，那更像一片長滿了挺立的荷葉的池塘。</text:p>
        <text:p text:style-name="P67"/>
        <text:p text:style-name="P73">33. （ <text:s/>）這段文字描寫了許多景物，其中最主要是在描寫什麼？(Ａ)院子裡遍布著搖曳生姿的瓜葉(Ｂ)花園裡的池塘長滿挺立的荷葉(Ｃ)布滿星星、螢火蟲的夏夜景致(Ｄ)颱風來襲，院子裡淹水的情景</text:p>
        <text:p text:style-name="P73">34. （ <text:s/>）這段文字描寫的季節，與下列哪一組詩句相同？</text:p>
        <text:p text:style-name="P75">(Ａ)<text:span text:style-name="T109">鴻飛冥冥</text:span>日月白，青楓葉赤天雨霜</text:p>
        <text:p text:style-name="P75">(Ｂ)畫閣朱樓盡相望，紅桃綠柳垂簷向</text:p>
        <text:p text:style-name="P75">(Ｃ)清暑簾開散異香，恩深咫尺對龍章</text:p>
        <text:p text:style-name="P75">(Ｄ)不知十月江寒重，徒覺三更布被輕<text:bookmark-end text:name="Q_ECD9A851C6A94F8DB17386AF5754575E"/><text:bookmark-end text:name="Z_ECD9A851C6A94F8DB17386AF5754575E"/></text:p>
        <text:p text:style-name="P22"><text:bookmark-start text:name="Q_3165EC28E8A84A58B87864C5ACAF5DA6"/><text:bookmark-start text:name="Z_3165EC28E8A84A58B87864C5ACAF5DA6"/>3.</text:p>
        <text:p text:style-name="P67">　　「不行！再投五塊錢！」正在客運車上假寐，忽然被一聲暴喝驚醒，抬頭看見司機惡狠狠地盯著一名衣衫襤褸的老人，「對不起，只過了一站而已，您就讓我下去吧！」看他不斷鞠躬行禮，樣子挺可憐的，司機鐵青著臉，硬是不肯開車門，一車乘客雖覺焦躁，也不方便出面去勸，幸好一名中學生走上前去，投了五塊錢，司機才悻悻然開了車門，讓老人在一疊的「謝謝……」中下了車。<text:line-break/>　　我為這名年輕人的「義舉」而欣慰，也感嘆這司機未免頑固不通情理，直到第二天在同一班車上又碰到<text:span text:style-name="T13">—</text:span><text:line-break/>　　仍然是那老人，也仍然是同一個司機，「對不起，只過了一站……」「不行！」我終於明白那司機為何如此氣憤了，原來那老人固定「上演」這一套……一車人當然又只好僵在那裡，幸好又有看不慣（或不耐久等？）的人上前投了五塊錢，才又化解了這個僵局。<text:line-break/>　　赫然發現投錢幣解圍的又是昨天那名中學生時，我忍不住上前探問，「沒有啦，我知道那個老人，每天傍晚在市場撿菜回去的，他大概想省一點錢，又沒有力氣多走這一站，我看他每天被司機凶，怪可憐的，所以就幫他……」他要下車了，又回頭一笑，「沒有多少啦！每個月少吃一頓<text:span text:style-name="T92">麥當勞</text:span>就夠了。」</text:p>
        <text:p text:style-name="P68">（<text:span text:style-name="T92">苦苓</text:span><text:span text:style-name="T108">　</text:span><text:span text:style-name="T96">一塊錢與五塊錢</text:span>）</text:p>
        <text:p text:style-name="P70">35. （ <text:s/>）根據本文的敘述，我們可以知道那位中學生具有什麼特質，願意幫助那位老人？　</text:p>
        <text:p text:style-name="P76">(Ａ)將心比心　(Ｂ)積極進取　</text:p>
        <text:p text:style-name="P76">(Ｃ)投機取巧　(Ｄ)巧言令色。</text:p>
        <text:p text:style-name="P70">36. （ <text:s/>）下列哪一個選項最能夠作為本文的說明？　</text:p>
        <text:p text:style-name="P78">(Ａ)自掃門前雪　</text:p>
        <text:p text:style-name="P78">(Ｂ)為善不欲人知　</text:p>
        <text:p text:style-name="P78">(Ｃ)逢人只說三分話　</text:p>
        <text:p text:style-name="P78">(Ｄ)欲速則不達。</text:p>
        <text:p text:style-name="P22"><text:bookmark-start text:name="Q_5994346D48FA44CC92CF4FBA5C34AA1E"/><text:bookmark-start text:name="Z_5994346D48FA44CC92CF4FBA5C34AA1E"/><text:span text:style-name="T110"><text:s/></text:span>4.</text:p>
        <text:p text:style-name="P67">　　好聽的話，首要聲音好聽。有些人聲音像黃鶯，有些人聲音像烏鴉。人當然喜歡黃鶯般的聲音，遺憾的是，只有在電視、廣播、表演界服務的人，懂得注意聲音與腔調。其實每個人都應有悅耳的聲音，它雖是天賦的，但可培養、訓練、改良。<text:line-break/>　　好聽的話，也要是使人聽了悅耳舒服的話。但這並不指奉承阿諛的話。現代人已不喜歡聽不著邊際、只有一大堆形容詞的虛情假意的話；但經過調查確知，言之有物、鼓勵和讚賞的話，還是大家喜歡聽的。我發現一句鼓勵的話，勝過十句責備的話。</text:p>
        <text:p text:style-name="P80">我們常誤解「忠言逆耳」的成語，忠言固然可能逆耳，逆耳的卻不一定是忠言；而即使是忠言，也能很技巧地說出來，使對方能接受。說忠言的目的，不是要顯出我的公正清高，而是要對方接受勸告，為什麼不用悅耳的話語表達？<text:line-break/>　　好聽的話不一定沒有主見，更不是一味百依百順。我們可有堅定的信念和立場，但措詞仍是溫和的；只有在言語說服力不夠時，才手握拳頭、大聲說話，來幫助言語的不足。</text:p>
        <text:p text:style-name="P68">（節錄自<text:span text:style-name="T92">周聯華</text:span>的___________）</text:p>
        <text:p text:style-name="P70">37. （ <text:s/>）關於本文，下列敘述何者正確？　(Ａ)阿諛奉承，必惹人厭　(Ｂ)好聽的話，大多是虛情假意　(Ｃ)悅耳之言一定要百依百順　(Ｄ)即使態度溫和，仍可維護信念，堅定立場。</text:p>
        <text:p text:style-name="P70">38. （ <text:s/>）這篇文章，最適當的題目應為何？　</text:p>
        <text:p text:style-name="P76">(Ａ)<text:span text:style-name="T96">絮絮不休惹人厭</text:span>　(Ｂ)<text:span text:style-name="T96">以鼓勵代替責備</text:span></text:p>
        <text:p text:style-name="P76">(Ｃ)<text:span text:style-name="T96">什麼是好聽的話</text:span>　(Ｄ)<text:span text:style-name="T96">如何訓練說話</text:span><text:bookmark-end text:name="Q_5994346D48FA44CC92CF4FBA5C34AA1E"/><text:bookmark-end text:name="Z_5994346D48FA44CC92CF4FBA5C34AA1E"/></text:p>
        <text:p text:style-name="P16"/>
        <text:p text:style-name="P17"><text:bookmark-end text:name="Q_3165EC28E8A84A58B87864C5ACAF5DA6"/><text:bookmark-end text:name="Z_3165EC28E8A84A58B87864C5ACAF5DA6"/></text:p>
        <text:p text:style-name="P3"/>
        <text:p text:style-name="P3"/>
        <text:p text:style-name="P3"/>
        <text:p text:style-name="Standard"><text:span text:style-name="T3"><text:s text:c="5"/></text:span><text:span text:style-name="T111">試題結束，請細心檢查，祝考試順利</text:span></text:p>
        <text:p text:style-name="P23"/>
        <text:p text:style-name="P3"/>
        <text:p text:style-name="P2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2C0Co00" svg:font-family="TT2C0Co00, 細明體"/>
    <style:font-face style:name="華康少女文字W5" svg:font-family="華康少女文字W5, 新細明體" style:font-family-generic="decorative"/>
    <style:font-face style:name="MS Mincho" svg:font-family="'MS Mincho', 'ＭＳ 明朝'" style:font-family-generic="modern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Arial Unicode MS" fo:font-family="'Arial Unicode MS'" style:font-family-generic="swiss" style:font-pitch="variable" fo:language="none" fo:country="non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hoiceHeader" style:family="paragraph" style:parent-style-name="Heading_20_2" style:default-outline-level="" style:list-style-name="">
      <style:paragraph-properties fo:margin-left="1.6cm" fo:margin-right="0cm" style:line-height-at-least="0.423cm" fo:text-indent="-1.6cm" style:auto-text-indent="false" fo:keep-with-next="auto"/>
      <style:text-properties style:font-name="Arial" fo:font-family="Arial" style:font-family-generic="swiss" style:font-pitch="variable" fo:font-size="12pt" fo:language="none" fo:country="none" fo:font-weight="normal" style:letter-kerning="false" style:font-name-asian="標楷體" style:font-family-asian="標楷體" style:font-family-generic-asian="script" style:font-size-asian="12pt" style:language-asian="none" style:country-asian="none" style:font-weight-asian="normal" style:font-name-complex="Arial" style:font-family-complex="Arial" style:font-family-generic-complex="swiss" style:font-pitch-complex="variable" style:font-size-complex="11pt"/>
    </style:style>
    <style:style style:name="testTypeHeader" style:family="paragraph" style:parent-style-name="Heading_20_1" style:next-style-name="Standard" style:default-outline-level="" style:list-style-name="WW8Num4">
      <style:paragraph-properties fo:margin-top="0cm" fo:margin-bottom="0cm" style:contextual-spacing="false" fo:line-height="100%" fo:keep-with-next="auto" style:snap-to-layout-grid="false"/>
      <style:text-properties fo:font-size="12pt" style:font-name-asian="標楷體" style:font-family-asian="標楷體" style:font-family-generic-asian="script" style:font-size-asian="12pt"/>
    </style:style>
    <style:style style:name="noSerialize" style:family="paragraph" style:parent-style-name="Standard" style:list-style-name="WW8Num4">
      <style:paragraph-properties style:snap-to-layout-grid="false"/>
      <style:text-properties style:font-name="Times New Roman" fo:font-family="'Times New Roman'" style:font-family-generic="roman" style:font-pitch="variable"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nonChoiceHeader" style:family="paragraph" style:parent-style-name="noSerialize" style:list-style-name="WW8Num1">
      <style:paragraph-properties fo:margin-left="0.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key4" style:family="text">
      <style:text-properties fo:color="#ff0000" loext:opacity="100%" style:font-name="зũ" fo:font-family="зũ, 'Times New Roman'" style:font-family-generic="roman" fo:font-weight="bold" style:font-weight-asian="bold" style:font-name-complex="зũ" style:font-family-complex="зũ, 'Times New Roman'" style:font-family-generic-complex="roman" style:font-weight-complex="bold"/>
    </style:style>
    <style:style style:name="注音小字_28_黑_29_" style:display-name="注音小字(黑)" style:family="text">
      <style:text-properties fo:font-size="10.5pt" style:font-name-asian="標楷體" style:font-family-asian="標楷體" style:font-family-generic-asian="script" style:font-size-asian="10.5pt"/>
    </style:style>
    <style:style style:name="純文字_20_字元" style:display-name="純文字 字元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2-小字" style:display-name="02-小字" style:family="text">
      <style:text-properties fo:color="#ff0000" loext:opacity="100%" fo:font-size="10.5pt" style:font-size-asian="10.5pt"/>
    </style:style>
    <style:style style:name="_30_1-小字_28_黑_29_" style:display-name="01-小字(黑)" style:family="text">
      <style:text-properties style:font-name="標楷體" fo:font-family="標楷體" style:font-family-generic="script" fo:font-size="10.5pt" style:font-name-asian="標楷體" style:font-family-asian="標楷體" style:font-family-generic-asian="script" style:font-size-asian="10.5pt" style:font-name-complex="標楷體" style:font-family-complex="標楷體" style:font-family-generic-complex="scri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apple-converted-space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6cm" fo:text-indent="-0.501cm" fo:margin-left="0.796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4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瑠公國中九十七學年度第二學期　國文科 七年級　第二次段考 題目卷 年　班　號　姓名</dc:title>
    <dc:subject/>
    <meta:keyword/>
    <dc:description/>
    <meta:initial-creator>張明雅</meta:initial-creator>
    <meta:creation-date>2017-10-05T23:25:00</meta:creation-date>
    <dc:creator>20140517</dc:creator>
    <dc:date>2017-10-06T10:26:00</dc:date>
    <meta:print-date>2017-10-06T10:25:00</meta:print-date>
    <meta:editing-cycles>9</meta:editing-cycles>
    <meta:editing-duration>PT22M</meta:editing-duration>
    <meta:document-statistic meta:table-count="4" meta:image-count="0" meta:object-count="0" meta:page-count="4" meta:paragraph-count="252" meta:word-count="6119" meta:character-count="6817" meta:non-whitespace-character-count="6415"/>
    <meta:generator>LibreOffice/7.0.4.2$Windows_X86_64 LibreOffice_project/dcf040e67528d9187c66b2379df5ea4407429775</meta:generator>
  </office:meta>
</office:document-meta>
</file>