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1.475cm"/>
    </style:style>
    <style:style style:name="表格1.H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10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margin-left="1.73cm" fo:margin-right="0cm" fo:text-indent="-1.73cm" style:auto-text-indent="false">
        <style:tab-stops>
          <style:tab-stop style:position="0.37cm"/>
          <style:tab-stop style:position="1.27cm"/>
          <style:tab-stop style:position="2.159cm"/>
          <style:tab-stop style:position="13.631cm"/>
        </style:tab-stops>
      </style:paragraph-properties>
    </style:style>
    <style:style style:name="P6" style:family="paragraph" style:parent-style-name="Standard">
      <style:paragraph-properties fo:margin-left="1.73cm" fo:margin-right="0cm" fo:text-indent="-1.73cm" style:auto-text-indent="false">
        <style:tab-stops>
          <style:tab-stop style:position="0.37cm"/>
          <style:tab-stop style:position="1.27cm"/>
          <style:tab-stop style:position="2.159cm"/>
          <style:tab-stop style:position="13.63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color="#000000" loext:opacity="100%"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T12" style:family="text">
      <style:text-properties fo:color="#000000" loext:opacity="100%"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6學年度第一學期</text:span></text:p>
      <text:p text:style-name="P1"><text:span text:style-name="T1">七年級社會科第一次定期評量答案卷</text:span></text:p>
      <text:p text:style-name="Standard"><text:span text:style-name="T5">◎</text:span><text:span text:style-name="T3">配分</text:span></text:p>
      <text:p text:style-name="Standard"><text:span text:style-name="T6">地理</text:span><text:span text:style-name="T7"> </text:span><text:span text:style-name="T11">1〜7題，每題1分；8〜20題，每題2分共33分</text:span></text:p>
      <text:p text:style-name="P5"><text:span text:style-name="T6">歷史</text:span><text:span text:style-name="T7"> </text:span><text:span text:style-name="T6">21~34題，每題2分</text:span><text:span text:style-name="T11">；</text:span><text:span text:style-name="T6">35-40題，每題1分共34分</text:span></text:p>
      <text:p text:style-name="P6">公民<text:span text:style-name="T10"> </text:span>41-47題，每題1分<text:span text:style-name="T12">；</text:span>48-60題，每題2分共33分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2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2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2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0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0140517</meta:initial-creator>
    <meta:creation-date>2017-10-05T13:15:00</meta:creation-date>
    <dc:creator>20140517</dc:creator>
    <dc:date>2017-10-05T13:15:00</dc:date>
    <meta:editing-cycles>2</meta:editing-cycles>
    <meta:editing-duration>PT1M</meta:editing-duration>
    <meta:document-statistic meta:table-count="1" meta:image-count="0" meta:object-count="0" meta:page-count="1" meta:paragraph-count="126" meta:word-count="219" meta:character-count="295" meta:non-whitespace-character-count="292"/>
    <meta:generator>LibreOffice/7.0.4.2$Windows_X86_64 LibreOffice_project/dcf040e67528d9187c66b2379df5ea4407429775</meta:generator>
  </office:meta>
</office:document-meta>
</file>