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寬注音(標楷W5)" svg:font-family="華康寬注音(標楷W5), 'Arial Unicode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3.65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3.701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1.6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2cm" fo:keep-together="auto"/>
    </style:style>
    <style:style style:name="表格2" style:family="table">
      <style:table-properties style:width="18.233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7.043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.635cm" style:contextual-spacing="true" fo:line-height="150%" fo:text-align="center" style:justify-single-word="false" fo:text-indent="0.282cm" style:auto-text-indent="false" style:page-number="auto"/>
    </style:style>
    <style:style style:name="P2" style:family="paragraph" style:parent-style-name="Standard" style:list-style-name="WW8Num1">
      <style:paragraph-properties fo:margin-left="0cm" fo:margin-right="0cm" fo:margin-top="0.953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true" fo:line-height="200%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true" fo:line-height="200%" fo:text-align="center" style:justify-single-word="false"/>
      <style:text-properties style:font-name="華康寬注音(標楷W5)" fo:font-size="22pt" fo:font-weight="bold" style:font-name-asian="華康寬注音(標楷W5)" style:font-size-asian="2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8" style:family="paragraph" style:parent-style-name="Standard">
      <style:paragraph-properties fo:margin-top="0.635cm" fo:margin-bottom="0.635cm" style:contextual-spacing="false" fo:line-height="115%" fo:text-align="justify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2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2pt"/>
    </style:style>
    <style:style style:name="T5" style:family="text">
      <style:text-properties style:text-scale="95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text-scale="95%"/>
    </style:style>
    <style:style style:name="T8" style:family="text">
      <style:text-properties style:font-name="華康寬注音(標楷W5)" fo:font-size="16pt" fo:font-weight="bold" style:font-name-asian="華康寬注音(標楷W5)" style:font-size-asian="16pt" style:font-weight-asian="bold" style:font-name-complex="Times New Roman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瑠公國中</text:span><text:span text:style-name="T2">106</text:span><text:span text:style-name="T1">學年度</text:span><text:span text:style-name="T4"> </text:span><text:span text:style-name="T1">第一學期　國文科</text:span><text:span text:style-name="T4"> </text:span><text:span text:style-name="T1">九年級</text:span><text:span text:style-name="T4"> </text:span><text:span text:style-name="T1">第一次段考卷</text:span></text:p>
      <text:list xml:id="list4178125326" text:style-name="WW8Num1">
        <text:list-item>
          <text:p text:style-name="P2"><text:span text:style-name="T2">注音、國字（共8分，每題1分）　</text:span></text:p>
        </text:list-item>
      </text:list>
      <text:p text:style-name="P3">1. 無情「訕」笑 <text:s/>2. 精神委「靡」 3. 感到羞「赧」 <text:s/>4. 口「占」一絕<text:span text:style-name="T5">5. 事有「</text:span><text:span text:style-name="T7">蹊</text:span><text:span text:style-name="T5">」蹺 <text:s/>6. 獨占「</text:span><text:span text:style-name="T7">鰲</text:span><text:span text:style-name="T5"> 」頭 <text:s/>7. 炊煙「</text:span><text:span text:style-name="T7">裊裊</text:span><text:span text:style-name="T5">」 8. 胼手「</text:span><text:span text:style-name="T7">胝</text:span><text:span text:style-name="T5">」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訕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米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赧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占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蹊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鰲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袅袅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胝</text:p>
          </table:table-cell>
        </table:table-row>
      </table:table>
      <text:p text:style-name="P8"><text:span text:style-name="T2">二、注釋（1</text:span><text:span text:style-name="T2">~</text:span><text:span text:style-name="T2">4題，每題2分；5</text:span><text:span text:style-name="T2">~</text:span>8題每題1分，共12分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7"><text:span text:style-name="T9">「口占」一絕</text:span><text:span text:style-name="T2">：作詩文時不起草稿，脫口而出</text:span></text:p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7"><text:span text:style-name="T2">春花秋月：指美好的時光與景物</text:span></text:p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7"><text:span text:style-name="T2">閒愁逸致：無關緊要的愁緒和閒適高雅的情致</text:span></text:p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7"><text:span text:style-name="T2">空乏其身：使他身家窮困貧乏</text:span></text:p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7"><text:span text:style-name="T2">兜鍪：頭盔，代指戰士</text:span></text:p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7"><text:span text:style-name="T2">魂牽夢縈：形容極為思念</text:span></text:p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7"><text:span text:style-name="T2">法家「拂」士：</text:span><text:span text:style-name="T2">通</text:span><text:span text:style-name="T9">「弼」，輔佐</text:span></text:p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7"><text:span text:style-name="T2">握鋤「荷」犁：</text:span><text:span text:style-name="T2">用肩扛著</text:span></text:p>
          </table:table-cell>
        </table:table-row>
      </table:table>
      <text:p text:style-name="Standard">答案</text:p>
      <text:p text:style-name="Standard"/>
      <text:p text:style-name="Standard"><text:soft-page-break/>1-5 <text:s text:c="3"/>ADCDD</text:p>
      <text:p text:style-name="Standard">6-10 <text:s text:c="2"/>DBCBB</text:p>
      <text:p text:style-name="Standard">11-15 <text:s/>CADCD</text:p>
      <text:p text:style-name="Standard">16-20 <text:s/>ACBBD</text:p>
      <text:p text:style-name="Standard">21-25 <text:s/>BBACB</text:p>
      <text:p text:style-name="Standard">26-30 <text:s/>BDDCB</text:p>
      <text:p text:style-name="Standard">31-35 <text:s/>ACDBC</text:p>
      <text:p text:style-name="Standard">36-40 <text:s/>BBDDA</text:p>
      <text:p text:style-name="Standard">41-45 <text:s/>ACACD</text:p>
      <text:p text:style-name="Standard">46-50 <text:s/>BCBDA</text:p>
      <text:p text:style-name="Standard">51-53 <text:s/>CDC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寬注音(標楷W5)" svg:font-family="華康寬注音(標楷W5), 'Arial Unicode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10-04T08:50:00</meta:creation-date>
    <dc:creator>20140517</dc:creator>
    <dc:date>2018-10-04T08:50:00</dc:date>
    <meta:print-date>2017-10-05T10:38:00</meta:print-date>
    <meta:editing-cycles>2</meta:editing-cycles>
    <meta:document-statistic meta:table-count="2" meta:image-count="0" meta:object-count="0" meta:page-count="2" meta:paragraph-count="48" meta:word-count="287" meta:character-count="434" meta:non-whitespace-character-count="385"/>
    <meta:generator>LibreOffice/7.0.4.2$Windows_X86_64 LibreOffice_project/dcf040e67528d9187c66b2379df5ea4407429775</meta:generator>
  </office:meta>
</office:document-meta>
</file>