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 style:font-name-complex="標楷體1" style:font-weight-complex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name-complex="標楷體1"/>
    </style:style>
    <style:style style:name="T6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="新細明體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loext:opacity="100%" fo:font-size="22pt" style:font-name-asian="標楷體1" style:font-size-asian="22pt" style:font-size-complex="22pt"/>
    </style:style>
    <style:style style:name="T10" style:family="text">
      <style:text-properties style:font-name="新細明體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</text:span><text:span text:style-name="T2">106</text:span><text:span text:style-name="T1">學年度第</text:span><text:span text:style-name="T2">1</text:span><text:span text:style-name="T1">學期</text:span><text:span text:style-name="T3">九</text:span><text:span text:style-name="T1">年級</text:span><text:span text:style-name="T3">地球科學</text:span><text:span text:style-name="T1">科第</text:span><text:span text:style-name="T2">1</text:span><text:span text:style-name="T1">次定期評量答案卷</text:span></text:p>
      <text:p text:style-name="P1"><text:span text:style-name="T5">※</text:span><text:span text:style-name="T6">選擇題：毎題2.5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<text:span text:style-name="T7">2</text:span>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<text:bookmark text:name="_GoBack"/><text:span text:style-name="T7">D</text:span>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E1" office:value-type="string">
            <text:p text:style-name="P5">A</text:p>
          </table:table-cell>
          <table:table-cell table:style-name="表格1.F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E1" office:value-type="string">
            <text:p text:style-name="P5">B</text:p>
          </table:table-cell>
          <table:table-cell table:style-name="表格1.F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E1" office:value-type="string">
            <text:p text:style-name="P5">A</text:p>
          </table:table-cell>
          <table:table-cell table:style-name="表格1.F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E1" office:value-type="string">
            <text:p text:style-name="P5">C</text:p>
          </table:table-cell>
          <table:table-cell table:style-name="表格1.F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</table:table-row>
      </table:table>
      <text:p text:style-name="P2"/>
      <text:p text:style-name="Standard"><text:span text:style-name="T9">第2題送分</text:span></text:p>
      <text:p text:style-name="P1"><text:span text:style-name="T4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20140517</dc:creator>
    <meta:editing-cycles>5</meta:editing-cycles>
    <meta:creation-date>2017-10-05T02:34:00</meta:creation-date>
    <dc:date>2017-10-17T02:36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4" meta:word-count="133" meta:character-count="174" meta:non-whitespace-character-count="170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