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Lucida Sans1" svg:font-family="'Lucida Sans'" style:font-family-generic="swiss"/>
    <style:font-face style:name="Times New Roman1" svg:font-family="'Times New Roman'" style:font-pitch="variable"/>
    <style:font-face style:name="新細明體" svg:font-family="新細明體" style:font-pitch="variable"/>
    <style:font-face style:name="標楷體2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1.259cm" fo:margin-left="0cm" fo:margin-top="0cm" fo:margin-bottom="0cm" table:align="left" style:writing-mode="lr-tb"/>
    </style:style>
    <style:style style:name="表格1.A" style:family="table-column">
      <style:table-column-properties style:column-width="2.163cm"/>
    </style:style>
    <style:style style:name="表格1.B" style:family="table-column">
      <style:table-column-properties style:column-width="1.513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9cm"/>
    </style:style>
    <style:style style:name="表格1.F" style:family="table-column">
      <style:table-column-properties style:column-width="1.522cm"/>
    </style:style>
    <style:style style:name="表格1.G" style:family="table-column">
      <style:table-column-properties style:column-width="1.5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3pt" style:font-name-asian="標楷體3" style:font-size-asian="13pt" style:font-size-complex="13pt"/>
    </style:style>
    <style:style style:name="P3" style:family="paragraph" style:parent-style-name="Standard">
      <style:paragraph-properties fo:margin-top="0.621cm" fo:margin-bottom="0.621cm" style:contextual-spacing="false"/>
    </style:style>
    <style:style style:name="P4" style:family="paragraph" style:parent-style-name="Standard" style:master-page-name="Standard">
      <style:paragraph-properties fo:margin-top="0.621cm" fo:margin-bottom="0.621cm" style:contextual-spacing="false" style:page-number="auto"/>
    </style:style>
    <style:style style:name="P5" style:family="paragraph" style:parent-style-name="Standard" style:list-style-name="WWNum13">
      <style:paragraph-properties fo:margin-left="0.838cm" fo:margin-right="0cm" fo:margin-top="0.621cm" fo:margin-bottom="0.621cm" style:contextual-spacing="false" fo:text-indent="-0.838cm" style:auto-text-indent="false">
        <style:tab-stops/>
      </style:paragraph-properties>
    </style:style>
    <style:style style:name="P6" style:family="paragraph" style:parent-style-name="Standard" style:list-style-name="WWNum13">
      <style:paragraph-properties fo:margin-left="0.838cm" fo:margin-right="0cm" fo:margin-top="0.621cm" fo:margin-bottom="0.621cm" style:contextual-spacing="false" fo:text-indent="-0.838cm" style:auto-text-indent="false"/>
    </style:style>
    <style:style style:name="P7" style:family="paragraph" style:parent-style-name="Standard" style:list-style-name="WWNum13">
      <style:paragraph-properties fo:margin-left="0.838cm" fo:margin-right="0cm" fo:margin-top="0.31cm" fo:margin-bottom="0.31cm" style:contextual-spacing="false" fo:text-indent="-0.838cm" style:auto-text-indent="false">
        <style:tab-stops/>
      </style:paragraph-properties>
    </style:style>
    <style:style style:name="P8" style:family="paragraph" style:parent-style-name="Standard" style:list-style-name="WWNum13">
      <style:paragraph-properties fo:margin-left="0.838cm" fo:margin-right="0cm" fo:margin-top="0.31cm" fo:margin-bottom="0.31cm" style:contextual-spacing="false" fo:text-indent="-0.838cm" style:auto-text-indent="false"/>
    </style:style>
    <style:style style:name="P9" style:family="paragraph" style:parent-style-name="Standard">
      <style:paragraph-properties fo:margin-top="0.31cm" fo:margin-bottom="0.31cm" style:contextual-spacing="false"/>
    </style:style>
    <style:style style:name="P10" style:family="paragraph" style:parent-style-name="Standard" style:list-style-name="WWNum13">
      <style:paragraph-properties fo:margin-left="0.997cm" fo:margin-right="0cm" fo:margin-top="0.621cm" fo:margin-bottom="0.621cm" style:contextual-spacing="false" fo:text-indent="-0.997cm" style:auto-text-indent="false">
        <style:tab-stops/>
      </style:paragraph-properties>
    </style:style>
    <style:style style:name="P11" style:family="paragraph" style:parent-style-name="Standard" style:list-style-name="WWNum13">
      <style:paragraph-properties fo:margin-left="0.997cm" fo:margin-right="0cm" fo:margin-top="0.31cm" fo:margin-bottom="0.31cm" style:contextual-spacing="false" fo:text-indent="-0.997cm" style:auto-text-indent="false">
        <style:tab-stops/>
      </style:paragraph-properties>
    </style:style>
    <style:style style:name="P12" style:family="paragraph" style:parent-style-name="Standard" style:list-style-name="WWNum13">
      <style:paragraph-properties fo:margin-left="0.381cm" fo:margin-right="0cm" fo:margin-top="0.621cm" fo:margin-bottom="0.621cm" style:contextual-spacing="false" fo:text-indent="-0.381cm" style:auto-text-indent="false"/>
    </style:style>
    <style:style style:name="P13" style:family="paragraph" style:parent-style-name="Standard" style:list-style-name="WWNum13">
      <style:paragraph-properties fo:margin-left="0.573cm" fo:margin-right="0cm" fo:margin-top="0.31cm" fo:margin-bottom="0.31cm" style:contextual-spacing="false" fo:text-indent="-0.573cm" style:auto-text-indent="false">
        <style:tab-stops/>
      </style:paragraph-properties>
    </style:style>
    <style:style style:name="P14" style:family="paragraph">
      <loext:graphic-properties draw:fill="none"/>
      <style:paragraph-properties fo:text-align="start"/>
      <style:text-properties fo:font-size="12pt"/>
    </style:style>
    <style:style style:name="P15" style:family="paragraph">
      <loext:graphic-properties draw:fill="solid" draw:fill-color="#000000"/>
      <style:paragraph-properties fo:text-align="start"/>
      <style:text-properties fo:font-size="12pt"/>
    </style:style>
    <style:style style:name="P16" style:family="paragraph">
      <style:paragraph-properties fo:margin-top="0cm" fo:margin-bottom="0cm" fo:line-height="100%" fo:text-align="start"/>
      <style:text-properties fo:font-size="12pt"/>
    </style:style>
    <style:style style:name="P17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18" style:family="paragraph">
      <loext:graphic-properties draw:fill="solid" draw:fill-color="#ffffff"/>
      <style:paragraph-properties fo:text-align="start"/>
      <style:text-properties fo:font-size="12pt"/>
    </style:style>
    <style:style style:name="P19" style:family="paragraph">
      <loext:graphic-properties draw:fill="none"/>
      <style:paragraph-properties fo:text-align="start"/>
    </style:style>
    <style:style style:name="P20" style:family="paragraph">
      <style:paragraph-properties fo:margin-top="0cm" fo:margin-bottom="0cm" fo:line-height="100%" fo:text-align="start"/>
    </style:style>
    <style:style style:name="P21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新細明體2" fo:font-size="13pt" fo:font-weight="bold" style:font-size-asian="13pt" style:font-weight-asian="bold" style:font-name-complex="新細明體1" style:font-size-complex="13pt" style:font-weight-complex="bold"/>
    </style:style>
    <style:style style:name="T2" style:family="text">
      <style:text-properties fo:font-size="13pt" fo:font-weight="bold" style:font-name-asian="標楷體3" style:font-size-asian="13pt" style:font-weight-asian="bold" style:font-size-complex="13pt" style:font-weight-complex="bold"/>
    </style:style>
    <style:style style:name="T3" style:family="text">
      <style:text-properties fo:font-size="13pt" style:font-name-asian="標楷體3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name-asian="標楷體3" style:font-size-asian="13pt" style:font-size-complex="13pt"/>
    </style:style>
    <style:style style:name="T5" style:family="text">
      <style:text-properties style:text-position="super 58%" fo:font-size="13pt" fo:font-weight="bold" style:font-name-asian="標楷體3" style:font-size-asian="13pt" style:font-weight-asian="bold" style:font-size-complex="13pt" style:font-weight-complex="bold"/>
    </style:style>
    <style:style style:name="T6" style:family="text">
      <style:text-properties style:text-position="super 58%" fo:font-size="13pt" style:font-name-asian="標楷體3" style:font-size-asian="13pt" style:font-size-complex="13pt"/>
    </style:style>
    <style:style style:name="T7" style:family="text">
      <style:text-properties style:text-position="sub 58%" fo:font-size="13pt" style:font-name-asian="標楷體3" style:font-size-asian="13pt" style:font-size-complex="13pt"/>
    </style:style>
    <style:style style:name="T8" style:family="text">
      <style:text-properties style:font-name="標楷體" fo:font-size="18pt" style:font-name-asian="標楷體3" style:font-size-asian="18pt" style:font-size-complex="18pt" style:font-weight-complex="bold"/>
    </style:style>
    <style:style style:name="T9" style:family="text">
      <style:text-properties style:font-name="標楷體" fo:font-size="12pt" fo:font-style="italic" style:font-name-asian="標楷體3" style:font-size-asian="12pt" style:font-style-asian="italic" style:font-size-complex="12pt" style:font-weight-complex="bold"/>
    </style:style>
    <style:style style:name="T10" style:family="text">
      <style:text-properties style:font-name="標楷體" fo:font-size="12pt" fo:font-style="italic" style:letter-kerning="false" style:font-name-asian="標楷體3" style:font-size-asian="12pt" style:font-style-asian="italic" style:font-size-complex="12pt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標楷體1" fo:font-size="10pt" fo:letter-spacing="normal" fo:font-style="normal" style:text-underline-style="solid" style:text-underline-width="auto" style:text-underline-color="font-color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2" svg:stroke-width="0.026cm" svg:stroke-color="#000000" draw:stroke-linejoin="round" svg:stroke-linecap="round" draw:fill="none" draw:textarea-vertical-align="top" draw:auto-grow-height="false" draw:fit-to-size="false" style:shrink-to-fit="false" fo:min-height="0cm" fo:min-width="9.904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35cm" svg:stroke-color="#000000" draw:stroke-linejoin="round" draw:fill="none" draw:textarea-vertical-align="top" draw:auto-grow-height="false" draw:fit-to-size="false" style:shrink-to-fit="false" fo:min-height="2.787cm" fo:min-width="8.763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round" draw:fill="solid" draw:fill-color="#00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621cm" fo:min-width="0.418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623cm" fo:min-width="0.418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621cm" fo:min-width="0.852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205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style:shrink-to-fit="false" fo:min-height="0cm" fo:min-width="2.734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style:shrink-to-fit="false" fo:min-height="1.492cm" fo:min-width="0.504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dash" draw:stroke-dash="Dot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none" svg:stroke-width="0cm" draw:fill="none" draw:textarea-vertical-align="top" draw:auto-grow-height="false" draw:fit-to-size="false" style:shrink-to-fit="false" fo:min-height="1.434cm" fo:min-width="2.745cm" fo:padding-top="0cm" fo:padding-bottom="0cm" fo:padding-left="0cm" fo:padding-right="0cm" fo:wrap-option="wrap" style:run-through="fore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draw:fit-to-size="false" style:shrink-to-fit="false" fo:min-height="1.36cm" fo:min-width="1.261cm" fo:padding-top="0cm" fo:padding-bottom="0cm" fo:padding-left="0cm" fo:padding-right="0cm" fo:wrap-option="wrap" style:run-through="fore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draw:fit-to-size="false" style:shrink-to-fit="false" fo:min-height="1.434cm" fo:min-width="0.757cm" fo:padding-top="0cm" fo:padding-bottom="0cm" fo:padding-left="0cm" fo:padding-right="0cm" fo:wrap-option="wrap" style:run-through="fore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draw:fit-to-size="false" style:shrink-to-fit="false" fo:min-height="1.434cm" fo:min-width="0.504cm" fo:padding-top="0cm" fo:padding-bottom="0cm" fo:padding-left="0cm" fo:padding-right="0cm" fo:wrap-option="wrap" style:run-through="fore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draw:fit-to-size="false" style:shrink-to-fit="false" fo:min-height="1.215cm" fo:min-width="0.542cm" fo:padding-top="0cm" fo:padding-bottom="0cm" fo:padding-left="0cm" fo:padding-right="0cm" fo:wrap-option="wrap" style:run-through="fore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draw:fit-to-size="false" style:shrink-to-fit="false" fo:min-height="1.214cm" fo:min-width="0.542cm" fo:padding-top="0cm" fo:padding-bottom="0cm" fo:padding-left="0cm" fo:padding-right="0cm" fo:wrap-option="wrap" style:run-through="foreground"/>
      <style:paragraph-properties style:writing-mode="lr-tb"/>
    </style:style>
    <style:style style:name="gr21" style:family="graphic">
      <style:graphic-properties fo:margin-left="0.035cm" fo:margin-right="0.023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72cm" fo:min-width="9.013cm" fo:padding-top="0.127cm" fo:padding-bottom="0.127cm" fo:padding-left="0.254cm" fo:padding-right="0.254cm" fo:wrap-option="wrap" style:run-through="fore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draw:fit-to-size="false" style:shrink-to-fit="false" fo:min-height="0.621cm" fo:min-width="0.52cm" fo:padding-top="0cm" fo:padding-bottom="0cm" fo:padding-left="0cm" fo:padding-right="0cm" fo:wrap-option="wrap" style:run-through="foreground"/>
      <style:paragraph-properties style:writing-mode="lr-tb"/>
    </style:style>
    <style:style style:name="gr24" style:family="graphic">
      <style:graphic-properties draw:stroke="solid" svg:stroke-width="0.026cm" svg:stroke-color="#000000" draw:marker-start="msArrowOpenEnd_20_5_20_26" draw:marker-start-width="0.245cm" draw:marker-start-center="false" draw:marker-end="msArrowOpenEnd_20_5_20_26" draw:marker-end-width="0.245cm" draw:marker-end-center="false" draw:stroke-linejoin="round" draw:fill="none" draw:textarea-vertical-align="top" draw:auto-grow-height="false" draw:fit-to-size="false" style:shrink-to-fit="false" fo:min-height="0cm" fo:min-width="0.808cm" fo:padding-top="0.125cm" fo:padding-bottom="0.125cm" fo:padding-left="0.25cm" fo:padding-right="0.25cm" fo:wrap-option="wrap" style:run-through="foreground"/>
    </style:style>
    <style:style style:name="gr25" style:family="graphic">
      <style:graphic-properties draw:stroke="solid" svg:stroke-width="0.026cm" svg:stroke-color="#000000" draw:marker-start="msArrowOpenEnd_20_5_20_26" draw:marker-start-width="0.245cm" draw:marker-start-center="false" draw:marker-end="msArrowOpenEnd_20_5_20_26" draw:marker-end-width="0.245cm" draw:marker-end-center="false" draw:stroke-linejoin="round" draw:fill="none" draw:textarea-vertical-align="top" draw:auto-grow-height="false" draw:fit-to-size="false" style:shrink-to-fit="false" fo:min-height="0cm" fo:min-width="1.201cm" fo:padding-top="0.125cm" fo:padding-bottom="0.125cm" fo:padding-left="0.25cm" fo:padding-right="0.25cm" fo:wrap-option="wrap" style:run-through="foreground"/>
    </style:style>
    <style:style style:name="gr26" style:family="graphic">
      <style:graphic-properties draw:stroke="solid" svg:stroke-width="0.026cm" svg:stroke-color="#000000" draw:marker-start="msArrowOpenEnd_20_5_20_26" draw:marker-start-width="0.245cm" draw:marker-start-center="false" draw:marker-end="msArrowOpenEnd_20_5_20_26" draw:marker-end-width="0.245cm" draw:marker-end-center="false" draw:stroke-linejoin="round" draw:fill="none" draw:textarea-vertical-align="top" draw:auto-grow-height="false" draw:fit-to-size="false" style:shrink-to-fit="false" fo:min-height="0cm" fo:min-width="1.681cm" fo:padding-top="0.125cm" fo:padding-bottom="0.125cm" fo:padding-left="0.25cm" fo:padding-right="0.25cm" fo:wrap-option="wrap" style:run-through="foreground"/>
    </style:style>
    <style:style style:name="gr27" style:family="graphic">
      <style:graphic-properties draw:stroke="solid" svg:stroke-width="0.026cm" svg:stroke-color="#000000" draw:marker-start="msArrowOpenEnd_20_5_20_26" draw:marker-start-width="0.245cm" draw:marker-start-center="false" draw:marker-end="msArrowOpenEnd_20_5_20_26" draw:marker-end-width="0.245cm" draw:marker-end-center="false" draw:stroke-linejoin="round" draw:fill="none" draw:textarea-vertical-align="top" draw:auto-grow-height="false" draw:fit-to-size="false" style:shrink-to-fit="false" fo:min-height="0cm" fo:min-width="2.609cm" fo:padding-top="0.125cm" fo:padding-bottom="0.125cm" fo:padding-left="0.25cm" fo:padding-right="0.25cm" fo:wrap-option="wrap" style:run-through="foreground"/>
    </style:style>
    <style:style style:name="gr28" style:family="graphic">
      <style:graphic-properties draw:stroke="none" svg:stroke-width="0cm" draw:fill="none" draw:textarea-vertical-align="top" draw:auto-grow-height="false" draw:fit-to-size="false" style:shrink-to-fit="false" fo:min-height="0.621cm" fo:min-width="0.99cm" fo:padding-top="0cm" fo:padding-bottom="0cm" fo:padding-left="0cm" fo:padding-right="0cm" fo:wrap-option="wrap" style:run-through="fore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draw:fit-to-size="false" style:shrink-to-fit="false" fo:min-height="0.621cm" fo:min-width="0.988cm" fo:padding-top="0cm" fo:padding-bottom="0cm" fo:padding-left="0cm" fo:padding-right="0cm" fo:wrap-option="wrap" style:run-through="foreground"/>
      <style:paragraph-properties style:writing-mode="lr-tb"/>
    </style:style>
    <style:style style:name="gr30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1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99cm" fo:min-width="2.568cm" fo:padding-top="0.127cm" fo:padding-bottom="0.127cm" fo:padding-left="0.254cm" fo:padding-right="0.254cm" fo:wrap-option="wrap" style:run-through="fore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draw:fit-to-size="false" style:shrink-to-fit="false" fo:min-height="0.621cm" fo:min-width="0.577cm" fo:padding-top="0cm" fo:padding-bottom="0cm" fo:padding-left="0cm" fo:padding-right="0cm" fo:wrap-option="wrap" style:run-through="fore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draw:fit-to-size="false" style:shrink-to-fit="false" fo:min-height="0.621cm" fo:min-width="0.385cm" fo:padding-top="0cm" fo:padding-bottom="0cm" fo:padding-left="0cm" fo:padding-right="0cm" fo:wrap-option="wrap" style:run-through="fore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draw:fit-to-size="false" style:shrink-to-fit="false" fo:min-height="0.621cm" fo:min-width="1.154cm" fo:padding-top="0cm" fo:padding-bottom="0cm" fo:padding-left="0cm" fo:padding-right="0cm" fo:wrap-option="wrap" style:run-through="foreground"/>
      <style:paragraph-properties style:writing-mode="lr-tb"/>
    </style:style>
    <style:style style:name="gr35" style:family="graphic">
      <style:graphic-properties fo:margin-left="0cm" fo:margin-right="0.039cm" fo:margin-top="0.053cm" fo:margin-bottom="0.05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035cm" svg:stroke-color="#000000" draw:stroke-linejoin="round" draw:fill="none" draw:textarea-vertical-align="top" draw:auto-grow-height="false" draw:fit-to-size="false" style:shrink-to-fit="false" fo:min-height="0cm" fo:min-width="3.926cm" fo:padding-top="0.125cm" fo:padding-bottom="0.125cm" fo:padding-left="0.25cm" fo:padding-right="0.25cm" fo:wrap-option="wrap" style:run-through="foreground"/>
    </style:style>
    <style:style style:name="gr37" style:family="graphic">
      <style:graphic-properties draw:stroke="dash" draw:stroke-dash="Dot" svg:stroke-width="0.026cm" svg:stroke-color="#000000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8" style:family="graphic">
      <style:graphic-properties style:run-through="foreground"/>
    </style:style>
    <style:style style:name="gr39" style:family="graphic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draw:fit-to-size="false" style:shrink-to-fit="false" fo:min-height="0cm" fo:min-width="4.496cm" fo:padding-top="0.125cm" fo:padding-bottom="0.125cm" fo:padding-left="0.25cm" fo:padding-right="0.25cm" fo:wrap-option="wrap" style:run-through="foreground"/>
    </style:style>
    <style:style style:name="gr40" style:family="graphic">
      <style:graphic-properties draw:stroke="solid" svg:stroke-width="0.053cm" svg:stroke-color="#000000" draw:stroke-linejoin="round" draw:fill="none" draw:textarea-vertical-align="top" draw:auto-grow-height="false" draw:fit-to-size="false" style:shrink-to-fit="false" fo:min-height="1.866cm" fo:min-width="4.055cm" fo:padding-top="0.127cm" fo:padding-bottom="0.127cm" fo:padding-left="0.254cm" fo:padding-right="0.254cm" fo:wrap-option="wrap" style:run-through="foreground"/>
      <style:paragraph-properties style:writing-mode="lr-tb"/>
    </style:style>
    <style:style style:name="gr41" style:family="graphic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draw:fit-to-size="false" style:shrink-to-fit="false" fo:min-height="2.792cm" fo:min-width="0cm" fo:padding-top="0.125cm" fo:padding-bottom="0.125cm" fo:padding-left="0.25cm" fo:padding-right="0.25cm" fo:wrap-option="wrap" style:run-through="foreground"/>
    </style:style>
    <style:style style:name="gr42" style:family="graphic">
      <style:graphic-properties draw:stroke="none" svg:stroke-width="0cm" draw:fill="none" draw:textarea-vertical-align="top" draw:auto-grow-height="false" draw:fit-to-size="false" style:shrink-to-fit="false" fo:min-height="0.621cm" fo:min-width="1.589cm" fo:padding-top="0cm" fo:padding-bottom="0cm" fo:padding-left="0cm" fo:padding-right="0cm" fo:wrap-option="wrap" style:run-through="foreground"/>
      <style:paragraph-properties style:writing-mode="lr-tb"/>
    </style:style>
    <style:style style:name="gr43" style:family="graphic">
      <style:graphic-properties draw:stroke="none" svg:stroke-width="0cm" draw:fill="none" draw:textarea-vertical-align="top" draw:auto-grow-height="false" draw:fit-to-size="false" style:shrink-to-fit="false" fo:min-height="0.621cm" fo:min-width="1.136cm" fo:padding-top="0cm" fo:padding-bottom="0cm" fo:padding-left="0cm" fo:padding-right="0cm" fo:wrap-option="wrap" style:run-through="foreground"/>
      <style:paragraph-properties style:writing-mode="lr-tb"/>
    </style:style>
    <style:style style:name="gr44" style:family="graphic">
      <style:graphic-properties draw:stroke="none" svg:stroke-width="0cm" draw:fill="none" draw:textarea-vertical-align="top" draw:auto-grow-height="false" draw:fit-to-size="false" style:shrink-to-fit="false" fo:min-height="0.621cm" fo:min-width="0.732cm" fo:padding-top="0cm" fo:padding-bottom="0cm" fo:padding-left="0cm" fo:padding-right="0cm" fo:wrap-option="wrap" style:run-through="foreground"/>
      <style:paragraph-properties style:writing-mode="lr-tb"/>
    </style:style>
    <style:style style:name="gr45" style:family="graphic">
      <style:graphic-properties draw:stroke="none" svg:stroke-width="0cm" draw:fill="none" draw:textarea-vertical-align="top" draw:auto-grow-height="false" draw:fit-to-size="false" style:shrink-to-fit="false" fo:min-height="0.623cm" fo:min-width="0.732cm" fo:padding-top="0cm" fo:padding-bottom="0cm" fo:padding-left="0cm" fo:padding-right="0cm" fo:wrap-option="wrap" style:run-through="foreground"/>
      <style:paragraph-properties style:writing-mode="lr-tb"/>
    </style:style>
    <style:style style:name="gr46" style:family="graphic">
      <style:graphic-properties draw:stroke="none" svg:stroke-width="0cm" draw:fill="none" draw:textarea-vertical-align="top" draw:auto-grow-height="false" draw:fit-to-size="false" style:shrink-to-fit="false" fo:min-height="0.621cm" fo:min-width="0.734cm" fo:padding-top="0cm" fo:padding-bottom="0cm" fo:padding-left="0cm" fo:padding-right="0cm" fo:wrap-option="wrap" style:run-through="foreground"/>
      <style:paragraph-properties style:writing-mode="lr-tb"/>
    </style:style>
    <style:style style:name="gr4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style:shrink-to-fit="false" fo:min-height="3.434cm" fo:min-width="0cm" fo:padding-top="0.125cm" fo:padding-bottom="0.125cm" fo:padding-left="0.25cm" fo:padding-right="0.25cm" fo:wrap-option="wrap" style:run-through="foreground"/>
    </style:style>
    <style:style style:name="gr4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style:shrink-to-fit="false" fo:min-height="0cm" fo:min-width="3.925cm" fo:padding-top="0.125cm" fo:padding-bottom="0.125cm" fo:padding-left="0.25cm" fo:padding-right="0.25cm" fo:wrap-option="wrap" style:run-through="foreground"/>
    </style:style>
    <style:style style:name="gr49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50" style:family="graphic">
      <style:graphic-properties draw:stroke="dash" draw:stroke-dash="Dot" svg:stroke-width="0.026cm" svg:stroke-color="#000000" draw:stroke-linejoin="round" draw:fill="none" draw:textarea-vertical-align="top" draw:auto-grow-height="false" draw:fit-to-size="false" style:shrink-to-fit="false" fo:min-height="1.134cm" fo:min-width="0.771cm" fo:padding-top="0.127cm" fo:padding-bottom="0.127cm" fo:padding-left="0.254cm" fo:padding-right="0.254cm" fo:wrap-option="wrap" style:run-through="foreground"/>
      <style:paragraph-properties style:writing-mode="lr-tb"/>
    </style:style>
    <style:style style:name="gr51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2.205cm" fo:min-width="3.082cm" fo:padding-top="0.127cm" fo:padding-bottom="0.127cm" fo:padding-left="0.254cm" fo:padding-right="0.254cm" fo:wrap-option="wrap" style:run-through="foreground"/>
      <style:paragraph-properties style:writing-mode="lr-tb"/>
    </style:style>
    <style:style style:name="gr52" style:family="graphic">
      <style:graphic-properties draw:stroke="dash" draw:stroke-dash="Dot" svg:stroke-width="0.026cm" svg:stroke-color="#000000" draw:stroke-linejoin="round" draw:fill="none" draw:textarea-vertical-align="top" draw:auto-grow-height="false" draw:fit-to-size="false" style:shrink-to-fit="false" fo:min-height="0.817cm" fo:min-width="2.992cm" fo:padding-top="0.127cm" fo:padding-bottom="0.127cm" fo:padding-left="0.254cm" fo:padding-right="0.254cm" fo:wrap-option="wrap" style:run-through="foreground"/>
      <style:paragraph-properties style:writing-mode="lr-tb"/>
    </style:style>
    <style:style style:name="gr53" style:family="graphic">
      <style:graphic-properties draw:stroke="none" svg:stroke-width="0cm" draw:fill="none" draw:textarea-vertical-align="top" draw:auto-grow-height="false" draw:fit-to-size="false" style:shrink-to-fit="false" fo:min-height="0.621cm" fo:min-width="1.097cm" fo:padding-top="0cm" fo:padding-bottom="0cm" fo:padding-left="0cm" fo:padding-right="0cm" fo:wrap-option="wrap" style:run-through="foreground"/>
      <style:paragraph-properties style:writing-mode="lr-tb"/>
    </style:style>
    <style:style style:name="gr54" style:family="graphic">
      <style:graphic-properties draw:stroke="none" svg:stroke-width="0cm" draw:fill="none" draw:textarea-vertical-align="top" draw:auto-grow-height="false" draw:fit-to-size="false" style:shrink-to-fit="false" fo:min-height="0.623cm" fo:min-width="1.097cm" fo:padding-top="0cm" fo:padding-bottom="0cm" fo:padding-left="0cm" fo:padding-right="0cm" fo:wrap-option="wrap" style:run-through="foreground"/>
      <style:paragraph-properties style:writing-mode="lr-tb"/>
    </style:style>
    <style:style style:name="gr55" style:family="graphic">
      <style:graphic-properties draw:stroke="none" svg:stroke-width="0cm" draw:fill="none" draw:textarea-vertical-align="top" draw:auto-grow-height="false" draw:fit-to-size="false" style:shrink-to-fit="false" fo:min-height="0.623cm" fo:min-width="0.399cm" fo:padding-top="0cm" fo:padding-bottom="0cm" fo:padding-left="0cm" fo:padding-right="0cm" fo:wrap-option="wrap" style:run-through="foreground"/>
      <style:paragraph-properties style:writing-mode="lr-tb"/>
    </style:style>
    <style:style style:name="gr56" style:family="graphic">
      <style:graphic-properties draw:stroke="none" svg:stroke-width="0cm" draw:fill="none" draw:textarea-vertical-align="top" draw:auto-grow-height="false" draw:fit-to-size="false" style:shrink-to-fit="false" fo:min-height="0.623cm" fo:min-width="0.4cm" fo:padding-top="0cm" fo:padding-bottom="0cm" fo:padding-left="0cm" fo:padding-right="0cm" fo:wrap-option="wrap" style:run-through="foreground"/>
      <style:paragraph-properties style:writing-mode="lr-tb"/>
    </style:style>
    <style:style style:name="gr57" style:family="graphic">
      <style:graphic-properties draw:stroke="none" svg:stroke-width="0cm" draw:fill="none" draw:textarea-vertical-align="top" draw:auto-grow-height="false" draw:fit-to-size="false" style:shrink-to-fit="false" fo:min-height="0.621cm" fo:min-width="0.399cm" fo:padding-top="0cm" fo:padding-bottom="0cm" fo:padding-left="0cm" fo:padding-right="0cm" fo:wrap-option="wrap" style:run-through="foreground"/>
      <style:paragraph-properties style:writing-mode="lr-tb"/>
    </style:style>
    <style:style style:name="gr58" style:family="graphic">
      <style:graphic-properties draw:stroke="none" svg:stroke-width="0cm" draw:fill="none" draw:textarea-vertical-align="top" draw:auto-grow-height="false" draw:fit-to-size="false" style:shrink-to-fit="false" fo:min-height="0.621cm" fo:min-width="2.092cm" fo:padding-top="0cm" fo:padding-bottom="0cm" fo:padding-left="0cm" fo:padding-right="0cm" fo:wrap-option="wrap" style:run-through="foreground"/>
      <style:paragraph-properties style:writing-mode="lr-tb"/>
    </style:style>
    <style:style style:name="gr59" style:family="graphic">
      <style:graphic-properties draw:stroke="none" svg:stroke-width="0cm" draw:fill="none" draw:textarea-vertical-align="top" draw:auto-grow-height="false" draw:fit-to-size="false" style:shrink-to-fit="false" fo:min-height="0.833cm" fo:min-width="1.166cm" fo:padding-top="0cm" fo:padding-bottom="0cm" fo:padding-left="0cm" fo:padding-right="0cm" fo:wrap-option="wrap" style:run-through="foreground"/>
      <style:paragraph-properties style:writing-mode="lr-tb"/>
    </style:style>
    <style:style style:name="gr60" style:family="graphic">
      <style:graphic-properties draw:stroke="none" svg:stroke-width="0cm" draw:fill="none" draw:textarea-vertical-align="top" draw:auto-grow-height="false" draw:fit-to-size="false" style:shrink-to-fit="false" fo:min-height="0.575cm" fo:min-width="0.635cm" fo:padding-top="0cm" fo:padding-bottom="0cm" fo:padding-left="0cm" fo:padding-right="0cm" fo:wrap-option="wrap" style:run-through="foreground"/>
      <style:paragraph-properties style:writing-mode="lr-tb"/>
    </style:style>
    <style:style style:name="gr61" style:family="graphic">
      <style:graphic-properties draw:stroke="none" svg:stroke-width="0cm" draw:fill="none" draw:textarea-vertical-align="top" draw:auto-grow-height="false" draw:fit-to-size="false" style:shrink-to-fit="false" fo:min-height="0.621cm" fo:min-width="0.661cm" fo:padding-top="0cm" fo:padding-bottom="0cm" fo:padding-left="0cm" fo:padding-right="0cm" fo:wrap-option="wrap" style:run-through="foreground"/>
      <style:paragraph-properties style:writing-mode="lr-tb"/>
    </style:style>
    <style:style style:name="gr62" style:family="graphic">
      <style:graphic-properties draw:stroke="none" svg:stroke-width="0cm" draw:fill="none" draw:textarea-vertical-align="top" draw:auto-grow-height="false" draw:fit-to-size="false" style:shrink-to-fit="false" fo:min-height="0.57cm" fo:min-width="0.48cm" fo:padding-top="0cm" fo:padding-bottom="0cm" fo:padding-left="0cm" fo:padding-right="0cm" fo:wrap-option="wrap" style:run-through="foreground"/>
      <style:paragraph-properties style:writing-mode="lr-tb"/>
    </style:style>
    <style:style style:name="gr63" style:family="graphic">
      <style:graphic-properties draw:stroke="none" svg:stroke-width="0cm" draw:fill="none" draw:textarea-vertical-align="top" draw:auto-grow-height="false" draw:fit-to-size="false" style:shrink-to-fit="false" fo:min-height="0.526cm" fo:min-width="0.413cm" fo:padding-top="0cm" fo:padding-bottom="0cm" fo:padding-left="0cm" fo:padding-right="0cm" fo:wrap-option="wrap" style:run-through="foreground"/>
      <style:paragraph-properties style:writing-mode="lr-tb"/>
    </style:style>
    <style:style style:name="gr6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style:shrink-to-fit="false" fo:min-height="1.882cm" fo:min-width="0cm" fo:padding-top="0.125cm" fo:padding-bottom="0.125cm" fo:padding-left="0.25cm" fo:padding-right="0.25cm" fo:wrap-option="wrap" style:run-through="foreground"/>
    </style:style>
    <style:style style:name="gr6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style:shrink-to-fit="false" fo:min-height="0cm" fo:min-width="1.797cm" fo:padding-top="0.125cm" fo:padding-bottom="0.125cm" fo:padding-left="0.25cm" fo:padding-right="0.25cm" fo:wrap-option="wrap" style:run-through="foreground"/>
    </style:style>
    <style:style style:name="gr66" style:family="graphic">
      <style:graphic-properties draw:stroke="none" svg:stroke-width="0cm" draw:fill="none" draw:textarea-vertical-align="top" draw:auto-grow-height="false" draw:fit-to-size="false" style:shrink-to-fit="false" fo:min-height="0.709cm" fo:min-width="0.66cm" fo:padding-top="0cm" fo:padding-bottom="0cm" fo:padding-left="0cm" fo:padding-right="0cm" fo:wrap-option="wrap" style:run-through="foreground"/>
      <style:paragraph-properties style:writing-mode="lr-tb"/>
    </style:style>
    <style:style style:name="gr67" style:family="graphic">
      <style:graphic-properties draw:stroke="none" svg:stroke-width="0cm" draw:fill="none" draw:textarea-vertical-align="top" draw:auto-grow-height="false" draw:fit-to-size="false" style:shrink-to-fit="false" fo:min-height="0.709cm" fo:min-width="0.372cm" fo:padding-top="0cm" fo:padding-bottom="0cm" fo:padding-left="0cm" fo:padding-right="0cm" fo:wrap-option="wrap" style:run-through="foreground"/>
      <style:paragraph-properties style:writing-mode="lr-tb"/>
    </style:style>
    <style:style style:name="gr68" style:family="graphic">
      <style:graphic-properties draw:stroke="solid" svg:stroke-width="0.053cm" svg:stroke-color="#000000" draw:stroke-linejoin="round" draw:fill="none" draw:textarea-vertical-align="top" draw:auto-grow-height="false" draw:fit-to-size="false" style:shrink-to-fit="false" fo:min-height="1.274cm" fo:min-width="1.311cm" fo:padding-top="0.127cm" fo:padding-bottom="0.127cm" fo:padding-left="0.254cm" fo:padding-right="0.254cm" fo:wrap-option="wrap" style:run-through="foreground"/>
      <style:paragraph-properties style:writing-mode="lr-tb"/>
    </style:style>
    <style:style style:name="gr69" style:family="graphic">
      <style:graphic-properties draw:stroke="none" svg:stroke-width="0cm" draw:fill="none" draw:textarea-vertical-align="top" draw:auto-grow-height="false" draw:fit-to-size="false" style:shrink-to-fit="false" fo:min-height="0.709cm" fo:min-width="0.776cm" fo:padding-top="0cm" fo:padding-bottom="0cm" fo:padding-left="0cm" fo:padding-right="0cm" fo:wrap-option="wrap" style:run-through="foreground"/>
      <style:paragraph-properties style:writing-mode="lr-tb"/>
    </style:style>
    <style:style style:name="gr70" style:family="graphic">
      <style:graphic-properties draw:stroke="solid" svg:stroke-width="0.053cm" svg:stroke-color="#000000" draw:stroke-linejoin="round" draw:fill="none" draw:textarea-vertical-align="top" draw:auto-grow-height="false" draw:fit-to-size="false" style:shrink-to-fit="false" fo:min-height="1.039cm" fo:min-width="1.318cm" fo:padding-top="0.125cm" fo:padding-bottom="0.125cm" fo:padding-left="0.25cm" fo:padding-right="0.25cm" fo:wrap-option="wrap" style:run-through="foreground"/>
    </style:style>
    <style:style style:name="gr71" style:family="graphic">
      <style:graphic-properties draw:stroke="solid" svg:stroke-width="0.053cm" svg:stroke-color="#000000" draw:stroke-linejoin="round" draw:fill="none" draw:textarea-vertical-align="top" draw:auto-grow-height="false" draw:fit-to-size="false" style:shrink-to-fit="false" fo:min-height="0.804cm" fo:min-width="1.316cm" fo:padding-top="0.125cm" fo:padding-bottom="0.125cm" fo:padding-left="0.25cm" fo:padding-right="0.25cm" fo:wrap-option="wrap" style:run-through="foreground"/>
    </style:style>
    <style:style style:name="gr72" style:family="graphic">
      <style:graphic-properties fo:margin-left="0cm" fo:margin-right="0.03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3" style:family="graphic">
      <style:graphic-properties draw:stroke="none" svg:stroke-width="0cm" draw:fill="none" draw:textarea-vertical-align="top" draw:auto-grow-height="false" draw:fit-to-size="false" style:shrink-to-fit="false" fo:min-height="0.824cm" fo:min-width="2.175cm" fo:padding-top="0cm" fo:padding-bottom="0cm" fo:padding-left="0cm" fo:padding-right="0cm" fo:wrap-option="wrap" style:run-through="foreground"/>
      <style:paragraph-properties style:writing-mode="lr-tb"/>
    </style:style>
    <style:style style:name="gr7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style:shrink-to-fit="false" fo:min-height="3.36cm" fo:min-width="0cm" fo:padding-top="0.125cm" fo:padding-bottom="0.125cm" fo:padding-left="0.25cm" fo:padding-right="0.25cm" fo:wrap-option="wrap" style:run-through="foreground"/>
    </style:style>
    <style:style style:name="gr7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style:shrink-to-fit="false" fo:min-height="0cm" fo:min-width="3.3cm" fo:padding-top="0.125cm" fo:padding-bottom="0.125cm" fo:padding-left="0.25cm" fo:padding-right="0.25cm" fo:wrap-option="wrap" style:run-through="foreground"/>
    </style:style>
    <style:style style:name="gr76" style:family="graphic">
      <style:graphic-properties draw:stroke="none" svg:stroke-width="0cm" draw:fill="none" draw:textarea-vertical-align="top" draw:auto-grow-height="false" draw:fit-to-size="false" style:shrink-to-fit="false" fo:min-height="0.824cm" fo:min-width="2.173cm" fo:padding-top="0cm" fo:padding-bottom="0cm" fo:padding-left="0cm" fo:padding-right="0cm" fo:wrap-option="wrap" style:run-through="foreground"/>
      <style:paragraph-properties style:writing-mode="lr-tb"/>
    </style:style>
    <style:style style:name="gr77" style:family="graphic">
      <style:graphic-properties draw:stroke="none" svg:stroke-width="0cm" draw:fill="none" draw:textarea-vertical-align="top" draw:auto-grow-height="false" draw:fit-to-size="false" style:shrink-to-fit="false" fo:min-height="0.824cm" fo:min-width="0.686cm" fo:padding-top="0cm" fo:padding-bottom="0cm" fo:padding-left="0cm" fo:padding-right="0cm" fo:wrap-option="wrap" style:run-through="foreground"/>
      <style:paragraph-properties style:writing-mode="lr-tb"/>
    </style:style>
    <style:style style:name="gr78" style:family="graphic">
      <style:graphic-properties draw:stroke="none" svg:stroke-width="0cm" draw:fill="none" draw:textarea-vertical-align="top" draw:auto-grow-height="false" draw:fit-to-size="false" style:shrink-to-fit="false" fo:min-height="0.826cm" fo:min-width="0.686cm" fo:padding-top="0cm" fo:padding-bottom="0cm" fo:padding-left="0cm" fo:padding-right="0cm" fo:wrap-option="wrap" style:run-through="foreground"/>
      <style:paragraph-properties style:writing-mode="lr-tb"/>
    </style:style>
    <style:style style:name="gr79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2.228cm" fo:min-width="3.771cm" fo:padding-top="0.125cm" fo:padding-bottom="0.125cm" fo:padding-left="0.25cm" fo:padding-right="0.25cm" fo:wrap-option="wrap" style:run-through="foreground"/>
    </style:style>
    <style:style style:name="gr80" style:family="graphic">
      <style:graphic-properties draw:stroke="dash" draw:stroke-dash="Dot" svg:stroke-width="0.026cm" svg:stroke-color="#000000" draw:stroke-linejoin="round" draw:fill="none" draw:textarea-vertical-align="top" draw:auto-grow-height="false" draw:fit-to-size="false" style:shrink-to-fit="false" fo:min-height="0cm" fo:min-width="3.441cm" fo:padding-top="0.125cm" fo:padding-bottom="0.125cm" fo:padding-left="0.25cm" fo:padding-right="0.25cm" fo:wrap-option="wrap" style:run-through="foreground"/>
    </style:style>
    <style:style style:name="gr81" style:family="graphic">
      <style:graphic-properties draw:stroke="dash" draw:stroke-dash="Dot" svg:stroke-width="0.026cm" svg:stroke-color="#000000" draw:stroke-linejoin="round" draw:fill="none" draw:textarea-vertical-align="top" draw:auto-grow-height="false" draw:fit-to-size="false" style:shrink-to-fit="false" fo:min-height="2.215cm" fo:min-width="0cm" fo:padding-top="0.125cm" fo:padding-bottom="0.125cm" fo:padding-left="0.25cm" fo:padding-right="0.25cm" fo:wrap-option="wrap" style:run-through="foreground"/>
    </style:style>
    <style:style style:name="gr82" style:family="graphic">
      <style:graphic-properties draw:stroke="dash" draw:stroke-dash="Dot" svg:stroke-width="0.026cm" svg:stroke-color="#000000" draw:stroke-linejoin="round" draw:fill="none" draw:textarea-vertical-align="top" draw:auto-grow-height="false" draw:fit-to-size="false" style:shrink-to-fit="false" fo:min-height="1.184cm" fo:min-width="0.737cm" fo:padding-top="0.127cm" fo:padding-bottom="0.127cm" fo:padding-left="0.254cm" fo:padding-right="0.254cm" fo:wrap-option="wrap" style:run-through="foreground"/>
      <style:paragraph-properties style:writing-mode="lr-tb"/>
    </style:style>
    <style:style style:name="gr83" style:family="graphic">
      <style:graphic-properties fo:margin-left="0.026cm" fo:margin-right="0.023cm" fo:margin-top="0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4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8.763cm" fo:padding-top="0.125cm" fo:padding-bottom="0.125cm" fo:padding-left="0.25cm" fo:padding-right="0.25cm" fo:wrap-option="wrap" style:run-through="foreground"/>
    </style:style>
    <style:style style:name="gr85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249cm" fo:min-width="0cm" fo:padding-top="0.125cm" fo:padding-bottom="0.125cm" fo:padding-left="0.25cm" fo:padding-right="0.25cm" fo:wrap-option="wrap" style:run-through="foreground"/>
    </style:style>
    <style:style style:name="gr86" style:family="graphic">
      <style:graphic-properties draw:stroke="none" svg:stroke-width="0cm" draw:fill="none" draw:textarea-vertical-align="top" draw:auto-grow-height="false" draw:fit-to-size="false" style:shrink-to-fit="false" fo:min-height="0.646cm" fo:min-width="0.436cm" fo:padding-top="0cm" fo:padding-bottom="0cm" fo:padding-left="0cm" fo:padding-right="0cm" fo:wrap-option="wrap" style:run-through="foreground"/>
      <style:paragraph-properties style:writing-mode="lr-tb"/>
    </style:style>
    <style:style style:name="gr87" style:family="graphic">
      <style:graphic-properties draw:stroke="none" svg:stroke-width="0cm" draw:fill="none" draw:textarea-vertical-align="top" draw:auto-grow-height="false" draw:fit-to-size="false" style:shrink-to-fit="false" fo:min-height="0.646cm" fo:min-width="0.437cm" fo:padding-top="0cm" fo:padding-bottom="0cm" fo:padding-left="0cm" fo:padding-right="0cm" fo:wrap-option="wrap" style:run-through="foreground"/>
      <style:paragraph-properties style:writing-mode="lr-tb"/>
    </style:style>
    <style:style style:name="gr88" style:family="graphic">
      <style:graphic-properties draw:stroke="none" svg:stroke-width="0cm" draw:fill="none" draw:textarea-vertical-align="top" draw:auto-grow-height="false" draw:fit-to-size="false" style:shrink-to-fit="false" fo:min-height="0.769cm" fo:min-width="1.939cm" fo:padding-top="0cm" fo:padding-bottom="0cm" fo:padding-left="0cm" fo:padding-right="0cm" fo:wrap-option="wrap" style:run-through="foreground"/>
      <style:paragraph-properties style:writing-mode="lr-tb"/>
    </style:style>
    <style:style style:name="gr89" style:family="graphic">
      <style:graphic-properties draw:stroke="none" svg:stroke-width="0cm" draw:fill="none" draw:textarea-vertical-align="top" draw:auto-grow-height="false" draw:fit-to-size="false" style:shrink-to-fit="false" fo:min-height="0.769cm" fo:min-width="0.554cm" fo:padding-top="0cm" fo:padding-bottom="0cm" fo:padding-left="0cm" fo:padding-right="0cm" fo:wrap-option="wrap" style:run-through="foreground"/>
      <style:paragraph-properties style:writing-mode="lr-tb"/>
    </style:style>
    <style:style style:name="gr90" style:family="graphic">
      <style:graphic-properties draw:stroke="none" svg:stroke-width="0cm" draw:fill="none" draw:textarea-vertical-align="top" draw:auto-grow-height="false" draw:fit-to-size="false" style:shrink-to-fit="false" fo:min-height="0.769cm" fo:min-width="1.108cm" fo:padding-top="0cm" fo:padding-bottom="0cm" fo:padding-left="0cm" fo:padding-right="0cm" fo:wrap-option="wrap" style:run-through="foreground"/>
      <style:paragraph-properties style:writing-mode="lr-tb"/>
    </style:style>
    <style:style style:name="gr91" style:family="graphic">
      <style:graphic-properties draw:stroke="none" svg:stroke-width="0cm" draw:fill="none" draw:textarea-vertical-align="top" draw:auto-grow-height="false" draw:fit-to-size="false" style:shrink-to-fit="false" fo:min-height="0.771cm" fo:min-width="0.554cm" fo:padding-top="0cm" fo:padding-bottom="0cm" fo:padding-left="0cm" fo:padding-right="0cm" fo:wrap-option="wrap" style:run-through="foreground"/>
      <style:paragraph-properties style:writing-mode="lr-tb"/>
    </style:style>
    <style:style style:name="gr92" style:family="graphic">
      <style:graphic-properties draw:stroke="none" svg:stroke-width="0cm" draw:fill="none" draw:textarea-vertical-align="top" draw:auto-grow-height="false" draw:fit-to-size="false" style:shrink-to-fit="false" fo:min-height="0.651cm" fo:min-width="0.594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span text:style-name="T1">※</text:span><text:span text:style-name="T2">題目中g=10m/s</text:span><text:span text:style-name="T5">2</text:span><text:span text:style-name="T2">，第1題4分，其餘每題3分。</text:span></text:p>
        <text:list xml:id="list2157877622" text:style-name="WWNum13">
          <text:list-item>
            <text:p text:style-name="P5"><text:span text:style-name="T3">附圖為甲、乙兩單擺的擺動次數與時間關係圖。<text:line-break/>下列關於甲、乙兩單擺的週期敘述，何者正確？<text:line-break/></text:span><text:span text:style-name="T3"><draw:g text:anchor-type="as-char" draw:z-index="0" draw:name="形狀1" draw:style-name="gr1"><draw:line draw:name="Line 7393" draw:style-name="gr11" draw:text-style-name="P14" svg:x1="1.746cm" svg:y1="4.082cm" svg:x2="0.436cm" svg:y2="4.082cm"><text:p/></draw:line><draw:line draw:name="Line 7394" draw:style-name="gr11" draw:text-style-name="P14" svg:x1="1.746cm" svg:y1="4.081cm" svg:x2="1.746cm" svg:y2="2.038cm"><text:p/></draw:line><draw:line draw:name="Line 7395" draw:style-name="gr13" draw:text-style-name="P14" svg:x1="1.746cm" svg:y1="4.082cm" svg:x2="0.218cm" svg:y2="3.297cm"><text:p/></draw:line><draw:line draw:name="Line 7396" draw:style-name="gr13" draw:text-style-name="P14" svg:x1="1.746cm" svg:y1="4.081cm" svg:x2="0.436cm" svg:y2="2.195cm"><text:p/></draw:line><draw:line draw:name="Line 7397" draw:style-name="gr13" draw:text-style-name="P14" svg:x1="1.309cm" svg:y1="4.239cm" svg:x2="1.309cm" svg:y2="3.925cm"><text:p/></draw:line><draw:line draw:name="Line 7398" draw:style-name="gr13" draw:text-style-name="P14" svg:x1="0.873cm" svg:y1="4.239cm" svg:x2="0.873cm" svg:y2="3.925cm"><text:p/></draw:line><draw:line draw:name="Line 7399" draw:style-name="gr14" draw:text-style-name="P14" svg:x1="0.873cm" svg:y1="4.082cm" svg:x2="0.873cm" svg:y2="2.826cm"><text:p/></draw:line><draw:line draw:name="Line 7400" draw:style-name="gr14" draw:text-style-name="P14" svg:x1="0.873cm" svg:y1="3.611cm" svg:x2="1.745cm" svg:y2="3.611cm"><text:p/></draw:line><draw:line draw:name="Line 7401" draw:style-name="gr14" draw:text-style-name="P14" svg:x1="0.873cm" svg:y1="2.826cm" svg:x2="1.745cm" svg:y2="2.826cm"><text:p/></draw:line><draw:custom-shape draw:name="Text Box 7402" draw:style-name="gr88" draw:text-style-name="P17" svg:width="1.938cm" svg:height="0.768cm" draw:transform="rotate (1.5707963267949) translate (0cm 4.71023611111111cm)"><text:p text:style-name="P16"><text:span text:style-name="T12">時間</text:span><text:span text:style-name="T12">(</text:span><text:span text:style-name="T12">秒</text:span><text:span text:style-name="T12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03" draw:style-name="gr89" draw:text-style-name="P17" svg:width="0.553cm" svg:height="0.768cm" draw:transform="rotate (1.5707963267949) translate (0cm 2.21433333333333cm)"><text:p text:style-name="P16"><text:span text:style-name="T12">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04" draw:style-name="gr89" draw:text-style-name="P17" svg:width="0.553cm" svg:height="0.768cm" draw:transform="rotate (1.5707963267949) translate (0.384527777777778cm 1.10561111111111cm)"><text:p text:style-name="P16"><text:span text:style-name="T12">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05" draw:style-name="gr90" draw:text-style-name="P17" svg:width="1.107cm" svg:height="0.768cm" draw:transform="rotate (1.5707963267949) translate (2.27188888888889cm 1.10561111111111cm)"><text:p text:style-name="P16"><text:span text:style-name="T12">次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06" draw:style-name="gr91" draw:text-style-name="P17" svg:width="0.553cm" svg:height="0.77cm" draw:transform="rotate (1.5707963267949) translate (1.15358333333333cm 4.70923611111111cm)"><text:p text:style-name="P16"><text:span text:style-name="T12">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07" draw:style-name="gr89" draw:text-style-name="P17" svg:width="0.553cm" svg:height="0.768cm" draw:transform="rotate (1.5707963267949) translate (1.92616666666667cm 4.70923611111111cm)"><text:p text:style-name="P16"><text:span text:style-name="T12">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08" draw:style-name="gr92" draw:text-style-name="P17" svg:width="0.593cm" svg:height="0.65cm" draw:transform="rotate (1.5707963267949) translate (2.97568055555556cm 3.04765277777778cm)"><text:p text:style-name="P16"><text:span text:style-name="T12">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09" draw:style-name="gr92" draw:text-style-name="P17" svg:width="0.593cm" svg:height="0.65cm" draw:transform="rotate (1.5707963267949) translate (2.97568055555556cm 1.65947222222222cm)"><text:p text:style-name="P16"><text:span text:style-name="T12">5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10" draw:style-name="gr92" draw:text-style-name="P17" svg:width="0.593cm" svg:height="0.65cm" draw:transform="rotate (1.5707963267949) translate (2.97568055555556cm 4.155375cm)"><text:p text:style-name="P16"><text:span text:style-name="T12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3"><text:line-break/>(A)甲的週期是1.0秒，乙的週期是2.5秒<text:line-break/>(B)甲的週期是1.0秒，乙的週期是0.4秒<text:line-break/>(C)甲的週期是2.0秒，乙的週期是0.4秒<text:line-break/>(D)甲的週期是3.0秒，乙的週期是2.5秒</text:span></text:p>
          </text:list-item>
          <text:list-item>
            <text:p text:style-name="P5"><text:span text:style-name="T3">如附圖(圖中的數字單位為cm)，一物體作直線運動，自A點向右移動到B點，再由B點折返移動到C點，則總位移及總路程分別為多少？<text:line-break/></text:span><text:span text:style-name="T3"><draw:g text:anchor-type="as-char" draw:z-index="1" draw:name="形狀2" draw:style-name="gr83"><draw:custom-shape draw:name="AutoShape 7412" draw:style-name="gr84" draw:text-style-name="P14" svg:width="9.265cm" svg:height="0.003cm" svg:x="0cm" svg:y="0.905cm"><text:p/><draw:enhanced-geometry draw:mirror-horizontal="false" draw:mirror-vertical="false" svg:viewBox="0 0 21600 21600" draw:type="mso-spt32" draw:enhanced-path="M 0 0 L 21600 21600 N"/></draw:custom-shape><draw:custom-shape draw:name="AutoShape 7413" draw:style-name="gr85" draw:text-style-name="P14" svg:width="0.003cm" svg:height="0.5cm" svg:x="0.556cm" svg:y="0.646cm"><text:p/><draw:enhanced-geometry draw:mirror-horizontal="false" draw:mirror-vertical="false" svg:viewBox="0 0 21600 21600" draw:type="mso-spt32" draw:enhanced-path="M 0 0 L 21600 21600 N"/></draw:custom-shape><draw:custom-shape draw:name="AutoShape 7414" draw:style-name="gr85" draw:text-style-name="P14" svg:width="0.003cm" svg:height="0.5cm" svg:x="1.189cm" svg:y="0.646cm"><text:p/><draw:enhanced-geometry draw:mirror-horizontal="false" draw:mirror-vertical="false" svg:viewBox="0 0 21600 21600" draw:type="mso-spt32" draw:enhanced-path="M 0 0 L 21600 21600 N"/></draw:custom-shape><draw:custom-shape draw:name="AutoShape 7415" draw:style-name="gr85" draw:text-style-name="P14" svg:width="0.003cm" svg:height="0.5cm" svg:x="1.824cm" svg:y="0.646cm"><text:p/><draw:enhanced-geometry draw:mirror-horizontal="false" draw:mirror-vertical="false" svg:viewBox="0 0 21600 21600" draw:type="mso-spt32" draw:enhanced-path="M 0 0 L 21600 21600 N"/></draw:custom-shape><draw:custom-shape draw:name="AutoShape 7416" draw:style-name="gr85" draw:text-style-name="P14" svg:width="0.003cm" svg:height="0.5cm" svg:x="2.457cm" svg:y="0.646cm"><text:p/><draw:enhanced-geometry draw:mirror-horizontal="false" draw:mirror-vertical="false" svg:viewBox="0 0 21600 21600" draw:type="mso-spt32" draw:enhanced-path="M 0 0 L 21600 21600 N"/></draw:custom-shape><draw:custom-shape draw:name="AutoShape 7417" draw:style-name="gr85" draw:text-style-name="P14" svg:width="0.003cm" svg:height="0.5cm" svg:x="3.092cm" svg:y="0.646cm"><text:p/><draw:enhanced-geometry draw:mirror-horizontal="false" draw:mirror-vertical="false" svg:viewBox="0 0 21600 21600" draw:type="mso-spt32" draw:enhanced-path="M 0 0 L 21600 21600 N"/></draw:custom-shape><draw:custom-shape draw:name="AutoShape 7418" draw:style-name="gr85" draw:text-style-name="P14" svg:width="0.003cm" svg:height="0.5cm" svg:x="3.725cm" svg:y="0.646cm"><text:p/><draw:enhanced-geometry draw:mirror-horizontal="false" draw:mirror-vertical="false" svg:viewBox="0 0 21600 21600" draw:type="mso-spt32" draw:enhanced-path="M 0 0 L 21600 21600 N"/></draw:custom-shape><draw:custom-shape draw:name="AutoShape 7419" draw:style-name="gr85" draw:text-style-name="P14" svg:width="0.003cm" svg:height="0.5cm" svg:x="4.36cm" svg:y="0.646cm"><text:p/><draw:enhanced-geometry draw:mirror-horizontal="false" draw:mirror-vertical="false" svg:viewBox="0 0 21600 21600" draw:type="mso-spt32" draw:enhanced-path="M 0 0 L 21600 21600 N"/></draw:custom-shape><draw:custom-shape draw:name="AutoShape 7420" draw:style-name="gr85" draw:text-style-name="P14" svg:width="0.003cm" svg:height="0.5cm" svg:x="4.995cm" svg:y="0.646cm"><text:p/><draw:enhanced-geometry draw:mirror-horizontal="false" draw:mirror-vertical="false" svg:viewBox="0 0 21600 21600" draw:type="mso-spt32" draw:enhanced-path="M 0 0 L 21600 21600 N"/></draw:custom-shape><draw:custom-shape draw:name="AutoShape 7421" draw:style-name="gr85" draw:text-style-name="P14" svg:width="0.003cm" svg:height="0.5cm" svg:x="5.63cm" svg:y="0.646cm"><text:p/><draw:enhanced-geometry draw:mirror-horizontal="false" draw:mirror-vertical="false" svg:viewBox="0 0 21600 21600" draw:type="mso-spt32" draw:enhanced-path="M 0 0 L 21600 21600 N"/></draw:custom-shape><draw:custom-shape draw:name="AutoShape 7422" draw:style-name="gr85" draw:text-style-name="P14" svg:width="0.003cm" svg:height="0.5cm" svg:x="6.264cm" svg:y="0.646cm"><text:p/><draw:enhanced-geometry draw:mirror-horizontal="false" draw:mirror-vertical="false" svg:viewBox="0 0 21600 21600" draw:type="mso-spt32" draw:enhanced-path="M 0 0 L 21600 21600 N"/></draw:custom-shape><draw:custom-shape draw:name="AutoShape 7423" draw:style-name="gr85" draw:text-style-name="P14" svg:width="0.003cm" svg:height="0.5cm" svg:x="6.899cm" svg:y="0.646cm"><text:p/><draw:enhanced-geometry draw:mirror-horizontal="false" draw:mirror-vertical="false" svg:viewBox="0 0 21600 21600" draw:type="mso-spt32" draw:enhanced-path="M 0 0 L 21600 21600 N"/></draw:custom-shape><draw:custom-shape draw:name="AutoShape 7424" draw:style-name="gr85" draw:text-style-name="P14" svg:width="0.003cm" svg:height="0.5cm" svg:x="7.532cm" svg:y="0.646cm"><text:p/><draw:enhanced-geometry draw:mirror-horizontal="false" draw:mirror-vertical="false" svg:viewBox="0 0 21600 21600" draw:type="mso-spt32" draw:enhanced-path="M 0 0 L 21600 21600 N"/></draw:custom-shape><draw:custom-shape draw:name="AutoShape 7425" draw:style-name="gr85" draw:text-style-name="P14" svg:width="0.003cm" svg:height="0.5cm" svg:x="8.167cm" svg:y="0.646cm"><text:p/><draw:enhanced-geometry draw:mirror-horizontal="false" draw:mirror-vertical="false" svg:viewBox="0 0 21600 21600" draw:type="mso-spt32" draw:enhanced-path="M 0 0 L 21600 21600 N"/></draw:custom-shape><draw:custom-shape draw:name="Text Box 7426" draw:style-name="gr86" draw:text-style-name="P17" svg:width="0.435cm" svg:height="0.645cm" svg:x="0.266cm" svg:y="1.147cm"><text:p text:style-name="P16"><text:span text:style-name="T14">-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27" draw:style-name="gr86" draw:text-style-name="P17" svg:width="0.435cm" svg:height="0.645cm" svg:x="0.963cm" svg:y="1.147cm"><text:p text:style-name="P16"><text:span text:style-name="T14">-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28" draw:style-name="gr86" draw:text-style-name="P17" svg:width="0.435cm" svg:height="0.645cm" svg:x="1.58cm" svg:y="1.147cm"><text:p text:style-name="P16"><text:span text:style-name="T14">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29" draw:style-name="gr86" draw:text-style-name="P17" svg:width="0.435cm" svg:height="0.645cm" svg:x="2.242cm" svg:y="1.147cm"><text:p text:style-name="P16"><text:span text:style-name="T14">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30" draw:style-name="gr86" draw:text-style-name="P17" svg:width="0.435cm" svg:height="0.645cm" svg:x="2.85cm" svg:y="1.147cm"><text:p text:style-name="P16"><text:span text:style-name="T14">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31" draw:style-name="gr86" draw:text-style-name="P17" svg:width="0.435cm" svg:height="0.645cm" svg:x="3.547cm" svg:y="1.147cm"><text:p text:style-name="P16"><text:span text:style-name="T14">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32" draw:style-name="gr87" draw:text-style-name="P17" svg:width="0.436cm" svg:height="0.645cm" svg:x="4.228cm" svg:y="1.147cm"><text:p text:style-name="P16"><text:span text:style-name="T14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33" draw:style-name="gr86" draw:text-style-name="P17" svg:width="0.435cm" svg:height="0.645cm" svg:x="4.86cm" svg:y="1.147cm"><text:p text:style-name="P16"><text:span text:style-name="T14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34" draw:style-name="gr86" draw:text-style-name="P17" svg:width="0.435cm" svg:height="0.645cm" svg:x="5.487cm" svg:y="1.147cm"><text:p text:style-name="P16"><text:span text:style-name="T14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35" draw:style-name="gr86" draw:text-style-name="P17" svg:width="0.435cm" svg:height="0.645cm" svg:x="6.137cm" svg:y="1.147cm"><text:p text:style-name="P16"><text:span text:style-name="T14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36" draw:style-name="gr86" draw:text-style-name="P17" svg:width="0.435cm" svg:height="0.645cm" svg:x="6.754cm" svg:y="1.147cm"><text:p text:style-name="P16"><text:span text:style-name="T14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37" draw:style-name="gr86" draw:text-style-name="P17" svg:width="0.435cm" svg:height="0.645cm" svg:x="7.415cm" svg:y="1.147cm"><text:p text:style-name="P16"><text:span text:style-name="T14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38" draw:style-name="gr86" draw:text-style-name="P17" svg:width="0.435cm" svg:height="0.645cm" svg:x="8.045cm" svg:y="1.147cm"><text:p text:style-name="P16"><text:span text:style-name="T14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7439" draw:style-name="gr4" draw:text-style-name="P15" svg:width="0.16cm" svg:height="0.161cm" svg:x="3.646cm" svg:y="0.81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440" draw:style-name="gr4" draw:text-style-name="P15" svg:width="0.16cm" svg:height="0.161cm" svg:x="4.281cm" svg:y="0.81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441" draw:style-name="gr4" draw:text-style-name="P15" svg:width="0.16cm" svg:height="0.161cm" svg:x="1.744cm" svg:y="0.81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442" draw:style-name="gr4" draw:text-style-name="P15" svg:width="0.16cm" svg:height="0.161cm" svg:x="7.452cm" svg:y="0.81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7443" draw:style-name="gr86" draw:text-style-name="P17" svg:width="0.435cm" svg:height="0.645cm" svg:x="1.642cm" svg:y="0cm"><text:p text:style-name="P16"><text:span text:style-name="T14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44" draw:style-name="gr86" draw:text-style-name="P17" svg:width="0.435cm" svg:height="0.645cm" svg:x="3.547cm" svg:y="0cm"><text:p text:style-name="P16"><text:span text:style-name="T14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45" draw:style-name="gr86" draw:text-style-name="P17" svg:width="0.435cm" svg:height="0.645cm" svg:x="4.187cm" svg:y="0cm"><text:p text:style-name="P16"><text:span text:style-name="T14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46" draw:style-name="gr86" draw:text-style-name="P17" svg:width="0.435cm" svg:height="0.645cm" svg:x="7.396cm" svg:y="0cm"><text:p text:style-name="P16"><text:span text:style-name="T14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3"><text:line-break/>(A)總位移3cm，總路程15cm <text:s/><text:line-break/>(B)總位移-3cm，總路程9cm<text:line-break/>(C)總位移3cm，總路程9cm <text:s/><text:line-break/>(D)總位移-3cm，總路程15cm</text:span></text:p>
          </text:list-item>
          <text:list-item>
            <text:p text:style-name="P5"><text:span text:style-name="T3">某物體做等速度直線運動，其位置與時間的關係圖如圖所示，圖中時間軸的「？」值為若干秒？<text:line-break/></text:span><text:span text:style-name="T3"><draw:g text:anchor-type="as-char" draw:z-index="2" draw:name="形狀3" draw:style-name="gr72"><draw:custom-shape draw:name="Text Box 7448" draw:style-name="gr73" draw:text-style-name="P17" svg:width="2.174cm" svg:height="0.823cm" svg:x="1.709cm" svg:y="0cm"><text:p text:style-name="P16"><text:span text:style-name="T11">位置</text:span><text:span text:style-name="T11">(m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7449" draw:style-name="gr74" draw:text-style-name="P14" svg:width="0.003cm" svg:height="3.611cm" svg:x="1.513cm" svg:y="0.314cm"><text:p/><draw:enhanced-geometry draw:mirror-horizontal="false" draw:mirror-vertical="true" svg:viewBox="0 0 21600 21600" draw:type="mso-spt32" draw:enhanced-path="M 0 0 L 21600 21600 N"/></draw:custom-shape><draw:custom-shape draw:name="AutoShape 7450" draw:style-name="gr75" draw:text-style-name="P14" svg:width="3.802cm" svg:height="0.003cm" svg:x="1.513cm" svg:y="3.928cm"><text:p/><draw:enhanced-geometry draw:mirror-horizontal="false" draw:mirror-vertical="false" svg:viewBox="0 0 21600 21600" draw:type="mso-spt32" draw:enhanced-path="M 0 0 L 21600 21600 N"/></draw:custom-shape><draw:custom-shape draw:name="Text Box 7451" draw:style-name="gr76" draw:text-style-name="P17" svg:width="2.172cm" svg:height="0.823cm" svg:x="5.473cm" svg:y="3.575cm"><text:p text:style-name="P16"><text:span text:style-name="T11">時間</text:span><text:span text:style-name="T11">(</text:span><text:span text:style-name="T11">秒</text:span><text:span text:style-name="T11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7452" draw:style-name="gr49" draw:text-style-name="P14" svg:width="0.193cm" svg:height="0.003cm" svg:x="1.513cm" svg:y="3.21cm"><text:p/><draw:enhanced-geometry draw:mirror-horizontal="false" draw:mirror-vertical="false" svg:viewBox="0 0 21600 21600" draw:type="mso-spt32" draw:enhanced-path="M 0 0 L 21600 21600 N"/></draw:custom-shape><draw:custom-shape draw:name="AutoShape 7453" draw:style-name="gr49" draw:text-style-name="P14" svg:width="0.193cm" svg:height="0.003cm" svg:x="1.513cm" svg:y="2.491cm"><text:p/><draw:enhanced-geometry draw:mirror-horizontal="false" draw:mirror-vertical="false" svg:viewBox="0 0 21600 21600" draw:type="mso-spt32" draw:enhanced-path="M 0 0 L 21600 21600 N"/></draw:custom-shape><draw:custom-shape draw:name="AutoShape 7454" draw:style-name="gr49" draw:text-style-name="P14" svg:width="0.193cm" svg:height="0.003cm" svg:x="1.515cm" svg:y="1.771cm"><text:p/><draw:enhanced-geometry draw:mirror-horizontal="false" draw:mirror-vertical="false" svg:viewBox="0 0 21600 21600" draw:type="mso-spt32" draw:enhanced-path="M 0 0 L 21600 21600 N"/></draw:custom-shape><draw:custom-shape draw:name="AutoShape 7455" draw:style-name="gr49" draw:text-style-name="P14" svg:width="0.193cm" svg:height="0.003cm" svg:x="1.515cm" svg:y="1.055cm"><text:p/><draw:enhanced-geometry draw:mirror-horizontal="false" draw:mirror-vertical="false" svg:viewBox="0 0 21600 21600" draw:type="mso-spt32" draw:enhanced-path="M 0 0 L 21600 21600 N"/></draw:custom-shape><draw:custom-shape draw:name="Text Box 7456" draw:style-name="gr77" draw:text-style-name="P17" svg:width="0.685cm" svg:height="0.823cm" svg:x="0.766cm" svg:y="2.81cm"><text:p text:style-name="P16"><text:span text:style-name="T11">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57" draw:style-name="gr78" draw:text-style-name="P17" svg:width="0.685cm" svg:height="0.825cm" svg:x="0.766cm" svg:y="2.101cm"><text:p text:style-name="P16"><text:span text:style-name="T11">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58" draw:style-name="gr77" draw:text-style-name="P17" svg:width="0.685cm" svg:height="0.823cm" svg:x="0.766cm" svg:y="1.342cm"><text:p text:style-name="P16"><text:span text:style-name="T11">3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59" draw:style-name="gr77" draw:text-style-name="P17" svg:width="0.685cm" svg:height="0.823cm" svg:x="0.766cm" svg:y="0.637cm"><text:p text:style-name="P16"><text:span text:style-name="T11">4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7460" draw:style-name="gr79" draw:text-style-name="P14" svg:width="4.273cm" svg:height="2.479cm" svg:x="1.513cm" svg:y="0.728cm"><text:p/><draw:enhanced-geometry draw:mirror-horizontal="false" draw:mirror-vertical="true" svg:viewBox="0 0 21600 21600" draw:type="mso-spt32" draw:enhanced-path="M 0 0 L 21600 21600 N"/></draw:custom-shape><draw:custom-shape draw:name="AutoShape 7461" draw:style-name="gr80" draw:text-style-name="P14" svg:width="3.943cm" svg:height="0.003cm" svg:x="0.561cm" svg:y="1.461cm"><text:p/><draw:enhanced-geometry draw:mirror-horizontal="false" draw:mirror-vertical="false" svg:viewBox="0 0 21600 21600" draw:type="mso-spt32" draw:enhanced-path="M 0 0 L 21600 21600 N"/></draw:custom-shape><draw:custom-shape draw:name="AutoShape 7462" draw:style-name="gr81" draw:text-style-name="P14" svg:width="0.003cm" svg:height="2.467cm" svg:x="4.505cm" svg:y="1.461cm"><text:p/><draw:enhanced-geometry draw:mirror-horizontal="false" draw:mirror-vertical="false" svg:viewBox="0 0 21600 21600" draw:type="mso-spt32" draw:enhanced-path="M 0 0 L 21600 21600 N"/></draw:custom-shape><draw:custom-shape draw:name="Freeform 7463" draw:style-name="gr82" draw:text-style-name="P14" svg:width="1.244cm" svg:height="1.437cm" svg:x="1.515cm" svg:y="2.491cm"><text:p/><draw:enhanced-geometry draw:mirror-horizontal="false" draw:mirror-vertical="false" drawooo:sub-view-size="566 614" draw:text-areas="0 0 ?f6 ?f7" svg:viewBox="0 0 0 0" draw:type="ooxml-non-primitive" draw:enhanced-path="M 0 0 L 555 0 566 614 N"><draw:equation draw:name="f0" draw:formula="0*logwidth/566"/><draw:equation draw:name="f1" draw:formula="0*logheight/614"/><draw:equation draw:name="f2" draw:formula="555*logwidth/566"/><draw:equation draw:name="f3" draw:formula="0*logheight/614"/><draw:equation draw:name="f4" draw:formula="566*logwidth/566"/><draw:equation draw:name="f5" draw:formula="614*logheight/614"/><draw:equation draw:name="f6" draw:formula="logwidth"/><draw:equation draw:name="f7" draw:formula="logheight"/></draw:enhanced-geometry></draw:custom-shape><draw:custom-shape draw:name="Text Box 7464" draw:style-name="gr77" draw:text-style-name="P17" svg:width="0.685cm" svg:height="0.823cm" svg:x="1.136cm" svg:y="3.928cm"><text:p text:style-name="P16"><text:span text:style-name="T1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65" draw:style-name="gr77" draw:text-style-name="P17" svg:width="0.685cm" svg:height="0.823cm" svg:x="2.536cm" svg:y="3.928cm"><text:p text:style-name="P16"><text:span text:style-name="T1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66" draw:style-name="gr77" draw:text-style-name="P17" svg:width="0.685cm" svg:height="0.823cm" svg:x="4.293cm" svg:y="3.928cm"><text:p text:style-name="P16"><text:span text:style-name="T11">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67" draw:style-name="gr77" draw:text-style-name="P17" svg:width="0.685cm" svg:height="0.823cm" svg:x="0cm" svg:y="1.021cm"><text:p text:style-name="P16"><text:span text:style-name="T11">3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3"><text:line-break/>(A)15 <text:s/>(B)10 <text:s/>(C)7 <text:s/>(D)5</text:span></text:p>
          </text:list-item>
          <text:list-item>
            <text:p text:style-name="P5"><text:span text:style-name="T3">有關等加速度運動的敘述，何者正確？ <text:line-break/>(A)速度愈來愈快的運動 <text:s/><text:line-break/>(B)加速度均勻變化的運動 <text:s/><text:line-break/>(C)單位時間的速度變化量都相等的運動<text:line-break/>(D)單位時間的加速度變化量都相等的運動</text:span></text:p>
          </text:list-item>
          <text:list-item>
            <text:p text:style-name="P5"><text:span text:style-name="T3">有關自由落體的敘述，何者正確？<text:line-break/>(A)初速度沒有限制，可有可無<text:line-break/>(B)愈重物體加速度愈大<text:line-break/>(C)不考慮阻力，同高度同時釋放的任何物體會同時落地<text:line-break/>(D)同高度落下，質量愈大，愈快著地，速度也較大<text:line-break/></text:span><text:bookmark text:name="_GoBack"/></text:p>
          </text:list-item>
          <text:list-item>
            <text:p text:style-name="P5"><text:span text:style-name="T3">下列屬於慣性定律的例子有幾項？<text:line-break/>甲：公車突然煞車，乘客會向前傾 <text:s/><text:line-break/>乙：用棍子拍打棉被可以除去灰塵 <text:s/><text:line-break/>丙：皮球撞牆壁會往後彈開<text:line-break/>丁：桌上靜止的書本<text:line-break/>戊：百米賽跑，選手衝刺到終點不會馬上停下來<text:line-break/>已：自由落下的橡皮擦<text:line-break/>庚：等速率轉動的秒針<text:line-break/>(A)3項 <text:s/>(B)4項 <text:s/>(C)5項 <text:s/>(D)6項</text:span></text:p>
          </text:list-item>
          <text:list-item>
            <text:p text:style-name="P5"><text:span text:style-name="T3">如果汽車的加速度方向和速度方向相同，則加速度減小時，下列敘述何者正確？<text:line-break/>(A)汽車的速度也減小 <text:s/><text:line-break/>(B)汽車的速度仍在增加<text:line-break/>(C)當加速度減小到零時，汽車靜止 <text:s/><text:line-break/>(D)汽車做等加速度運動</text:span></text:p>
          </text:list-item>
          <text:list-item>
            <text:p text:style-name="P5"><text:span text:style-name="T3">下列是物體做直線運動時的位置-時間關係圖，哪一個圖代表該物體在減速？<text:line-break/><text:line-break/></text:span><text:span text:style-name="T3"><draw:g text:anchor-type="as-char" draw:z-index="3" draw:name="形狀4" draw:style-name="gr1"><draw:custom-shape draw:name="AutoShape 7469" draw:style-name="gr64" draw:text-style-name="P14" svg:width="0.003cm" svg:height="2.133cm" svg:x="0.85cm" svg:y="0.148cm"><text:p/><draw:enhanced-geometry draw:mirror-horizontal="false" draw:mirror-vertical="true" svg:viewBox="0 0 21600 21600" draw:type="mso-spt32" draw:enhanced-path="M 0 0 L 21600 21600 N"/></draw:custom-shape><draw:custom-shape draw:name="AutoShape 7470" draw:style-name="gr65" draw:text-style-name="P14" svg:width="2.299cm" svg:height="0.003cm" svg:x="0.848cm" svg:y="2.286cm"><text:p/><draw:enhanced-geometry draw:mirror-horizontal="false" draw:mirror-vertical="false" svg:viewBox="0 0 21600 21600" draw:type="mso-spt32" draw:enhanced-path="M 0 0 L 21600 21600 N"/></draw:custom-shape><draw:custom-shape draw:name="Text Box 7471" draw:style-name="gr66" draw:text-style-name="P17" svg:width="0.659cm" svg:height="0.708cm" svg:x="1.092cm" svg:y="0cm"><text:p text:style-name="P16"><text:span text:style-name="T11">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72" draw:style-name="gr67" draw:text-style-name="P17" svg:width="0.371cm" svg:height="0.708cm" svg:x="2.852cm" svg:y="1.54cm"><text:p text:style-name="P16"><text:span text:style-name="T11">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rc 7473" draw:style-name="gr68" draw:text-style-name="P14" svg:width="1.818cm" svg:height="1.527cm" svg:x="0.85cm" svg:y="0.723cm"><text:p/><draw:enhanced-geometry draw:mirror-horizontal="false" draw:mirror-vertical="false" drawooo:sub-view-size="21524 21439 21524 21439" draw:text-areas="0 0 ?f9 ?f10" svg:viewBox="0 0 0 0" draw:type="ooxml-non-primitive" draw:enhanced-path="M 2631 -1 C 12780 1245 20665 9436 21523 19626 F N M 2631 -1 C 12780 1245 20665 9436 21523 19626 L 0 21439 Z S N"><draw:equation draw:name="f0" draw:formula="0+0-0"/><draw:equation draw:name="f1" draw:formula="21439+0-0"/><draw:equation draw:name="f2" draw:formula="21600+0-0"/><draw:equation draw:name="f3" draw:formula="2631*logwidth/21524"/><draw:equation draw:name="f4" draw:formula="0*logheight/21439"/><draw:equation draw:name="f5" draw:formula="21524*logwidth/21524"/><draw:equation draw:name="f6" draw:formula="19626*logheight/21439"/><draw:equation draw:name="f7" draw:formula="0*logwidth/21524"/><draw:equation draw:name="f8" draw:formula="21439*logheight/21439"/><draw:equation draw:name="f9" draw:formula="logwidth"/><draw:equation draw:name="f10" draw:formula="logheight"/></draw:enhanced-geometry></draw:custom-shape><draw:custom-shape draw:name="Text Box 7474" draw:style-name="gr69" draw:text-style-name="P17" svg:width="0.775cm" svg:height="0.708cm" svg:x="0cm" svg:y="0cm"><text:p text:style-name="P16"><text:span text:style-name="T11">(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7475" draw:style-name="gr64" draw:text-style-name="P14" svg:width="0.003cm" svg:height="2.133cm" svg:x="5.209cm" svg:y="0.148cm"><text:p/><draw:enhanced-geometry draw:mirror-horizontal="false" draw:mirror-vertical="true" svg:viewBox="0 0 21600 21600" draw:type="mso-spt32" draw:enhanced-path="M 0 0 L 21600 21600 N"/></draw:custom-shape><draw:custom-shape draw:name="AutoShape 7476" draw:style-name="gr65" draw:text-style-name="P14" svg:width="2.299cm" svg:height="0.003cm" svg:x="5.207cm" svg:y="2.286cm"><text:p/><draw:enhanced-geometry draw:mirror-horizontal="false" draw:mirror-vertical="false" svg:viewBox="0 0 21600 21600" draw:type="mso-spt32" draw:enhanced-path="M 0 0 L 21600 21600 N"/></draw:custom-shape><draw:custom-shape draw:name="Text Box 7477" draw:style-name="gr66" draw:text-style-name="P17" svg:width="0.659cm" svg:height="0.708cm" svg:x="5.45cm" svg:y="0cm"><text:p text:style-name="P16"><text:span text:style-name="T11">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78" draw:style-name="gr67" draw:text-style-name="P17" svg:width="0.371cm" svg:height="0.708cm" svg:x="7.211cm" svg:y="1.54cm"><text:p text:style-name="P16"><text:span text:style-name="T11">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79" draw:style-name="gr69" draw:text-style-name="P17" svg:width="0.775cm" svg:height="0.708cm" svg:x="4.359cm" svg:y="0cm"><text:p text:style-name="P16"><text:span text:style-name="T11">(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7480" draw:style-name="gr64" draw:text-style-name="P14" svg:width="0.003cm" svg:height="2.133cm" svg:x="0.85cm" svg:y="3.275cm"><text:p/><draw:enhanced-geometry draw:mirror-horizontal="false" draw:mirror-vertical="true" svg:viewBox="0 0 21600 21600" draw:type="mso-spt32" draw:enhanced-path="M 0 0 L 21600 21600 N"/></draw:custom-shape><draw:custom-shape draw:name="AutoShape 7481" draw:style-name="gr65" draw:text-style-name="P14" svg:width="2.299cm" svg:height="0.003cm" svg:x="0.848cm" svg:y="5.413cm"><text:p/><draw:enhanced-geometry draw:mirror-horizontal="false" draw:mirror-vertical="false" svg:viewBox="0 0 21600 21600" draw:type="mso-spt32" draw:enhanced-path="M 0 0 L 21600 21600 N"/></draw:custom-shape><draw:custom-shape draw:name="Text Box 7482" draw:style-name="gr66" draw:text-style-name="P17" svg:width="0.659cm" svg:height="0.708cm" svg:x="1.092cm" svg:y="3.127cm"><text:p text:style-name="P16"><text:span text:style-name="T11">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83" draw:style-name="gr67" draw:text-style-name="P17" svg:width="0.371cm" svg:height="0.708cm" svg:x="2.852cm" svg:y="4.667cm"><text:p text:style-name="P16"><text:span text:style-name="T11">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rc 7484" draw:style-name="gr68" draw:text-style-name="P14" svg:width="1.818cm" svg:height="1.527cm" draw:transform="rotate (1.5707963267949) translate (0.996597222222222cm 5.52523611111111cm)"><text:p/><draw:enhanced-geometry draw:mirror-horizontal="false" draw:mirror-vertical="false" drawooo:sub-view-size="21524 21439 21524 21439" draw:text-areas="0 0 ?f9 ?f10" svg:viewBox="0 0 0 0" draw:type="ooxml-non-primitive" draw:enhanced-path="M 2631 -1 C 12780 1245 20665 9436 21523 19626 F N M 2631 -1 C 12780 1245 20665 9436 21523 19626 L 0 21439 Z S N"><draw:equation draw:name="f0" draw:formula="0+0-0"/><draw:equation draw:name="f1" draw:formula="21439+0-0"/><draw:equation draw:name="f2" draw:formula="21600+0-0"/><draw:equation draw:name="f3" draw:formula="2631*logwidth/21524"/><draw:equation draw:name="f4" draw:formula="0*logheight/21439"/><draw:equation draw:name="f5" draw:formula="21524*logwidth/21524"/><draw:equation draw:name="f6" draw:formula="19626*logheight/21439"/><draw:equation draw:name="f7" draw:formula="0*logwidth/21524"/><draw:equation draw:name="f8" draw:formula="21439*logheight/21439"/><draw:equation draw:name="f9" draw:formula="logwidth"/><draw:equation draw:name="f10" draw:formula="logheight"/></draw:enhanced-geometry></draw:custom-shape><draw:custom-shape draw:name="Text Box 7485" draw:style-name="gr69" draw:text-style-name="P17" svg:width="0.775cm" svg:height="0.708cm" svg:x="0cm" svg:y="3.127cm"><text:p text:style-name="P16"><text:span text:style-name="T11">(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7486" draw:style-name="gr64" draw:text-style-name="P14" svg:width="0.003cm" svg:height="2.133cm" svg:x="5.209cm" svg:y="3.275cm"><text:p/><draw:enhanced-geometry draw:mirror-horizontal="false" draw:mirror-vertical="true" svg:viewBox="0 0 21600 21600" draw:type="mso-spt32" draw:enhanced-path="M 0 0 L 21600 21600 N"/></draw:custom-shape><draw:custom-shape draw:name="AutoShape 7487" draw:style-name="gr65" draw:text-style-name="P14" svg:width="2.299cm" svg:height="0.003cm" svg:x="5.207cm" svg:y="5.413cm"><text:p/><draw:enhanced-geometry draw:mirror-horizontal="false" draw:mirror-vertical="false" svg:viewBox="0 0 21600 21600" draw:type="mso-spt32" draw:enhanced-path="M 0 0 L 21600 21600 N"/></draw:custom-shape><draw:custom-shape draw:name="Text Box 7488" draw:style-name="gr66" draw:text-style-name="P17" svg:width="0.659cm" svg:height="0.708cm" svg:x="5.45cm" svg:y="3.127cm"><text:p text:style-name="P16"><text:span text:style-name="T11">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89" draw:style-name="gr67" draw:text-style-name="P17" svg:width="0.371cm" svg:height="0.708cm" svg:x="7.211cm" svg:y="4.667cm"><text:p text:style-name="P16"><text:span text:style-name="T11">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490" draw:style-name="gr69" draw:text-style-name="P17" svg:width="0.775cm" svg:height="0.708cm" svg:x="4.359cm" svg:y="3.127cm"><text:p text:style-name="P16"><text:span text:style-name="T11">(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7491" draw:style-name="gr70" draw:text-style-name="P14" svg:width="1.819cm" svg:height="1.29cm" svg:x="5.207cm" svg:y="0.705cm"><text:p/><draw:enhanced-geometry draw:mirror-horizontal="false" draw:mirror-vertical="true" svg:viewBox="0 0 21600 21600" draw:type="mso-spt32" draw:enhanced-path="M 0 0 L 21600 21600 N"/></draw:custom-shape><draw:custom-shape draw:name="AutoShape 7492" draw:style-name="gr71" draw:text-style-name="P14" svg:width="1.818cm" svg:height="1.056cm" svg:x="5.209cm" svg:y="3.99cm"><text:p/><draw:enhanced-geometry draw:mirror-horizontal="false" draw:mirror-vertical="false" svg:viewBox="0 0 21600 21600" draw:type="mso-spt32" draw:enhanced-path="M 0 0 L 21600 21600 N"/></draw:custom-shape></draw:g></text:span></text:p>
          </text:list-item>
          <text:list-item>
            <text:p text:style-name="P5"><text:span text:style-name="T3">小明開車，當速度為108km/hr時，發現前方有障礙物，立刻踩煞車，車子滑行4秒後停下來。則從煞車到停止時，車子共滑行？公尺<text:line-break/>(A)50 <text:s/>(B)60 <text:s/>(C)70 <text:s/>(D)80</text:span></text:p>
          </text:list-item>
          <text:list-item>
            <text:p text:style-name="P5"><text:span text:style-name="T3">若某人以20公里/時的固定速率上山，到達山頂時立即折返，循原路以30公里/時的固定速率下山。則往返一趟的平均速率為？公里/時<text:line-break/>(A)24 <text:s/>(B)25 <text:s/>(C)28 <text:s/>(D)50</text:span></text:p>
          </text:list-item>
          <text:list-item>
            <text:p text:style-name="P5"><text:span text:style-name="T3">某車在一條直線道路上行駛的速度和時間的關係圖如圖所示： 下列敘述何者正確？<text:line-break/></text:span><text:soft-page-break/><text:span text:style-name="T3"><draw:g text:anchor-type="as-char" draw:z-index="4" draw:name="形狀5" draw:style-name="gr1"><draw:line draw:name="Line 7494" draw:style-name="gr11" draw:text-style-name="P14" svg:x1="1.409cm" svg:y1="4.167cm" svg:x2="0.351cm" svg:y2="4.167cm"><text:p/></draw:line><draw:line draw:name="Line 7495" draw:style-name="gr11" draw:text-style-name="P14" svg:x1="1.409cm" svg:y1="4.169cm" svg:x2="1.409cm" svg:y2="2.751cm"><text:p/></draw:line><draw:line draw:name="Line 7496" draw:style-name="gr13" draw:text-style-name="P14" svg:x1="1.056cm" svg:y1="4.168cm" svg:x2="0.528cm" svg:y2="2.97cm"><text:p/></draw:line><draw:line draw:name="Line 7497" draw:style-name="gr13" draw:text-style-name="P14" svg:x1="1.057cm" svg:y1="4.277cm" svg:x2="1.057cm" svg:y2="4.059cm"><text:p/></draw:line><draw:line draw:name="Line 7498" draw:style-name="gr13" draw:text-style-name="P14" svg:x1="0.704cm" svg:y1="4.277cm" svg:x2="0.704cm" svg:y2="4.059cm"><text:p/></draw:line><draw:line draw:name="Line 7499" draw:style-name="gr14" draw:text-style-name="P14" svg:x1="0.704cm" svg:y1="4.167cm" svg:x2="0.704cm" svg:y2="3.405cm"><text:p/></draw:line><draw:line draw:name="Line 7500" draw:style-name="gr14" draw:text-style-name="P14" svg:x1="0.704cm" svg:y1="3.405cm" svg:x2="1.408cm" svg:y2="3.405cm"><text:p/></draw:line><draw:custom-shape draw:name="Text Box 7501" draw:style-name="gr58" draw:text-style-name="P17" svg:width="2.091cm" svg:height="0.62cm" draw:transform="rotate (1.5707963267949) translate (0cm 4.60423611111111cm)"><text:p text:style-name="P16"><text:span text:style-name="T11">速度</text:span><text:span text:style-name="T11">(m/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02" draw:style-name="gr59" draw:text-style-name="P17" svg:width="1.165cm" svg:height="0.832cm" draw:transform="rotate (1.5707963267949) translate (2.09373611111111cm 1.16465277777778cm)"><text:p text:style-name="P16"><text:span text:style-name="T11">ｔ</text:span><text:span text:style-name="T11">(</text:span><text:span text:style-name="T11">秒</text:span><text:span text:style-name="T11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03" draw:style-name="gr60" draw:text-style-name="P17" svg:width="0.634cm" svg:height="0.574cm" draw:transform="rotate (1.5707963267949) translate (0.978958333333333cm 4.60423611111111cm)"><text:p text:style-name="P16"><text:span text:style-name="T11">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04" draw:style-name="gr61" draw:text-style-name="P17" svg:width="0.66cm" svg:height="0.62cm" draw:transform="rotate (1.5707963267949) translate (1.55398611111111cm 4.60323611111111cm)"><text:p text:style-name="P16"><text:span text:style-name="T11">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05" draw:style-name="gr62" draw:text-style-name="P17" svg:width="0.479cm" svg:height="0.569cm" draw:transform="rotate (1.5707963267949) translate (2.35655555555556cm 2.48933333333333cm)"><text:p text:style-name="P16"><text:span text:style-name="T11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06" draw:style-name="gr63" draw:text-style-name="P17" svg:width="0.412cm" svg:height="0.525cm" draw:transform="rotate (1.5707963267949) translate (2.40065277777778cm 4.21870833333333cm)"><text:p text:style-name="P16"><text:span text:style-name="T1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3"><text:line-break/>(A)出發點為10公尺處 <text:s text:c="2"/><text:line-break/>(B)因斜直線表示距離和時間成正比，所以此車為等速度 <text:s text:c="2"/><text:line-break/>(C)此車為加速度，a=5m/s</text:span><text:span text:style-name="T6">２</text:span><text:span text:style-name="T3"> <text:s/><text:line-break/>(D)速度和時間的關係為V=10+2.5t<text:line-break/></text:span></text:p>
          </text:list-item>
          <text:list-item>
            <text:p text:style-name="P5"><text:span text:style-name="T3">一物體以初速4m/s向東進行等加速度運動，經過4秒，末速度為16m/s。試求出4秒內物體的位移=？m<text:line-break/>(A)20 <text:s/>(B)30 <text:s/>(C)40 <text:s/>(D)50</text:span></text:p>
          </text:list-item>
          <text:list-item>
            <text:p text:style-name="P7"><text:span text:style-name="T3">台北101大樓高度約500公尺，有一次發生鋼板掉落公共安全事件。請問鋼板從最高點掉落到地上約需時幾秒？(不考慮空氣阻力) <text:s/><text:line-break/>(A)8 <text:s/>(B)9 <text:s/>(C)10 <text:s/>(D)11</text:span></text:p>
          </text:list-item>
          <text:list-item>
            <text:p text:style-name="P5"><text:span text:style-name="T3">承上題，鋼板落地前1秒的位移=？公尺(以高度500公尺計算)<text:line-break/>(A)95 <text:s/>(B)100 <text:s/>(C)105 <text:s/>(D)110</text:span></text:p>
          </text:list-item>
          <text:list-item>
            <text:p text:style-name="P5"><text:span text:style-name="T3">有一汽車原本向北方行駛，遇到前方路口時，突然向西方向急轉彎。則此轉彎瞬間，車上的乘客將向哪一方向傾斜？<text:line-break/>(A)東方 <text:s/>(B)西方 <text:s/>(C)南方 <text:s/>(D)北方<text:line-break/></text:span></text:p>
          </text:list-item>
        </text:list>
        <text:p text:style-name="P3"><text:span text:style-name="T2">【</text:span><text:span text:style-name="T3">題組</text:span><text:span text:style-name="T2">】</text:span><text:span text:style-name="T3">：利用圖形分析，回答16~17題：</text:span></text:p>
        <text:list xml:id="list174752000768053" text:continue-numbering="true" text:style-name="WWNum13">
          <text:list-item>
            <text:p text:style-name="P5"><text:span text:style-name="T3">某物體做直線運動，<text:line-break/>其位置(x)和時間(t)的關係圖如圖所示。<text:line-break/>則此物體在8秒內的平均速率與平均速度大小之比為何？<text:line-break/></text:span><text:span text:style-name="T3"><draw:g text:anchor-type="as-char" draw:z-index="5" draw:name="形狀6" draw:style-name="gr1"><draw:custom-shape draw:name="AutoShape 7508" draw:style-name="gr47" draw:text-style-name="P14" svg:width="0.003cm" svg:height="3.686cm" svg:x="0.399cm" svg:y="0.181cm"><text:p/><draw:enhanced-geometry draw:mirror-horizontal="false" draw:mirror-vertical="true" svg:viewBox="0 0 21600 21600" draw:type="mso-spt32" draw:enhanced-path="M 0 0 L 21600 21600 N"/></draw:custom-shape><draw:custom-shape draw:name="AutoShape 7509" draw:style-name="gr48" draw:text-style-name="P14" svg:width="4.426cm" svg:height="0.003cm" svg:x="0.399cm" svg:y="2.268cm"><text:p/><draw:enhanced-geometry draw:mirror-horizontal="false" draw:mirror-vertical="false" svg:viewBox="0 0 21600 21600" draw:type="mso-spt32" draw:enhanced-path="M 0 0 L 21600 21600 N"/></draw:custom-shape><draw:custom-shape draw:name="AutoShape 7510" draw:style-name="gr49" draw:text-style-name="P14" svg:width="0.181cm" svg:height="0.003cm" svg:x="0.399cm" svg:y="0.88cm"><text:p/><draw:enhanced-geometry draw:mirror-horizontal="false" draw:mirror-vertical="false" svg:viewBox="0 0 21600 21600" draw:type="mso-spt32" draw:enhanced-path="M 0 0 L 21600 21600 N"/></draw:custom-shape><draw:custom-shape draw:name="AutoShape 7511" draw:style-name="gr49" draw:text-style-name="P14" svg:width="0.181cm" svg:height="0.003cm" svg:x="0.399cm" svg:y="3.339cm"><text:p/><draw:enhanced-geometry draw:mirror-horizontal="false" draw:mirror-vertical="false" svg:viewBox="0 0 21600 21600" draw:type="mso-spt32" draw:enhanced-path="M 0 0 L 21600 21600 N"/></draw:custom-shape><draw:custom-shape draw:name="Freeform 7512" draw:style-name="gr50" draw:text-style-name="P14" svg:width="1.278cm" svg:height="1.387cm" svg:x="0.443cm" svg:y="0.88cm"><text:p/><draw:enhanced-geometry draw:mirror-horizontal="false" draw:mirror-vertical="false" drawooo:sub-view-size="725 786" draw:text-areas="0 0 ?f6 ?f7" svg:viewBox="0 0 0 0" draw:type="ooxml-non-primitive" draw:enhanced-path="M 0 0 L 725 0 725 786 N"><draw:equation draw:name="f0" draw:formula="0*logwidth/725"/><draw:equation draw:name="f1" draw:formula="0*logheight/786"/><draw:equation draw:name="f2" draw:formula="725*logwidth/725"/><draw:equation draw:name="f3" draw:formula="0*logheight/786"/><draw:equation draw:name="f4" draw:formula="725*logwidth/725"/><draw:equation draw:name="f5" draw:formula="786*logheight/786"/><draw:equation draw:name="f6" draw:formula="logwidth"/><draw:equation draw:name="f7" draw:formula="logheight"/></draw:enhanced-geometry></draw:custom-shape><draw:custom-shape draw:name="Freeform 7513" draw:style-name="gr51" draw:text-style-name="P14" svg:width="3.589cm" svg:height="2.458cm" svg:x="0.399cm" svg:y="0.88cm"><text:p/><draw:enhanced-geometry draw:mirror-horizontal="false" draw:mirror-vertical="false" drawooo:sub-view-size="2034 1393" draw:text-areas="0 0 ?f6 ?f7" svg:viewBox="0 0 0 0" draw:type="ooxml-non-primitive" draw:enhanced-path="M 0 786 L 750 0 2034 1393 N"><draw:equation draw:name="f0" draw:formula="0*logwidth/2034"/><draw:equation draw:name="f1" draw:formula="786*logheight/1393"/><draw:equation draw:name="f2" draw:formula="750*logwidth/2034"/><draw:equation draw:name="f3" draw:formula="0*logheight/1393"/><draw:equation draw:name="f4" draw:formula="2034*logwidth/2034"/><draw:equation draw:name="f5" draw:formula="1393*logheight/1393"/><draw:equation draw:name="f6" draw:formula="logwidth"/><draw:equation draw:name="f7" draw:formula="logheight"/></draw:enhanced-geometry></draw:custom-shape><draw:custom-shape draw:name="Freeform 7514" draw:style-name="gr52" draw:text-style-name="P14" svg:width="3.499cm" svg:height="1.07cm" svg:x="0.49cm" svg:y="2.268cm"><text:p/><draw:enhanced-geometry draw:mirror-horizontal="false" draw:mirror-vertical="false" drawooo:sub-view-size="1983 607" draw:text-areas="0 0 ?f6 ?f7" svg:viewBox="0 0 0 0" draw:type="ooxml-non-primitive" draw:enhanced-path="M 0 607 L 1983 607 1982 0 N"><draw:equation draw:name="f0" draw:formula="0*logwidth/1983"/><draw:equation draw:name="f1" draw:formula="607*logheight/607"/><draw:equation draw:name="f2" draw:formula="1983*logwidth/1983"/><draw:equation draw:name="f3" draw:formula="607*logheight/607"/><draw:equation draw:name="f4" draw:formula="1982*logwidth/1983"/><draw:equation draw:name="f5" draw:formula="0*logheight/607"/><draw:equation draw:name="f6" draw:formula="logwidth"/><draw:equation draw:name="f7" draw:formula="logheight"/></draw:enhanced-geometry></draw:custom-shape><draw:custom-shape draw:name="Text Box 7515" draw:style-name="gr53" draw:text-style-name="P17" svg:width="1.096cm" svg:height="0.62cm" svg:x="0.624cm" svg:y="0cm"><text:p text:style-name="P16"><text:span text:style-name="T11">x(m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16" draw:style-name="gr54" draw:text-style-name="P17" svg:width="1.096cm" svg:height="0.622cm" svg:x="4.912cm" svg:y="1.85cm"><text:p text:style-name="P16"><text:span text:style-name="T11">t(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17" draw:style-name="gr55" draw:text-style-name="P17" svg:width="0.398cm" svg:height="0.622cm" svg:x="3.895cm" svg:y="1.715cm"><text:p text:style-name="P16"><text:span text:style-name="T11">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18" draw:style-name="gr56" draw:text-style-name="P17" svg:width="0.399cm" svg:height="0.622cm" svg:x="2.926cm" svg:y="1.73cm"><text:p text:style-name="P16"><text:span text:style-name="T11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19" draw:style-name="gr57" draw:text-style-name="P17" svg:width="0.398cm" svg:height="0.62cm" svg:x="1.63cm" svg:y="2.164cm"><text:p text:style-name="P16"><text:span text:style-name="T11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20" draw:style-name="gr57" draw:text-style-name="P17" svg:width="0.398cm" svg:height="0.62cm" svg:x="0cm" svg:y="1.963cm"><text:p text:style-name="P16"><text:span text:style-name="T1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21" draw:style-name="gr57" draw:text-style-name="P17" svg:width="0.398cm" svg:height="0.62cm" svg:x="0cm" svg:y="0.621cm"><text:p text:style-name="P16"><text:span text:style-name="T11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22" draw:style-name="gr57" draw:text-style-name="P17" svg:width="0.398cm" svg:height="0.62cm" svg:x="0cm" svg:y="3.016cm"><text:p text:style-name="P16"><text:span text:style-name="T11">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3"><text:line-break/>(A)4：1 <text:s/>(B)5：2 <text:s/>(C)11：7 <text:s/>(D)15：4<text:line-break/><text:line-break/></text:span></text:p>
          </text:list-item>
          <text:list-item>
            <text:p text:style-name="P5"><text:span text:style-name="T3">某物體做直線運動，<text:line-break/>其速度(v)和時間(t)的關係圖如圖所示。<text:line-break/>則此物體在8秒內的平均速率與平均速度大小之比為何？<text:line-break/></text:span><text:span text:style-name="T3"><draw:g text:anchor-type="as-char" draw:z-index="6" draw:name="形狀7" draw:style-name="gr1"><draw:custom-shape draw:name="AutoShape 7508" draw:style-name="gr47" draw:text-style-name="P14" svg:width="0.003cm" svg:height="3.686cm" svg:x="0.399cm" svg:y="0.181cm"><text:p/><draw:enhanced-geometry draw:mirror-horizontal="false" draw:mirror-vertical="true" svg:viewBox="0 0 21600 21600" draw:type="mso-spt32" draw:enhanced-path="M 0 0 L 21600 21600 N"/></draw:custom-shape><draw:custom-shape draw:name="AutoShape 7509" draw:style-name="gr48" draw:text-style-name="P14" svg:width="4.426cm" svg:height="0.003cm" svg:x="0.399cm" svg:y="2.268cm"><text:p/><draw:enhanced-geometry draw:mirror-horizontal="false" draw:mirror-vertical="false" svg:viewBox="0 0 21600 21600" draw:type="mso-spt32" draw:enhanced-path="M 0 0 L 21600 21600 N"/></draw:custom-shape><draw:custom-shape draw:name="AutoShape 7510" draw:style-name="gr49" draw:text-style-name="P14" svg:width="0.181cm" svg:height="0.003cm" svg:x="0.399cm" svg:y="0.88cm"><text:p/><draw:enhanced-geometry draw:mirror-horizontal="false" draw:mirror-vertical="false" svg:viewBox="0 0 21600 21600" draw:type="mso-spt32" draw:enhanced-path="M 0 0 L 21600 21600 N"/></draw:custom-shape><draw:custom-shape draw:name="AutoShape 7511" draw:style-name="gr49" draw:text-style-name="P14" svg:width="0.181cm" svg:height="0.003cm" svg:x="0.399cm" svg:y="3.339cm"><text:p/><draw:enhanced-geometry draw:mirror-horizontal="false" draw:mirror-vertical="false" svg:viewBox="0 0 21600 21600" draw:type="mso-spt32" draw:enhanced-path="M 0 0 L 21600 21600 N"/></draw:custom-shape><draw:custom-shape draw:name="Freeform 7512" draw:style-name="gr50" draw:text-style-name="P14" svg:width="1.278cm" svg:height="1.387cm" svg:x="0.443cm" svg:y="0.88cm"><text:p/><draw:enhanced-geometry draw:mirror-horizontal="false" draw:mirror-vertical="false" drawooo:sub-view-size="725 786" draw:text-areas="0 0 ?f6 ?f7" svg:viewBox="0 0 0 0" draw:type="ooxml-non-primitive" draw:enhanced-path="M 0 0 L 725 0 725 786 N"><draw:equation draw:name="f0" draw:formula="0*logwidth/725"/><draw:equation draw:name="f1" draw:formula="0*logheight/786"/><draw:equation draw:name="f2" draw:formula="725*logwidth/725"/><draw:equation draw:name="f3" draw:formula="0*logheight/786"/><draw:equation draw:name="f4" draw:formula="725*logwidth/725"/><draw:equation draw:name="f5" draw:formula="786*logheight/786"/><draw:equation draw:name="f6" draw:formula="logwidth"/><draw:equation draw:name="f7" draw:formula="logheight"/></draw:enhanced-geometry></draw:custom-shape><draw:custom-shape draw:name="Freeform 7513" draw:style-name="gr51" draw:text-style-name="P14" svg:width="3.589cm" svg:height="2.458cm" svg:x="0.399cm" svg:y="0.88cm"><text:p/><draw:enhanced-geometry draw:mirror-horizontal="false" draw:mirror-vertical="false" drawooo:sub-view-size="2034 1393" draw:text-areas="0 0 ?f6 ?f7" svg:viewBox="0 0 0 0" draw:type="ooxml-non-primitive" draw:enhanced-path="M 0 786 L 750 0 2034 1393 N"><draw:equation draw:name="f0" draw:formula="0*logwidth/2034"/><draw:equation draw:name="f1" draw:formula="786*logheight/1393"/><draw:equation draw:name="f2" draw:formula="750*logwidth/2034"/><draw:equation draw:name="f3" draw:formula="0*logheight/1393"/><draw:equation draw:name="f4" draw:formula="2034*logwidth/2034"/><draw:equation draw:name="f5" draw:formula="1393*logheight/1393"/><draw:equation draw:name="f6" draw:formula="logwidth"/><draw:equation draw:name="f7" draw:formula="logheight"/></draw:enhanced-geometry></draw:custom-shape><draw:custom-shape draw:name="Freeform 7514" draw:style-name="gr52" draw:text-style-name="P14" svg:width="3.499cm" svg:height="1.07cm" svg:x="0.49cm" svg:y="2.268cm"><text:p/><draw:enhanced-geometry draw:mirror-horizontal="false" draw:mirror-vertical="false" drawooo:sub-view-size="1983 607" draw:text-areas="0 0 ?f6 ?f7" svg:viewBox="0 0 0 0" draw:type="ooxml-non-primitive" draw:enhanced-path="M 0 607 L 1983 607 1982 0 N"><draw:equation draw:name="f0" draw:formula="0*logwidth/1983"/><draw:equation draw:name="f1" draw:formula="607*logheight/607"/><draw:equation draw:name="f2" draw:formula="1983*logwidth/1983"/><draw:equation draw:name="f3" draw:formula="607*logheight/607"/><draw:equation draw:name="f4" draw:formula="1982*logwidth/1983"/><draw:equation draw:name="f5" draw:formula="0*logheight/607"/><draw:equation draw:name="f6" draw:formula="logwidth"/><draw:equation draw:name="f7" draw:formula="logheight"/></draw:enhanced-geometry></draw:custom-shape><draw:custom-shape draw:name="Text Box 7515" draw:style-name="gr53" draw:text-style-name="P17" svg:width="1.096cm" svg:height="0.62cm" svg:x="0.624cm" svg:y="0cm"><text:p text:style-name="P16"><text:span text:style-name="T11">v(m/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16" draw:style-name="gr54" draw:text-style-name="P17" svg:width="1.096cm" svg:height="0.622cm" svg:x="4.912cm" svg:y="1.85cm"><text:p text:style-name="P16"><text:span text:style-name="T11">t(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17" draw:style-name="gr55" draw:text-style-name="P17" svg:width="0.398cm" svg:height="0.622cm" svg:x="3.895cm" svg:y="1.715cm"><text:p text:style-name="P16"><text:span text:style-name="T11">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18" draw:style-name="gr56" draw:text-style-name="P17" svg:width="0.399cm" svg:height="0.622cm" svg:x="2.926cm" svg:y="1.73cm"><text:p text:style-name="P16"><text:span text:style-name="T11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19" draw:style-name="gr57" draw:text-style-name="P17" svg:width="0.398cm" svg:height="0.62cm" svg:x="1.63cm" svg:y="2.164cm"><text:p text:style-name="P16"><text:span text:style-name="T11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20" draw:style-name="gr57" draw:text-style-name="P17" svg:width="0.398cm" svg:height="0.62cm" svg:x="0cm" svg:y="1.963cm"><text:p text:style-name="P16"><text:span text:style-name="T1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21" draw:style-name="gr57" draw:text-style-name="P17" svg:width="0.398cm" svg:height="0.62cm" svg:x="0cm" svg:y="0.621cm"><text:p text:style-name="P16"><text:span text:style-name="T11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22" draw:style-name="gr57" draw:text-style-name="P17" svg:width="0.398cm" svg:height="0.62cm" svg:x="0cm" svg:y="3.016cm"><text:p text:style-name="P16"><text:span text:style-name="T11">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3"><text:line-break/>(A)4：1 <text:s/>(B)5：2 <text:s/>(C)11：7 <text:s/>(D)15：4<text:line-break/><text:line-break/><text:line-break/></text:span></text:p>
          </text:list-item>
        </text:list>
        <text:p text:style-name="P9"><text:span text:style-name="T3">【題組】：A車遇紅燈而停車，等綠燈一亮立即啟動，<text:line-break/>此時B車以等速度經過A車。<text:line-break/>A、B兩車的速度-時間曲線如圖所示。<text:line-break/></text:span><text:span text:style-name="T3"><draw:g text:anchor-type="as-char" draw:z-index="7" draw:name="形狀8" draw:style-name="gr35"><draw:custom-shape draw:name="AutoShape 7531" draw:style-name="gr36" draw:text-style-name="P14" svg:width="4.428cm" svg:height="0.003cm" svg:x="0.91cm" svg:y="1.79cm"><text:p/><draw:enhanced-geometry draw:mirror-horizontal="false" draw:mirror-vertical="false" svg:viewBox="0 0 21600 21600" draw:type="mso-spt32" draw:enhanced-path="M 0 0 L 21600 21600 N"/></draw:custom-shape><draw:line draw:name="直線接點 487" draw:style-name="gr37" draw:text-style-name="P14" svg:x1="2.41cm" svg:y1="1.078cm" svg:x2="0.924cm" svg:y2="1.078cm"><text:p/></draw:line><draw:g draw:name="群組 493" draw:style-name="gr38"><draw:custom-shape draw:name="AutoShape 7525" draw:style-name="gr39" draw:text-style-name="P19" svg:width="4.998cm" svg:height="0.003cm" svg:x="0.896cm" svg:y="3.203cm"><text:p/><draw:enhanced-geometry draw:mirror-horizontal="false" draw:mirror-vertical="false" svg:viewBox="0 0 21600 21600" draw:type="mso-spt32" draw:enhanced-path="M 0 0 L 21600 21600 N"/></draw:custom-shape><draw:g draw:name="群組 492" draw:style-name="gr38"><draw:custom-shape draw:name="Freeform 7530" draw:style-name="gr40" draw:text-style-name="P19" svg:width="4.562cm" svg:height="2.119cm" svg:x="0.924cm" svg:y="1.101cm"><text:p/><draw:enhanced-geometry draw:mirror-horizontal="false" draw:mirror-vertical="false" drawooo:sub-view-size="2585 1201" draw:text-areas="0 0 ?f6 ?f7" svg:viewBox="0 0 0 0" draw:type="ooxml-non-primitive" draw:enhanced-path="M 0 1201 L 844 0 2585 0 N"><draw:equation draw:name="f0" draw:formula="0*logwidth/2585"/><draw:equation draw:name="f1" draw:formula="1201*logheight/1201"/><draw:equation draw:name="f2" draw:formula="844*logwidth/2585"/><draw:equation draw:name="f3" draw:formula="0*logheight/1201"/><draw:equation draw:name="f4" draw:formula="2585*logwidth/2585"/><draw:equation draw:name="f5" draw:formula="0*logheight/1201"/><draw:equation draw:name="f6" draw:formula="logwidth"/><draw:equation draw:name="f7" draw:formula="logheight"/></draw:enhanced-geometry></draw:custom-shape><draw:custom-shape draw:name="AutoShape 7524" draw:style-name="gr41" draw:text-style-name="P19" svg:width="0.003cm" svg:height="3.043cm" svg:x="0.91cm" svg:y="0.174cm"><text:p/><draw:enhanced-geometry draw:mirror-horizontal="false" draw:mirror-vertical="true" svg:viewBox="0 0 21600 21600" draw:type="mso-spt32" draw:enhanced-path="M 0 0 L 21600 21600 N"/></draw:custom-shape><draw:custom-shape draw:name="Text Box 7532" draw:style-name="gr42" draw:text-style-name="P21" svg:width="1.588cm" svg:height="0.62cm" svg:x="1.175cm" svg:y="0cm"><text:p text:style-name="P20"><text:span text:style-name="T11">v(m/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33" draw:style-name="gr43" draw:text-style-name="P21" svg:width="1.135cm" svg:height="0.62cm" svg:x="5.92cm" svg:y="2.704cm"><text:p text:style-name="P20"><text:span text:style-name="T11">t(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34" draw:style-name="gr44" draw:text-style-name="P21" svg:width="0.731cm" svg:height="0.62cm" svg:x="5.495cm" svg:y="0.808cm"><text:p text:style-name="P20"><text:span text:style-name="T11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35" draw:style-name="gr45" draw:text-style-name="P21" svg:width="0.731cm" svg:height="0.622cm" svg:x="5.495cm" svg:y="1.528cm"><text:p text:style-name="P20"><text:span text:style-name="T11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36" draw:style-name="gr44" draw:text-style-name="P21" svg:width="0.731cm" svg:height="0.62cm" svg:x="0cm" svg:y="0.808cm"><text:p text:style-name="P20"><text:span text:style-name="T11">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37" draw:style-name="gr45" draw:text-style-name="P21" svg:width="0.731cm" svg:height="0.622cm" svg:x="0.014cm" svg:y="1.453cm"><text:p text:style-name="P20"><text:span text:style-name="T11">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39" draw:style-name="gr44" draw:text-style-name="P21" svg:width="0.731cm" svg:height="0.62cm" svg:x="0.191cm" svg:y="3.055cm"><text:p text:style-name="P20"><text:span text:style-name="T1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40" draw:style-name="gr46" draw:text-style-name="P21" svg:width="0.733cm" svg:height="0.62cm" svg:x="1.748cm" svg:y="3.247cm"><text:p text:style-name="P20"><text:span text:style-name="T11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488" draw:style-name="gr37" draw:text-style-name="P19" svg:x1="1.909cm" svg:y1="1.806cm" svg:x2="1.926cm" svg:y2="3.217cm"><text:p/></draw:line></draw:g></draw:g></draw:g></text:span></text:p>
        <text:list xml:id="list174753700110069" text:continue-numbering="true" text:style-name="WWNum13">
          <text:list-item>
            <text:p text:style-name="P10"><text:span text:style-name="T3">試問A車幾秒可追上B車？<text:line-break/>(A)12.5 <text:s/>(B)15 <text:s/>(C)17.5 <text:s/>(D)35</text:span></text:p>
          </text:list-item>
          <text:list-item>
            <text:p text:style-name="P10"><text:span text:style-name="T3">A車追上B車時，距離A車啟動點？公尺<text:line-break/>(A)200 <text:s/>(B)250 <text:s/>(C)300 <text:s/>(D)350</text:span></text:p>
          </text:list-item>
        </text:list>
        <text:p text:style-name="P9"><text:span text:style-name="T2">【</text:span><text:span text:style-name="T3">題組</text:span><text:span text:style-name="T2">】</text:span><text:span text:style-name="T3">：下圖為</text:span><text:span text:style-name="T4">小強</text:span><text:span text:style-name="T3">、</text:span><text:span text:style-name="T4">小方</text:span><text:span text:style-name="T3">二人參加直線折返跑的運動關係圖形：<text:line-break/></text:span><text:span text:style-name="T3"><draw:g text:anchor-type="as-char" draw:z-index="8" draw:name="形狀9" draw:style-name="gr1"><draw:line draw:name="Line 7573" draw:style-name="gr11" draw:text-style-name="P14" svg:x1="1.233cm" svg:y1="9.119cm" svg:x2="0.351cm" svg:y2="9.119cm"><text:p/></draw:line><draw:line draw:name="Line 7574" draw:style-name="gr11" draw:text-style-name="P14" svg:x1="0.881cm" svg:y1="9.12cm" svg:x2="0.881cm" svg:y2="7.049cm"><text:p/></draw:line><draw:line draw:name="Line 7575" draw:style-name="gr13" draw:text-style-name="P14" svg:x1="0.783cm" svg:y1="8.684cm" svg:x2="0.96cm" svg:y2="8.684cm"><text:p/></draw:line><draw:line draw:name="Line 7576" draw:style-name="gr13" draw:text-style-name="P14" svg:x1="0.783cm" svg:y1="8.901cm" svg:x2="0.96cm" svg:y2="8.901cm"><text:p/></draw:line><draw:line draw:name="Line 7577" draw:style-name="gr13" draw:text-style-name="P14" svg:x1="0.783cm" svg:y1="8.247cm" svg:x2="0.96cm" svg:y2="8.247cm"><text:p/></draw:line><draw:line draw:name="Line 7578" draw:style-name="gr13" draw:text-style-name="P14" svg:x1="0.783cm" svg:y1="8.466cm" svg:x2="0.96cm" svg:y2="8.466cm"><text:p/></draw:line><draw:line draw:name="Line 7579" draw:style-name="gr13" draw:text-style-name="P14" svg:x1="0.783cm" svg:y1="7.376cm" svg:x2="0.96cm" svg:y2="7.376cm"><text:p/></draw:line><draw:line draw:name="Line 7580" draw:style-name="gr30" draw:text-style-name="P14" svg:x1="0.783cm" svg:y1="7.595cm" svg:x2="0.96cm" svg:y2="7.595cm"><text:p/></draw:line><draw:line draw:name="Line 7581" draw:style-name="gr13" draw:text-style-name="P14" svg:x1="0.783cm" svg:y1="7.811cm" svg:x2="0.96cm" svg:y2="7.811cm"><text:p/></draw:line><draw:line draw:name="Line 7582" draw:style-name="gr13" draw:text-style-name="P14" svg:x1="0.783cm" svg:y1="8.03cm" svg:x2="0.96cm" svg:y2="8.03cm"><text:p/></draw:line><draw:custom-shape draw:name="Freeform 7583" draw:style-name="gr31" draw:text-style-name="P14" svg:width="3.075cm" svg:height="1.243cm" draw:transform="rotate (1.5707963267949) translate (0.931333333333333cm 9.03597222222222cm)"><text:p/><draw:enhanced-geometry draw:mirror-horizontal="false" draw:mirror-vertical="false" drawooo:sub-view-size="1744 704" draw:text-areas="0 0 ?f12 ?f13" svg:viewBox="0 0 0 0" draw:type="ooxml-non-primitive" draw:enhanced-path="M 0 352 L 218 0 654 704 1090 0 1526 704 1744 352 N"><draw:equation draw:name="f0" draw:formula="0*logwidth/1744"/><draw:equation draw:name="f1" draw:formula="352*logheight/704"/><draw:equation draw:name="f2" draw:formula="218*logwidth/1744"/><draw:equation draw:name="f3" draw:formula="0*logheight/704"/><draw:equation draw:name="f4" draw:formula="654*logwidth/1744"/><draw:equation draw:name="f5" draw:formula="704*logheight/704"/><draw:equation draw:name="f6" draw:formula="1090*logwidth/1744"/><draw:equation draw:name="f7" draw:formula="0*logheight/704"/><draw:equation draw:name="f8" draw:formula="1526*logwidth/1744"/><draw:equation draw:name="f9" draw:formula="704*logheight/704"/><draw:equation draw:name="f10" draw:formula="1744*logwidth/1744"/><draw:equation draw:name="f11" draw:formula="352*logheight/704"/><draw:equation draw:name="f12" draw:formula="logwidth"/><draw:equation draw:name="f13" draw:formula="logheight"/></draw:enhanced-geometry></draw:custom-shape><draw:custom-shape draw:name="Text Box 7584" draw:style-name="gr32" draw:text-style-name="P17" svg:width="0.576cm" svg:height="0.62cm" draw:transform="rotate (1.5707963267949) translate (0.620888888888889cm 6.53654166666667cm)"><text:p text:style-name="P16"><text:span text:style-name="T12">7</text:span><text:span text:style-name="T12">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85" draw:style-name="gr33" draw:text-style-name="P17" svg:width="0.384cm" svg:height="0.62cm" draw:transform="rotate (1.5707963267949) translate (1.55398611111111cm 5.76748611111111cm)"><text:p text:style-name="P16"><text:span text:style-name="T12">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86" draw:style-name="gr33" draw:text-style-name="P17" svg:width="0.384cm" svg:height="0.62cm" draw:transform="rotate (1.5707963267949) translate (0cm 9.22923611111111cm)"><text:p text:style-name="P16"><text:span text:style-name="T12">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587" draw:style-name="gr34" draw:text-style-name="P17" svg:width="1.153cm" svg:height="0.62cm" draw:transform="rotate (1.5707963267949) translate (2.174875cm 7.691125cm)"><text:p text:style-name="P16"><text:span text:style-name="T13">小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588" draw:style-name="gr11" draw:text-style-name="P14" svg:x1="1.233cm" svg:y1="6.068cm" svg:x2="0.351cm" svg:y2="6.068cm"><text:p/></draw:line><draw:line draw:name="Line 7589" draw:style-name="gr11" draw:text-style-name="P14" svg:x1="0.881cm" svg:y1="6.066cm" svg:x2="0.881cm" svg:y2="3.995cm"><text:p/></draw:line><draw:line draw:name="Line 7590" draw:style-name="gr13" draw:text-style-name="P14" svg:x1="0.783cm" svg:y1="5.631cm" svg:x2="0.96cm" svg:y2="5.631cm"><text:p/></draw:line><draw:line draw:name="Line 7591" draw:style-name="gr13" draw:text-style-name="P14" svg:x1="0.783cm" svg:y1="5.849cm" svg:x2="0.96cm" svg:y2="5.849cm"><text:p/></draw:line><draw:line draw:name="Line 7592" draw:style-name="gr13" draw:text-style-name="P14" svg:x1="0.783cm" svg:y1="5.195cm" svg:x2="0.96cm" svg:y2="5.195cm"><text:p/></draw:line><draw:line draw:name="Line 7593" draw:style-name="gr13" draw:text-style-name="P14" svg:x1="0.783cm" svg:y1="5.413cm" svg:x2="0.96cm" svg:y2="5.413cm"><text:p/></draw:line><draw:line draw:name="Line 7594" draw:style-name="gr13" draw:text-style-name="P14" svg:x1="0.783cm" svg:y1="4.322cm" svg:x2="0.96cm" svg:y2="4.322cm"><text:p/></draw:line><draw:line draw:name="Line 7595" draw:style-name="gr30" draw:text-style-name="P14" svg:x1="0.783cm" svg:y1="4.54cm" svg:x2="0.96cm" svg:y2="4.54cm"><text:p/></draw:line><draw:line draw:name="Line 7596" draw:style-name="gr13" draw:text-style-name="P14" svg:x1="0.783cm" svg:y1="4.758cm" svg:x2="0.96cm" svg:y2="4.758cm"><text:p/></draw:line><draw:line draw:name="Line 7597" draw:style-name="gr13" draw:text-style-name="P14" svg:x1="0.783cm" svg:y1="4.977cm" svg:x2="0.96cm" svg:y2="4.977cm"><text:p/></draw:line><draw:custom-shape draw:name="Freeform 7598" draw:style-name="gr31" draw:text-style-name="P14" svg:width="3.075cm" svg:height="1.243cm" draw:transform="rotate (1.5707963267949) translate (0.931333333333333cm 3.65181944444444cm)"><text:p/><draw:enhanced-geometry draw:mirror-horizontal="false" draw:mirror-vertical="false" drawooo:sub-view-size="1744 704" draw:text-areas="0 0 ?f12 ?f13" svg:viewBox="0 0 0 0" draw:type="ooxml-non-primitive" draw:enhanced-path="M 0 352 L 218 0 654 704 1090 0 1526 704 1744 352 N"><draw:equation draw:name="f0" draw:formula="0*logwidth/1744"/><draw:equation draw:name="f1" draw:formula="352*logheight/704"/><draw:equation draw:name="f2" draw:formula="218*logwidth/1744"/><draw:equation draw:name="f3" draw:formula="0*logheight/704"/><draw:equation draw:name="f4" draw:formula="654*logwidth/1744"/><draw:equation draw:name="f5" draw:formula="704*logheight/704"/><draw:equation draw:name="f6" draw:formula="1090*logwidth/1744"/><draw:equation draw:name="f7" draw:formula="0*logheight/704"/><draw:equation draw:name="f8" draw:formula="1526*logwidth/1744"/><draw:equation draw:name="f9" draw:formula="704*logheight/704"/><draw:equation draw:name="f10" draw:formula="1744*logwidth/1744"/><draw:equation draw:name="f11" draw:formula="352*logheight/704"/><draw:equation draw:name="f12" draw:formula="logwidth"/><draw:equation draw:name="f13" draw:formula="logheight"/></draw:enhanced-geometry></draw:custom-shape><draw:custom-shape draw:name="Text Box 7599" draw:style-name="gr32" draw:text-style-name="P17" svg:width="0.576cm" svg:height="0.62cm" draw:transform="rotate (1.5707963267949) translate (0.620888888888889cm 1.15238888888889cm)"><text:p text:style-name="P16"><text:span text:style-name="T12">7</text:span><text:span text:style-name="T12">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00" draw:style-name="gr33" draw:text-style-name="P17" svg:width="0.384cm" svg:height="0.62cm" draw:transform="rotate (1.5707963267949) translate (1.55398611111111cm 0.382333333333334cm)"><text:p text:style-name="P16"><text:span text:style-name="T12">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01" draw:style-name="gr33" draw:text-style-name="P17" svg:width="0.384cm" svg:height="0.62cm" draw:transform="rotate (1.5707963267949) translate (0cm 3.84408333333333cm)"><text:p text:style-name="P16"><text:span text:style-name="T12">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02" draw:style-name="gr34" draw:text-style-name="P17" svg:width="1.153cm" svg:height="0.62cm" draw:transform="rotate (1.5707963267949) translate (2.174875cm 2.30597222222222cm)"><text:p text:style-name="P16"><text:span text:style-name="T13">小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/text:p>
        <text:list xml:id="list174753399964578" text:continue-numbering="true" text:style-name="WWNum13">
          <text:list-item>
            <text:p text:style-name="P8"><text:span text:style-name="T4">小強</text:span><text:span text:style-name="T3">比賽過程中，跑步運動方向改變幾次？<text:line-break/></text:span><text:soft-page-break/><text:span text:style-name="T3">(A)3 <text:s/>(B)4 <text:s/>(C)5 <text:s/>(D)8</text:span></text:p>
          </text:list-item>
          <text:list-item>
            <text:p text:style-name="P6"><text:span text:style-name="T3">二人在比賽中通過原點的次數(含最後碰到)：<text:line-break/>(A)二人皆為4次 <text:s/>(B)</text:span><text:span text:style-name="T4">小強</text:span><text:span text:style-name="T3">為3次 <text:line-break/>(C)</text:span><text:span text:style-name="T4">小方</text:span><text:span text:style-name="T3">為2次 <text:s text:c="3"/>(D)二人皆為3次</text:span></text:p>
          </text:list-item>
          <text:list-item>
            <text:p text:style-name="P6"><text:span text:style-name="T3">比較二人在7秒時的位置？<text:line-break/>(A)</text:span><text:span text:style-name="T4">小強</text:span><text:span text:style-name="T3">在原點前方 <text:s text:c="3"/>(B)</text:span><text:span text:style-name="T4">小方</text:span><text:span text:style-name="T3">在原點前方<text:line-break/>(C)二人皆在原點前方 <text:s/>(D)二人皆在原點後方</text:span></text:p>
          </text:list-item>
        </text:list>
        <text:p text:style-name="P9"><text:span text:style-name="T3">【題組】：利用打點計時器記錄車子的運動情形，<text:line-break/>其後方紙帶上所留下的點如下圖所示。<text:line-break/>試根據紙帶上點的分布情形，回答下列問題：<text:line-break/>(已知車子向左運動，且打點計時器每秒打10個點)<text:line-break/></text:span><text:span text:style-name="T3"><draw:g text:anchor-type="as-char" draw:z-index="9" draw:name="形狀10" draw:style-name="gr21"><draw:custom-shape draw:name="Rectangle 7604" draw:style-name="gr22" draw:text-style-name="P18" svg:width="9.52cm" svg:height="0.973cm" svg:x="0cm" svg:y="0.6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7605" draw:style-name="gr4" draw:text-style-name="P15" svg:width="0.198cm" svg:height="0.2cm" svg:x="0.367cm" svg:y="1.04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606" draw:style-name="gr4" draw:text-style-name="P15" svg:width="0.198cm" svg:height="0.2cm" svg:x="0.99cm" svg:y="1.04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607" draw:style-name="gr4" draw:text-style-name="P15" svg:width="0.198cm" svg:height="0.2cm" svg:x="2.164cm" svg:y="1.04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608" draw:style-name="gr4" draw:text-style-name="P15" svg:width="0.198cm" svg:height="0.2cm" svg:x="3.775cm" svg:y="1.04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609" draw:style-name="gr4" draw:text-style-name="P15" svg:width="0.198cm" svg:height="0.2cm" svg:x="5.883cm" svg:y="1.04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610" draw:style-name="gr4" draw:text-style-name="P15" svg:width="0.198cm" svg:height="0.2cm" svg:x="8.897cm" svg:y="1.04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7611" draw:style-name="gr23" draw:text-style-name="P17" svg:width="0.519cm" svg:height="0.62cm" svg:x="0.893cm" svg:y="0cm"><text:p text:style-name="P16"><text:span text:style-name="T11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12" draw:style-name="gr23" draw:text-style-name="P17" svg:width="0.519cm" svg:height="0.62cm" svg:x="1.937cm" svg:y="0cm"><text:p text:style-name="P16"><text:span text:style-name="T11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13" draw:style-name="gr23" draw:text-style-name="P17" svg:width="0.519cm" svg:height="0.62cm" svg:x="3.727cm" svg:y="0cm"><text:p text:style-name="P16"><text:span text:style-name="T11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14" draw:style-name="gr23" draw:text-style-name="P17" svg:width="0.519cm" svg:height="0.62cm" svg:x="5.833cm" svg:y="0cm"><text:p text:style-name="P16"><text:span text:style-name="T11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15" draw:style-name="gr23" draw:text-style-name="P17" svg:width="0.519cm" svg:height="0.62cm" svg:x="8.825cm" svg:y="0cm"><text:p text:style-name="P16"><text:span text:style-name="T11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7616" draw:style-name="gr24" draw:text-style-name="P14" svg:width="1.31cm" svg:height="0.003cm" svg:x="0.99cm" svg:y="1.73cm"><text:p/><draw:enhanced-geometry draw:mirror-horizontal="false" draw:mirror-vertical="false" svg:viewBox="0 0 21600 21600" draw:type="mso-spt32" draw:enhanced-path="M 0 0 L 21600 21600 N"/></draw:custom-shape><draw:custom-shape draw:name="AutoShape 7617" draw:style-name="gr25" draw:text-style-name="P14" svg:width="1.703cm" svg:height="0.003cm" svg:x="2.223cm" svg:y="1.73cm"><text:p/><draw:enhanced-geometry draw:mirror-horizontal="false" draw:mirror-vertical="false" svg:viewBox="0 0 21600 21600" draw:type="mso-spt32" draw:enhanced-path="M 0 0 L 21600 21600 N"/></draw:custom-shape><draw:custom-shape draw:name="AutoShape 7618" draw:style-name="gr26" draw:text-style-name="P14" svg:width="2.183cm" svg:height="0.003cm" svg:x="3.828cm" svg:y="1.73cm"><text:p/><draw:enhanced-geometry draw:mirror-horizontal="false" draw:mirror-vertical="false" svg:viewBox="0 0 21600 21600" draw:type="mso-spt32" draw:enhanced-path="M 0 0 L 21600 21600 N"/></draw:custom-shape><draw:custom-shape draw:name="AutoShape 7619" draw:style-name="gr27" draw:text-style-name="P14" svg:width="3.111cm" svg:height="0.003cm" svg:x="5.955cm" svg:y="1.723cm"><text:p/><draw:enhanced-geometry draw:mirror-horizontal="false" draw:mirror-vertical="true" svg:viewBox="0 0 21600 21600" draw:type="mso-spt32" draw:enhanced-path="M 0 0 L 21600 21600 N"/></draw:custom-shape><draw:custom-shape draw:name="Text Box 7620" draw:style-name="gr23" draw:text-style-name="P17" svg:width="0.519cm" svg:height="0.62cm" svg:x="1.416cm" svg:y="1.73cm"><text:p text:style-name="P16"><text:span text:style-name="T11">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21" draw:style-name="gr23" draw:text-style-name="P17" svg:width="0.519cm" svg:height="0.62cm" svg:x="2.787cm" svg:y="1.73cm"><text:p text:style-name="P16"><text:span text:style-name="T11">2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22" draw:style-name="gr28" draw:text-style-name="P17" svg:width="0.989cm" svg:height="0.62cm" svg:x="4.563cm" svg:y="1.727cm"><text:p text:style-name="P16"><text:span text:style-name="T11">36c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23" draw:style-name="gr29" draw:text-style-name="P17" svg:width="0.987cm" svg:height="0.62cm" svg:x="6.784cm" svg:y="1.727cm"><text:p text:style-name="P16"><text:span text:style-name="T11">44c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/text:p>
        <text:list xml:id="list174753574433366" text:continue-numbering="true" text:style-name="WWNum13">
          <text:list-item>
            <text:p text:style-name="P11"><text:span text:style-name="T3">試判斷紙帶上哪一段距離所經歷的時間最長？<text:line-break/>(A)AB <text:s text:c="2"/>(B)BC <text:s text:c="2"/>(C)DE <text:s/>(D)前三者都一樣</text:span></text:p>
          </text:list-item>
          <text:list-item>
            <text:p text:style-name="P10"><text:span text:style-name="T3">求出C點的速度為？cm/s<text:line-break/>(A)300 <text:s/>(B)320 <text:s/>(C)340 <text:s/>(D)360</text:span></text:p>
          </text:list-item>
          <text:list-item>
            <text:p text:style-name="P10"><text:span text:style-name="T3">求出車子的加速度大小為？cm/s</text:span><text:span text:style-name="T6">2</text:span><text:span text:style-name="T3"><text:line-break/>(A)200 <text:s/>(B)300 <text:s/>(C)400 <text:s/>(D)800</text:span></text:p>
          </text:list-item>
          <text:list-item>
            <text:p text:style-name="P10"><text:span text:style-name="T3">求出車子由靜止到A點的時間為？秒<text:line-break/>(A)0.1 <text:s/>(B)0.2 <text:s/>(C)0.3 <text:s/>(D)0.4</text:span></text:p>
          </text:list-item>
        </text:list>
        <text:p text:style-name="P3"><text:span text:style-name="T2">【</text:span><text:span text:style-name="T3">題組</text:span><text:span text:style-name="T2">】</text:span><text:span text:style-name="T3">：下圖為火箭上升至最高點，再掉落地面的V-T圖：<text:line-break/></text:span><text:span text:style-name="T3"><draw:g text:anchor-type="as-char" draw:z-index="10" draw:name="形狀11" draw:style-name="gr1"><draw:line draw:name="Line 7625" draw:style-name="gr11" draw:text-style-name="P14" svg:x1="4.069cm" svg:y1="9.059cm" svg:x2="0.814cm" svg:y2="9.059cm"><text:p/></draw:line><draw:line draw:name="Line 7626" draw:style-name="gr11" draw:text-style-name="P14" svg:x1="2.441cm" svg:y1="9.059cm" svg:x2="2.441cm" svg:y2="5.054cm"><text:p/></draw:line><draw:line draw:name="Line 7627" draw:style-name="gr12" draw:text-style-name="P14" svg:x1="2.442cm" svg:y1="9.059cm" svg:x2="1.221cm" svg:y2="8.629cm"><text:p/></draw:line><draw:line draw:name="Line 7628" draw:style-name="gr13" draw:text-style-name="P14" svg:x1="1.221cm" svg:y1="9.201cm" svg:x2="1.221cm" svg:y2="8.915cm"><text:p/></draw:line><draw:line draw:name="Line 7629" draw:style-name="gr14" draw:text-style-name="P14" svg:x1="1.221cm" svg:y1="9.059cm" svg:x2="1.221cm" svg:y2="8.629cm"><text:p/></draw:line><draw:line draw:name="Line 7630" draw:style-name="gr14" draw:text-style-name="P14" svg:x1="1.221cm" svg:y1="8.629cm" svg:x2="2.442cm" svg:y2="8.629cm"><text:p/></draw:line><draw:custom-shape draw:name="Text Box 7631" draw:style-name="gr15" draw:text-style-name="P17" svg:width="2.744cm" svg:height="1.433cm" draw:transform="rotate (1.5707963267949) translate (0cm 9.60526388888889cm)"><text:p text:style-name="P16"><text:span text:style-name="T11">速度</text:span><text:span text:style-name="T11">(m/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32" draw:style-name="gr16" draw:text-style-name="P17" svg:width="1.26cm" svg:height="1.359cm" draw:transform="rotate (1.5707963267949) translate (3.91936111111111cm 1.25930555555556cm)"><text:p text:style-name="P16"><text:span text:style-name="T11">T(</text:span><text:span text:style-name="T11">秒</text:span><text:span text:style-name="T11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33" draw:style-name="gr17" draw:text-style-name="P17" svg:width="0.756cm" svg:height="1.433cm" draw:transform="rotate (1.5707963267949) translate (1.68451388888889cm 9.66423611111111cm)"><text:p text:style-name="P16"><text:span text:style-name="T11">2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34" draw:style-name="gr18" draw:text-style-name="P17" svg:width="0.503cm" svg:height="1.433cm" draw:transform="rotate (1.5707963267949) translate (3.952875cm 8.94456944444445cm)"><text:p text:style-name="P16"><text:span text:style-name="T1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35" draw:style-name="gr19" draw:text-style-name="P17" svg:width="0.541cm" svg:height="1.214cm" draw:transform="rotate (1.5707963267949) translate (2.92276388888889cm 3.88044444444444cm)"><text:p text:style-name="P16"><text:span text:style-name="T11">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636" draw:style-name="gr13" draw:text-style-name="P14" svg:x1="2.186cm" svg:y1="8.629cm" svg:x2="2.593cm" svg:y2="8.629cm"><text:p/></draw:line><draw:line draw:name="Line 7637" draw:style-name="gr13" draw:text-style-name="P14" svg:x1="2.186cm" svg:y1="7.772cm" svg:x2="2.593cm" svg:y2="7.772cm"><text:p/></draw:line><draw:custom-shape draw:name="Text Box 7638" draw:style-name="gr20" draw:text-style-name="P17" svg:width="0.541cm" svg:height="1.213cm" draw:transform="rotate (1.5707963267949) translate (4.57729166666667cm 8.09084722222222cm)"><text:p text:style-name="P16"><text:span text:style-name="T11">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639" draw:style-name="gr12" draw:text-style-name="P14" svg:x1="1.221cm" svg:y1="8.629cm" svg:x2="4.476cm" svg:y2="6.342cm"><text:p/></draw:line><draw:line draw:name="Line 7640" draw:style-name="gr14" draw:text-style-name="P14" svg:x1="4.476cm" svg:y1="6.342cm" svg:x2="2.441cm" svg:y2="6.342cm"><text:p/></draw:line><draw:line draw:name="Line 7641" draw:style-name="gr13" draw:text-style-name="P14" svg:x1="2.238cm" svg:y1="6.342cm" svg:x2="2.645cm" svg:y2="6.342cm"><text:p/></draw:line><draw:custom-shape draw:name="Text Box 7642" draw:style-name="gr19" draw:text-style-name="P17" svg:width="0.541cm" svg:height="1.214cm" draw:transform="rotate (1.5707963267949) translate (4.60727777777778cm 6.55626388888889cm)"><text:p text:style-name="P16"><text:span text:style-name="T11">3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/text:p>
        <text:list xml:id="list174752809672780" text:continue-numbering="true" text:style-name="WWNum13">
          <text:list-item>
            <text:p text:style-name="P12"><text:span text:style-name="T3">火箭在0~10秒的加速度為？m/s</text:span><text:span text:style-name="T6">２<text:line-break/></text:span><text:span text:style-name="T3"> <text:s/>(A)10 <text:s/>(B)20 <text:s/>(C)30 <text:s/>(D)40</text:span></text:p>
          </text:list-item>
          <text:list-item>
            <text:p text:style-name="P5"><text:span text:style-name="T3">火箭上升的最大高度=？m<text:line-break/>(A)3000 <text:s/>(B)4000 <text:s/>(C)5000 <text:s/>(D)6000</text:span></text:p>
          </text:list-item>
          <text:list-item>
            <text:p text:style-name="P5"><text:span text:style-name="T3">選出正確的敘述？<text:line-break/>(A)10秒為火箭的最高位置，之後就往下掉落<text:line-break/>(B)30秒v由正轉負，表示改變方向，所以30秒處為最高點<text:line-break/>(C)最高處v=0，所以靜止，也就不再有加速度<text:line-break/>(D)若t=60秒，表示恰好著地</text:span></text:p>
          </text:list-item>
        </text:list>
        <text:p text:style-name="P9"><draw:frame draw:style-name="fr1" draw:name="外框1" text:anchor-type="paragraph" svg:x="-0.199cm" svg:y="6.772cm" svg:width="11.259cm" draw:z-index="1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/><table:table-column table:style-name="表格1.F"/><table:table-column table:style-name="表格1.G"/><table:table-row table:style-name="表格1.1"><table:table-cell table:style-name="表格1.A1" office:value-type="string"><text:p text:style-name="P2">位置</text:p></table:table-cell><table:table-cell table:style-name="表格1.A1" office:value-type="string"><text:p text:style-name="P2">1</text:p></table:table-cell><table:table-cell table:style-name="表格1.A1" office:value-type="string"><text:p text:style-name="P2">2</text:p></table:table-cell><table:table-cell table:style-name="表格1.A1" office:value-type="string"><text:p text:style-name="P2">3</text:p></table:table-cell><table:table-cell table:style-name="表格1.A1" office:value-type="string"><text:p text:style-name="P2">4</text:p></table:table-cell><table:table-cell table:style-name="表格1.A1" office:value-type="string"><text:p text:style-name="P2">5</text:p></table:table-cell><table:table-cell table:style-name="表格1.A1" office:value-type="string"><text:p text:style-name="P2">6</text:p></table:table-cell></table:table-row><table:table-row table:style-name="表格1.1"><table:table-cell table:style-name="表格1.A1" office:value-type="string"><text:p text:style-name="P2">距離(cm)</text:p></table:table-cell><table:table-cell table:style-name="表格1.A1" office:value-type="string"><text:p text:style-name="P2">2.5</text:p></table:table-cell><table:table-cell table:style-name="表格1.A1" office:value-type="string"><text:p text:style-name="P2">10</text:p></table:table-cell><table:table-cell table:style-name="表格1.A1" office:value-type="string"><text:p text:style-name="P2">22.5</text:p></table:table-cell><table:table-cell table:style-name="表格1.A1" office:value-type="string"><text:p text:style-name="P2">40</text:p></table:table-cell><table:table-cell table:style-name="表格1.A1" office:value-type="string"><text:p text:style-name="P2">62.5</text:p></table:table-cell><table:table-cell table:style-name="表格1.A1" office:value-type="string"><text:p text:style-name="P2">90</text:p></table:table-cell></table:table-row></table:table></draw:text-box></draw:frame><text:span text:style-name="T3">【題組】：下圖是伽利略慣性模型示意圖：<text:line-break/>小球從O→A→B→C全程皆為光滑平面，<text:line-break/>C點為小球到達右邊斜面的最高點。<text:line-break/></text:span><text:span text:style-name="T3"><draw:g text:anchor-type="as-char" draw:z-index="11" draw:name="形狀12" draw:style-name="gr1"><draw:custom-shape draw:name="AutoShape 7644" draw:style-name="gr2" draw:text-style-name="P14" svg:width="10.406cm" svg:height="0.004cm" svg:x="0cm" svg:y="3.036cm"><text:p/><draw:enhanced-geometry draw:mirror-horizontal="false" draw:mirror-vertical="true" svg:viewBox="0 0 21600 21600" draw:type="mso-spt32" draw:enhanced-path="M 0 0 L 21600 21600 N"/></draw:custom-shape><draw:custom-shape draw:name="Freeform 7645" draw:style-name="gr3" draw:text-style-name="P14" svg:width="9.27cm" svg:height="3.04cm" svg:x="0.358cm" svg:y="0cm"><text:p/><draw:enhanced-geometry draw:mirror-horizontal="false" draw:mirror-vertical="false" drawooo:sub-view-size="5255 1723" draw:text-areas="0 0 ?f8 ?f9" svg:viewBox="0 0 0 0" draw:type="ooxml-non-primitive" draw:enhanced-path="M 0 535 L 2058 1723 4229 1720 5255 0 N"><draw:equation draw:name="f0" draw:formula="0*logwidth/5255"/><draw:equation draw:name="f1" draw:formula="535*logheight/1723"/><draw:equation draw:name="f2" draw:formula="2058*logwidth/5255"/><draw:equation draw:name="f3" draw:formula="1723*logheight/1723"/><draw:equation draw:name="f4" draw:formula="4229*logwidth/5255"/><draw:equation draw:name="f5" draw:formula="1720*logheight/1723"/><draw:equation draw:name="f6" draw:formula="5255*logwidth/5255"/><draw:equation draw:name="f7" draw:formula="0*logheight/1723"/><draw:equation draw:name="f8" draw:formula="logwidth"/><draw:equation draw:name="f9" draw:formula="logheight"/></draw:enhanced-geometry></draw:custom-shape><draw:custom-shape draw:name="Oval 7646" draw:style-name="gr4" draw:text-style-name="P15" svg:width="0.198cm" svg:height="0.198cm" svg:x="0.33cm" svg:y="0.7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647" draw:style-name="gr4" draw:text-style-name="P15" svg:width="0.198cm" svg:height="0.198cm" svg:x="0.589cm" svg:y="0.89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648" draw:style-name="gr4" draw:text-style-name="P15" svg:width="0.198cm" svg:height="0.198cm" svg:x="0.894cm" svg:y="1.06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649" draw:style-name="gr4" draw:text-style-name="P15" svg:width="0.198cm" svg:height="0.198cm" svg:x="1.351cm" svg:y="1.33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650" draw:style-name="gr4" draw:text-style-name="P15" svg:width="0.198cm" svg:height="0.2cm" svg:x="1.984cm" svg:y="1.70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651" draw:style-name="gr4" draw:text-style-name="P15" svg:width="0.198cm" svg:height="0.198cm" svg:x="2.845cm" svg:y="2.21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7652" draw:style-name="gr4" draw:text-style-name="P15" svg:width="0.198cm" svg:height="0.198cm" svg:x="3.933cm" svg:y="2.836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7653" draw:style-name="gr5" draw:text-style-name="P17" svg:width="0.417cm" svg:height="0.62cm" svg:x="0.37cm" svg:y="0.102cm"><text:p text:style-name="P16"><text:span text:style-name="T11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54" draw:style-name="gr5" draw:text-style-name="P17" svg:width="0.417cm" svg:height="0.62cm" svg:x="0.7cm" svg:y="0.198cm"><text:p text:style-name="P16"><text:span text:style-name="T1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55" draw:style-name="gr5" draw:text-style-name="P17" svg:width="0.417cm" svg:height="0.62cm" svg:x="0.997cm" svg:y="0.446cm"><text:p text:style-name="P16"><text:span text:style-name="T1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56" draw:style-name="gr5" draw:text-style-name="P17" svg:width="0.417cm" svg:height="0.62cm" svg:x="1.55cm" svg:y="0.724cm"><text:p text:style-name="P16"><text:span text:style-name="T11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57" draw:style-name="gr5" draw:text-style-name="P17" svg:width="0.417cm" svg:height="0.62cm" svg:x="2.122cm" svg:y="1.067cm"><text:p text:style-name="P16"><text:span text:style-name="T11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58" draw:style-name="gr6" draw:text-style-name="P17" svg:width="0.417cm" svg:height="0.622cm" svg:x="2.962cm" svg:y="1.498cm"><text:p text:style-name="P16"><text:span text:style-name="T11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59" draw:style-name="gr5" draw:text-style-name="P17" svg:width="0.417cm" svg:height="0.62cm" svg:x="4.018cm" svg:y="2.121cm"><text:p text:style-name="P16"><text:span text:style-name="T11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60" draw:style-name="gr5" draw:text-style-name="P17" svg:width="0.417cm" svg:height="0.62cm" svg:x="3.863cm" svg:y="2.96cm"><text:p text:style-name="P16"><text:span text:style-name="T11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61" draw:style-name="gr5" draw:text-style-name="P17" svg:width="0.417cm" svg:height="0.62cm" svg:x="7.752cm" svg:y="2.96cm"><text:p text:style-name="P16"><text:span text:style-name="T11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62" draw:style-name="gr5" draw:text-style-name="P17" svg:width="0.417cm" svg:height="0.62cm" svg:x="9.211cm" svg:y="0.57cm"><text:p text:style-name="P16"><text:span text:style-name="T11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Oval 7663" draw:style-name="gr4" draw:text-style-name="P15" svg:width="0.198cm" svg:height="0.198cm" svg:x="8.871cm" svg:y="0.77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7664" draw:style-name="gr7" draw:text-style-name="P17" svg:width="0.851cm" svg:height="0.62cm" svg:x="1.766cm" svg:y="2.339cm"><text:p text:style-name="P16"><text:span text:style-name="T11">30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665" draw:style-name="gr7" draw:text-style-name="P17" svg:width="0.851cm" svg:height="0.62cm" svg:x="8.871cm" svg:y="2.339cm"><text:p text:style-name="P16"><text:span text:style-name="T11">60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rc 7666" draw:style-name="gr8" draw:text-style-name="P14" svg:width="0.458cm" svg:height="0.458cm" draw:transform="rotate (-0.527962098728285) translate (8.24265277777778cm 2.38761111111111cm)"><text:p/><draw:enhanced-geometry draw:mirror-horizontal="false" draw:mirror-vertical="fals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custom-shape draw:name="Arc 7667" draw:style-name="gr8" draw:text-style-name="P14" svg:width="0.458cm" svg:height="0.458cm" draw:transform="rotate (2.43578150408329) translate (2.873375cm 3.03595833333333cm)"><text:p/><draw:enhanced-geometry draw:mirror-horizontal="false" draw:mirror-vertical="fals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custom-shape draw:name="AutoShape 7668" draw:style-name="gr9" draw:text-style-name="P14" svg:width="3.236cm" svg:height="0.003cm" svg:x="4.281cm" svg:y="2.932cm"><text:p/><draw:enhanced-geometry draw:mirror-horizontal="false" draw:mirror-vertical="false" svg:viewBox="0 0 21600 21600" draw:type="mso-spt32" draw:enhanced-path="M 0 0 L 21600 21600 N"/></draw:custom-shape><draw:custom-shape draw:name="AutoShape 7669" draw:style-name="gr10" draw:text-style-name="P14" svg:width="1.006cm" svg:height="1.743cm" svg:x="7.752cm" svg:y="1.09cm"><text:p/><draw:enhanced-geometry draw:mirror-horizontal="false" draw:mirror-vertical="true" svg:viewBox="0 0 21600 21600" draw:type="mso-spt32" draw:enhanced-path="M 0 0 L 21600 21600 N"/></draw:custom-shape></draw:g></text:span><text:span text:style-name="T3"><text:line-break/>下表是利用1/2秒閃光一次拍攝小球由O到A滾下來的情形，試回答30~33題：<text:line-break/></text:span></text:p>
        <text:list xml:id="list174753116313104" text:continue-numbering="true" text:style-name="WWNum13">
          <text:list-item>
            <text:p text:style-name="P13"><text:span text:style-name="T3">此模型是用來解釋牛頓第幾運動定律？<text:line-break/>(A)一 <text:s/>(B)二 <text:s/>(C)三 <text:s/>(D)四</text:span></text:p>
          </text:list-item>
          <text:list-item>
            <text:p text:style-name="P13"><text:span text:style-name="T3">求出小球由O到A點的加速度大小為多少cm/s</text:span><text:span text:style-name="T6">2</text:span><text:span text:style-name="T3">？(A)10 <text:s text:c="2"/>(B)20 <text:s/>(C)30 <text:s/>(D)40</text:span></text:p>
          </text:list-item>
          <text:list-item>
            <text:p text:style-name="P10"><text:span text:style-name="T3">若AB距離=120cm，則小球由O→A→B點運動經過的時間=？秒<text:line-break/>(A)5 <text:s text:c="2"/>(B)6 <text:s/>(C)7 <text:s/>(D)8</text:span></text:p>
          </text:list-item>
          <text:list-item>
            <text:p text:style-name="P5"><text:soft-page-break/><text:span text:style-name="T3">若小球在BC斜面時的加速度大小=a </text:span><text:span text:style-name="T7">1</text:span><text:span text:style-name="T3">；<text:line-break/>小球在OA斜面時的加速度大小=a </text:span><text:span text:style-name="T7">2</text:span><text:span text:style-name="T3">。<text:line-break/>試判斷a</text:span><text:span text:style-name="T7">1</text:span><text:span text:style-name="T3">和a</text:span><text:span text:style-name="T7">2</text:span><text:span text:style-name="T3">的大小？<text:line-break/>(A) a</text:span><text:span text:style-name="T7">1</text:span><text:span text:style-name="T3"> ＞a</text:span><text:span text:style-name="T7">2</text:span><text:span text:style-name="T3"> <text:s text:c="2"/>(B) a</text:span><text:span text:style-name="T7">1</text:span><text:span text:style-name="T3"> ＜a</text:span><text:span text:style-name="T7">2</text:span><text:span text:style-name="T3"> <text:s text:c="2"/>(C) a</text:span><text:span text:style-name="T7">1</text:span><text:span text:style-name="T3">＝a</text:span><text:span text:style-name="T7">1</text:span><text:span text:style-name="T3"> <text:s text:c="2"/>(D)無法判斷<text:line-break/><text:line-break/><text:line-break/><text:line-break/>《試題結束》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Lucida Sans1" svg:font-family="'Lucida Sans'" style:font-family-generic="swiss"/>
    <style:font-face style:name="Times New Roman1" svg:font-family="'Times New Roman'" style:font-pitch="variable"/>
    <style:font-face style:name="新細明體" svg:font-family="新細明體" style:font-pitch="variable"/>
    <style:font-face style:name="標楷體2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OpenEnd_20_5_20_26" draw:display-name="msArrowOpenEnd 5 26" svg:viewBox="0 0 350 350" svg:d="M175 0l175 322-28 28-129-248v248h-37v-248l-129 248-27-28z"/>
    <draw:stroke-dash draw:name="Dashed_20__28_var_29__20_2" draw:display-name="Dashed (var) 2" draw:style="round" draw:dots1="1" draw:dots1-length="1%" draw:distance="199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2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3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3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31" style:display-name="ListLabel 31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8pt" style:font-name-asian="標楷體3" style:font-size-asian="18pt" style:font-size-complex="18pt" style:font-weight-complex="bold"/>
    </style:style>
    <style:style style:name="MT2" style:family="text">
      <style:text-properties style:font-name="標楷體" fo:font-size="12pt" fo:font-style="italic" style:font-name-asian="標楷體3" style:font-size-asian="12pt" style:font-style-asian="italic" style:font-size-complex="12pt" style:font-weight-complex="bold"/>
    </style:style>
    <style:style style:name="MT3" style:family="text">
      <style:text-properties style:font-name="標楷體" fo:font-size="12pt" fo:font-style="italic" style:letter-kerning="false" style:font-name-asian="標楷體3" style:font-size-asian="12pt" style:font-style-asian="italic" style:font-size-complex="12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199cm" fo:margin-left="1.199cm" fo:margin-right="1.199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38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台北市立瑠公國中106學年度第一學期九年級 理化 第一次段考試題 <text:s text:c="4"/></text:span></text:p>
        <text:p text:style-name="MP1"><text:span text:style-name="MT2">班級：_______ <text:s/>座號：________ <text:s/>姓名：________________ <text:s text:c="2"/></text:span><text:span text:style-name="MT3">第 </text:span><text:span text:style-name="MT3"><text:page-number text:select-page="current">3</text:page-number></text:span><text:span text:style-name="MT3"><text:s/>頁，共 </text:span><text:span text:style-name="MT3"><text:page-count>4</text:page-count></text:span><text:span text:style-name="MT3"><text:s/>頁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鄧雁卿</meta:initial-creator>
    <dc:creator>20140517</dc:creator>
    <meta:editing-cycles>16</meta:editing-cycles>
    <meta:print-date>2017-10-06T01:09:00</meta:print-date>
    <meta:creation-date>2017-10-05T02:42:00</meta:creation-date>
    <dc:date>2017-10-06T01:09:00</dc:date>
    <meta:editing-duration>PT55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56" meta:word-count="2106" meta:character-count="3400" meta:non-whitespace-character-count="2821"/>
    <meta:user-defined meta:name="AppVersion">15.0000</meta:user-defined>
    <meta:template xlink:type="simple" xlink:actuate="onRequest" xlink:title="Normal" xlink:href=""/>
  </office:meta>
</office:document-meta>
</file>