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6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6學年度第1學期</text:span><text:span text:style-name="T2">九</text:span><text:span text:style-name="T1">年級</text:span><text:span text:style-name="T2">理化</text:span><text:span text:style-name="T1">科第1次定期評量答案卷</text:span></text:p>
      <text:p text:style-name="P1"><text:span text:style-name="T3">※</text:span><text:span text:style-name="T4">選擇題：</text:span><text:span text:style-name="T5">第1題4分，其餘每題3分</text:span><text:span text:style-name="T4">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6">C</text:p>
          </table:table-cell>
          <table:table-cell table:style-name="表格1.F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6">D</text:p>
          </table:table-cell>
          <table:table-cell table:style-name="表格1.F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5"><text:bookmark text:name="_GoBack"/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al</dc:creator>
    <meta:editing-cycles>3</meta:editing-cycles>
    <meta:print-date>2011-10-07T02:58:00</meta:print-date>
    <meta:creation-date>2017-10-06T07:05:00</meta:creation-date>
    <dc:date>2017-10-06T07:0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9" meta:word-count="120" meta:character-count="152" meta:non-whitespace-character-count="148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