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Calibri" fo:font-size="14pt" style:font-name-asian="標楷體" style:font-size-asian="14pt" style:font-size-complex="14pt"/>
    </style:style>
    <style:style style:name="T5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一學期</text:span></text:p>
      <text:p text:style-name="P1"><text:span text:style-name="T1">9年級社會科第一次定期評量答案卷</text:span></text:p>
      <text:p text:style-name="Standard"><text:span text:style-name="T3">◎配分</text:span></text:p>
      <text:p text:style-name="Standard"><text:span text:style-name="T4">一、地理：</text:span><text:span text:style-name="T5">1〜6題，每題2分；7〜20題，每題1.5分；共33分</text:span></text:p>
      <text:p text:style-name="Standard"><text:span text:style-name="T4">二、歷史21</text:span><text:span text:style-name="T6">〜34題，每題2分；35〜40題，每題1</text:span><text:bookmark text:name="_GoBack"/><text:span text:style-name="T6">分；共34分</text:span></text:p>
      <text:p text:style-name="Standard"><text:span text:style-name="T4">三、公民：41</text:span><text:span text:style-name="T6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25</meta:editing-cycles>
    <meta:print-date>2017-10-05T05:13:00</meta:print-date>
    <meta:creation-date>2014-09-28T09:34:00</meta:creation-date>
    <dc:date>2017-10-05T05:15:00</dc:date>
    <meta:editing-duration>PT1H1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8" meta:character-count="305" meta:non-whitespace-character-count="305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