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283cm" fo:margin-left="0.855cm" fo:margin-top="0cm" fo:margin-bottom="0cm" table:align="left" style:writing-mode="lr-tb"/>
    </style:style>
    <style:style style:name="表格1.A" style:family="table-column">
      <style:table-column-properties style:column-width="9.2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992cm" fo:margin-left="1.251cm" fo:margin-top="0cm" fo:margin-bottom="0cm" table:align="left" style:writing-mode="lr-tb"/>
    </style:style>
    <style:style style:name="表格2.A" style:family="table-column">
      <style:table-column-properties style:column-width="9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993cm" fo:margin-top="0cm" fo:margin-bottom="0cm" table:align="center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4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cm" fo:margin-top="0cm" fo:margin-bottom="0cm" table:align="center" style:writing-mode="lr-tb"/>
    </style:style>
    <style:style style:name="表格4.A" style:family="table-column">
      <style:table-column-properties style:column-width="1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139cm" fo:margin-left="0.855cm" fo:margin-top="0cm" fo:margin-bottom="0cm" table:align="left" style:writing-mode="lr-tb"/>
    </style:style>
    <style:style style:name="表格5.A" style:family="table-column">
      <style:table-column-properties style:column-width="10.13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1cm" fo:margin-top="0cm" fo:margin-bottom="0cm" table:align="center" style:writing-mode="lr-tb"/>
    </style:style>
    <style:style style:name="表格6.A" style:family="table-column">
      <style:table-column-properties style:column-width="1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1.001cm" fo:margin-top="0cm" fo:margin-bottom="0cm" table:align="center" style:writing-mode="lr-tb"/>
    </style:style>
    <style:style style:name="表格7.A" style:family="table-column">
      <style:table-column-properties style:column-width="11.001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1.001cm" fo:margin-top="0cm" fo:margin-bottom="0cm" table:align="center" style:writing-mode="lr-tb"/>
    </style:style>
    <style:style style:name="表格8.A" style:family="table-column">
      <style:table-column-properties style:column-width="11.001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1cm" fo:margin-top="0cm" fo:margin-bottom="0cm" table:align="center" style:writing-mode="lr-tb"/>
    </style:style>
    <style:style style:name="表格9.A" style:family="table-column">
      <style:table-column-properties style:column-width="11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1.001cm" fo:margin-top="0cm" fo:margin-bottom="0cm" table:align="center" style:writing-mode="lr-tb"/>
    </style:style>
    <style:style style:name="表格10.A" style:family="table-column">
      <style:table-column-properties style:column-width="11.001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1.001cm" fo:margin-top="0cm" fo:margin-bottom="0cm" table:align="center" style:writing-mode="lr-tb"/>
    </style:style>
    <style:style style:name="表格11.A" style:family="table-column">
      <style:table-column-properties style:column-width="11.001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1cm" fo:margin-top="0cm" fo:margin-bottom="0cm" table:align="center" style:writing-mode="lr-tb"/>
    </style:style>
    <style:style style:name="表格12.A" style:family="table-column">
      <style:table-column-properties style:column-width="11cm"/>
    </style:style>
    <style:style style:name="表格12.1" style:family="table-row">
      <style:table-row-properties style:min-row-height="11.171cm" fo:keep-together="auto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1cm" fo:margin-top="0cm" fo:margin-bottom="0cm" table:align="center" style:writing-mode="lr-tb"/>
    </style:style>
    <style:style style:name="表格13.A" style:family="table-column">
      <style:table-column-properties style:column-width="11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1.001cm" fo:margin-top="0cm" fo:margin-bottom="0cm" table:align="center" style:writing-mode="lr-tb"/>
    </style:style>
    <style:style style:name="表格14.A" style:family="table-column">
      <style:table-column-properties style:column-width="11.001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1.001cm" fo:margin-top="0cm" fo:margin-bottom="0cm" table:align="center" style:writing-mode="lr-tb"/>
    </style:style>
    <style:style style:name="表格15.A" style:family="table-column">
      <style:table-column-properties style:column-width="11.001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1cm" fo:margin-top="0cm" fo:margin-bottom="0cm" table:align="center" style:writing-mode="lr-tb"/>
    </style:style>
    <style:style style:name="表格16.A" style:family="table-column">
      <style:table-column-properties style:column-width="11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1.001cm" fo:margin-top="0cm" fo:margin-bottom="0cm" table:align="center" style:writing-mode="lr-tb"/>
    </style:style>
    <style:style style:name="表格17.A" style:family="table-column">
      <style:table-column-properties style:column-width="11.001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1.001cm" fo:margin-left="0.25cm" fo:margin-top="0cm" fo:margin-bottom="0cm" table:align="left" style:writing-mode="lr-tb"/>
    </style:style>
    <style:style style:name="表格18.A" style:family="table-column">
      <style:table-column-properties style:column-width="11.001cm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1.003cm" fo:margin-top="0cm" fo:margin-bottom="0cm" table:align="center" style:writing-mode="lr-tb"/>
    </style:style>
    <style:style style:name="表格19.A" style:family="table-column">
      <style:table-column-properties style:column-width="11.003cm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1cm" fo:margin-top="0cm" fo:margin-bottom="0cm" table:align="center" style:writing-mode="lr-tb"/>
    </style:style>
    <style:style style:name="表格20.A" style:family="table-column">
      <style:table-column-properties style:column-width="11cm"/>
    </style:style>
    <style:style style:name="表格20.1" style:family="table-row">
      <style:table-row-properties fo:keep-together="auto"/>
    </style:style>
    <style:style style:name="表格2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11cm" fo:margin-top="0cm" fo:margin-bottom="0cm" table:align="center" style:writing-mode="lr-tb"/>
    </style:style>
    <style:style style:name="表格21.A" style:family="table-column">
      <style:table-column-properties style:column-width="11cm"/>
    </style:style>
    <style:style style:name="表格21.1" style:family="table-row">
      <style:table-row-properties fo:keep-together="auto"/>
    </style:style>
    <style:style style:name="表格2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11cm" fo:margin-top="0cm" fo:margin-bottom="0cm" table:align="center" style:writing-mode="lr-tb"/>
    </style:style>
    <style:style style:name="表格22.A" style:family="table-column">
      <style:table-column-properties style:column-width="11cm"/>
    </style:style>
    <style:style style:name="表格22.1" style:family="table-row">
      <style:table-row-properties fo:keep-together="auto"/>
    </style:style>
    <style:style style:name="表格2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1cm" fo:margin-top="0cm" fo:margin-bottom="0cm" table:align="center" style:writing-mode="lr-tb"/>
    </style:style>
    <style:style style:name="表格23.A" style:family="table-column">
      <style:table-column-properties style:column-width="11cm"/>
    </style:style>
    <style:style style:name="表格23.1" style:family="table-row">
      <style:table-row-properties fo:keep-together="auto"/>
    </style:style>
    <style:style style:name="表格2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.847cm" fo:margin-right="0cm" fo:margin-top="0cm" fo:margin-bottom="0cm" style:contextual-spacing="false" fo:text-align="start" style:justify-single-word="false" fo:orphans="0" fo:widows="0" fo:text-indent="1.05cm" style:auto-text-indent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4">
      <style:text-properties style:font-name="標楷體" style:font-name-asian="標楷體1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4">
      <style:text-properties fo:color="#000000" loext:opacity="100%" style:font-name="標楷體" style:font-name-asian="標楷體1"/>
    </style:style>
    <style:style style:name="P7" style:family="paragraph" style:parent-style-name="List_20_Paragraph">
      <style:paragraph-properties fo:margin-left="0cm" fo:margin-right="0cm" fo:text-indent="0.998cm" style:auto-text-indent="false"/>
    </style:style>
    <style:style style:name="P8" style:family="paragraph" style:parent-style-name="List_20_Paragraph">
      <style:paragraph-properties fo:margin-left="2.071cm" fo:margin-right="0cm" fo:text-indent="-1.058cm" style:auto-text-indent="false"/>
    </style:style>
    <style:style style:name="P9" style:family="paragraph" style:parent-style-name="List_20_Paragraph">
      <style:paragraph-properties fo:margin-left="2.071cm" fo:margin-right="0cm" fo:text-indent="-1.058cm" style:auto-text-indent="false"/>
      <style:text-properties style:font-name="標楷體" style:font-name-asian="標楷體1"/>
    </style:style>
    <style:style style:name="P10" style:family="paragraph" style:parent-style-name="List_20_Paragraph">
      <style:paragraph-properties fo:margin-left="2.071cm" fo:margin-right="0cm" fo:margin-top="0cm" fo:margin-bottom="0.318cm" style:contextual-spacing="false" fo:text-indent="-1.058cm" style:auto-text-indent="false"/>
    </style:style>
    <style:style style:name="P11" style:family="paragraph" style:parent-style-name="List_20_Paragraph">
      <style:paragraph-properties fo:margin-left="2.066cm" fo:margin-right="0cm" fo:text-indent="-0.817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List_20_Paragraph">
      <style:paragraph-properties fo:margin-left="0.702cm" fo:margin-right="0cm" fo:margin-top="0cm" fo:margin-bottom="0cm" style:contextual-spacing="false" fo:text-align="start" style:justify-single-word="false" fo:orphans="0" fo:widows="0" fo:text-indent="-0.699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List_20_Paragraph">
      <style:paragraph-properties fo:margin-left="0.801cm" fo:margin-right="0cm" fo:text-indent="0cm" style:auto-text-indent="false"/>
    </style:style>
    <style:style style:name="P17" style:family="paragraph" style:parent-style-name="List_20_Paragraph">
      <style:paragraph-properties fo:margin-left="0.801cm" fo:margin-right="0cm" fo:text-indent="0cm" style:auto-text-indent="false"/>
      <style:text-properties style:font-name="標楷體" style:font-name-asian="標楷體1"/>
    </style:style>
    <style:style style:name="P18" style:family="paragraph" style:parent-style-name="List_20_Paragraph">
      <style:paragraph-properties fo:margin-left="0.801cm" fo:margin-right="0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19" style:family="paragraph" style:parent-style-name="List_20_Paragraph">
      <style:paragraph-properties fo:margin-left="0.42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List_20_Paragraph" style:list-style-name="WWNum5">
      <style:paragraph-properties fo:margin-left="0.455cm" fo:margin-right="0.305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.808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0" fo:widows="0" fo:text-indent="0.808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3" style:family="paragraph" style:parent-style-name="List_20_Paragraph">
      <style:paragraph-properties fo:margin-left="0.309cm" fo:margin-right="0cm" fo:margin-top="0cm" fo:margin-bottom="0cm" style:contextual-spacing="false" fo:text-align="start" style:justify-single-word="false" fo:orphans="0" fo:widows="0" fo:text-indent="0.49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List_20_Paragraph">
      <style:paragraph-properties fo:margin-top="0cm" fo:margin-bottom="0.318cm" style:contextual-spacing="false"/>
    </style:style>
    <style:style style:name="P25" style:family="paragraph" style:parent-style-name="List_20_Paragraph">
      <style:paragraph-properties fo:margin-top="0cm" fo:margin-bottom="0.318cm" style:contextual-spacing="false"/>
      <style:text-properties fo:color="#000000" loext:opacity="100%" style:font-name="標楷體" fo:background-color="#ffffff" style:font-name-asian="標楷體1"/>
    </style:style>
    <style:style style:name="P26" style:family="paragraph" style:parent-style-name="List_20_Paragraph">
      <style:paragraph-properties fo:margin-top="0cm" fo:margin-bottom="0.318cm" style:contextual-spacing="false"/>
      <style:text-properties fo:color="#000000" loext:opacity="100%" style:font-name="標楷體" style:font-name-asian="標楷體1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.801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language-complex="ar" style:country-complex="SA"/>
    </style:style>
    <style:style style:name="P28" style:family="paragraph" style:parent-style-name="List_20_Paragraph">
      <style:paragraph-properties fo:margin-left="2.247cm" fo:margin-right="0cm" fo:text-align="center" style:justify-single-word="false" fo:text-indent="-1.235cm" style:auto-text-indent="false"/>
    </style:style>
    <style:style style:name="P29" style:family="paragraph" style:parent-style-name="Standard">
      <style:paragraph-properties fo:line-height="0.847cm" fo:text-align="end" style:justify-single-word="false" style:snap-to-layout-grid="false"/>
    </style:style>
    <style:style style:name="P30" style:family="paragraph" style:parent-style-name="Standard" style:master-page-name="Standard">
      <style:paragraph-properties fo:line-height="0.596cm" fo:text-align="center" style:justify-single-word="false" style:page-number="auto"/>
    </style:style>
    <style:style style:name="P31" style:family="paragraph" style:parent-style-name="Standard">
      <style:paragraph-properties fo:margin-left="0.423cm" fo:margin-right="0cm" fo:margin-top="0cm" fo:margin-bottom="0cm" style:contextual-spacing="false" fo:text-align="center" style:justify-single-word="false" fo:orphans="0" fo:widows="0" fo:text-indent="-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text-underline-style="wave" style:text-underline-width="auto" style:text-underline-color="font-color" style:letter-kerning="true" style:font-name-asian="標楷體1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style:font-name="標楷體" fo:font-size="12pt" style:letter-kerning="true" fo:background-color="#ffffff" style:font-name-asian="標楷體1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left="0.423cm" fo:margin-right="0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top="0.318cm" fo:margin-bottom="0.318cm" style:contextual-spacing="false" style:line-height-at-least="0.635cm" style:snap-to-layout-grid="false"/>
    </style:style>
    <style:style style:name="P44" style:family="paragraph" style:parent-style-name="Standard">
      <style:paragraph-properties fo:margin-left="0.847cm" fo:margin-right="0cm" fo:margin-top="0cm" fo:margin-bottom="0.318cm" style:contextual-spacing="false" fo:text-align="start" style:justify-single-word="false" fo:orphans="0" fo:widows="0" fo:text-indent="0.309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.309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46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.309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7" style:family="paragraph" style:parent-style-name="Standard">
      <style:paragraph-properties fo:margin-left="0.847cm" fo:margin-right="0cm" fo:margin-top="0cm" fo:margin-bottom="0cm" style:contextual-spacing="false" fo:text-align="end" style:justify-single-word="false" fo:orphans="0" fo:widows="0" fo:text-indent="0.635cm" style:auto-text-indent="false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name-complex="新細明體" style:language-complex="ar" style:country-complex="SA"/>
    </style:style>
    <style:style style:name="P48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.808cm" style:auto-text-indent="false"/>
      <style:text-properties fo:color="#000000" loext:opacity="100%" style:font-name="標楷體" fo:font-size="12pt" fo:language="en" fo:country="US" style:letter-kerning="true" fo:background-color="#ffffff" style:font-name-asian="標楷體1" style:font-size-asian="12pt" style:language-asian="zh" style:country-asian="TW" style:font-name-complex="Helvetica" style:language-complex="ar" style:country-complex="SA"/>
    </style:style>
    <style:style style:name="P49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.808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0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.808cm" style:auto-text-indent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51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.801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Tahoma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Tahoma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1"/>
    </style:style>
    <style:style style:name="T10" style:family="text">
      <style:text-properties style:font-name="標楷體" fo:background-color="#ffffff" loext:char-shading-value="0" style:font-name-asian="標楷體1" style:font-size-complex="10.5pt"/>
    </style:style>
    <style:style style:name="T11" style:family="text">
      <style:text-properties style:font-name="標楷體" fo:background-color="#ffffff" loext:char-shading-value="0" style:font-name-asian="標楷體1"/>
    </style:style>
    <style:style style:name="T12" style:family="text">
      <style:text-properties style:font-name="標楷體" style:text-underline-style="wave" style:text-underline-width="auto" style:text-underline-color="font-color" style:font-name-asian="標楷體1"/>
    </style:style>
    <style:style style:name="T13" style:family="text">
      <style:text-properties style:font-name="標楷體" fo:font-size="13.5pt" style:font-name-asian="標楷體1" style:font-size-asian="13.5pt" style:font-size-complex="13.5pt"/>
    </style:style>
    <style:style style:name="T14" style:family="text">
      <style:text-properties style:font-name="標楷體" fo:font-size="11pt" fo:background-color="#ffffff" loext:char-shading-value="0" style:font-name-asian="標楷體1" style:font-size-asian="11pt" style:font-size-complex="11pt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size-complex="11pt"/>
    </style:style>
    <style:style style:name="T19" style:family="text">
      <style:text-properties style:text-underline-style="solid" style:text-underline-width="auto" style:text-underline-color="font-color" style:letter-kerning="false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wave" style:text-underline-width="auto" style:text-underline-color="font-color"/>
    </style:style>
    <style:style style:name="T22" style:family="text">
      <style:text-properties style:text-underline-style="wave" style:text-underline-width="auto" style:text-underline-color="font-color"/>
    </style:style>
    <style:style style:name="T23" style:family="text">
      <style:text-properties style:text-underline-style="wave" style:text-underline-width="auto" style:text-underline-color="font-color" style:font-size-complex="11pt"/>
    </style:style>
    <style:style style:name="T24" style:family="text">
      <style:text-properties style:text-underline-style="wave" style:text-underline-width="auto" style:text-underline-color="font-color" style:letter-kerning="false" style:font-weight-complex="bold"/>
    </style:style>
    <style:style style:name="T25" style:family="text">
      <style:text-properties style:text-underline-style="wave" style:text-underline-width="auto" style:text-underline-color="font-color" style:font-name-complex="Helvetica"/>
    </style:style>
    <style:style style:name="T26" style:family="text">
      <style:text-properties style:text-underline-style="wave" style:text-underline-width="auto" style:text-underline-color="font-color" style:text-scale="15%"/>
    </style:style>
    <style:style style:name="T27" style:family="text">
      <style:text-properties style:text-scale="25%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style:font-name-asian="標楷體1" style:text-scale="15%"/>
    </style:style>
    <style:style style:name="T30" style:family="text">
      <style:text-properties fo:color="#000000" loext:opacity="100%" style:font-name="標楷體" style:font-name-asian="標楷體1" style:font-size-complex="11pt"/>
    </style:style>
    <style:style style:name="T31" style:family="text">
      <style:text-properties fo:color="#000000" loext:opacity="100%" style:font-name="標楷體" style:font-name-asian="標楷體1" style:font-name-complex="新細明體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3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1pt"/>
    </style:style>
    <style:style style:name="T3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新細明體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1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1" style:font-name-complex="Helvetica"/>
    </style:style>
    <style:style style:name="T38" style:family="text">
      <style:text-properties fo:color="#000000" loext:opacity="100%" style:font-name="標楷體" style:text-underline-style="wave" style:text-underline-width="auto" style:text-underline-color="font-color" style:font-name-asian="標楷體1"/>
    </style:style>
    <style:style style:name="T39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40" style:family="text">
      <style:text-properties fo:color="#000000" loext:opacity="100%" style:font-name="標楷體" fo:font-size="14pt" style:letter-kerning="false" style:font-name-asian="標楷體1" style:font-size-asian="14pt" loext:padding="0cm" loext:border="0.51pt solid #000000" loext:shadow="none"/>
    </style:style>
    <style:style style:name="T41" style:family="text">
      <style:text-properties fo:color="#000000" loext:opacity="100%" style:font-name="標楷體" style:letter-kerning="false" style:font-name-asian="標楷體1"/>
    </style:style>
    <style:style style:name="T42" style:family="text">
      <style:text-properties fo:color="#000000" loext:opacity="100%" style:font-name="標楷體" style:letter-kerning="false" style:font-name-asian="標楷體1" style:font-name-complex="新細明體"/>
    </style:style>
    <style:style style:name="T43" style:family="text">
      <style:text-properties fo:color="#000000" loext:opacity="100%" style:font-name="標楷體" fo:language="pt" fo:country="BR" style:font-name-asian="標楷體1"/>
    </style:style>
    <style:style style:name="T44" style:family="text">
      <style:text-properties fo:color="#000000" loext:opacity="100%" style:font-name="標楷體" fo:language="pt" fo:country="BR" fo:background-color="#ffffff" loext:char-shading-value="0" style:font-name-asian="標楷體1"/>
    </style:style>
    <style:style style:name="T45" style:family="text">
      <style:text-properties fo:color="#000000" loext:opacity="100%" style:font-name="標楷體" fo:background-color="#ffffff" loext:char-shading-value="0" style:font-name-asian="標楷體1"/>
    </style:style>
    <style:style style:name="T46" style:family="text">
      <style:text-properties fo:color="#000000" loext:opacity="100%" style:font-name="標楷體" fo:background-color="#ffffff" loext:char-shading-value="0" style:font-name-asian="標楷體1" style:font-name-complex="Helvetica"/>
    </style:style>
    <style:style style:name="T47" style:family="text">
      <style:text-properties fo:color="#000000" loext:opacity="100%" style:text-underline-style="solid" style:text-underline-width="auto" style:text-underline-color="font-color"/>
    </style:style>
    <style:style style:name="T48" style:family="text">
      <style:text-properties fo:color="#000000" loext:opacity="100%"/>
    </style:style>
    <style:style style:name="T49" style:family="text">
      <style:text-properties style:text-scale="15%"/>
    </style:style>
    <style:style style:name="T50" style:family="text">
      <style:text-properties style:text-scale="15%"/>
    </style:style>
    <style:style style:name="T51" style:family="text">
      <style:text-properties style:font-size-complex="11pt"/>
    </style:style>
    <style:style style:name="T52" style:family="text">
      <style:text-properties style:letter-kerning="false" style:font-weight-complex="bold"/>
    </style:style>
    <style:style style:name="T53" style:family="text">
      <style:text-properties style:font-name-complex="Helvetica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1pt" style:font-size-asian="11pt"/>
    </style:style>
    <style:style style:name="T56" style:family="text">
      <style:text-properties fo:font-size="12pt" style:text-underline-style="wave" style:text-underline-width="auto" style:text-underline-color="font-color" style:font-size-asian="12pt"/>
    </style:style>
    <style:style style:name="T57" style:family="text">
      <style:text-properties fo:font-size="12pt" style:font-size-asian="12pt"/>
    </style:style>
    <style:style style:name="T58" style:family="text">
      <style:text-properties fo:font-size="12pt" style:font-size-asian="12pt" style:font-name-complex="Arial"/>
    </style:style>
    <style:style style:name="T59" style:family="text">
      <style:text-properties fo:font-size="12pt" style:text-underline-style="solid" style:text-underline-width="auto" style:text-underline-color="font-color" style:font-size-asian="12pt"/>
    </style:style>
    <style:style style:name="T60" style:family="text">
      <style:text-properties style:text-scale="200%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 style:style="none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台北市立瑠公國民中學106學年度上學期八年級國文科第一次定期評量試題卷</text:span></text:p>
      <text:p text:style-name="P29"><text:span text:style-name="T2">班級_______ 姓名___________ 座號______</text:span></text:p>
      <text:section text:style-name="Sect1" text:name="TextSection">
        <text:p text:style-name="P4"><text:span text:style-name="T5">四、</text:span><text:span text:style-name="T3">選擇題，每題２分，共５０分</text:span></text:p>
        <text:list xml:id="list1225849547" text:style-name="WWNum4">
          <text:list-item>
            <text:p text:style-name="P5"><text:span text:style-name="T7">「庭中有奇樹，綠葉發華滋。攀條折其榮，將以遺所思。」關於這四句的說明，何者正確？　</text:span></text:p>
          </text:list-item>
        </text:list>
        <text:p text:style-name="P7"><text:span text:style-name="T7">(Ａ）此四句屬於由人及物，由內而外的描寫　</text:span></text:p>
        <text:p text:style-name="P7"><text:span text:style-name="T7">(Ｂ）三、四句是因果句，前句是因，後句是果</text:span></text:p>
        <text:p text:style-name="P7"><text:span text:style-name="T7">(Ｃ）首二句使用視覺摹寫，寫庭院繁花盛開</text:span></text:p>
        <text:p text:style-name="P8"><text:span text:style-name="T7">(Ｄ）後兩句是寫作者不小心把花折斷，因而感到內疚。</text:span></text:p>
        <text:list xml:id="list174759196170218" text:continue-numbering="true" text:style-name="WWNum4">
          <text:list-item>
            <text:p text:style-name="P5"><text:span text:style-name="T7">「烏鳥私情」與「慈烏反哺」的關係，與下列何者相同？</text:span></text:p>
          </text:list-item>
        </text:list>
        <text:p text:style-name="P8"><text:span text:style-name="T7">(Ａ）眾說紛紜／莫衷一是</text:span></text:p>
        <text:p text:style-name="P8"><text:span text:style-name="T7">(Ｂ）天造地設／矯揉造作</text:span></text:p>
        <text:p text:style-name="P8"><text:span text:style-name="T7">(Ｃ）力倦神疲／神采奕奕</text:span></text:p>
        <text:p text:style-name="P8"><text:span text:style-name="T7">(Ｄ）鴉雀無聲／人聲鼎沸。</text:span></text:p>
        <text:list xml:id="list174759008279680" text:continue-numbering="true" text:style-name="WWNum4">
          <text:list-item>
            <text:p text:style-name="P5"><text:span text:style-name="T7">關於近體詩與古體詩的敘述，何者正確？</text:span></text:p>
          </text:list-item>
        </text:list>
        <text:p text:style-name="P8"><text:span text:style-name="T7">(Ａ）兩者皆講求對仗、平仄及嚴格的押韻</text:span></text:p>
        <text:p text:style-name="P8"><text:span text:style-name="T7">(Ｂ）古體詩一定是五言體</text:span></text:p>
        <text:p text:style-name="P8"><text:span text:style-name="T7">(Ｃ）近體詩分為絕句和律詩，古體詩最多只能分四段</text:span></text:p>
        <text:p text:style-name="P8"><text:span text:style-name="T7">(Ｄ）古體詩一般是指</text:span><text:span text:style-name="T8">唐</text:span><text:span text:style-name="T7">以前的詩歌，近體詩則從</text:span><text:span text:style-name="T8">唐代</text:span><text:span text:style-name="T7">蓬勃發展。</text:span></text:p>
        <text:list xml:id="list174759186595909" text:continue-numbering="true" text:style-name="WWNum4">
          <text:list-item>
            <text:p text:style-name="P5"><text:span text:style-name="T7">詩的內容可分抒情、寫景、記事、議論，關於下列詩句的內容，何者說明正確？</text:span></text:p>
          </text:list-item>
        </text:list>
        <text:p text:style-name="P8"><text:span text:style-name="T7">(Ａ）庭中有奇樹，綠葉發華滋──議論</text:span></text:p>
        <text:p text:style-name="P8"><text:span text:style-name="T7">(Ｂ）此物何足貴？但感別經時──抒情</text:span></text:p>
        <text:p text:style-name="P8"><text:span text:style-name="T7">(Ｃ）</text:span><text:span text:style-name="T10">還顧望舊鄉，長路漫浩浩</text:span><text:span text:style-name="T7">──寫景</text:span></text:p>
        <text:p text:style-name="P8"><text:span text:style-name="T7">(Ｄ）白日依山盡，黃河入海流──記事。</text:span></text:p>
        <text:list xml:id="list174760444868506" text:continue-numbering="true" text:style-name="WWNum4">
          <text:list-item>
            <text:p text:style-name="P5"><text:span text:style-name="T7">灰面鷲：「無邊的秋色攔你不住／雲程迢迢是幾千里路呢？」根據詩中所透露的季節，灰面鷲此時最可能看到下列何種景象？</text:span></text:p>
          </text:list-item>
        </text:list>
        <text:p text:style-name="P11"><text:span text:style-name="T7">(Ａ）無邊落木蕭蕭下，不盡</text:span><text:span text:style-name="T8">長江</text:span><text:span text:style-name="T7">滾滾來</text:span></text:p>
        <text:p text:style-name="P8"><text:span text:style-name="T7">（Ｂ）</text:span><text:span text:style-name="T8">燕山</text:span><text:span text:style-name="T7">雪花大如席，片片吹落軒轅臺</text:span></text:p>
        <text:p text:style-name="P8"><text:span text:style-name="T7">（Ｃ）亂花漸欲迷人眼，淺草才能沒馬蹄</text:span></text:p>
        <text:p text:style-name="P8"><text:span text:style-name="T7">（Ｄ）黃梅時節家家雨，青草池塘處處蛙。</text:span></text:p>
        <text:list xml:id="list174760030854686" text:continue-numbering="true" text:style-name="WWNum4">
          <text:list-item>
            <text:p text:style-name="P5"><text:span text:style-name="T7">下列歇後語皆與</text:span><text:span text:style-name="T12">西遊記</text:span><text:span text:style-name="T7">有關，何者說明</text:span><text:span text:style-name="T8">正確</text:span><text:span text:style-name="T7">？</text:span></text:p>
          </text:list-item>
        </text:list>
        <text:p text:style-name="P8"><text:span text:style-name="T7">(Ａ）</text:span><text:span text:style-name="T8">如來佛</text:span><text:span text:style-name="T7">的手掌心──隨心如意</text:span></text:p>
        <text:p text:style-name="P8"><text:span text:style-name="T7">(Ｂ）</text:span><text:span text:style-name="T8">唐</text:span><text:span text:style-name="T7">僧的心腸──一本正經</text:span></text:p>
        <text:p text:style-name="P8"><text:span text:style-name="T7">(Ｃ）</text:span><text:span text:style-name="T8">孫悟空</text:span><text:span text:style-name="T7">大鬧天宮──慌了神 </text:span></text:p>
        <text:p text:style-name="P8"><text:span text:style-name="T7">(Ｄ）</text:span><text:span text:style-name="T8">豬八戒</text:span><text:span text:style-name="T7">進了</text:span><text:span text:style-name="T8">女兒國</text:span><text:span text:style-name="T7">──正經八百。</text:span></text:p>
        <text:list xml:id="list174760076628825" text:continue-numbering="true" text:style-name="WWNum4">
          <text:list-item>
            <text:p text:style-name="P3"/>
          </text:list-item>
        </text:list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2">(甲）石猴獨闖瀑布飛泉</text:p>
              <text:p text:style-name="P12">(乙）<text:span text:style-name="T16">花果山</text:span>山頂，仙石見風，化作石猴</text:p>
              <text:p text:style-name="P12">(丙）眾猴入洞，拱伏稱石猴為王</text:p>
              <text:p text:style-name="P12">(丁）夜宿石崖之下，朝遊峰洞之中</text:p>
              <text:p text:style-name="P15">(戊）石猴喜得「<text:span text:style-name="T16">花果山</text:span>福地，<text:span text:style-name="T16">水濂洞</text:span>洞天」</text:p>
            </table:table-cell>
          </table:table-row>
        </table:table>
        <text:p text:style-name="List_20_Paragraph"><text:span text:style-name="T7">美猴王從「誕生」到「稱王」，發展的順序應為何？</text:span></text:p>
        <text:p text:style-name="P8"><text:span text:style-name="T7">(Ａ）甲丙丁戊乙 <text:s/>(Ｂ）乙甲丁丙戊 </text:span></text:p>
        <text:p text:style-name="P8"><text:span text:style-name="T7">(Ｃ）乙丁甲戊丙 <text:s/>(Ｄ）乙甲戊丙丁。</text:span></text:p>
        <text:p text:style-name="P9"/>
        <text:list xml:id="list174759431507038" text:continue-numbering="true" text:style-name="WWNum4">
          <text:list-item>
            <text:p text:style-name="P5"><text:span text:style-name="T7">子曰：「人而無信，不知其可也。大車無輗，小車無軏，其何以行之哉？」關於這段文字，下列敘述何者</text:span><text:span text:style-name="T8">錯誤</text:span><text:span text:style-name="T7">？</text:span></text:p>
          </text:list-item>
        </text:list>
        <text:p text:style-name="P8"><text:span text:style-name="T7">(Ａ）人若要在世間立足，車子是必需品</text:span></text:p>
        <text:p text:style-name="P8"><text:span text:style-name="T7">(Ｂ）</text:span><text:span text:style-name="T8">孔子</text:span><text:span text:style-name="T7">把信用比做輗軏</text:span></text:p>
        <text:p text:style-name="P8"><text:span text:style-name="T7">(Ｃ）一個人若沒信用，就不知道還能做什麼</text:span></text:p>
        <text:p text:style-name="P8"><text:span text:style-name="T7">(Ｄ）沒了輗軏，無論大車小車都沒辦法動。</text:span></text:p>
        <text:list xml:id="list174760021184973" text:continue-numbering="true" text:style-name="WWNum4">
          <text:list-item>
            <text:p text:style-name="P5"><text:span text:style-name="T7">下列選項中的詞語，是外來語的有幾個？</text:span></text:p>
          </text:list-item>
        </text:list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31">迷你裙、軟體、阿奇毛、蚵仔、芋粿、</text:p>
              <text:p text:style-name="P31">巧克力、冰淇淋、夾克、滷肉飯</text:p>
            </table:table-cell>
          </table:table-row>
        </table:table>
        <text:p text:style-name="P8"><text:span text:style-name="T7">(Ａ)四個 (Ｂ）五個 (Ｃ）六個 (Ｄ）七個。</text:span></text:p>
        <text:list xml:id="list174759097047676" text:continue-numbering="true" text:style-name="WWNum4">
          <text:list-item>
            <text:p text:style-name="P5"><text:span text:style-name="T11">〈聲音鐘〉一文中：「日子安靜地像掛在壁上的月曆。時間的推移總是默默地在不知不覺中進行。」這段文字的情境最接近於下列何者？</text:span></text:p>
          </text:list-item>
        </text:list>
        <text:p text:style-name="List_20_Paragraph"><text:span text:style-name="T11">（Ａ）及時當勉勵，歲月不待人</text:span></text:p>
        <text:p text:style-name="List_20_Paragraph"><text:span text:style-name="T11">（Ｂ）人生不相見，動如參與商</text:span></text:p>
        <text:p text:style-name="List_20_Paragraph"><text:span text:style-name="T11">（Ｃ）海上生明月，天涯共此時</text:span></text:p>
        <text:p text:style-name="List_20_Paragraph"><text:span text:style-name="T11">（Ｄ）山中無甲子，寒盡不知年。</text:span></text:p>
        <text:list xml:id="list174760259133426" text:continue-numbering="true" text:style-name="WWNum4">
          <text:list-item>
            <text:p text:style-name="P5"><text:span text:style-name="T11">下列「」中的</text:span><text:span text:style-name="T7">連詞</text:span><text:span text:style-name="T11">，何者用法正確？</text:span></text:p>
          </text:list-item>
        </text:list>
        <text:p text:style-name="P8"><text:span text:style-name="T11">(Ａ）「既然」你知道錯了，「因而」知道反省</text:span></text:p>
        <text:p text:style-name="P8"><text:span text:style-name="T11">(Ｂ）他「不但」學識豐富，「而且」品德修養也好</text:span></text:p>
        <text:p text:style-name="P8"><text:span text:style-name="T11">(Ｃ）上次那封信他</text:span><text:span text:style-name="T7">恐怕</text:span><text:span text:style-name="T11">沒有收到，「不過」怎麼還不回信？</text:span></text:p>
        <text:p text:style-name="P8"><text:span text:style-name="T11">(Ｄ）「由於」他病了，「甚至」不能上學</text:span><text:span text:style-name="T13">。</text:span></text:p>
        <text:list xml:id="list174760670849755" text:continue-numbering="true" text:style-name="WWNum4">
          <text:list-item>
            <text:p text:style-name="P5"><text:span text:style-name="T7">下列選項「」中詞語的應用，何者</text:span><text:span text:style-name="T8">錯誤</text:span><text:span text:style-name="T7">？</text:span></text:p>
          </text:list-item>
        </text:list>
        <text:p text:style-name="P8"><text:span text:style-name="T7">(Ａ）對於這種「</text:span><text:span text:style-name="T11">一成不變</text:span><text:span text:style-name="T7">」的生活，</text:span><text:span text:style-name="T8">喬喬</text:span><text:span text:style-name="T7">感到很厭煩</text:span></text:p>
        <text:p text:style-name="P8"><text:span text:style-name="T7">(Ｂ）</text:span><text:span text:style-name="T8">沐沐</text:span><text:span text:style-name="T7">的身材「</text:span><text:span text:style-name="T11">宛轉</text:span><text:span text:style-name="T7">有致」，羨煞許多女性</text:span></text:p>
        <text:p text:style-name="P8"><text:span text:style-name="T7">(Ｃ）選舉時，各</text:span><text:span text:style-name="T11">政黨</text:span><text:span text:style-name="T7">的候選人全力掃街拜票，高分貝的宣傳聲「響徹雲霄」</text:span></text:p>
        <text:p text:style-name="P8"><text:span text:style-name="T7">(Ｄ）如果以「</text:span><text:span text:style-name="T11">子虛烏有</text:span><text:span text:style-name="T7">」的事情來抹黑他人，將吃上妨礙名譽的官司。</text:span></text:p>
        <text:list xml:id="list174760473927762" text:continue-numbering="true" text:style-name="WWNum4">
          <text:list-item>
            <text:p text:style-name="P5"><text:span text:style-name="T7">下列有關於〈慈烏夜啼〉的詩句說明，何者正確？</text:span></text:p>
          </text:list-item>
        </text:list>
        <text:p text:style-name="P8"><text:span text:style-name="T7">（Ａ）「晝夜不飛去，經年守故林」說明慈烏因迷失方向，難以脫身</text:span></text:p>
        <text:p text:style-name="P8"><text:span text:style-name="T7">（Ｂ）「夜夜夜半啼，聞者為沾襟」說明慈烏因孤獨無伴而害怕哭泣</text:span></text:p>
        <text:p text:style-name="P8"><text:span text:style-name="T7">（Ｃ）「嗟哉斯徒輩，其心不如禽」運用推測語氣表達對慈烏的讚揚</text:span></text:p>
        <text:p text:style-name="P8"><text:span text:style-name="T7">（Ｄ）「慈烏復慈烏，鳥中之</text:span><text:span text:style-name="T8">曾參</text:span><text:span text:style-name="T7">」表達了作者對慈烏的憐惜與讚嘆</text:span></text:p>
        <text:list xml:id="list174760761647947" text:continue-numbering="true" text:style-name="WWNum4">
          <text:list-item>
            <text:p text:style-name="P5"><text:span text:style-name="T7">以下為</text:span><text:span text:style-name="T8">翰翰</text:span><text:span text:style-name="T7">為〈庭中有奇樹〉與〈慈烏夜啼〉所作的比較表，哪一個地方</text:span><text:span text:style-name="T8">填錯</text:span><text:span text:style-name="T7">了？</text:span></text:p>
          </text:list-item>
        </text:list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P32"/>
            </table:table-cell>
            <table:table-cell table:style-name="表格3.A1" office:value-type="string">
              <text:p text:style-name="P34">庭中有奇樹</text:p>
            </table:table-cell>
            <table:table-cell table:style-name="表格3.A1" office:value-type="string">
              <text:p text:style-name="P34">慈烏夜啼</text:p>
            </table:table-cell>
          </table:table-row>
          <table:table-row table:style-name="表格3.1">
            <table:table-cell table:style-name="表格3.A1" office:value-type="string">
              <text:p text:style-name="P32">(Ａ）朝代</text:p>
            </table:table-cell>
            <table:table-cell table:style-name="表格3.A1" office:value-type="string">
              <text:p text:style-name="P32"><text:span text:style-name="T16">漢</text:span>代</text:p>
            </table:table-cell>
            <table:table-cell table:style-name="表格3.A1" office:value-type="string">
              <text:p text:style-name="P32"><text:span text:style-name="T16">唐</text:span>代</text:p>
            </table:table-cell>
          </table:table-row>
          <table:table-row table:style-name="表格3.1">
            <table:table-cell table:style-name="表格3.A1" office:value-type="string">
              <text:p text:style-name="P32">(Ｂ）出處</text:p>
            </table:table-cell>
            <table:table-cell table:style-name="表格3.A1" office:value-type="string">
              <text:p text:style-name="P34">昭明文選</text:p>
            </table:table-cell>
            <table:table-cell table:style-name="表格3.A1" office:value-type="string">
              <text:p text:style-name="P34">白居易集</text:p>
            </table:table-cell>
          </table:table-row>
          <table:table-row table:style-name="表格3.1">
            <table:table-cell table:style-name="表格3.A1" office:value-type="string">
              <text:p text:style-name="P32">(Ｃ）押韻</text:p>
            </table:table-cell>
            <table:table-cell table:style-name="表格3.A1" office:value-type="string">
              <text:p text:style-name="P32">一韻到底</text:p>
            </table:table-cell>
            <table:table-cell table:style-name="表格3.A1" office:value-type="string">
              <text:p text:style-name="P32">有換韻</text:p>
            </table:table-cell>
          </table:table-row>
          <text:soft-page-break/>
          <table:table-row table:style-name="表格3.1">
            <table:table-cell table:style-name="表格3.A1" office:value-type="string">
              <text:p text:style-name="P32">(Ｄ）主旨</text:p>
            </table:table-cell>
            <table:table-cell table:style-name="表格3.A1" office:value-type="string">
              <text:p text:style-name="P32">託物思人屬抒情詩</text:p>
            </table:table-cell>
            <table:table-cell table:style-name="表格3.A1" office:value-type="string">
              <text:p text:style-name="P32">藉物諷人屬諷諭詩</text:p>
            </table:table-cell>
          </table:table-row>
        </table:table>
        <text:p text:style-name="P17"/>
        <text:list xml:id="list174759963248178" text:continue-numbering="true" text:style-name="WWNum4">
          <text:list-item>
            <text:p text:style-name="P5"><text:span text:style-name="T7">下列文句中的破折號，何者用法與其他三者</text:span><text:span text:style-name="T8">不同</text:span><text:span text:style-name="T7">？</text:span></text:p>
          </text:list-item>
        </text:list>
        <text:p text:style-name="P8"><text:span text:style-name="T7">(Ａ）今天你忽然聽他改叫「冷豆花喔」──這一叫，又讓你驚覺春天的確來了</text:span></text:p>
        <text:p text:style-name="P8"><text:span text:style-name="T7">(Ｂ）重要的是──人與人之間，應該有彼此容忍和尊重對方的看法與觀點的雅量</text:span></text:p>
        <text:p text:style-name="P8"><text:span text:style-name="T7">(Ｃ）</text:span><text:span text:style-name="T14"> </text:span><text:span text:style-name="T11">這簡直是人間天籟、臺語的瑰寶──具體而微地把整個民族、整塊土地的生命濃縮進一句呼喊</text:span></text:p>
        <text:p text:style-name="P8"><text:span text:style-name="T11">(Ｄ</text:span><text:span text:style-name="T14">）</text:span><text:span text:style-name="T7">鹹──芭樂，鹹──甜──脆──，甘的喔！</text:span></text:p>
        <text:list xml:id="list174759804895648" text:continue-numbering="true" text:style-name="WWNum4">
          <text:list-item>
            <text:p text:style-name="P5"><text:span text:style-name="T8">陳黎</text:span><text:span text:style-name="T7">〈聲音鐘〉一文中：「這些美妙的叫賣聲，活潑、快樂地在每日生活的舞台裡翻滾跳躍。」顯示這些叫賣聲有何特色？ </text:span></text:p>
          </text:list-item>
        </text:list>
        <text:p text:style-name="P8"><text:span text:style-name="T7">(Ａ）與生活發生</text:span><text:span text:style-name="T11">衝突</text:span></text:p>
        <text:p text:style-name="P8"><text:span text:style-name="T7">(Ｂ）使生活可以</text:span><text:span text:style-name="T11">苦中作樂</text:span></text:p>
        <text:p text:style-name="P8"><text:span text:style-name="T7">(Ｃ）與生活合一，</text:span><text:span text:style-name="T11">帶來</text:span><text:span text:style-name="T7">樂趣</text:span></text:p>
        <text:p text:style-name="P8"><text:span text:style-name="T7">(Ｄ）時斷時續，</text:span><text:span text:style-name="T11">偶爾點綴</text:span><text:span text:style-name="T7">生活。</text:span></text:p>
        <text:list xml:id="list174760147407143" text:continue-numbering="true" text:style-name="WWNum4">
          <text:list-item>
            <text:p text:style-name="P5"><text:span text:style-name="T7">下列各組「 」中的語詞，何者詞性前後相同？ </text:span></text:p>
          </text:list-item>
        </text:list>
        <text:p text:style-name="P8"><text:span text:style-name="T7">(Ａ）轟然的雷聲嚇得我手腳「顫抖」／他用「顫抖」的聲音訴說昨晚的遭遇</text:span></text:p>
        <text:p text:style-name="P8"><text:span text:style-name="T7">(Ｂ）老師「期盼」大家能夠團結一致／上台領獎一直是我最大的「期盼」</text:span></text:p>
        <text:p text:style-name="P8"><text:span text:style-name="T7">(Ｃ）學生應「修養」良好的</text:span><text:span text:style-name="T11">品德</text:span><text:span text:style-name="T7">／他的「修養」工夫到家，從不與人爭執</text:span></text:p>
        <text:p text:style-name="P8"><text:span text:style-name="T7">(Ｄ）大家熱烈「討論」畢旅的路線／上課時，老師讓我們分組「討論」。</text:span></text:p>
        <text:list xml:id="list174759059738679" text:continue-numbering="true" text:style-name="WWNum4">
          <text:list-item>
            <text:p text:style-name="P3"/>
          </text:list-item>
        </text:list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40">每天，凌晨的最後一刻<text:line-break/>那山總會站成全世界最豐滿而堅實的肩膀<text:line-break/>讓早起的陽光悄悄地滑下<text:line-break/>溜過<text:span text:style-name="T16">鯉魚山</text:span>的肚腹<text:line-break/>去輕輕地叫喚整個縱谷<text:line-break/>直到<text:span text:style-name="T16">海岸山脈</text:span>露出惺忪的身子<text:line-break/><text:line-break/>那時，稻田裡的鷺鷥已經伸展翅膀<text:line-break/>蔗田裡鬼鼠和環頸雉紛紛抬起頭<text:line-break/>連<text:span text:style-name="T16">花蓮溪</text:span>的雁鴨和水牛也睜開眼睛了<text:line-break/><text:line-break/>而我們搭乘的火車<text:line-break/>就在安詳而開闊的舒展中<text:line-break/>熱鬧地拉開了黎明的序幕<text:line-break/><text:span text:style-name="T16">吉安</text:span>、<text:span text:style-name="T16">壽豐</text:span>、<text:span text:style-name="T16">豐田</text:span>、<text:span text:style-name="T16">萬榮</text:span>……<text:line-break/>喏，這些太平洋黑潮旁邊<text:line-break/>肥美名字的小鎮們<text:line-break/>一個個都快樂地醒來了</text:p>
              <text:p text:style-name="P41">（<text:span text:style-name="T27">　</text:span><text:span text:style-name="T21">木瓜山</text:span> <text:s/><text:span text:style-name="T16">劉克襄</text:span>）</text:p>
            </table:table-cell>
          </table:table-row>
        </table:table>
        <text:p text:style-name="P16"><text:span text:style-name="T7">這首詩的主要內容，最可能是下列何者？</text:span></text:p>
        <text:p text:style-name="P8"><text:span text:style-name="T7">(Ａ)描繪東部一帶黎明時分的大地景象</text:span></text:p>
        <text:p text:style-name="P8"><text:span text:style-name="T7">(Ｂ)描摹東岸日出時海天一色的靜態美</text:span></text:p>
        <text:p text:style-name="P8"><text:span text:style-name="T7">(Ｃ)陳述作者清晨抵達目的地的喜悅心情</text:span></text:p>
        <text:p text:style-name="P8"><text:span text:style-name="T7">(Ｄ)刻畫臺</text:span><text:span text:style-name="T8">灣</text:span><text:span text:style-name="T7">東部</text:span><text:span text:style-name="T8">海岸山脈</text:span><text:span text:style-name="T7">的壯麗與雄偉。</text:span></text:p>
        <text:list xml:id="list174760259780221" text:continue-numbering="true" text:style-name="WWNum4">
          <text:list-item>
            <text:p text:style-name="P3"/>
          </text:list-item>
        </text:list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19">常常看見你<text:line-break/>在鳥店徘徊留連<text:line-break/>終日素描一隻籠中的畫眉<text:line-break/>所以猜想你喜歡鳥<text:line-break/><text:line-break/>我也喜歡，不過<text:line-break/>比你貪心一點<text:line-break/>總共擁有幾萬幾千幾百零幾隻<text:line-break/>統統養在天空裡<text:line-break/>從來不必擔心<text:line-break/>誰會遠走高飛</text:p>
              <text:p text:style-name="P13">(<text:span text:style-name="T21">養鳥須知</text:span> <text:s/><text:span text:style-name="T16">陳斐雯)</text:span></text:p>
            </table:table-cell>
          </table:table-row>
        </table:table>
        <text:p text:style-name="List_20_Paragraph"><text:span text:style-name="T7">關於這段詩句的解說下列敘述何者正確？</text:span></text:p>
        <text:p text:style-name="P8"><text:span text:style-name="T7">（Ａ）詩中的「我」以無私的心態來對待眾鳥，不願以鳥籠圈限鳥的自由</text:span></text:p>
        <text:p text:style-name="P8"><text:span text:style-name="T7">（Ｂ）本詩中運用人性化筆法，藉鳥之口控訴人類的貪婪與對待禽鳥的惡行</text:span></text:p>
        <text:p text:style-name="P8"><text:span text:style-name="T7">（Ｃ）本詩主旨在於藉由鳥類不同的生活型態比喻人生窮通禍福的境遇</text:span></text:p>
        <text:p text:style-name="P8"><text:span text:style-name="T7">（Ｄ）詩中的「你」獨愛畫眉鳥，遂於鳥店購得一隻，終日描繪牠的形貌。</text:span></text:p>
        <text:list xml:id="list174760382740119" text:continue-numbering="true" text:style-name="WWNum4">
          <text:list-item>
            <text:p text:style-name="P5"><text:span text:style-name="T8">余光中</text:span><text:span text:style-name="T7">有許多歌詠人物的名篇，請根據各詩的內容，選擇適當的答案：</text:span></text:p>
          </text:list-item>
        </text:list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list xml:id="list631881097" text:style-name="WWNum5">
                <text:list-item>
                  <text:p text:style-name="P20">酒入豪腸／七分釀成了月光／剩下的三分嘯成劍氣／繡口一吐就半個盛<text:span text:style-name="T16">唐</text:span></text:p>
                </text:list-item>
                <text:list-item>
                  <text:p text:style-name="P20">把影子投在水上的，都患了潔癖／一種高貴的絕症／把名字投在風中的／衣帶便飄在風中／清芬從風裡來／楚歌從清芬裡來。</text:p>
                </text:list-item>
                <text:list-item>
                  <text:p text:style-name="P20">一出塞無奈就天高地邈／一把慷慨的琵琶／憑她纖纖的手指／撥撥刮刮／能彈壓幾千里的飛沙？</text:p>
                </text:list-item>
                <text:list-item>
                  <text:p text:style-name="P20">城破時你火燙的頭顱／赤裸裸昂向四面的刃鋒／第一刀：眾將不讓你自盡／第二刀：史德威不忍心／臨去前時你的大呼聲裡／那一尊鐵漢子涕泗不縱橫？</text:p>
                </text:list-item>
              </text:list>
            </table:table-cell>
          </table:table-row>
        </table:table>
        <text:p text:style-name="P8"><text:span text:style-name="T7">(Ａ）</text:span><text:span text:style-name="T8">李白</text:span><text:span text:style-name="T7">／</text:span><text:span text:style-name="T8">屈原</text:span><text:span text:style-name="T7">／</text:span><text:span text:style-name="T9">王昭君</text:span><text:span text:style-name="T7">／</text:span><text:span text:style-name="T8">岳飛</text:span></text:p>
        <text:p text:style-name="P8"><text:span text:style-name="T7">(Ｂ）</text:span><text:span text:style-name="T8">王維</text:span><text:span text:style-name="T7">／</text:span><text:span text:style-name="T8">屈原</text:span><text:span text:style-name="T7">／</text:span><text:span text:style-name="T9">楊貴妃</text:span><text:span text:style-name="T7">／</text:span><text:span text:style-name="T8">岳飛</text:span></text:p>
        <text:p text:style-name="P8"><text:span text:style-name="T7">(Ｃ）</text:span><text:span text:style-name="T8">李白</text:span><text:span text:style-name="T7">／</text:span><text:span text:style-name="T8">屈原</text:span><text:span text:style-name="T7">／</text:span><text:span text:style-name="T9">王昭君</text:span><text:span text:style-name="T7">／</text:span><text:span text:style-name="T8">史可法</text:span></text:p>
        <text:p text:style-name="P8"><text:span text:style-name="T7">(Ｄ）</text:span><text:span text:style-name="T8">王之渙</text:span><text:span text:style-name="T7">／</text:span><text:span text:style-name="T8">蘇軾</text:span><text:span text:style-name="T7">／</text:span><text:span text:style-name="T8">楊貴妃</text:span><text:span text:style-name="T7">／</text:span><text:span text:style-name="T8">史可法</text:span><text:span text:style-name="T7">。</text:span></text:p>
        <text:list xml:id="list174758780385335" text:continue-list="list174760382740119" text:style-name="WWNum4">
          <text:list-item>
            <text:p text:style-name="P3"/>
          </text:list-item>
        </text:list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21">「只有少數人有福氣在荒野探險，大多數人在都市中冒險。至今科學家仍舊在世界各處的荒野中探究地球生物的奧祕，地球生物與人類族群的生存息息相關。然而大部分的疑問還未解答之前，荒野已經逐漸減少。文明先進的國家意識出問題的嚴重性，連忙將殘存的荒野以各種名稱保留下來。落後的國家則興奮地將原始的資源當成貿易的商品。一個國家生命的持續與潛力，可以從這處國度內荒野的質量來預測。」</text:p>
              <text:p text:style-name="P14">（節錄自<text:span text:style-name="T16">王家祥</text:span><text:span text:style-name="T49">　</text:span><text:span text:style-name="T21">我們需要荒野</text:span>）</text:p>
            </table:table-cell>
          </table:table-row>
        </table:table>
        <text:p text:style-name="List_20_Paragraph"><text:bookmark-start text:name="Z_0301128FC8A749F7BA00F8E2308B782E"/><text:bookmark-start text:name="C_0301128FC8A749F7BA00F8E2308B782E"/><text:bookmark-start text:name="Q_0301128FC8A749F7BA00F8E2308B782E"/><text:soft-page-break/><text:span text:style-name="T7">依據</text:span><text:span text:style-name="T28">本文，下列何者說明正確？　</text:span><text:bookmark-start text:name="OP1_0301128FC8A749F7BA00F8E2308B782E"/></text:p>
        <text:p text:style-name="P8"><text:span text:style-name="T28">(Ａ)</text:span><text:bookmark-start text:name="OPTG1_0301128FC8A749F7BA00F8E2308B782E"/><text:span text:style-name="T28">科學家在荒野探索生物的奧祕上已取得絕大部分的解答　</text:span><text:bookmark-start text:name="OP2_0301128FC8A749F7BA00F8E2308B782E"/><text:bookmark-end text:name="OPTG1_0301128FC8A749F7BA00F8E2308B782E"/><text:bookmark-end text:name="OP1_0301128FC8A749F7BA00F8E2308B782E"/></text:p>
        <text:p text:style-name="P8"><text:span text:style-name="T28">(Ｂ)</text:span><text:bookmark-start text:name="OPTG2_0301128FC8A749F7BA00F8E2308B782E"/><text:span text:style-name="T28">文明先進國家已意識到荒野的重要性　</text:span><text:bookmark-start text:name="OP3_0301128FC8A749F7BA00F8E2308B782E"/><text:bookmark-end text:name="OPTG2_0301128FC8A749F7BA00F8E2308B782E"/><text:bookmark-end text:name="OP2_0301128FC8A749F7BA00F8E2308B782E"/></text:p>
        <text:p text:style-name="P8"><text:span text:style-name="T28">(Ｃ)</text:span><text:bookmark-start text:name="OPTG3_0301128FC8A749F7BA00F8E2308B782E"/><text:span text:style-name="T28">作者認為能在城市中探險優於在荒野中冒險</text:span><text:bookmark-start text:name="OP4_0301128FC8A749F7BA00F8E2308B782E"/><text:bookmark-end text:name="OPTG3_0301128FC8A749F7BA00F8E2308B782E"/><text:bookmark-end text:name="OP3_0301128FC8A749F7BA00F8E2308B782E"/></text:p>
        <text:p text:style-name="P8"><text:span text:style-name="T28">(Ｄ)</text:span><text:bookmark-start text:name="OPTG4_0301128FC8A749F7BA00F8E2308B782E"/><text:span text:style-name="T28">荒野保存的質量足以看出國際地位的差別</text:span><text:bookmark-end text:name="OPTG4_0301128FC8A749F7BA00F8E2308B782E"/><text:bookmark-end text:name="OP4_0301128FC8A749F7BA00F8E2308B782E"/><text:span text:style-name="T28">。</text:span></text:p>
        <text:list xml:id="list174760026722746" text:continue-numbering="true" text:style-name="WWNum4">
          <text:list-item>
            <text:p text:style-name="P5"><text:bookmark-start text:name="C_421EDF0927CD46C2B69A9A3DF2D36FF9"/><text:bookmark-start text:name="Q_421EDF0927CD46C2B69A9A3DF2D36FF9"/><text:bookmark-start text:name="Z_421EDF0927CD46C2B69A9A3DF2D36FF9"/><text:bookmark-end text:name="Z_0301128FC8A749F7BA00F8E2308B782E"/><text:bookmark-end text:name="C_0301128FC8A749F7BA00F8E2308B782E"/><text:bookmark-end text:name="Q_0301128FC8A749F7BA00F8E2308B782E"/><text:span text:style-name="T28">「在歡樂時，朋友會認識我們；在患難時，我們會認識朋友。」這段話的意旨與下列何者最相近？　</text:span><text:bookmark-start text:name="OP1_421EDF0927CD46C2B69A9A3DF2D36FF9"/></text:p>
          </text:list-item>
        </text:list>
        <text:p text:style-name="P8"><text:span text:style-name="T28">(Ａ)</text:span><text:bookmark-start text:name="OPTG1_421EDF0927CD46C2B69A9A3DF2D36FF9"/><text:span text:style-name="T28">富貴招朋友，困苦識知已　</text:span><text:bookmark-start text:name="OP2_421EDF0927CD46C2B69A9A3DF2D36FF9"/><text:bookmark-end text:name="OPTG1_421EDF0927CD46C2B69A9A3DF2D36FF9"/><text:bookmark-end text:name="OP1_421EDF0927CD46C2B69A9A3DF2D36FF9"/></text:p>
        <text:p text:style-name="P8"><text:span text:style-name="T28">(Ｂ)</text:span><text:bookmark-start text:name="OPTG2_421EDF0927CD46C2B69A9A3DF2D36FF9"/><text:span text:style-name="T28">與其得小人，不如交愚人　</text:span><text:bookmark-start text:name="OP3_421EDF0927CD46C2B69A9A3DF2D36FF9"/><text:bookmark-end text:name="OPTG2_421EDF0927CD46C2B69A9A3DF2D36FF9"/><text:bookmark-end text:name="OP2_421EDF0927CD46C2B69A9A3DF2D36FF9"/></text:p>
        <text:p text:style-name="P8"><text:span text:style-name="T28">(Ｃ)</text:span><text:bookmark-start text:name="OPTG3_421EDF0927CD46C2B69A9A3DF2D36FF9"/><text:span text:style-name="T28">人生交契無老少，論交何必先同調　</text:span><text:bookmark-start text:name="OP4_421EDF0927CD46C2B69A9A3DF2D36FF9"/><text:bookmark-end text:name="OPTG3_421EDF0927CD46C2B69A9A3DF2D36FF9"/><text:bookmark-end text:name="OP3_421EDF0927CD46C2B69A9A3DF2D36FF9"/></text:p>
        <text:p text:style-name="P8"><text:span text:style-name="T28">(Ｄ)</text:span><text:bookmark-start text:name="OPTG4_421EDF0927CD46C2B69A9A3DF2D36FF9"/><text:span text:style-name="T28">相識滿天下，知心能幾人</text:span><text:bookmark-end text:name="OPTG4_421EDF0927CD46C2B69A9A3DF2D36FF9"/><text:bookmark-end text:name="OP4_421EDF0927CD46C2B69A9A3DF2D36FF9"/><text:span text:style-name="T28">。</text:span></text:p>
        <text:list xml:id="list174759051126698" text:continue-numbering="true" text:style-name="WWNum4">
          <text:list-item>
            <text:p text:style-name="P5"><text:bookmark-start text:name="C_FE74084182BF42FCA52385F88D12714A"/><text:bookmark-start text:name="Q_FE74084182BF42FCA52385F88D12714A"/><text:bookmark-start text:name="Z_FE74084182BF42FCA52385F88D12714A"/><text:bookmark-end text:name="Z_421EDF0927CD46C2B69A9A3DF2D36FF9"/><text:bookmark-end text:name="C_421EDF0927CD46C2B69A9A3DF2D36FF9"/><text:bookmark-end text:name="Q_421EDF0927CD46C2B69A9A3DF2D36FF9"/><text:span text:style-name="T32">白居易</text:span><text:span text:style-name="T29">　</text:span><text:span text:style-name="T38">池上</text:span><text:span text:style-name="T28">：「小娃撐小艇，偷採白蓮回。不解藏蹤跡，浮萍一道開。」關於這首詩的說明，下列何者正確？　</text:span><text:bookmark-start text:name="OP1_FE74084182BF42FCA52385F88D12714A"/></text:p>
          </text:list-item>
        </text:list>
        <text:p text:style-name="P8"><text:span text:style-name="T28">(Ａ)</text:span><text:bookmark-start text:name="OPTG1_FE74084182BF42FCA52385F88D12714A"/><text:span text:style-name="T28">由「白蓮」可看出該詩的季節為秋天　</text:span><text:bookmark-start text:name="OP2_FE74084182BF42FCA52385F88D12714A"/><text:bookmark-end text:name="OPTG1_FE74084182BF42FCA52385F88D12714A"/><text:bookmark-end text:name="OP1_FE74084182BF42FCA52385F88D12714A"/></text:p>
        <text:p text:style-name="P8"><text:span text:style-name="T28">(Ｂ)</text:span><text:bookmark-start text:name="OPTG2_FE74084182BF42FCA52385F88D12714A"/><text:span text:style-name="T28">船過水無痕是小娃不易被發現偷蓮的主因　</text:span><text:bookmark-start text:name="OP3_FE74084182BF42FCA52385F88D12714A"/><text:bookmark-end text:name="OPTG2_FE74084182BF42FCA52385F88D12714A"/><text:bookmark-end text:name="OP2_FE74084182BF42FCA52385F88D12714A"/></text:p>
        <text:p text:style-name="P8"><text:span text:style-name="T28">(Ｃ)</text:span><text:bookmark-start text:name="OPTG3_FE74084182BF42FCA52385F88D12714A"/><text:span text:style-name="T28">由此詩可見</text:span><text:span text:style-name="T32">白居易</text:span><text:span text:style-name="T28">用字淺白的特點　</text:span><text:bookmark-start text:name="OP4_FE74084182BF42FCA52385F88D12714A"/><text:bookmark-end text:name="OPTG3_FE74084182BF42FCA52385F88D12714A"/><text:bookmark-end text:name="OP3_FE74084182BF42FCA52385F88D12714A"/></text:p>
        <text:p text:style-name="P8"><text:span text:style-name="T28">(Ｄ)</text:span><text:bookmark-start text:name="OPTG4_FE74084182BF42FCA52385F88D12714A"/><text:span text:style-name="T28">詩中敘述先景後情</text:span><text:bookmark-end text:name="OPTG4_FE74084182BF42FCA52385F88D12714A"/><text:bookmark-end text:name="OP4_FE74084182BF42FCA52385F88D12714A"/><text:span text:style-name="T28">。</text:span></text:p>
        <text:list xml:id="list174759527095784" text:continue-numbering="true" text:style-name="WWNum4">
          <text:list-item>
            <text:p text:style-name="P6"><text:bookmark-start text:name="C_65DF452AB5764E6A937D8C8BA2582A33"/><text:bookmark-start text:name="Q_65DF452AB5764E6A937D8C8BA2582A33"/><text:bookmark-start text:name="Z_65DF452AB5764E6A937D8C8BA2582A33"/><text:bookmark-end text:name="Z_FE74084182BF42FCA52385F88D12714A"/><text:bookmark-end text:name="C_FE74084182BF42FCA52385F88D12714A"/><text:bookmark-end text:name="Q_FE74084182BF42FCA52385F88D12714A"/></text:p>
          </text:list-item>
        </text:list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3"><text:span text:style-name="T47">海明威</text:span><text:span text:style-name="T48">與</text:span><text:span text:style-name="T47">福克納</text:span><text:span text:style-name="T48">是</text:span><text:span text:style-name="T47">美國</text:span><text:span text:style-name="T48">得過</text:span><text:span text:style-name="T47">諾貝爾</text:span><text:span text:style-name="T48">文學獎的兩位大師，</text:span><text:span text:style-name="T47">海明威</text:span><text:span text:style-name="T48">的風格是用字簡潔，</text:span><text:span text:style-name="T47">福克納</text:span><text:span text:style-name="T48">則是複雜又具實驗性，</text:span><text:span text:style-name="T47">福克納</text:span><text:span text:style-name="T48">曾提及</text:span><text:span text:style-name="T47">海明威</text:span><text:span text:style-name="T48">：「</text:span><text:span text:style-name="T47">海明威</text:span><text:span text:style-name="T48">從沒用過一個讓讀者需要查字典的字。」</text:span><text:span text:style-name="T47">海明威</text:span><text:span text:style-name="T48">則是說：「</text:span><text:span text:style-name="T47">福克納</text:span><text:span text:style-name="T48">真的以為深沉的感情是來自複雜的</text:span>文字<text:span text:style-name="T48">嗎？」</text:span></text:p>
            </table:table-cell>
          </table:table-row>
        </table:table>
        <text:p text:style-name="List_20_Paragraph"><text:span text:style-name="T28">以上的內容可以做為哪句話的例證？　</text:span><text:bookmark-start text:name="OP1_65DF452AB5764E6A937D8C8BA2582A33"/></text:p>
        <text:p text:style-name="P8"><text:span text:style-name="T28">(Ａ)</text:span><text:bookmark-start text:name="OPTG1_65DF452AB5764E6A937D8C8BA2582A33"/><text:span text:style-name="T28">世人大多各以所長，相輕所短　</text:span><text:bookmark-start text:name="OP2_65DF452AB5764E6A937D8C8BA2582A33"/><text:bookmark-end text:name="OPTG1_65DF452AB5764E6A937D8C8BA2582A33"/><text:bookmark-end text:name="OP1_65DF452AB5764E6A937D8C8BA2582A33"/></text:p>
        <text:p text:style-name="P8"><text:span text:style-name="T28">(Ｂ)</text:span><text:bookmark-start text:name="OPTG2_65DF452AB5764E6A937D8C8BA2582A33"/><text:span text:style-name="T32">長江</text:span><text:span text:style-name="T28">後浪推前浪，一代新人換舊人　</text:span><text:bookmark-start text:name="OP3_65DF452AB5764E6A937D8C8BA2582A33"/><text:bookmark-end text:name="OPTG2_65DF452AB5764E6A937D8C8BA2582A33"/><text:bookmark-end text:name="OP2_65DF452AB5764E6A937D8C8BA2582A33"/></text:p>
        <text:p text:style-name="P8"><text:span text:style-name="T28">(Ｃ)</text:span><text:bookmark-start text:name="OPTG3_65DF452AB5764E6A937D8C8BA2582A33"/><text:span text:style-name="T28">見賢思齊，見不賢內自省　</text:span><text:bookmark-start text:name="OP4_65DF452AB5764E6A937D8C8BA2582A33"/><text:bookmark-end text:name="OPTG3_65DF452AB5764E6A937D8C8BA2582A33"/><text:bookmark-end text:name="OP3_65DF452AB5764E6A937D8C8BA2582A33"/></text:p>
        <text:p text:style-name="P8"><text:span text:style-name="T28">(Ｄ)</text:span><text:bookmark-start text:name="OPTG4_65DF452AB5764E6A937D8C8BA2582A33"/><text:span text:style-name="T28">他山之石，可以攻錯</text:span><text:bookmark-end text:name="OPTG4_65DF452AB5764E6A937D8C8BA2582A33"/><text:bookmark-end text:name="OP4_65DF452AB5764E6A937D8C8BA2582A33"/><text:span text:style-name="T28">。</text:span></text:p>
        <text:list xml:id="list174759360766436" text:continue-numbering="true" text:style-name="WWNum4">
          <text:list-item>
            <text:p text:style-name="P5"><text:bookmark-end text:name="Z_65DF452AB5764E6A937D8C8BA2582A33"/><text:bookmark-end text:name="C_65DF452AB5764E6A937D8C8BA2582A33"/><text:bookmark-end text:name="Q_65DF452AB5764E6A937D8C8BA2582A33"/><text:span text:style-name="T28">「書之富如入海，百貨皆有，人之精力不能盡取，但得其所求者爾。」（</text:span><text:span text:style-name="T32">蘇軾</text:span><text:span text:style-name="T28">）依據以上內容，</text:span><text:span text:style-name="T32">蘇軾</text:span><text:span text:style-name="T28">在此強調的是何種讀書方法？　</text:span><text:bookmark-start text:name="OP1_B4311564FE03480A8D8D6B17363D4657"/></text:p>
          </text:list-item>
        </text:list>
        <text:p text:style-name="P8"><text:span text:style-name="T28">(Ａ)</text:span><text:bookmark-start text:name="OPTG1_B4311564FE03480A8D8D6B17363D4657"/><text:span text:style-name="T28">多方涉獵，博覽群觀</text:span></text:p>
        <text:p text:style-name="P8"><text:bookmark-start text:name="OP2_B4311564FE03480A8D8D6B17363D4657"/><text:bookmark-end text:name="OP1_B4311564FE03480A8D8D6B17363D4657"/><text:bookmark-end text:name="OPTG1_B4311564FE03480A8D8D6B17363D4657"/><text:span text:style-name="T28">(Ｂ)</text:span><text:bookmark-start text:name="OPTG2_B4311564FE03480A8D8D6B17363D4657"/><text:span text:style-name="T28">覓尋師友，從中請益　</text:span><text:bookmark-start text:name="OP3_B4311564FE03480A8D8D6B17363D4657"/><text:bookmark-end text:name="OP2_B4311564FE03480A8D8D6B17363D4657"/><text:bookmark-end text:name="OPTG2_B4311564FE03480A8D8D6B17363D4657"/></text:p>
        <text:p text:style-name="P8"><text:span text:style-name="T28">(Ｃ)</text:span><text:bookmark-start text:name="OPTG3_B4311564FE03480A8D8D6B17363D4657"/><text:span text:style-name="T28">讀萬卷書，行萬里路　</text:span><text:bookmark-start text:name="OP4_B4311564FE03480A8D8D6B17363D4657"/><text:bookmark-end text:name="OPTG3_B4311564FE03480A8D8D6B17363D4657"/><text:bookmark-end text:name="OP3_B4311564FE03480A8D8D6B17363D4657"/></text:p>
        <text:p text:style-name="P8"><text:span text:style-name="T28">(Ｄ)</text:span><text:bookmark-start text:name="OPTG4_B4311564FE03480A8D8D6B17363D4657"/><text:span text:style-name="T28">掌握重點，各個擊破</text:span><text:bookmark-end text:name="OPTG4_B4311564FE03480A8D8D6B17363D4657"/><text:bookmark-end text:name="OP4_B4311564FE03480A8D8D6B17363D4657"/><text:span text:style-name="T28">。</text:span></text:p>
        <text:p text:style-name="P43"><text:span text:style-name="T6">五、</text:span><text:span text:style-name="T4">閱讀測驗</text:span><text:span text:style-name="T39">，每題１分，共３０分</text:span>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42">海上生明月，天涯共此時。情人怨遙夜，竟夕起相思。</text:p>
              <text:p text:style-name="P42">滅燭憐光滿，披衣覺露滋。不堪盈手贈，還寢夢佳期。</text:p>
              <text:p text:style-name="P36"><text:span text:style-name="T51">(</text:span><text:span text:style-name="T23">望月有感</text:span><text:span text:style-name="T51"> </text:span><text:span text:style-name="T18">張九齡</text:span><text:span text:style-name="T51">)</text:span><text:bookmark text:name="Z_B4311564FE03480A8D8D6B17363D4657"/><text:bookmark text:name="Q_B4311564FE03480A8D8D6B17363D4657"/><text:bookmark text:name="C_B4311564FE03480A8D8D6B17363D4657"/></text:p>
            </table:table-cell>
          </table:table-row>
        </table:table>
        <text:list xml:id="list174759764876414" text:continue-numbering="true" text:style-name="WWNum4">
          <text:list-item>
            <text:p text:style-name="P5"><text:span text:style-name="T30"><text:s/>「情人怨遙夜，竟夕起相思。」這句詩的詩旨中心為何？</text:span></text:p>
          </text:list-item>
        </text:list>
        <text:p text:style-name="List_20_Paragraph"><text:span text:style-name="T30">(Ａ)情人 　(Ｂ)怨　 (Ｃ)遙夜　 (Ｄ)相思。</text:span></text:p>
        <text:list xml:id="list174759864705809" text:continue-numbering="true" text:style-name="WWNum4">
          <text:list-item>
            <text:p text:style-name="P5"><text:span text:style-name="T30">「不堪盈手贈，還寢夢佳期」這句話所代表作者的心聲是？</text:span></text:p>
          </text:list-item>
        </text:list>
        <text:p text:style-name="List_20_Paragraph"><text:span text:style-name="T30">(Ａ)祝福情人一夜好夢 (Ｂ)與情人異地共月</text:span></text:p>
        <text:p text:style-name="P24"><text:span text:style-name="T30">(Ｃ)遙遠寄相思 <text:s text:c="6"/>(Ｄ)盼與情人夢中相會。</text:span></text:p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42">城闕輔三秦，風煙望五津。與君離別意，同是宦游人。</text:p>
              <text:p text:style-name="P42">海內存知己，天涯若比鄰。無為在歧路，兒女共沾巾。</text:p>
              <text:p text:style-name="P36"><text:span text:style-name="T51">(</text:span><text:span text:style-name="T23">送杜少府之任蜀州</text:span><text:span text:style-name="T51"> </text:span><text:span text:style-name="T18">王勃</text:span><text:span text:style-name="T51">)</text:span></text:p>
            </table:table-cell>
          </table:table-row>
        </table:table>
        <text:list xml:id="list174760490034401" text:continue-numbering="true" text:style-name="WWNum4">
          <text:list-item>
            <text:p text:style-name="P5"><text:span text:style-name="T30"><text:s/>「與君離別意，同是宦遊人。」此段詩意與下列選項何者意義相近似？</text:span></text:p>
          </text:list-item>
        </text:list>
        <text:p text:style-name="List_20_Paragraph"><text:span text:style-name="T30">（Ａ）獨有宦遊人，偏驚物候新</text:span></text:p>
        <text:p text:style-name="List_20_Paragraph"><text:span text:style-name="T30">（Ｂ）此地一為別，孤蓬萬里征</text:span></text:p>
        <text:p text:style-name="List_20_Paragraph"><text:span text:style-name="T30">（Ｃ）行到水窮處，坐看雲起時</text:span></text:p>
        <text:p text:style-name="List_20_Paragraph"><text:span text:style-name="T30">（Ｄ）浮雲蔽白日，遊子不顧返。</text:span></text:p>
        <text:list xml:id="list174760778933980" text:continue-numbering="true" text:style-name="WWNum4">
          <text:list-item>
            <text:p text:style-name="P5"><text:span text:style-name="T30">「海內存知己，天涯若比鄰。」的「相反」意思為何？</text:span></text:p>
          </text:list-item>
        </text:list>
        <text:p text:style-name="List_20_Paragraph"><text:span text:style-name="T30">（Ａ）咫尺天涯 （Ｂ）天涯海角</text:span></text:p>
        <text:p text:style-name="List_20_Paragraph"><text:span text:style-name="T30">（Ｃ）浪跡天涯 （Ｄ）天涯比鄰。</text:span></text:p>
        <table:table table:name="表格11" table:style-name="表格11">
          <table:table-column table:style-name="表格11.A"/>
          <table:table-row table:style-name="表格11.1">
            <table:table-cell table:style-name="表格11.A1" office:value-type="string">
              <text:p text:style-name="P37"><text:span text:style-name="T51">吾愛</text:span><text:span text:style-name="T18">孟</text:span><text:span text:style-name="T51">夫子，風流天下聞。紅顏棄軒冕，白首臥松雲。 <text:s text:c="17"/>醉月頻中聖，迷花不事君。高山安可仰？徒此挹清芬。</text:span></text:p>
              <text:p text:style-name="P36"><text:span text:style-name="T51">(</text:span><text:span text:style-name="T23">贈孟浩然</text:span><text:span text:style-name="T51"> </text:span><text:span text:style-name="T18">李白</text:span><text:span text:style-name="T51">)</text:span></text:p>
            </table:table-cell>
          </table:table-row>
        </table:table>
        <text:list xml:id="list174760112423929" text:continue-numbering="true" text:style-name="WWNum4">
          <text:list-item>
            <text:p text:style-name="P5"><text:span text:style-name="T30">由本詩下列何句可知</text:span><text:span text:style-name="T33">孟浩然</text:span><text:span text:style-name="T30">歸隱山林？</text:span></text:p>
          </text:list-item>
        </text:list>
        <text:p text:style-name="List_20_Paragraph"><text:span text:style-name="T30">（Ａ）醉月頻中聖 （Ｂ）風流天下聞 </text:span></text:p>
        <text:p text:style-name="List_20_Paragraph"><text:span text:style-name="T30">（Ｃ）迷花不事君 （Ｄ）高山安可仰。</text:span></text:p>
        <text:list xml:id="list174759796665973" text:continue-numbering="true" text:style-name="WWNum4">
          <text:list-item>
            <text:p text:style-name="P5"><text:span text:style-name="T30">下列何者是這首詩的大意？</text:span></text:p>
          </text:list-item>
        </text:list>
        <text:p text:style-name="List_20_Paragraph"><text:span text:style-name="T30">（Ａ）描寫臨別依依不捨之情 </text:span></text:p>
        <text:p text:style-name="List_20_Paragraph"><text:span text:style-name="T30">（Ｂ）向</text:span><text:span text:style-name="T33">孟浩然</text:span><text:span text:style-name="T30">訴說自己的不得志</text:span></text:p>
        <text:p text:style-name="List_20_Paragraph"><text:span text:style-name="T30">（Ｃ）回憶與</text:span><text:span text:style-name="T33">孟浩然</text:span><text:span text:style-name="T30">相處的歡樂時光 </text:span></text:p>
        <text:p text:style-name="P24"><text:span text:style-name="T30">（Ｄ）表達對</text:span><text:span text:style-name="T33">孟浩然</text:span><text:span text:style-name="T30">愛慕之情。</text:span></text:p>
        <table:table table:name="表格12" table:style-name="表格12">
          <table:table-column table:style-name="表格12.A"/>
          <table:table-row table:style-name="表格12.1">
            <table:table-cell table:style-name="表格12.A1" office:value-type="string">
              <text:p text:style-name="P45">赤膊 無關乎瀟灑 赤足 無關乎詩意</text:p>
              <text:p text:style-name="P45">至於揮汗吟哦自己的吟哦 詠嘆自己的詠嘆</text:p>
              <text:p text:style-name="P44">無關乎閒愁逸致 更無關乎走進不走進歷史</text:p>
              <text:p text:style-name="P45">一行一行笨拙的足印</text:p>
              <text:p text:style-name="P45">沿著寬厚的田畝 也沿著祖先滴不盡的汗漬</text:p>
              <text:p text:style-name="P44">寫上誠誠懇懇的土地 不爭 不吵 沉默的等待</text:p>
              <text:p text:style-name="P45">如果開一些花 結一些果</text:p>
              <text:p text:style-name="P45">那是獻上怎樣的感激</text:p>
              <text:p text:style-name="P45">如果冷冷漠漠的病蟲害 或是狂暴的風雨</text:p>
              <text:p text:style-name="P45">蝕盡所有辛辛苦苦寫上去的足印</text:p>
              <text:p text:style-name="P44">不悲 不怨 繼續走下去</text:p>
              <text:p text:style-name="P45">不掛刀 不佩劍 也不談經論道說賢話聖</text:p>
              <text:p text:style-name="P45">安安分分握鋤荷犁的行程</text:p>
              <text:p text:style-name="P45">有一天 被迫停下來 也願躺成一大片</text:p>
              <text:p text:style-name="P45">寬厚的土地</text:p>
              <text:p text:style-name="P38">(<text:span text:style-name="T21">土</text:span> <text:s/><text:span text:style-name="T16">吳晟</text:span>)</text:p>
            </table:table-cell>
          </table:table-row>
        </table:table>
        <text:list xml:id="list174759933112158" text:continue-numbering="true" text:style-name="WWNum4">
          <text:list-item>
            <text:p text:style-name="P5"><text:span text:style-name="T43"><text:s/>這首詩第一節連用四個「無關乎」的句子，這樣的寫作用意為何？</text:span></text:p>
          </text:list-item>
        </text:list>
        <text:p text:style-name="P8"><text:span text:style-name="T43">(Ａ)造成反覆</text:span><text:span text:style-name="T7">吟詠</text:span><text:span text:style-name="T43">，讓詩句更有韻味，感嘆農人的辛勞 </text:span></text:p>
        <text:p text:style-name="P8"><text:span text:style-name="T43">(Ｂ)感嘆農人無暇他顧，終年辛勤，不為抒一己之懷或留名歷史 </text:span></text:p>
        <text:p text:style-name="P8"><text:span text:style-name="T43">(Ｃ)呈現農民</text:span><text:span text:style-name="T7">不在意</text:span><text:span text:style-name="T43">外界眼光，有自己的堅持</text:span></text:p>
        <text:p text:style-name="P8"><text:span text:style-name="T43">(Ｄ)彰顯農人瀟灑詩意的浪漫。</text:span></text:p>
        <text:list xml:id="list174760753969897" text:continue-numbering="true" text:style-name="WWNum4">
          <text:list-item>
            <text:p text:style-name="P5"><text:span text:style-name="T34">吳晟</text:span><text:span text:style-name="T31">〈土〉一詩中，下列何者最能看出農民對土地的熱愛？</text:span></text:p>
          </text:list-item>
        </text:list>
        <text:p text:style-name="P8"><text:soft-page-break/><text:span text:style-name="T31">（Ａ）不爭、不吵，沉默的等待</text:span></text:p>
        <text:p text:style-name="P8"><text:span text:style-name="T31">（Ｂ）揮汗吟哦自己的吟哦</text:span><text:span text:style-name="T28">╱詠嘆自己的詠嘆</text:span></text:p>
        <text:p text:style-name="P8"><text:span text:style-name="T31">（Ｃ）如果開一些花、結一些果</text:span><text:span text:style-name="T28">╱那是獻上怎樣的感激</text:span></text:p>
        <text:p text:style-name="P10"><text:span text:style-name="T31">（Ｄ）有一天，被迫停下來</text:span><text:span text:style-name="T28">╱也願躺成一大片╱寬厚的土地</text:span><text:span text:style-name="T31">。</text:span></text:p>
        <table:table table:name="表格13" table:style-name="表格13">
          <table:table-column table:style-name="表格13.A"/>
          <table:table-row table:style-name="表格13.1">
            <table:table-cell table:style-name="表格13.A1" office:value-type="string">
              <text:p text:style-name="P27">誰能不說話，除了啞子？有人這個時候說，那個時候不說；有人這個地方說，那個地方不說；有人與這些人說，與那些人不說；有人多說，有人少說；有人愛說，有人不愛說。</text:p>
              <text:p text:style-name="P27">說話並不是件容易事。天天說話，不見得就會說話。許多人說了一輩子話，沒有說好過幾句話。所謂「辯士的舌鋒」、「三寸不爛之舌」等讚詞，正是「物稀為貴」的證據。文人們講究 「吐屬」，也是同樣的道理。我們並不想做辯士、說客，文人，但是人生不外言、動，除了動就只有言，所謂人情世故，一半兒是在說話裡。</text:p>
              <text:p text:style-name="P27">《尚書》裡說：「唯口，出好，興戎。」一句話的影響，有時是你料不到的，歷史和小說上有的是例子。</text:p>
              <text:p text:style-name="P47"><text:span text:style-name="T52">(</text:span><text:span text:style-name="T24">說話</text:span><text:span text:style-name="T52"> <text:s/></text:span><text:span text:style-name="T19">朱自清</text:span><text:span text:style-name="T52">)</text:span></text:p>
            </table:table-cell>
          </table:table-row>
        </table:table>
        <text:list xml:id="list174759944611437" text:continue-numbering="true" text:style-name="WWNum4">
          <text:list-item>
            <text:p text:style-name="P5"><text:span text:style-name="T42">「文</text:span><text:span text:style-name="T31">人們</text:span><text:span text:style-name="T42">講究『吐屬』」句中的「屬」字讀音與下列何者相同？</text:span></text:p>
          </text:list-item>
        </text:list>
        <text:p text:style-name="List_20_Paragraph"><text:span text:style-name="T42">(Ａ)「屬」下　(Ｂ) 隸「屬」 </text:span></text:p>
        <text:p text:style-name="List_20_Paragraph"><text:span text:style-name="T42">(Ｃ)「屬」目　(Ｄ)「屬」實。</text:span></text:p>
        <text:list xml:id="list174760464667761" text:continue-numbering="true" text:style-name="WWNum4">
          <text:list-item>
            <text:p text:style-name="P5"><text:span text:style-name="T42">「唯口，出好，興戎。」這句話的意思與下列何者相似？</text:span></text:p>
          </text:list-item>
        </text:list>
        <text:p text:style-name="List_20_Paragraph"><text:span text:style-name="T42">(Ａ)禍從口出，病從口入</text:span></text:p>
        <text:p text:style-name="List_20_Paragraph"><text:span text:style-name="T42">(Ｂ)水能載舟，亦能覆舟</text:span></text:p>
        <text:p text:style-name="List_20_Paragraph"><text:span text:style-name="T42">(Ｃ)有理走遍天下，無理寸步難行</text:span></text:p>
        <text:p text:style-name="P24"><text:span text:style-name="T42">(Ｄ)大智若愚，大巧若拙。</text:span></text:p>
        <table:table table:name="表格14" table:style-name="表格14">
          <table:table-column table:style-name="表格14.A"/>
          <table:table-row table:style-name="表格14.1">
            <table:table-cell table:style-name="表格14.A1" office:value-type="string">
              <text:p text:style-name="P46">行行重行行，與君生別離。相去萬餘里，各在天一涯。</text:p>
              <text:p text:style-name="P46">道路阻且長，會面安可知。<text:span text:style-name="T16">胡</text:span>馬依北風，<text:span text:style-name="T16">越</text:span>鳥巢南枝。</text:p>
              <text:p text:style-name="P46">相去日已遠，衣帶日已緩。浮雲蔽白日，遊子不顧反。</text:p>
              <text:p text:style-name="P46">思君令人老，歲月忽已晚。棄捐勿復道，努力加餐飯。</text:p>
              <text:p text:style-name="P36">(<text:span text:style-name="T21">行行重行行</text:span> <text:s/><text:span text:style-name="T21">古詩十九首</text:span>)</text:p>
            </table:table-cell>
          </table:table-row>
        </table:table>
        <text:list xml:id="list174759211694292" text:continue-numbering="true" text:style-name="WWNum4">
          <text:list-item>
            <text:p text:style-name="P5"><text:span text:style-name="T45">「</text:span><text:span text:style-name="T36">胡</text:span><text:span text:style-name="T45">馬依北風，</text:span><text:span text:style-name="T36">越</text:span><text:span text:style-name="T45">鳥巢南枝」句中是以具體的事物來表達何種心情？ </text:span></text:p>
          </text:list-item>
        </text:list>
        <text:p text:style-name="List_20_Paragraph"><text:span text:style-name="T45">(Ａ)知音難遇的感慨 　(Ｂ)負心者的無情表述 </text:span></text:p>
        <text:p text:style-name="List_20_Paragraph"><text:span text:style-name="T45">(Ｃ)遊子的思鄉之情 　(Ｄ)怨婦的孤獨之情。</text:span></text:p>
        <text:list xml:id="list174760542809676" text:continue-numbering="true" text:style-name="WWNum4">
          <text:list-item>
            <text:p text:style-name="P5"><text:span text:style-name="T43">本詩第一句連用四個「行」字，其所要表達的意涵為何？</text:span></text:p>
          </text:list-item>
        </text:list>
        <text:p text:style-name="List_20_Paragraph"><text:span text:style-name="T44">(Ａ)</text:span><text:span text:style-name="T45">送行之人</text:span><text:span text:style-name="T44">，</text:span><text:span text:style-name="T45">一路相隨</text:span><text:span text:style-name="T44"> </text:span></text:p>
        <text:p text:style-name="List_20_Paragraph"><text:span text:style-name="T44">(Ｂ)</text:span><text:span text:style-name="T45">急於上路</text:span><text:span text:style-name="T44">，</text:span><text:span text:style-name="T45">無暇相顧</text:span><text:span text:style-name="T44"> </text:span></text:p>
        <text:p text:style-name="List_20_Paragraph"><text:span text:style-name="T44">(Ｃ)</text:span><text:span text:style-name="T45">路途坎坷</text:span><text:span text:style-name="T44">，</text:span><text:span text:style-name="T45">行之不易</text:span><text:span text:style-name="T44"> </text:span></text:p>
        <text:p text:style-name="P24"><text:span text:style-name="T44">(Ｄ)</text:span><text:span text:style-name="T45">見君遠行</text:span><text:span text:style-name="T44">，</text:span><text:span text:style-name="T45">不忍分離。</text:span></text:p>
        <text:p text:style-name="P25"/>
        <text:p text:style-name="P25"/>
        <table:table table:name="表格15" table:style-name="表格15">
          <table:table-column table:style-name="表格15.A"/>
          <table:table-row table:style-name="表格15.1">
            <table:table-cell table:style-name="表格15.A1" office:value-type="string">
              <text:p text:style-name="P48"><text:span text:style-name="T16">白居易</text:span>應舉，初至京，以詩謁著作<text:span text:style-name="T16">顧況</text:span>。<text:span text:style-name="T16">況</text:span>覩姓名，熟視<text:span text:style-name="T16">白</text:span>公曰：「米價方貴，居亦弗易。」乃披卷。首篇曰：「離離原上草，一歲一枯榮，野火燒不盡，春風吹又生。」卻嗟賞曰：「得道箇語，居即易矣。」因為之延譽，聲名大振。</text:p>
              <text:p text:style-name="P39"><text:span text:style-name="T53">(</text:span><text:span text:style-name="T25">詩謁顧況</text:span><text:span text:style-name="T53"> <text:s/></text:span><text:span text:style-name="T25">太平廣記</text:span><text:span text:style-name="T53">)</text:span></text:p>
            </table:table-cell>
          </table:table-row>
        </table:table>
        <text:list xml:id="list174759551146850" text:continue-numbering="true" text:style-name="WWNum4">
          <text:list-item>
            <text:p text:style-name="P5"><text:span text:style-name="T28">從本文內容可看出</text:span><text:span text:style-name="T32">顧況</text:span><text:span text:style-name="T28">的個性如何？</text:span></text:p>
          </text:list-item>
        </text:list>
        <text:p text:style-name="List_20_Paragraph"><text:span text:style-name="T28">(Ａ)態度莊重，不隨便說笑 <text:s text:c="3"/></text:span></text:p>
        <text:p text:style-name="List_20_Paragraph"><text:span text:style-name="T28">(Ｂ)為人灑脫，知人善任</text:span></text:p>
        <text:p text:style-name="List_20_Paragraph"><text:span text:style-name="T28">(Ｃ)心態不高傲，也不自卑 <text:s text:c="3"/></text:span></text:p>
        <text:p text:style-name="List_20_Paragraph"><text:span text:style-name="T28">(Ｄ)性情詼諧，喜捉弄他人。</text:span></text:p>
        <text:list xml:id="list174759778947371" text:continue-numbering="true" text:style-name="WWNum4">
          <text:list-item>
            <text:p text:style-name="P5"><text:span text:style-name="T28">從本文內容可見</text:span><text:span text:style-name="T37">白居易</text:span><text:span text:style-name="T46">成為名詩人</text:span><text:span text:style-name="T28">的主因為何？</text:span></text:p>
          </text:list-item>
        </text:list>
        <text:p text:style-name="List_20_Paragraph"><text:span text:style-name="T28">(Ａ)擁有真才實學 (Ｂ)敢於</text:span><text:span text:style-name="T32">毛遂</text:span><text:span text:style-name="T28">自薦</text:span></text:p>
        <text:p text:style-name="P24"><text:span text:style-name="T28">(Ｃ)獨具不凡眼光 (Ｄ)獲得良師益友。</text:span><text:bookmark-start text:name="C_4C46075ED9A04217991D2B940D933211"/><text:bookmark-start text:name="Q_4C46075ED9A04217991D2B940D933211"/><text:bookmark-start text:name="Z_4C46075ED9A04217991D2B940D933211"/></text:p>
        <table:table table:name="表格16" table:style-name="表格16">
          <table:table-column table:style-name="表格16.A"/>
          <table:table-row table:style-name="表格16.1">
            <table:table-cell table:style-name="表格16.A1" office:value-type="string">
              <text:p text:style-name="P1"><text:span text:style-name="T57">上</text:span><text:span text:style-name="T54">（１）</text:span><text:span text:style-name="T57">邪</text:span><text:span text:style-name="T54">（２）</text:span><text:span text:style-name="T57">！我欲與君相知，長命無絕衰。山無陵</text:span><text:span text:style-name="T54">（３）</text:span><text:span text:style-name="T57">，江水為竭</text:span><text:span text:style-name="T54">（４）</text:span><text:span text:style-name="T57">，冬雷震震，夏雨雪，天地合，乃敢與君絕。（</text:span><text:span text:style-name="T56">上邪</text:span><text:span text:style-name="T57">）<text:line-break/></text:span><text:span text:style-name="T55">【注釋】</text:span><text:span text:style-name="T54">（１）</text:span><text:span text:style-name="T57">上：指天。</text:span><text:span text:style-name="T54">（２）</text:span><text:span text:style-name="T57">邪：</text:span><text:span text:style-name="T58">用於句末，表示疑問或感嘆的語氣。</text:span><text:span text:style-name="T57">同「耶」。</text:span><text:span text:style-name="T54">（３）</text:span><text:span text:style-name="T57">陵：大土山。</text:span><text:span text:style-name="T54">（４）</text:span><text:span text:style-name="T57">竭：</text:span><text:span text:style-name="T58">枯竭、乾涸</text:span><text:span text:style-name="T57">。</text:span></text:p>
            </table:table-cell>
          </table:table-row>
        </table:table>
        <text:list xml:id="list174759712747880" text:continue-numbering="true" text:style-name="WWNum4">
          <text:list-item>
            <text:p text:style-name="P5"><text:span text:style-name="T7">「山無陵，江水為竭，冬雷震震，夏雨雪，天地合。」此段詩句中的事，具有何種共同特質？　</text:span></text:p>
          </text:list-item>
        </text:list>
        <text:p text:style-name="List_20_Paragraph"><text:span text:style-name="T7">（Ａ）</text:span><text:span text:style-name="T28">對未來</text:span><text:span text:style-name="T7">的憧憬　（Ｂ）開天闢地的神話　</text:span></text:p>
        <text:p text:style-name="List_20_Paragraph"><text:span text:style-name="T7">（Ｃ）</text:span><text:span text:style-name="T28">過去</text:span><text:span text:style-name="T7">的歷史記憶（Ｄ）不可能發生的事情。</text:span></text:p>
        <text:list xml:id="list174759154048293" text:continue-numbering="true" text:style-name="WWNum4">
          <text:list-item>
            <text:p text:style-name="P5"><text:span text:style-name="T7">從文字內容來看，這篇文章的主題應該是下列何者？　</text:span></text:p>
          </text:list-item>
        </text:list>
        <text:p text:style-name="List_20_Paragraph"><text:span text:style-name="T7">（Ａ）戰爭動亂　（Ｂ）男女之情　</text:span></text:p>
        <text:p text:style-name="P24"><text:span text:style-name="T7">（Ｃ）手帕之交　（Ｄ）世間大愛。</text:span></text:p>
        <table:table table:name="表格17" table:style-name="表格17">
          <table:table-column table:style-name="表格17.A"/>
          <table:table-row table:style-name="表格17.1">
            <table:table-cell table:style-name="表格17.A1" office:value-type="string">
              <text:p text:style-name="P21"><text:span text:style-name="T16">陳太丘</text:span>與友期行，期日中。過中不至，<text:span text:style-name="T16">太丘</text:span>舍去，去後乃至。<text:span text:style-name="T16">元方</text:span>時年七歲，門外戲。客問<text:span text:style-name="T16">元方</text:span>：「尊君在不？」答曰：「待君久不至，已去。」友人便怒曰：「非人哉！與人期行，相委而去。」</text:p>
              <text:p text:style-name="P21"><text:span text:style-name="T16">元方</text:span>曰：「君與家君期日中，日中不至，則是無信；對子罵父，則是無禮。」友人慚，下車引之。<text:span text:style-name="T16">元方</text:span>入門不顧。</text:p>
              <text:p text:style-name="P22">(<text:span text:style-name="T21">陳元方答客問</text:span> <text:s/><text:span text:style-name="T21">世說新語</text:span>)</text:p>
            </table:table-cell>
          </table:table-row>
        </table:table>
        <text:list xml:id="list174759109356221" text:continue-numbering="true" text:style-name="WWNum4">
          <text:list-item>
            <text:p text:style-name="P5"><text:bookmark-end text:name="Z_4C46075ED9A04217991D2B940D933211"/><text:bookmark-end text:name="C_4C46075ED9A04217991D2B940D933211"/><text:bookmark-end text:name="Q_4C46075ED9A04217991D2B940D933211"/><text:span text:style-name="T28">關於本文，下列何者敘述正確？　</text:span></text:p>
          </text:list-item>
        </text:list>
        <text:p text:style-name="List_20_Paragraph"><text:span text:style-name="T28">(Ａ)</text:span><text:span text:style-name="T32">陳太丘</text:span><text:span text:style-name="T28">先離開是因為難耐日中酷熱　</text:span></text:p>
        <text:p text:style-name="List_20_Paragraph"><text:span text:style-name="T28">(Ｂ)友人發怒是因為</text:span><text:span text:style-name="T32">元方</text:span><text:span text:style-name="T28">的無禮　</text:span></text:p>
        <text:p text:style-name="List_20_Paragraph"><text:span text:style-name="T28">(Ｃ)友人下車是因為要與</text:span><text:span text:style-name="T32">元方</text:span><text:span text:style-name="T28">理論</text:span></text:p>
        <text:p text:style-name="List_20_Paragraph"><text:span text:style-name="T28">(Ｄ)</text:span><text:span text:style-name="T32">元方</text:span><text:span text:style-name="T28">入門不顧是因為友人無信無禮。</text:span></text:p>
        <text:list xml:id="list174760093175052" text:continue-numbering="true" text:style-name="WWNum4">
          <text:list-item>
            <text:p text:style-name="P5"><text:span text:style-name="T28">「</text:span><text:span text:style-name="T32">陳太丘</text:span><text:span text:style-name="T28">與友期行，期日中。過中不至，</text:span><text:span text:style-name="T32">太丘</text:span><text:span text:style-name="T28">舍去。去後乃至。」句中是指「誰」去後？</text:span></text:p>
          </text:list-item>
        </text:list>
        <text:p text:style-name="List_20_Paragraph"><text:span text:style-name="T28">(Ａ)</text:span><text:span text:style-name="T32">陳太丘</text:span><text:span text:style-name="T28">　(Ｂ)</text:span><text:span text:style-name="T32">陳太丘</text:span><text:span text:style-name="T28">的朋友　</text:span></text:p>
        <text:p text:style-name="P24"><text:span text:style-name="T28">(Ｃ)</text:span><text:span text:style-name="T32">陳元方</text:span><text:span text:style-name="T28">　(Ｄ)</text:span><text:span text:style-name="T32">陳元方</text:span><text:span text:style-name="T28">的朋友。</text:span></text:p>
        <text:p text:style-name="P26"/>
        <text:p text:style-name="P26"/>
        <table:table table:name="表格18" table:style-name="表格18">
          <table:table-column table:style-name="表格18.A"/>
          <text:soft-page-break/>
          <table:table-row table:style-name="表格18.1">
            <table:table-cell table:style-name="表格18.A1" office:value-type="string">
              <text:p text:style-name="P49"><text:span text:style-name="T16">燕王</text:span>好烏，庭有木皆巢烏。人無敢觸之者，為其能知吉凶而司禍福也。故凡國有事，惟烏鳴之聽。烏得寵而矜，客至則群呀之，百鳥皆不敢集也。於是大夫、國人咸事烏。<text:line-break/>　　烏攫腐以食腥於庭。王厭之。左右曰：「先王之所好也。」<text:line-break/>　　一夕有鴟止焉，烏群睨而附之如其類。鴟入呼於宮，王使射之。鴟死，烏乃呀兒啄之，人皆醜之。</text:p>
              <text:p text:style-name="P33">（<text:span text:style-name="T21">郁離子</text:span> <text:s/><text:span text:style-name="T16">劉基</text:span><text:span text:style-name="T49">　</text:span>）</text:p>
            </table:table-cell>
          </table:table-row>
        </table:table>
        <text:list xml:id="list174759815818169" text:continue-numbering="true" text:style-name="WWNum4">
          <text:list-item>
            <text:p text:style-name="P5"><text:span text:style-name="T28">本文中的「烏」鳥可用現實中的何種人物來影射之？　</text:span></text:p>
          </text:list-item>
        </text:list>
        <text:p text:style-name="P8"><text:span text:style-name="T28">(Ａ)孝親敬友的人　(Ｂ)因公忘私的人　</text:span></text:p>
        <text:p text:style-name="P8"><text:span text:style-name="T28">(Ｃ)恃寵而驕的人　(Ｄ)口蜜腹劍的人。</text:span></text:p>
        <text:list xml:id="list174759445074963" text:continue-numbering="true" text:style-name="WWNum4">
          <text:list-item>
            <text:p text:style-name="P5"><text:span text:style-name="T28">下列選項的敘述，何者正確？　</text:span></text:p>
          </text:list-item>
        </text:list>
        <text:p text:style-name="P8"><text:span text:style-name="T28">(Ａ)從「</text:span><text:span text:style-name="T32">燕王</text:span><text:span text:style-name="T28">好烏」的情形來看可知</text:span><text:span text:style-name="T32">燕王</text:span><text:span text:style-name="T28">是個剛正不阿的賢君　</text:span></text:p>
        <text:p text:style-name="P8"><text:span text:style-name="T28">(Ｂ)烏鴉並不知道吉凶禍福，因</text:span><text:span text:style-name="T32">燕王</text:span><text:span text:style-name="T28">寵愛而得勢　</text:span></text:p>
        <text:p text:style-name="P8"><text:span text:style-name="T28">(Ｃ)「客至則群呀之，百鳥皆不敢集也。」可用來說明君子之交淡如水　</text:span></text:p>
        <text:p text:style-name="P10"><text:span text:style-name="T28">(Ｄ)「烏群睨而附之如其類」可用來形容與人為善的人。</text:span><text:bookmark-start text:name="C_2FA1EE84BAF54A0BA37289C6CDBF4F91"/><text:bookmark-start text:name="Q_2FA1EE84BAF54A0BA37289C6CDBF4F91"/><text:bookmark-start text:name="Z_2FA1EE84BAF54A0BA37289C6CDBF4F91"/></text:p>
        <table:table table:name="表格19" table:style-name="表格19">
          <table:table-column table:style-name="表格19.A"/>
          <table:table-row table:style-name="表格19.1">
            <table:table-cell table:style-name="表格19.A1" office:value-type="string">
              <text:p text:style-name="P40">你是掙不脫的<text:span text:style-name="T16">夸父</text:span><text:line-break/>飛不起來的<text:span text:style-name="T16">伊卡瑞斯</text:span><text:line-break/>每一次的輪迴<text:line-break/>從曙到暮<text:line-break/>扭不屈之頸，昂不垂之頭<text:line-break/>去追一個高懸的號召</text:p>
              <text:p text:style-name="P33">（<text:span text:style-name="T16">余光中</text:span>）</text:p>
              <text:p text:style-name="P40">註：<text:span text:style-name="T16">伊卡瑞斯</text:span>：<text:span text:style-name="T16">希臘</text:span>神話中<text:span text:style-name="T16">第達羅斯</text:span>之子，他的父親為他造了一對翅膀，以便逃出<text:span text:style-name="T16">克里特</text:span>，但他飛行時太靠近太陽，以致翅膀上的蜂臘融化，因而墜落<text:span text:style-name="T16">愛琴海</text:span>。</text:p>
            </table:table-cell>
          </table:table-row>
        </table:table>
        <text:list xml:id="list174759919266343" text:continue-numbering="true" text:style-name="WWNum4">
          <text:list-item>
            <text:p text:style-name="P5"><text:span text:style-name="T28">如果這是一首詠物詩，依據詩中所述「扭不屈之頸，昂不垂之頭」的意象敘述，最符合下列哪一種植物的特性？　</text:span></text:p>
          </text:list-item>
        </text:list>
        <text:p text:style-name="List_20_Paragraph"><text:span text:style-name="T28">(Ａ)向日葵　(Ｂ)仙人掌　</text:span></text:p>
        <text:p text:style-name="List_20_Paragraph"><text:span text:style-name="T28">(Ｃ)玫瑰花　(Ｄ)含羞草。</text:span></text:p>
        <text:list xml:id="list174760824280949" text:continue-numbering="true" text:style-name="WWNum4">
          <text:list-item>
            <text:p text:style-name="P5"><text:span text:style-name="T28">「去追一個高懸的號召」指的應該是下列何者？　</text:span></text:p>
          </text:list-item>
        </text:list>
        <text:p text:style-name="P24"><text:span text:style-name="T28">(Ａ)月亮　(Ｂ)星星　(Ｃ)雲朵　(Ｄ)太陽。</text:span></text:p>
        <table:table table:name="表格20" table:style-name="表格20">
          <table:table-column table:style-name="表格20.A"/>
          <table:table-row table:style-name="表格20.1">
            <table:table-cell table:style-name="表格20.A1" office:value-type="string">
              <text:p text:style-name="P49">有一天為了找一個合適的容器裝學生們送的相思豆，我忽然想起那些瓶瓶罐罐。我走進陰暗的倉庫，打開老舊的吊燈，在破損的木椅和水缸間找到它們。它們像一群戰敗、自相踐踏的亂軍橫陳於倉庫一角。我好心地將它們一一豎起，發現有一個長頸的綠色瓶子特別纖巧可愛。我打開瓶蓋，瓶子裡忽然響起鐘琴的聲音，然後是一陣芳香<text:span text:style-name="T60">—</text:span>這不是小時候擺在母親化妝臺上的花露水嗎，怎麼又回來了？站在它旁邊的是兩個用玻璃珠當瓶塞的汽水瓶，以及一個不斷從瓶底冒出昆蟲叫聲的<text:span text:style-name="T16">臺灣</text:span>白蘭地酒瓶<text:span text:style-name="T60">—</text:span>天啊，那蟬鳴跟山崩前<text:span text:style-name="T16">忠烈祠</text:span>林子裡的一模一樣。我確定那是我的酒瓶，但它不是在逃學的第二天就被老師沒收了嗎？</text:p>
              <text:p text:style-name="P49">我還看到曾祖母裝藥水的藥瓶，母親叫我去轉角雜貨店買回來的<text:span text:style-name="T16">鹿標</text:span>醬油的瓶子，吃完就被祖父拿去種花的草莓醬、橘子醬的罐子……它們敞開瓶口罐口，像引吭高歌的歌手，唱著每一首它們聽過、唱過的歌。我聽到五、六個黑醋和白醋瓶子在合唱母親愛聽的那首<text:span text:style-name="T16">日本</text:span>歌，而從低音大提琴般寬厚身軀的洋酒瓶傳出的，居然是父親的鼾聲。</text:p>
              <text:p text:style-name="P49">我甚至看到情人節那天我買來送給她，被她狠狠摔破在地的那瓶我說不出名字的香水。那黑色、堅實的玻璃仍完好如初。我相信連那口破了的水缸也在歌唱。它忘我地飛升到倉庫的屋梁，像一只巨大的太陽或月亮。</text:p>
              <text:p text:style-name="P33">（節錄自<text:span text:style-name="T49">　</text:span><text:span text:style-name="T21">寂寞芳心俱樂部樂隊</text:span><text:span text:style-name="T26">　</text:span><text:span text:style-name="T21">彩虹的聲音</text:span> <text:s/><text:span text:style-name="T16">陳黎</text:span>）</text:p>
            </table:table-cell>
          </table:table-row>
        </table:table>
        <text:list xml:id="list174759551693104" text:continue-numbering="true" text:style-name="WWNum4">
          <text:list-item>
            <text:p text:style-name="P5"><text:bookmark-end text:name="Z_2FA1EE84BAF54A0BA37289C6CDBF4F91"/><text:bookmark-end text:name="C_2FA1EE84BAF54A0BA37289C6CDBF4F91"/><text:bookmark-end text:name="Q_2FA1EE84BAF54A0BA37289C6CDBF4F91"/><text:span text:style-name="T28">文中的瓶瓶罐罐為何會引發作者一連串的驚奇之感？　</text:span></text:p>
          </text:list-item>
        </text:list>
        <text:p text:style-name="P8"><text:span text:style-name="T28">(Ａ)那些瓶瓶罐罐是作者特別珍藏的古董　</text:span></text:p>
        <text:p text:style-name="P8"><text:span text:style-name="T28">(Ｂ)它們勾起作者舊時的回憶　</text:span></text:p>
        <text:p text:style-name="P8"><text:span text:style-name="T28">(Ｃ)它們可以發出天籟般的音樂，足以使作者揚名海外　</text:span></text:p>
        <text:p text:style-name="P8"><text:span text:style-name="T28">(Ｄ)它們可以釀造出高價的</text:span><text:span text:style-name="T32">臺灣</text:span><text:span text:style-name="T28">白蘭地。</text:span></text:p>
        <text:list xml:id="list174760777288767" text:continue-numbering="true" text:style-name="WWNum4">
          <text:list-item>
            <text:p text:style-name="P5"><text:span text:style-name="T28">文中那些瓶瓶罐罐給作者的畫面及感受「未包含」下列何者？　</text:span></text:p>
          </text:list-item>
        </text:list>
        <text:p text:style-name="P8"><text:span text:style-name="T28">(Ａ)想起母親化妝臺上的花露水　</text:span></text:p>
        <text:p text:style-name="P8"><text:span text:style-name="T28">(Ｂ)被沒收的臺灣白蘭地酒瓶　</text:span></text:p>
        <text:p text:style-name="P8"><text:span text:style-name="T28">(Ｃ)女友喜歡的白色</text:span><text:span text:style-name="T32">香奈兒</text:span><text:span text:style-name="T28">香水瓶</text:span></text:p>
        <text:p text:style-name="P10"><text:span text:style-name="T28">(Ｄ)父親的打呼聲。</text:span></text:p>
        <table:table table:name="表格21" table:style-name="表格21">
          <table:table-column table:style-name="表格21.A"/>
          <table:table-row table:style-name="表格21.1">
            <table:table-cell table:style-name="表格21.A1" office:value-type="string">
              <text:p text:style-name="P51">在鳥類裡號稱為「百禽之王」的猛禽類，就是指鷲和鷹。強大的飛羽，尤其是特別長的初級飛羽，使牠們能在空中自由盤旋；大而銳利的眼睛，使牠們能準確的測出獵物的位置；而強勁有力的趾爪和粗堅的鉤狀口喙，更是牠們捕食獵物的利器。</text:p>
              <text:p text:style-name="P51">鷹類的生活方式相當多彩多姿。例如雀鷹以小鳥類為主食；鵰頭鷹（食蜂鷹）在土裡挖掘蜂窩而食；食蚊鷹喜歡捕食蚊和蜥蜴類；魚鷹專在水域生活而以魚為食；更有食蝙鷹專在傍晚時分活動，掠食蝙蝠。此外，還有多數的鷹類是掠食野鼠的能手。</text:p>
              <text:p text:style-name="P51">鷹類雖然是鳥類裡極勇猛的強者，但牠們的生存卻正受人類多方面的迫害，如環境的汙染、生態的破壞，及人們的捕殺等，因此數量在逐日減少中，從現在森林、田野中野鼠的猖獗就可見一斑了。</text:p>
              <text:p text:style-name="P33">（節錄自<text:span text:style-name="T21">中華兒童百科全書</text:span>）</text:p>
            </table:table-cell>
          </table:table-row>
        </table:table>
        <text:list xml:id="list174759364733428" text:continue-numbering="true" text:style-name="WWNum4">
          <text:list-item>
            <text:p text:style-name="P5"><text:span text:style-name="T28">「從現在森林、田野中野鼠的猖獗就可見一斑了」，以本文看來，野鼠猖獗的原因是什麼？　</text:span></text:p>
          </text:list-item>
        </text:list>
        <text:p text:style-name="List_20_Paragraph"><text:span text:style-name="T28">(Ａ)鷹不喜捕食　 <text:s/>(Ｂ)野鼠繁殖力強　</text:span></text:p>
        <text:p text:style-name="List_20_Paragraph"><text:span text:style-name="T28">(Ｃ)鷹的數量銳減　(Ｄ)人類的養殖。</text:span></text:p>
        <text:list xml:id="list174760158535554" text:continue-numbering="true" text:style-name="WWNum4">
          <text:list-item>
            <text:p text:style-name="P5"><text:span text:style-name="T28">「強大的飛羽，尤其是特別長的初級飛羽，使牠們能在空中自由盤旋；大而銳利的眼睛，使牠們能準確的測出獵物的位置；而強勁有力的趾爪和粗堅的鉤狀口喙，更是牠們捕食獵物的利器。」本段話乃是描寫「百禽之王」的哪一項特色？</text:span></text:p>
          </text:list-item>
        </text:list>
        <text:p text:style-name="P24"><text:soft-page-break/><text:span text:style-name="T28">(Ａ)擅長獵捕　(Ｂ)鳴聲 <text:s/>(Ｃ)棲息處　(Ｄ)嗜好。</text:span></text:p>
        <table:table table:name="表格22" table:style-name="表格22">
          <table:table-column table:style-name="表格22.A"/>
          <table:table-row table:style-name="表格22.1">
            <table:table-cell table:style-name="表格22.A1" office:value-type="string">
              <text:p text:style-name="P51">春在萬山環抱裡，正是洩漏得遲。那裡的桃花還開著，漫遊的雲從這峰飛過那峰，有時稍停一會兒，為的是擋住太陽，教地面的花草在他的蔭下避光焰的威嚇。</text:p>
              <text:p text:style-name="P51">巖山的蔭處和山谿旁，長滿了薇蕨和其他鳳尾草。紅黃藍紫的小草花，點綴在綠茵上頭。</text:p>
              <text:p text:style-name="P51">天上的雲雀，林中的金鶯都鼓起他們的舌簧。輕風把他們的聲音擠成一片，分送給山中各樣有耳、無耳的生物。桃花聽得入神，禁不住落了幾點粉淚，一片片凝在地上。小草花聽得大醉，也和著聲音的節拍，一會倒，一會起，沒有鎮定的時候。</text:p>
              <text:p text:style-name="P33">（<text:span text:style-name="T49">　</text:span><text:span text:style-name="T21">春的林野</text:span> <text:s/><text:span text:style-name="T16">許地山</text:span>）<text:bookmark text:name="Z_A1AE4948B42C4F689DD82224ED797A60"/><text:bookmark text:name="Q_A1AE4948B42C4F689DD82224ED797A60"/><text:bookmark text:name="C_A1AE4948B42C4F689DD82224ED797A60"/></text:p>
            </table:table-cell>
          </table:table-row>
        </table:table>
        <text:list xml:id="list174760148765644" text:continue-numbering="true" text:style-name="WWNum4">
          <text:list-item>
            <text:p text:style-name="P5"><text:span text:style-name="T7">「小草花……一會倒，一會起，沒有鎮定的時候。」原因是什麼？　</text:span></text:p>
          </text:list-item>
        </text:list>
        <text:p text:style-name="List_20_Paragraph"><text:span text:style-name="T7">(Ａ)著根不穩　(Ｂ)輕風吹拂　</text:span></text:p>
        <text:p text:style-name="List_20_Paragraph"><text:span text:style-name="T7">(Ｃ)鳥鳴喧啾　(Ｄ)</text:span><text:span text:style-name="T15">性情不定。</text:span></text:p>
        <text:list xml:id="list174760132430632" text:continue-numbering="true" text:style-name="WWNum4">
          <text:list-item>
            <text:p text:style-name="P5"><text:span text:style-name="T7">「桃花聽得入神，禁不住落了幾點粉淚。」句中「粉淚」指的</text:span><text:span text:style-name="T15">是</text:span><text:span text:style-name="T7">何種事物？</text:span></text:p>
          </text:list-item>
        </text:list>
        <text:p text:style-name="P24"><text:span text:style-name="T7">(Ａ)</text:span><text:span text:style-name="T15">花瓣</text:span><text:span text:style-name="T7">　(Ｂ)</text:span><text:span text:style-name="T15">雨水</text:span><text:span text:style-name="T7">　(Ｃ)</text:span><text:span text:style-name="T15">花粉</text:span><text:span text:style-name="T7">　(Ｄ)</text:span><text:span text:style-name="T15">露珠。</text:span></text:p>
        <table:table table:name="表格23" table:style-name="表格23">
          <table:table-column table:style-name="表格23.A"/>
          <table:table-row table:style-name="表格23.1">
            <table:table-cell table:style-name="表格23.A1" office:value-type="string">
              <text:p text:style-name="P50"><text:span text:style-name="T57">那</text:span><text:span text:style-name="T59">大聖</text:span><text:span text:style-name="T57">趁著機會，滾下山崖，伏在那裡又變，變一座土地廟兒：大張著口，似個廟門；牙齒變做門扇；舌頭變做菩薩；眼睛變做窗櫺；只有尾巴不好收拾，豎在後面，變做一根旗杆。</text:span><text:span text:style-name="T59">真君</text:span><text:span text:style-name="T57">趕到崖下，不見打倒的鴇鳥，只有一間小廟。急睜鳳眼，仔細看之，見旗竿立在後面，笑道：「是這猢猻了，他今又在那裡哄我。我也曾見廟宇，更不曾見一個旗杆豎在後面的。斷是這畜生弄諠</text:span><text:span text:style-name="T54">（１）</text:span><text:span text:style-name="T57">。他若哄我進去，他便一口咬住。我怎肯進去？等我掣拳先搗窗櫺，後踢門扇。」</text:span><text:span text:style-name="T59">大聖</text:span><text:span text:style-name="T57">聽得，心驚道：「好狠，好狠！門扇是我牙齒，窗櫺是我眼睛，若打了牙，搗了眼，卻怎麼是好？」撲的一個虎跳，又冒在空中不見。</text:span></text:p>
              <text:p text:style-name="P50"><text:span text:style-name="T57">卻說那</text:span><text:span text:style-name="T59">大聖</text:span><text:span text:style-name="T57">已至</text:span><text:span text:style-name="T59">灌江</text:span><text:span text:style-name="T57">口，搖身一變，變作</text:span><text:span text:style-name="T59">二郎</text:span><text:span text:style-name="T57">爺爺的模樣，按下雲頭，逕入廟裡。鬼判不能相認，一個個磕頭迎接。他坐中間，點查香火：見</text:span><text:span text:style-name="T59">李虎</text:span><text:span text:style-name="T57">拜還的三牲，</text:span><text:span text:style-name="T59">張龍</text:span><text:span text:style-name="T57">許下的保福，</text:span><text:span text:style-name="T59">趙甲</text:span><text:span text:style-name="T57">求子的文書，</text:span><text:span text:style-name="T59">錢丙</text:span><text:span text:style-name="T57">告病的良願。正看處，有人報：「又一個爺爺來了。」眾鬼判急急觀看，無不驚心。</text:span><text:span text:style-name="T59">真君</text:span><text:span text:style-name="T57">卻道：「有個什麼</text:span><text:span text:style-name="T59">齊天大聖</text:span><text:span text:style-name="T57">，才來這裡否？」眾鬼判道：「不曾見什麼</text:span><text:span text:style-name="T59">大聖</text:span><text:span text:style-name="T57">，只有一個爺爺在裡面查點哩。」</text:span><text:span text:style-name="T59">真君</text:span><text:span text:style-name="T57">撞進門，</text:span><text:span text:style-name="T59">大聖</text:span><text:span text:style-name="T57">見了，現出本相道：「</text:span><text:span text:style-name="T59">郎君</text:span><text:span text:style-name="T57">不消嚷，廟宇已姓</text:span><text:span text:style-name="T59">孫</text:span><text:span text:style-name="T57">了。」這</text:span><text:span text:style-name="T59">真君</text:span><text:span text:style-name="T57">即舉三尖兩刃神鋒，劈臉就砍。那猴王使個身法，讓過神鋒。掣</text:span><text:span text:style-name="T54">（２）</text:span><text:span text:style-name="T57">出那繡花針兒，幌一幌，碗來粗細，趕到前，對面相還。兩個嚷嚷鬧鬧，打出廟門，半霧半雲，且行且戰，復打到</text:span><text:span text:style-name="T59">花果山</text:span><text:span text:style-name="T57">。</text:span></text:p>
              <text:p text:style-name="P35"><text:span text:style-name="T57">（</text:span><text:span text:style-name="T59">吳承恩</text:span><text:span text:style-name="T57"> </text:span><text:span text:style-name="T56">西遊記</text:span><text:span text:style-name="T57">）<text:line-break/></text:span><text:span text:style-name="T55">【注釋】</text:span><text:span text:style-name="T54">（１）</text:span><text:span text:style-name="T57">弄諠：玩把戲、弄玄虛。</text:span><text:bookmark text:name="_GoBack"/><text:span text:style-name="T54">（２）</text:span><text:span text:style-name="T57">掣：</text:span><text:span text:style-name="T58">抽取。</text:span></text:p>
            </table:table-cell>
          </table:table-row>
        </table:table>
        <text:p text:style-name="P18"><text:bookmark-start text:name="Q2CH0630458"/></text:p>
        <text:p text:style-name="P18"/>
        <text:list xml:id="list174759727091177" text:continue-numbering="true" text:style-name="WWNum4">
          <text:list-item>
            <text:p text:style-name="P5"><text:span text:style-name="T7">眾鬼判「無不驚心」，原因為何？</text:span></text:p>
          </text:list-item>
        </text:list>
        <text:p text:style-name="P8"><text:span text:style-name="T7">（Ａ）</text:span><text:span text:style-name="T8">真君</text:span><text:span text:style-name="T7">變成</text:span><text:span text:style-name="T8">孫悟空</text:span><text:span text:style-name="T7">　</text:span></text:p>
        <text:p text:style-name="P8"><text:span text:style-name="T7">（Ｂ）</text:span><text:span text:style-name="T41">一下子</text:span><text:span text:style-name="T7">出現兩個</text:span><text:span text:style-name="T8">真君</text:span></text:p>
        <text:p text:style-name="P8"><text:span text:style-name="T7">（Ｃ）</text:span><text:span text:style-name="T8">孫悟空</text:span><text:span text:style-name="T7">的</text:span><text:span text:style-name="T41">法術</text:span><text:span text:style-name="T7">實在高明 </text:span></text:p>
        <text:p text:style-name="P8"><text:span text:style-name="T7">（Ｄ）忽然冒出</text:span><text:span text:style-name="T41">一個</text:span><text:span text:style-name="T7">年邁的老爺爺。</text:span></text:p>
        <text:list xml:id="list174759596673969" text:continue-numbering="true" text:style-name="WWNum4">
          <text:list-item>
            <text:p text:style-name="P5"><text:span text:style-name="T41">根據</text:span><text:span text:style-name="T28">本文</text:span><text:span text:style-name="T41">，下列敘述何者正確？　</text:span></text:p>
          </text:list-item>
        </text:list>
        <text:p text:style-name="P8"><text:span text:style-name="T41">（Ａ）「他坐中間，點查香火」的「他」，指</text:span><text:span text:style-name="T35">孫悟空</text:span><text:span text:style-name="T41">　</text:span></text:p>
        <text:p text:style-name="P8"><text:span text:style-name="T41">（Ｂ）為了抓</text:span><text:span text:style-name="T28">孫悟空</text:span><text:span text:style-name="T41">，</text:span><text:span text:style-name="T35">真君</text:span><text:span text:style-name="T41">將廟的門窗都打破</text:span></text:p>
        <text:p text:style-name="P8"><text:span text:style-name="T41">（Ｃ）</text:span><text:span text:style-name="T35">真君</text:span><text:span text:style-name="T41">「掣出那繡花針兒」，對付</text:span><text:span text:style-name="T35">孫悟空</text:span><text:span text:style-name="T41">的金箍棒</text:span></text:p>
        <text:p text:style-name="P8"><text:span text:style-name="T41">（Ｄ）</text:span><text:span text:style-name="T35">孫悟空</text:span><text:span text:style-name="T41">最終被真君制伏。</text:span></text:p>
        <text:p text:style-name="P28"><text:span text:style-name="T40">試題結束</text:span><text:bookmark-end text:name="Q2CH0630458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甲, 乙, 丙, ...">
        <style:list-level-properties text:list-level-position-and-space-mode="label-alignment">
          <style:list-level-label-alignment text:label-followed-by="listtab" fo:text-indent="-0.695cm" fo:margin-left="0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27cm" fo:margin-bottom="1.75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iru Deng</meta:initial-creator>
    <dc:creator>20140517</dc:creator>
    <meta:editing-cycles>7</meta:editing-cycles>
    <meta:print-date>2017-09-30T06:19:00</meta:print-date>
    <meta:creation-date>2017-09-21T02:42:00</meta:creation-date>
    <dc:date>2017-10-03T08:34:00</dc:date>
    <meta:editing-duration>PT8H59M</meta:editing-duration>
    <meta:generator>LibreOffice/7.0.4.2$Windows_X86_64 LibreOffice_project/dcf040e67528d9187c66b2379df5ea4407429775</meta:generator>
    <meta:document-statistic meta:table-count="23" meta:image-count="0" meta:object-count="0" meta:page-count="6" meta:paragraph-count="330" meta:word-count="9156" meta:character-count="9607" meta:non-whitespace-character-count="9304"/>
    <meta:user-defined meta:name="AppVersion">15.0000</meta:user-defined>
    <meta:template xlink:type="simple" xlink:actuate="onRequest" xlink:title="Normal" xlink:href=""/>
  </office:meta>
</office:document-meta>
</file>