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85cm"/>
    </style:style>
    <style:style style:name="表格1.E" style:family="table-column">
      <style:table-column-properties style:column-width="1.483cm"/>
    </style:style>
    <style:style style:name="表格1.J" style:family="table-column">
      <style:table-column-properties style:column-width="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style:snap-to-layout-grid="false"/>
      <style:text-properties style:font-name="Times New Roman" fo:font-size="20pt" fo:font-weight="bold" style:font-size-asian="20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635cm" style:snap-to-layout-grid="false"/>
      <style:text-properties style:font-name="Times New Roman" style:font-name-complex="Times New Roman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2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3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14" style:family="paragraph" style:parent-style-name="Standard">
      <style:paragraph-properties fo:margin-left="2.298cm" fo:margin-right="0cm" style:line-height-at-least="0.635cm" fo:text-indent="-0.605cm" style:auto-text-indent="false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2.286cm" fo:margin-right="0cm" style:line-height-at-least="0.635cm" fo:text-indent="-0.593cm" style:auto-text-indent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2.223cm" fo:margin-right="0cm" style:line-height-at-least="0.635cm" fo:text-indent="-0.529cm" style:auto-text-indent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2.298cm" fo:margin-right="0cm" style:line-height-at-least="0.635cm" fo:text-indent="-2.298cm" style:auto-text-indent="false" style:snap-to-layout-grid="false"/>
    </style:style>
    <style:style style:name="P18" style:family="paragraph" style:parent-style-name="Standard">
      <style:paragraph-properties fo:margin-left="2.237cm" fo:margin-right="0cm" style:line-height-at-least="0.635cm" fo:text-indent="-0.543cm" style:auto-text-indent="false" style:snap-to-layout-grid="false"/>
    </style:style>
    <style:style style:name="P19" style:family="paragraph" style:parent-style-name="Standard">
      <style:paragraph-properties fo:margin-left="2.237cm" fo:margin-right="0cm" style:line-height-at-least="0.635cm" fo:text-indent="-0.543cm" style:auto-text-indent="false" style:snap-to-layout-grid="false"/>
      <style:text-properties style:font-name="Times New Roman" fo:letter-spacing="-0.018cm" style:font-name-complex="Times New Roman"/>
    </style:style>
    <style:style style:name="P20" style:family="paragraph" style:parent-style-name="Standard">
      <style:paragraph-properties fo:margin-left="2.249cm" fo:margin-right="0cm" style:line-height-at-least="0.635cm" fo:text-indent="-0.556cm" style:auto-text-indent="false" style:snap-to-layout-grid="false"/>
    </style:style>
    <style:style style:name="P21" style:family="paragraph" style:parent-style-name="Standard">
      <style:paragraph-properties fo:margin-left="2.178cm" fo:margin-right="0cm" style:line-height-at-least="0.635cm" fo:text-indent="-0.485cm" style:auto-text-indent="false" style:snap-to-layout-grid="false"/>
      <style:text-properties style:font-name="Times New Roman" fo:letter-spacing="-0.018cm"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stTypeHeader">
      <style:paragraph-properties style:line-height-at-least="0.635cm"/>
    </style:style>
    <style:style style:name="P24" style:family="paragraph" style:parent-style-name="testTypeHeader">
      <style:paragraph-properties style:line-height-at-least="0.635cm"/>
    </style:style>
    <style:style style:name="P25" style:family="paragraph" style:parent-style-name="testTypeHeader">
      <style:paragraph-properties style:line-height-at-least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loext:padding="0cm" loext:border="0.51pt solid #000000" loext:shadow="none"/>
    </style:style>
    <style:style style:name="T8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2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3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4" style:family="text">
      <style:text-properties style:font-name="Times New Roman" fo:letter-spacing="-0.018cm" style:font-name-complex="Times New Roman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complex="細明體"/>
    </style:style>
    <style:style style:name="T17" style:family="text">
      <style:text-properties style:font-name="標楷體" style:font-name-complex="細明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complex="細明體"/>
    </style:style>
    <style:style style:name="T21" style:family="text">
      <style:text-properties style:font-name-complex="細明體"/>
    </style:style>
    <style:style style:name="T22" style:family="text">
      <style:text-properties style:font-name-complex="細明體"/>
    </style:style>
    <style:style style:name="T23" style:family="text">
      <style:text-properties fo:background-color="#cccccc" loext:char-shading-value="0" loext:padding="0cm" loext:border="0.51pt solid #000000" loext:shadow="none"/>
    </style:style>
    <style:style style:name="T24" style:family="text">
      <style:text-properties fo:background-color="#cccccc" loext:char-shading-value="0" loext:padding="0cm" loext:border="0.51pt solid #000000" loext:shadow="none"/>
    </style:style>
    <style:style style:name="T25" style:family="text">
      <style:text-properties fo:letter-spacing="-0.018cm"/>
    </style:style>
    <style:style style:name="T26" style:family="text">
      <style:text-properties fo:letter-spacing="-0.018cm"/>
    </style:style>
    <style:style style:name="T27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臺北市立瑠公國中106學年度第一學期八年級第一次段考</text:span><text:span text:style-name="T8"> </text:span><text:span text:style-name="T5">英文科</text:span><text:span text:style-name="T8"> </text:span><text:span text:style-name="T7">答案卷</text:span></text:p>
      <text:p text:style-name="P10"><text:span text:style-name="T1">※選擇題：</text:span>第1~5題每題1分，第6~15題，每題2分，第16~31題，每題1分，第32~37題，每題2分 <text:s text:c="2"/>[選擇題共28分]</text:p>
      <table:table table:name="表格1" table:style-name="表格1">
        <table:table-column table:style-name="表格1.A" table:number-columns-repeated="4"/>
        <table:table-column table:style-name="表格1.E" table:number-columns-repeated="5"/>
        <table:table-column table:style-name="表格1.J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H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H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P9">聽力講稿</text:p>
      <text:p text:style-name="P23">辨識句意：根據聽到的內容，選出符合描述的圖片或符合圖片的描述。(每題1分，共5分)</text:p>
      <text:p text:style-name="P11"><text:bookmark-start text:name="Z_CF7A17BBBC884053ACC296CEA74F4173"/>1.<text:bookmark-start text:name="S_CF7A17BBBC884053ACC296CEA74F4173"/><text:bookmark-start text:name="A_CF7A17BBBC884053ACC296CEA74F4173"/><text:span text:style-name="T20">答案：</text:span><text:bookmark-start text:name="W_CF7A17BBBC884053ACC296CEA74F4173"/><text:span text:style-name="T16">(Ａ)</text:span><text:bookmark-end text:name="W_CF7A17BBBC884053ACC296CEA74F4173"/><text:span text:style-name="T16"> <text:s/></text:span><text:bookmark-start text:name="E_CF7A17BBBC884053ACC296CEA74F4173"/><text:bookmark-end text:name="A_CF7A17BBBC884053ACC296CEA74F4173"/><text:span text:style-name="T23">錄音稿</text:span><text:span text:style-name="T25">：</text:span>The boy didn’t do well on the English test.</text:p>
      <text:p text:style-name="P11"><text:bookmark-start text:name="Z_982E6A97D9E54EBBA04D4F85586B8852"/><text:bookmark-end text:name="Z_CF7A17BBBC884053ACC296CEA74F4173"/><text:bookmark-end text:name="E_CF7A17BBBC884053ACC296CEA74F4173"/><text:bookmark-end text:name="S_CF7A17BBBC884053ACC296CEA74F4173"/>2.<text:bookmark-start text:name="S_982E6A97D9E54EBBA04D4F85586B8852"/><text:bookmark-start text:name="A_982E6A97D9E54EBBA04D4F85586B8852"/><text:bookmark-start text:name="A_150D898150BE4A01B703ADDEE97A1139"/>答案：<text:bookmark-start text:name="W_982E6A97D9E54EBBA04D4F85586B8852"/><text:span text:style-name="T18">(Ｂ)</text:span><text:bookmark-end text:name="W_982E6A97D9E54EBBA04D4F85586B8852"/><text:span text:style-name="T18"> <text:s/></text:span><text:bookmark-start text:name="E_982E6A97D9E54EBBA04D4F85586B8852"/><text:bookmark-end text:name="A_982E6A97D9E54EBBA04D4F85586B8852"/><text:bookmark-end text:name="A_150D898150BE4A01B703ADDEE97A1139"/><text:span text:style-name="T23">錄音稿</text:span><text:span text:style-name="T25">：</text:span>Math and science are Patty’s favorite subjects.</text:p>
      <text:p text:style-name="P11"><text:bookmark-start text:name="Z_9EC2BA4CD2FA48BC93797FB3F99C5844"/><text:bookmark-end text:name="Z_982E6A97D9E54EBBA04D4F85586B8852"/><text:bookmark-end text:name="E_982E6A97D9E54EBBA04D4F85586B8852"/><text:bookmark-end text:name="S_982E6A97D9E54EBBA04D4F85586B8852"/>3.<text:bookmark-start text:name="S_9EC2BA4CD2FA48BC93797FB3F99C5844"/><text:bookmark-start text:name="A_9EC2BA4CD2FA48BC93797FB3F99C5844"/><text:bookmark-start text:name="A_67531724959944E0849B8C5DBFC535F9"/>答案：<text:bookmark-start text:name="W_9EC2BA4CD2FA48BC93797FB3F99C5844"/><text:span text:style-name="T18">(Ａ)</text:span><text:bookmark-end text:name="W_9EC2BA4CD2FA48BC93797FB3F99C5844"/><text:span text:style-name="T18"> <text:s/></text:span><text:bookmark-start text:name="E_67531724959944E0849B8C5DBFC535F9"/><text:bookmark-start text:name="E_9EC2BA4CD2FA48BC93797FB3F99C5844"/><text:bookmark-end text:name="A_9EC2BA4CD2FA48BC93797FB3F99C5844"/><text:bookmark-end text:name="A_67531724959944E0849B8C5DBFC535F9"/><text:span text:style-name="T23">錄音稿</text:span><text:span text:style-name="T25">：</text:span>Andy made a burp during the meal.</text:p>
      <text:p text:style-name="P11"><text:bookmark-start text:name="Z_9710F0FD599144EB93CE3E87C3D4DAC2"/><text:bookmark-end text:name="Z_9EC2BA4CD2FA48BC93797FB3F99C5844"/><text:bookmark-end text:name="E_9EC2BA4CD2FA48BC93797FB3F99C5844"/><text:bookmark-end text:name="E_67531724959944E0849B8C5DBFC535F9"/><text:bookmark-end text:name="S_9EC2BA4CD2FA48BC93797FB3F99C5844"/>4.<text:bookmark-start text:name="S_9710F0FD599144EB93CE3E87C3D4DAC2"/><text:bookmark-start text:name="A_9710F0FD599144EB93CE3E87C3D4DAC2"/><text:bookmark-start text:name="A_ED48E821239747A2BB3A07C50022610C"/>答案：<text:bookmark-start text:name="W_9710F0FD599144EB93CE3E87C3D4DAC2"/><text:span text:style-name="T18">(Ｃ)</text:span><text:bookmark-end text:name="W_9710F0FD599144EB93CE3E87C3D4DAC2"/><text:span text:style-name="T18"> <text:s/></text:span><text:bookmark-start text:name="E_9710F0FD599144EB93CE3E87C3D4DAC2"/><text:bookmark-end text:name="A_9710F0FD599144EB93CE3E87C3D4DAC2"/><text:bookmark-end text:name="A_ED48E821239747A2BB3A07C50022610C"/><text:span text:style-name="T23">錄音稿</text:span><text:span text:style-name="T25">：</text:span>The baby was in a sound sleep then.</text:p>
      <text:p text:style-name="P11"><text:bookmark-start text:name="Z_C96B60A9A54545B3BBA3C4D3CA802AD9"/><text:bookmark-end text:name="Z_9710F0FD599144EB93CE3E87C3D4DAC2"/><text:bookmark-end text:name="E_9710F0FD599144EB93CE3E87C3D4DAC2"/><text:bookmark-end text:name="S_9710F0FD599144EB93CE3E87C3D4DAC2"/>5.<text:bookmark-start text:name="S_C96B60A9A54545B3BBA3C4D3CA802AD9"/><text:bookmark-start text:name="A_C96B60A9A54545B3BBA3C4D3CA802AD9"/><text:span text:style-name="T20">答案：</text:span><text:bookmark-start text:name="W_C96B60A9A54545B3BBA3C4D3CA802AD9"/><text:span text:style-name="T16">(Ｂ)</text:span><text:bookmark-end text:name="W_C96B60A9A54545B3BBA3C4D3CA802AD9"/><text:span text:style-name="T16"> <text:s/></text:span><text:bookmark-start text:name="E_C96B60A9A54545B3BBA3C4D3CA802AD9"/><text:bookmark-end text:name="A_C96B60A9A54545B3BBA3C4D3CA802AD9"/><text:span text:style-name="T23">錄音稿</text:span><text:span text:style-name="T25">：The man visited a children</text:span><text:span text:style-name="T25">’</text:span><text:span text:style-name="T25">s home </text:span><text:span text:style-name="T25">yesterday</text:span><text:span text:style-name="T25">.</text:span></text:p>
      <text:p text:style-name="P23"><text:bookmark-end text:name="Z_C96B60A9A54545B3BBA3C4D3CA802AD9"/><text:bookmark-end text:name="E_C96B60A9A54545B3BBA3C4D3CA802AD9"/><text:bookmark-end text:name="S_C96B60A9A54545B3BBA3C4D3CA802AD9"/>基本問答：根據聽到的內容，選出一個最適合的回應或最適合的問句。(每題1分，共5分)</text:p>
      <text:p text:style-name="P11"><text:bookmark-start text:name="Z_8C59AD2D0EDE416097C125DB4100F103"/>6.<text:bookmark-start text:name="S_8C59AD2D0EDE416097C125DB4100F103"/><text:bookmark-start text:name="A_8C59AD2D0EDE416097C125DB4100F103"/><text:bookmark-start text:name="A_385D48403EEC476596570485D4A658FA"/>答案：<text:bookmark-start text:name="W_8C59AD2D0EDE416097C125DB4100F103"/><text:span text:style-name="T18">(Ａ)</text:span><text:bookmark-end text:name="W_8C59AD2D0EDE416097C125DB4100F103"/><text:span text:style-name="T18"> <text:s/></text:span><text:bookmark-start text:name="E_385D48403EEC476596570485D4A658FA"/><text:bookmark-start text:name="E_8C59AD2D0EDE416097C125DB4100F103"/><text:bookmark-end text:name="A_8C59AD2D0EDE416097C125DB4100F103"/><text:bookmark-end text:name="A_385D48403EEC476596570485D4A658FA"/><text:span text:style-name="T23">錄音稿</text:span><text:span text:style-name="T25">：</text:span>Did Jeffery play cards with you last night?</text:p>
      <text:p text:style-name="P11"><text:bookmark-start text:name="Z_AA7A7AE6D5B043A8A1139E47B4FB4478"/><text:bookmark-end text:name="Z_8C59AD2D0EDE416097C125DB4100F103"/><text:bookmark-end text:name="E_8C59AD2D0EDE416097C125DB4100F103"/><text:bookmark-end text:name="E_385D48403EEC476596570485D4A658FA"/><text:bookmark-end text:name="S_8C59AD2D0EDE416097C125DB4100F103"/>7.<text:bookmark-start text:name="S_AA7A7AE6D5B043A8A1139E47B4FB4478"/><text:bookmark-start text:name="A_AA7A7AE6D5B043A8A1139E47B4FB4478"/><text:bookmark-start text:name="A_2DC57EC27F0149F6B11AFD764F5BE0CD"/>答案：<text:bookmark-start text:name="W_AA7A7AE6D5B043A8A1139E47B4FB4478"/><text:span text:style-name="T18">(Ｂ)</text:span><text:bookmark-end text:name="W_AA7A7AE6D5B043A8A1139E47B4FB4478"/><text:span text:style-name="T18"> <text:s/></text:span><text:bookmark-start text:name="E_AA7A7AE6D5B043A8A1139E47B4FB4478"/><text:bookmark-end text:name="A_AA7A7AE6D5B043A8A1139E47B4FB4478"/><text:bookmark-end text:name="A_2DC57EC27F0149F6B11AFD764F5BE0CD"/><text:span text:style-name="T23">錄音稿</text:span><text:span text:style-name="T25">：</text:span>Did you enjoy your days in junior high school?</text:p>
      <text:p text:style-name="P11"><text:bookmark-start text:name="Z_BA8526BA5B2E4CAC894383A4C355D11C"/><text:bookmark-end text:name="Z_AA7A7AE6D5B043A8A1139E47B4FB4478"/><text:bookmark-end text:name="E_AA7A7AE6D5B043A8A1139E47B4FB4478"/><text:bookmark-end text:name="S_AA7A7AE6D5B043A8A1139E47B4FB4478"/>8.<text:bookmark-start text:name="S_BA8526BA5B2E4CAC894383A4C355D11C"/><text:bookmark-start text:name="A_BA8526BA5B2E4CAC894383A4C355D11C"/><text:span text:style-name="T20">答案：</text:span><text:bookmark-start text:name="W_BA8526BA5B2E4CAC894383A4C355D11C"/><text:span text:style-name="T16">(Ａ)</text:span><text:bookmark-end text:name="W_BA8526BA5B2E4CAC894383A4C355D11C"/><text:span text:style-name="T16"> <text:s/></text:span><text:bookmark-start text:name="E_BA8526BA5B2E4CAC894383A4C355D11C"/><text:bookmark-end text:name="A_BA8526BA5B2E4CAC894383A4C355D11C"/><text:span text:style-name="T23">錄音稿</text:span><text:span text:style-name="T25">：I love Moon Festival because the </text:span><text:span text:style-name="T25">family</text:span><text:span text:style-name="T25"> can get together on this day.</text:span></text:p>
      <text:p text:style-name="P11"><text:bookmark-start text:name="Z_4BE06DC42D344DE5AF24829DAAEB6083"/><text:bookmark-end text:name="Z_BA8526BA5B2E4CAC894383A4C355D11C"/><text:bookmark-end text:name="E_BA8526BA5B2E4CAC894383A4C355D11C"/><text:bookmark-end text:name="S_BA8526BA5B2E4CAC894383A4C355D11C"/>9.<text:bookmark-start text:name="S_4BE06DC42D344DE5AF24829DAAEB6083"/><text:bookmark-start text:name="A_4BE06DC42D344DE5AF24829DAAEB6083"/><text:bookmark-start text:name="A_42A3DA72C3B84C279D928549948E5503"/>答案：<text:bookmark-start text:name="W_4BE06DC42D344DE5AF24829DAAEB6083"/><text:span text:style-name="T18">(Ｃ)</text:span><text:bookmark-end text:name="W_4BE06DC42D344DE5AF24829DAAEB6083"/><text:span text:style-name="T18"> <text:s/></text:span><text:bookmark-start text:name="E_4BE06DC42D344DE5AF24829DAAEB6083"/><text:bookmark-end text:name="A_4BE06DC42D344DE5AF24829DAAEB6083"/><text:bookmark-end text:name="A_42A3DA72C3B84C279D928549948E5503"/><text:span text:style-name="T23">錄音稿</text:span><text:span text:style-name="T25">：</text:span>Who gave you these toys?</text:p>
      <text:p text:style-name="P11"><text:bookmark-start text:name="Z_C8C1AB03543F4613A7BC4801C5E14D66"/><text:bookmark-end text:name="Z_4BE06DC42D344DE5AF24829DAAEB6083"/><text:bookmark-end text:name="E_4BE06DC42D344DE5AF24829DAAEB6083"/><text:bookmark-end text:name="S_4BE06DC42D344DE5AF24829DAAEB6083"/>10.<text:bookmark-start text:name="S_C8C1AB03543F4613A7BC4801C5E14D66"/><text:bookmark-start text:name="A_C8C1AB03543F4613A7BC4801C5E14D66"/><text:bookmark-start text:name="A_A6E9FB1790C445B8B6F2E1F271E9DD06"/>答案：<text:bookmark-start text:name="W_C8C1AB03543F4613A7BC4801C5E14D66"/><text:span text:style-name="T18">(Ｂ)</text:span><text:bookmark-end text:name="W_C8C1AB03543F4613A7BC4801C5E14D66"/><text:span text:style-name="T18"> </text:span><text:bookmark-start text:name="E_C8C1AB03543F4613A7BC4801C5E14D66"/><text:bookmark-end text:name="A_C8C1AB03543F4613A7BC4801C5E14D66"/><text:bookmark-end text:name="A_A6E9FB1790C445B8B6F2E1F271E9DD06"/><text:span text:style-name="T23">錄音稿</text:span><text:span text:style-name="T25">：</text:span>W: This Sunday is Jacky’s fifteenth birthday.</text:p>
      <text:p text:style-name="P23"><text:bookmark-end text:name="Z_C8C1AB03543F4613A7BC4801C5E14D66"/><text:bookmark-end text:name="E_C8C1AB03543F4613A7BC4801C5E14D66"/><text:bookmark-end text:name="S_C8C1AB03543F4613A7BC4801C5E14D66"/>言談理解：根據聽到的內容，選出一個最適合的答案。(每題1分，共5分)</text:p>
      <text:p text:style-name="P11"><text:bookmark-start text:name="Z_3A68ABB9F26C4E0398F68B529D5F4688"/>11.<text:bookmark-start text:name="A_9982C76E26EA4482AC20CB6699C4636B"/><text:bookmark-start text:name="A_3A68ABB9F26C4E0398F68B529D5F4688"/><text:bookmark-start text:name="S_3A68ABB9F26C4E0398F68B529D5F4688"/>答案：<text:bookmark-start text:name="W_3A68ABB9F26C4E0398F68B529D5F4688"/><text:span text:style-name="T18">(Ａ)</text:span><text:bookmark-end text:name="W_3A68ABB9F26C4E0398F68B529D5F4688"/></text:p>
      <text:p text:style-name="P13"><text:bookmark-start text:name="E_3A68ABB9F26C4E0398F68B529D5F4688"/><text:bookmark-end text:name="A_9982C76E26EA4482AC20CB6699C4636B"/><text:bookmark-end text:name="A_3A68ABB9F26C4E0398F68B529D5F4688"/><text:span text:style-name="T23">錄音稿</text:span><text:span text:style-name="T25">：</text:span><text:span text:style-name="T11">M: You are studying math again. <text:s/>You really like math, Ivy.</text:span></text:p>
      <text:p text:style-name="P14">W: Not really, Sam. <text:s/>I didn’t like it before, but thanks to Sophia, I am good <text:soft-page-break/>at it. <text:s/>She always teaches us math through games and funny math stories. <text:s/>We also ask questions and finish worksheets with our classmates together.</text:p>
      <text:p text:style-name="P15">M: You’re right. <text:s/>But in Benson’s math class, we only listen, listen, and listen. <text:s/>I don’t have any hope for the subject.</text:p>
      <text:p text:style-name="P16">Q: How does Ivy learn math now?</text:p>
      <text:p text:style-name="P11"><text:bookmark-start text:name="Z_ADA0AF9CEBD746FA9CF4043B4BA1B4A0"/><text:bookmark-end text:name="Z_3A68ABB9F26C4E0398F68B529D5F4688"/><text:bookmark-end text:name="E_3A68ABB9F26C4E0398F68B529D5F4688"/><text:bookmark-end text:name="S_3A68ABB9F26C4E0398F68B529D5F4688"/>12.<text:bookmark-start text:name="A_ADA0AF9CEBD746FA9CF4043B4BA1B4A0"/><text:bookmark-start text:name="S_ADA0AF9CEBD746FA9CF4043B4BA1B4A0"/><text:span text:style-name="T20">答案：</text:span><text:bookmark-start text:name="W_ADA0AF9CEBD746FA9CF4043B4BA1B4A0"/><text:span text:style-name="T16">(Ａ)</text:span><text:bookmark-end text:name="W_ADA0AF9CEBD746FA9CF4043B4BA1B4A0"/></text:p>
      <text:p text:style-name="P17"><text:bookmark-start text:name="E_ADA0AF9CEBD746FA9CF4043B4BA1B4A0"/><text:bookmark-end text:name="A_ADA0AF9CEBD746FA9CF4043B4BA1B4A0"/><text:span text:style-name="T23">錄音稿</text:span><text:span text:style-name="T25">：</text:span><text:span text:style-name="T14">W: I sold eight bags of moon cakes on the Moon Festival.</text:span></text:p>
      <text:p text:style-name="P18"><text:span text:style-name="T14">M: Wow</text:span><text:span text:style-name="T11">. <text:s/></text:span><text:span text:style-name="T14">That’s wonderful.</text:span></text:p>
      <text:p text:style-name="P20"><text:span text:style-name="T14">W: And I kept a bag for you</text:span><text:span text:style-name="T11">. <text:s/></text:span><text:span text:style-name="T14">Happy Moon Festival!</text:span></text:p>
      <text:p text:style-name="P21">Q: Which is true?</text:p>
      <text:p text:style-name="P11"><text:bookmark-start text:name="Z_ED3B8413D75743CAAB706CFF5332A6B5"/><text:bookmark-end text:name="Z_ADA0AF9CEBD746FA9CF4043B4BA1B4A0"/><text:bookmark-end text:name="E_ADA0AF9CEBD746FA9CF4043B4BA1B4A0"/><text:bookmark-end text:name="S_ADA0AF9CEBD746FA9CF4043B4BA1B4A0"/>13.<text:bookmark-start text:name="A_ED3B8413D75743CAAB706CFF5332A6B5"/><text:bookmark-start text:name="S_ED3B8413D75743CAAB706CFF5332A6B5"/><text:span text:style-name="T20">答案：</text:span><text:bookmark-start text:name="W_ED3B8413D75743CAAB706CFF5332A6B5"/><text:span text:style-name="T16">(Ｃ)</text:span><text:bookmark-end text:name="W_ED3B8413D75743CAAB706CFF5332A6B5"/></text:p>
      <text:p text:style-name="P17"><text:bookmark-start text:name="E_ED3B8413D75743CAAB706CFF5332A6B5"/><text:bookmark-end text:name="A_ED3B8413D75743CAAB706CFF5332A6B5"/><text:span text:style-name="T23">錄音稿</text:span><text:span text:style-name="T25">：</text:span><text:span text:style-name="T14">W: I love the song “The Wonderful World in Dreams”.</text:span></text:p>
      <text:p text:style-name="P19">M: Who’s the singer?</text:p>
      <text:p text:style-name="P20"><text:span text:style-name="T14">W: Samuel Harris</text:span><text:span text:style-name="T11">. <text:s/></text:span><text:span text:style-name="T14">This song talks about a goddess, who fell in love with a man</text:span><text:span text:style-name="T11">. <text:s/></text:span><text:span text:style-name="T14">But the man was married</text:span><text:span text:style-name="T11">. <text:s/></text:span><text:span text:style-name="T14">They couldn’t be together and she died under the moonlight because she was too sad.</text:span></text:p>
      <text:p text:style-name="P19">M: Oh my god.</text:p>
      <text:p text:style-name="P21">Q: Which is true?</text:p>
      <text:p text:style-name="P11"><text:bookmark-start text:name="Z_FDD03EAFB7ED4FDFA6F98AB7BDA6F99A"/><text:bookmark-end text:name="Z_ED3B8413D75743CAAB706CFF5332A6B5"/><text:bookmark-end text:name="E_ED3B8413D75743CAAB706CFF5332A6B5"/><text:bookmark-end text:name="S_ED3B8413D75743CAAB706CFF5332A6B5"/>14.<text:bookmark-start text:name="A_C24A98E136634A2E92A54B95B4AB3DE7"/><text:bookmark-start text:name="A_FDD03EAFB7ED4FDFA6F98AB7BDA6F99A"/><text:bookmark-start text:name="S_FDD03EAFB7ED4FDFA6F98AB7BDA6F99A"/>答案：<text:bookmark-start text:name="W_FDD03EAFB7ED4FDFA6F98AB7BDA6F99A"/><text:span text:style-name="T18">(Ａ)</text:span><text:bookmark-end text:name="W_FDD03EAFB7ED4FDFA6F98AB7BDA6F99A"/></text:p>
      <text:p text:style-name="P17"><text:bookmark-start text:name="E_FDD03EAFB7ED4FDFA6F98AB7BDA6F99A"/><text:bookmark-end text:name="A_C24A98E136634A2E92A54B95B4AB3DE7"/><text:bookmark-end text:name="A_FDD03EAFB7ED4FDFA6F98AB7BDA6F99A"/><text:span text:style-name="T23">錄音稿</text:span><text:span text:style-name="T25">：</text:span><text:span text:style-name="T11">W: Let’s give the books to those children in the mountains. <text:s/>They don’t have many books at school.</text:span></text:p>
      <text:p text:style-name="P15">M: That’s great! <text:s/>We can also send some computers to them. <text:s/>They can use the computers to study and surf the Net.</text:p>
      <text:p text:style-name="P16">Q: What do the man and woman want to give to the kids?</text:p>
      <text:p text:style-name="P11"><text:bookmark-start text:name="Z_5A66E9A636494A3DB888DC0BE4B030FE"/><text:bookmark-end text:name="Z_FDD03EAFB7ED4FDFA6F98AB7BDA6F99A"/><text:bookmark-end text:name="E_FDD03EAFB7ED4FDFA6F98AB7BDA6F99A"/><text:bookmark-end text:name="S_FDD03EAFB7ED4FDFA6F98AB7BDA6F99A"/>15.<text:bookmark-start text:name="A_6C55D901B047487BBC41035048BB69B7"/><text:bookmark-start text:name="A_5A66E9A636494A3DB888DC0BE4B030FE"/><text:bookmark-start text:name="S_5A66E9A636494A3DB888DC0BE4B030FE"/>答案：<text:bookmark-start text:name="W_5A66E9A636494A3DB888DC0BE4B030FE"/><text:span text:style-name="T18">(Ｂ)</text:span><text:bookmark-end text:name="W_5A66E9A636494A3DB888DC0BE4B030FE"/></text:p>
      <text:p text:style-name="P13"><text:bookmark-start text:name="E_5A66E9A636494A3DB888DC0BE4B030FE"/><text:bookmark-end text:name="A_6C55D901B047487BBC41035048BB69B7"/><text:bookmark-end text:name="A_5A66E9A636494A3DB888DC0BE4B030FE"/><text:span text:style-name="T23">錄音稿</text:span><text:span text:style-name="T25">：</text:span><text:span text:style-name="T11">M: Jane, what did you buy for our dinner?</text:span></text:p>
      <text:p text:style-name="P14">W: Well, the beef noodles are for Mom and me, the dumplings are for Dad, and the hamburger is for you, honey.</text:p>
      <text:p text:style-name="P15">M: Great! <text:s/>Hamburgers are my favorite.</text:p>
      <text:p text:style-name="P16">Q: Which is true?</text:p>
      <text:p text:style-name="P8"><text:bookmark-end text:name="Z_5A66E9A636494A3DB888DC0BE4B030FE"/><text:bookmark-end text:name="E_5A66E9A636494A3DB888DC0BE4B030FE"/><text:bookmark-end text:name="S_5A66E9A636494A3DB888DC0BE4B030FE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16:45:00</meta:creation-date>
    <dc:creator>20140517</dc:creator>
    <dc:date>2017-10-06T16:02:00</dc:date>
    <meta:print-date>2017-10-06T16:02:00</meta:print-date>
    <meta:editing-cycles>5</meta:editing-cycles>
    <meta:editing-duration>PT13M</meta:editing-duration>
    <meta:document-statistic meta:table-count="1" meta:image-count="0" meta:object-count="0" meta:page-count="2" meta:paragraph-count="115" meta:word-count="779" meta:character-count="2301" meta:non-whitespace-character-count="1949"/>
    <meta:generator>LibreOffice/7.0.4.2$Windows_X86_64 LibreOffice_project/dcf040e67528d9187c66b2379df5ea4407429775</meta:generator>
  </office:meta>
</office:document-meta>
</file>