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185cm" fo:margin-left="-0.191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9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43cm" fo:margin-left="-0.191cm" fo:margin-top="0cm" fo:margin-bottom="0cm" table:align="left" style:writing-mode="lr-tb"/>
    </style:style>
    <style:style style:name="表格2.A" style:family="table-column">
      <style:table-column-properties style:column-width="11.2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074cm" fo:margin-left="-0.191cm" fo:margin-top="0cm" fo:margin-bottom="0cm" table:align="left" style:writing-mode="lr-tb"/>
    </style:style>
    <style:style style:name="表格3.A" style:family="table-column">
      <style:table-column-properties style:column-width="11.07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1.185cm" fo:margin-left="-0.191cm" fo:margin-top="0cm" fo:margin-bottom="0cm" table:align="left" style:writing-mode="lr-tb"/>
    </style:style>
    <style:style style:name="表格4.A" style:family="table-column">
      <style:table-column-properties style:column-width="11.185cm"/>
    </style:style>
    <style:style style:name="表格4.1" style:family="table-row">
      <style:table-row-properties style:min-row-height="5.373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1">
      <style:paragraph-properties fo:line-height="0.847cm" style:punctuation-wrap="hanging" style:snap-to-layout-grid="false"/>
    </style:style>
    <style:style style:name="P2" style:family="paragraph" style:parent-style-name="List_20_Paragraph" style:list-style-name="WWNum12">
      <style:paragraph-properties fo:line-height="0.847cm" fo:text-align="justify" style:justify-single-word="false" style:punctuation-wrap="hanging" style:snap-to-layout-grid="false"/>
    </style:style>
    <style:style style:name="P3" style:family="paragraph" style:parent-style-name="List_20_Paragraph" style:list-style-name="WWNum13">
      <style:paragraph-properties fo:line-height="0.847cm" fo:text-align="justify" style:justify-single-word="false" style:punctuation-wrap="hanging" style:snap-to-layout-grid="false"/>
    </style:style>
    <style:style style:name="P4" style:family="paragraph" style:parent-style-name="List_20_Paragraph" style:list-style-name="WWNum14">
      <style:paragraph-properties fo:line-height="0.847cm" fo:text-align="justify" style:justify-single-word="false" style:punctuation-wrap="hanging" style:snap-to-layout-grid="false"/>
    </style:style>
    <style:style style:name="P5" style:family="paragraph" style:parent-style-name="List_20_Paragraph" style:list-style-name="WWNum30">
      <style:paragraph-properties fo:line-height="0.847cm" fo:text-align="justify" style:justify-single-word="false" style:punctuation-wrap="hanging" style:snap-to-layout-grid="false"/>
    </style:style>
    <style:style style:name="P6" style:family="paragraph" style:parent-style-name="List_20_Paragraph" style:list-style-name="WWNum28">
      <style:paragraph-properties fo:line-height="0.847cm" style:punctuation-wrap="hanging" style:snap-to-layout-grid="false"/>
    </style:style>
    <style:style style:name="P7" style:family="paragraph" style:parent-style-name="List_20_Paragraph" style:list-style-name="WWNum12">
      <style:paragraph-properties fo:line-height="0.847cm" style:punctuation-wrap="hanging" style:snap-to-layout-grid="false"/>
    </style:style>
    <style:style style:name="P8" style:family="paragraph" style:parent-style-name="List_20_Paragraph" style:list-style-name="WWNum33">
      <style:paragraph-properties fo:line-height="0.847cm" style:punctuation-wrap="hanging" style:snap-to-layout-grid="false"/>
    </style:style>
    <style:style style:name="P9" style:family="paragraph" style:parent-style-name="List_20_Paragraph">
      <style:paragraph-properties fo:margin-left="3.27cm" fo:margin-right="0cm" fo:line-height="0.847cm" fo:text-indent="0.635cm" style:auto-text-indent="false" style:punctuation-wrap="hanging" style:snap-to-layout-grid="false"/>
    </style:style>
    <style:style style:name="P10" style:family="paragraph" style:parent-style-name="List_20_Paragraph">
      <style:paragraph-properties fo:margin-left="2.963cm" fo:margin-right="0cm" fo:line-height="0.847cm" fo:text-indent="-0.6cm" style:auto-text-indent="false" style:punctuation-wrap="hanging" style:snap-to-layout-grid="false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" style:family="paragraph" style:parent-style-name="Frame_20_contents">
      <style:paragraph-properties fo:line-height="0.847cm" style:punctuation-wrap="hanging" style:snap-to-layout-grid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margin-top="0cm" fo:margin-bottom="0.494cm" style:contextual-spacing="false" fo:line-height="100%" fo:orphans="2" fo:widows="2"/>
    </style:style>
    <style:style style:name="P16" style:family="paragraph" style:parent-style-name="Frame_20_contents">
      <style:paragraph-properties fo:margin-top="0.494cm" fo:margin-bottom="0.494cm" style:contextual-spacing="false" fo:line-height="100%" fo:orphans="2" fo:widows="2"/>
    </style:style>
    <style:style style:name="P17" style:family="paragraph" style:parent-style-name="Standard">
      <style:paragraph-properties fo:line-height="125%" fo:text-align="justify" style:justify-single-word="false" style:snap-to-layout-gri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style:punctuation-wrap="hanging" style:snap-to-layout-grid="false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 style:list-style-name="WWNum10">
      <style:paragraph-properties fo:line-height="0.847cm" fo:text-align="justify" style:justify-single-word="false" style:punctuation-wrap="hanging" style:snap-to-layout-grid="false"/>
    </style:style>
    <style:style style:name="P22" style:family="paragraph" style:parent-style-name="Standard">
      <style:paragraph-properties fo:line-height="0.847cm" fo:text-align="justify" style:justify-single-word="false" style:punctuation-wrap="hanging" style:snap-to-layout-grid="false"/>
    </style:style>
    <style:style style:name="P23" style:family="paragraph" style:parent-style-name="Standard">
      <style:paragraph-properties fo:line-height="0.847cm" style:punctuation-wrap="hanging" style:snap-to-layout-grid="false"/>
      <style:text-properties fo:color="#000000" loext:opacity="100%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line-height="0.847cm" fo:text-align="justify" style:justify-single-word="false">
        <style:tab-stops>
          <style:tab-stop style:position="11.853cm"/>
        </style:tab-stops>
      </style:paragraph-properties>
      <style:text-properties style:font-size-complex="13pt"/>
    </style:style>
    <style:style style:name="P26" style:family="paragraph" style:parent-style-name="Standard">
      <style:paragraph-properties fo:line-height="0.741cm" style:punctuation-wrap="hanging"/>
    </style:style>
    <style:style style:name="P2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1.693cm" fo:margin-right="0cm" fo:line-height="0.847cm" fo:text-indent="-0.6cm" style:auto-text-indent="false"/>
    </style:style>
    <style:style style:name="P29" style:family="paragraph" style:parent-style-name="Standard">
      <style:paragraph-properties fo:margin-left="1.693cm" fo:margin-right="0cm" fo:line-height="0.847cm" fo:text-indent="-0.6cm" style:auto-text-indent="false" style:punctuation-wrap="hanging" style:snap-to-layout-grid="false"/>
    </style:style>
    <style:style style:name="P30" style:family="paragraph" style:parent-style-name="Standard">
      <style:paragraph-properties fo:margin-left="1.693cm" fo:margin-right="0cm" fo:line-height="0.847cm" fo:text-align="justify" style:justify-single-word="false" fo:text-indent="-0.6cm" style:auto-text-indent="false" style:punctuation-wrap="hanging" style:snap-to-layout-grid="false"/>
    </style:style>
    <style:style style:name="P31" style:family="paragraph" style:parent-style-name="Standard">
      <style:paragraph-properties fo:margin-left="1.3cm" fo:margin-right="0cm" fo:line-height="0.847cm" fo:text-align="justify" style:justify-single-word="false" fo:text-indent="1.693cm" style:auto-text-indent="false"/>
    </style:style>
    <style:style style:name="P32" style:family="paragraph" style:parent-style-name="Standard">
      <style:paragraph-properties fo:margin-left="1.3cm" fo:margin-right="0cm" fo:line-height="0.847cm" fo:text-align="justify" style:justify-single-word="false" fo:text-indent="1.693cm" style:auto-text-indent="false" style:punctuation-wrap="hanging" style:snap-to-layout-grid="false"/>
    </style:style>
    <style:style style:name="P33" style:family="paragraph" style:parent-style-name="Standard">
      <style:paragraph-properties fo:margin-left="1.3cm" fo:margin-right="0cm" fo:line-height="0.847cm" fo:text-indent="1.693cm" style:auto-text-indent="false" style:punctuation-wrap="hanging" style:snap-to-layout-grid="false"/>
    </style:style>
    <style:style style:name="P34" style:family="paragraph" style:parent-style-name="Standard">
      <style:paragraph-properties fo:margin-left="1.3cm" fo:margin-right="0cm" fo:line-height="0.847cm" fo:text-indent="0.635cm" style:auto-text-indent="false" style:punctuation-wrap="hanging" style:snap-to-layout-grid="false"/>
    </style:style>
    <style:style style:name="P35" style:family="paragraph" style:parent-style-name="Standard">
      <style:paragraph-properties fo:margin-left="1.3cm" fo:margin-right="0cm" fo:line-height="0.847cm" fo:text-indent="1.27cm" style:auto-text-indent="false" style:punctuation-wrap="hanging" style:snap-to-layout-grid="false"/>
    </style:style>
    <style:style style:name="P36" style:family="paragraph" style:parent-style-name="Standard">
      <style:paragraph-properties fo:margin-left="1.3cm" fo:margin-right="0cm" fo:line-height="0.847cm" fo:text-indent="1.482cm" style:auto-text-indent="false" style:punctuation-wrap="hanging" style:snap-to-layout-grid="false"/>
    </style:style>
    <style:style style:name="P37" style:family="paragraph" style:parent-style-name="Standard">
      <style:paragraph-properties fo:margin-left="1.3cm" fo:margin-right="0cm" fo:line-height="0.847cm" fo:text-align="justify" style:justify-single-word="false" fo:text-indent="1.482cm" style:auto-text-indent="false" style:punctuation-wrap="hanging" style:snap-to-layout-grid="false"/>
    </style:style>
    <style:style style:name="P38" style:family="paragraph" style:parent-style-name="Standard">
      <style:paragraph-properties fo:margin-left="1.3cm" fo:margin-right="0cm" fo:line-height="0.847cm" fo:text-indent="1.905cm" style:auto-text-indent="false" style:punctuation-wrap="hanging" style:snap-to-layout-grid="false"/>
    </style:style>
    <style:style style:name="P39" style:family="paragraph" style:parent-style-name="Standard">
      <style:paragraph-properties fo:margin-left="1.3cm" fo:margin-right="0cm" fo:line-height="0.847cm" fo:text-align="justify" style:justify-single-word="false" fo:text-indent="1.905cm" style:auto-text-indent="false" style:punctuation-wrap="hanging" style:snap-to-layout-grid="false"/>
    </style:style>
    <style:style style:name="P40" style:family="paragraph" style:parent-style-name="Standard">
      <style:paragraph-properties fo:margin-left="1.693cm" fo:margin-right="0cm" fo:line-height="0.847cm" fo:text-indent="0.212cm" style:auto-text-indent="false" style:punctuation-wrap="hanging" style:snap-to-layout-grid="false"/>
    </style:style>
    <style:style style:name="P41" style:family="paragraph" style:parent-style-name="Standard">
      <style:paragraph-properties fo:margin-left="1.693cm" fo:margin-right="0cm" fo:line-height="0.847cm" fo:text-indent="0.212cm" style:auto-text-indent="false" style:punctuation-wrap="hanging" style:snap-to-layout-grid="false"/>
      <style:text-properties fo:color="#000000" loext:opacity="100%"/>
    </style:style>
    <style:style style:name="P42" style:family="paragraph" style:parent-style-name="Standard">
      <style:paragraph-properties fo:margin-left="2.328cm" fo:margin-right="0cm" fo:line-height="0.847cm" fo:text-indent="-0.635cm" style:auto-text-indent="false" style:punctuation-wrap="hanging" style:snap-to-layout-grid="false"/>
    </style:style>
    <style:style style:name="P43" style:family="paragraph" style:parent-style-name="Standard">
      <style:paragraph-properties fo:margin-left="1.905cm" fo:margin-right="0cm" fo:line-height="0.847cm" fo:text-indent="-1.905cm" style:auto-text-indent="false"/>
    </style:style>
    <style:style style:name="P44" style:family="paragraph" style:parent-style-name="Standard">
      <style:paragraph-properties fo:margin-left="1.905cm" fo:margin-right="0cm" fo:line-height="0.847cm" fo:text-align="justify" style:justify-single-word="false" fo:text-indent="-1.905cm" style:auto-text-indent="false" style:punctuation-wrap="hanging" style:snap-to-layout-grid="false"/>
    </style:style>
    <style:style style:name="P45" style:family="paragraph" style:parent-style-name="Standard">
      <style:paragraph-properties fo:margin-left="1.905cm" fo:margin-right="0cm" fo:line-height="0.847cm" fo:text-indent="-1.905cm" style:auto-text-indent="false" style:punctuation-wrap="hanging" style:snap-to-layout-grid="false"/>
    </style:style>
    <style:style style:name="P46" style:family="paragraph" style:parent-style-name="Standard">
      <style:paragraph-properties fo:margin-left="1.27cm" fo:margin-right="0cm" fo:line-height="0.847cm" fo:text-indent="-1.27cm" style:auto-text-indent="false" style:punctuation-wrap="hanging" style:snap-to-layout-grid="false"/>
    </style:style>
    <style:style style:name="P47" style:family="paragraph" style:parent-style-name="Standard">
      <style:paragraph-properties fo:margin-left="1.905cm" fo:margin-right="0cm" fo:line-height="0.847cm" fo:text-indent="-0.6cm" style:auto-text-indent="false"/>
    </style:style>
    <style:style style:name="P48" style:family="paragraph" style:parent-style-name="Standard">
      <style:paragraph-properties fo:margin-left="1.905cm" fo:margin-right="0cm" fo:line-height="0.847cm" fo:text-indent="-0.6cm" style:auto-text-indent="false" style:punctuation-wrap="hanging" style:snap-to-layout-grid="false"/>
    </style:style>
    <style:style style:name="P49" style:family="paragraph" style:parent-style-name="Standard">
      <style:paragraph-properties fo:margin-left="1.693cm" fo:margin-right="0cm" fo:line-height="0.847cm" fo:text-indent="-1.693cm" style:auto-text-indent="false"/>
    </style:style>
    <style:style style:name="P50" style:family="paragraph" style:parent-style-name="Standard">
      <style:paragraph-properties fo:margin-left="1.693cm" fo:margin-right="0cm" fo:line-height="0.847cm" fo:text-indent="-1.693cm" style:auto-text-indent="false" style:punctuation-wrap="hanging" style:snap-to-layout-grid="false"/>
    </style:style>
    <style:style style:name="P51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punctuation-wrap="hanging" style:snap-to-layout-grid="false"/>
    </style:style>
    <style:style style:name="P52" style:family="paragraph" style:parent-style-name="Standard">
      <style:paragraph-properties fo:margin-left="1.482cm" fo:margin-right="0cm" fo:line-height="0.847cm" fo:text-indent="-1.482cm" style:auto-text-indent="false" style:punctuation-wrap="hanging" style:snap-to-layout-grid="false"/>
    </style:style>
    <style:style style:name="P53" style:family="paragraph" style:parent-style-name="Standard">
      <style:paragraph-properties fo:margin-left="1.482cm" fo:margin-right="0cm" fo:line-height="0.847cm" fo:text-indent="0.212cm" style:auto-text-indent="false" style:punctuation-wrap="hanging" style:snap-to-layout-grid="false"/>
    </style:style>
    <style:style style:name="P54" style:family="paragraph" style:parent-style-name="Standard">
      <style:paragraph-properties fo:margin-left="2.963cm" fo:margin-right="0cm" fo:line-height="0.847cm" fo:text-align="justify" style:justify-single-word="false" fo:text-indent="-1.27cm" style:auto-text-indent="false" style:punctuation-wrap="hanging" style:snap-to-layout-grid="false"/>
    </style:style>
    <style:style style:name="P55" style:family="paragraph" style:parent-style-name="Standard">
      <style:paragraph-properties fo:margin-left="2.963cm" fo:margin-right="0cm" fo:line-height="0.847cm" fo:text-indent="-1.27cm" style:auto-text-indent="false" style:punctuation-wrap="hanging" style:snap-to-layout-grid="false"/>
    </style:style>
    <style:style style:name="P56" style:family="paragraph" style:parent-style-name="Standard">
      <style:paragraph-properties fo:margin-left="2.963cm" fo:margin-right="0cm" fo:line-height="0.847cm" fo:text-align="justify" style:justify-single-word="false" fo:text-indent="-0.212cm" style:auto-text-indent="false" style:punctuation-wrap="hanging" style:snap-to-layout-grid="false"/>
    </style:style>
    <style:style style:name="P57" style:family="paragraph" style:parent-style-name="Standard">
      <style:paragraph-properties fo:margin-left="2.752cm" fo:margin-right="0cm" fo:line-height="0.847cm" fo:text-indent="-1.058cm" style:auto-text-indent="false" style:punctuation-wrap="hanging" style:snap-to-layout-grid="false"/>
    </style:style>
    <style:style style:name="P58" style:family="paragraph" style:parent-style-name="Standard">
      <style:paragraph-properties fo:margin-left="2.752cm" fo:margin-right="0cm" fo:line-height="0.847cm" fo:text-align="justify" style:justify-single-word="false" fo:text-indent="-1.058cm" style:auto-text-indent="false" style:punctuation-wrap="hanging" style:snap-to-layout-grid="false"/>
    </style:style>
    <style:style style:name="P59" style:family="paragraph" style:parent-style-name="Standard">
      <style:paragraph-properties fo:margin-left="0.212cm" fo:margin-right="0cm" fo:line-height="0.847cm" fo:text-align="justify" style:justify-single-word="false" fo:text-indent="1.482cm" style:auto-text-indent="false" style:punctuation-wrap="hanging" style:snap-to-layout-grid="false"/>
    </style:style>
    <style:style style:name="P60" style:family="paragraph" style:parent-style-name="Standard">
      <style:paragraph-properties fo:margin-left="0.212cm" fo:margin-right="0cm" fo:line-height="0.847cm" fo:text-align="justify" style:justify-single-word="false" fo:text-indent="1.693cm" style:auto-text-indent="false" style:punctuation-wrap="hanging" style:snap-to-layout-grid="false"/>
    </style:style>
    <style:style style:name="P61" style:family="paragraph" style:parent-style-name="Standard">
      <style:paragraph-properties fo:margin-left="2.752cm" fo:margin-right="0cm" fo:line-height="0.847cm" fo:text-align="justify" style:justify-single-word="false" fo:text-indent="-2.752cm" style:auto-text-indent="false" style:punctuation-wrap="hanging" style:snap-to-layout-grid="false"/>
    </style:style>
    <style:style style:name="P62" style:family="paragraph" style:parent-style-name="Standard">
      <style:paragraph-properties fo:margin-left="2.117cm" fo:margin-right="0cm" fo:line-height="0.847cm" fo:text-align="justify" style:justify-single-word="false" fo:text-indent="-2.117cm" style:auto-text-indent="false" style:punctuation-wrap="hanging" style:snap-to-layout-grid="false"/>
    </style:style>
    <style:style style:name="P63" style:family="paragraph" style:parent-style-name="Standard">
      <style:paragraph-properties fo:margin-left="2.117cm" fo:margin-right="0cm" fo:line-height="0.847cm" fo:text-indent="-2.117cm" style:auto-text-indent="false" style:punctuation-wrap="hanging" style:snap-to-layout-grid="false"/>
    </style:style>
    <style:style style:name="P64" style:family="paragraph" style:parent-style-name="Standard">
      <style:paragraph-properties fo:margin-left="1.482cm" fo:margin-right="0cm" fo:line-height="0.847cm" fo:text-indent="-0.6cm" style:auto-text-indent="false" style:punctuation-wrap="hanging" style:snap-to-layout-grid="false"/>
    </style:style>
    <style:style style:name="P65" style:family="paragraph" style:parent-style-name="Standard">
      <style:paragraph-properties fo:margin-left="1.482cm" fo:margin-right="0cm" fo:line-height="0.847cm" fo:text-indent="-0.212cm" style:auto-text-indent="false" style:punctuation-wrap="hanging" style:snap-to-layout-grid="false"/>
    </style:style>
    <style:style style:name="P66" style:family="paragraph" style:parent-style-name="Standard">
      <style:paragraph-properties fo:margin-left="1.905cm" fo:margin-right="0cm" fo:line-height="0.847cm" fo:text-indent="-0.635cm" style:auto-text-indent="false" style:punctuation-wrap="hanging" style:snap-to-layout-grid="false"/>
    </style:style>
    <style:style style:name="P67" style:family="paragraph" style:parent-style-name="Standard">
      <style:paragraph-properties fo:margin-left="4.022cm" fo:margin-right="0cm" fo:line-height="0.847cm" fo:text-indent="-4.022cm" style:auto-text-indent="false" style:punctuation-wrap="hanging" style:snap-to-layout-grid="false"/>
    </style:style>
    <style:style style:name="P68" style:family="paragraph" style:parent-style-name="Standard">
      <style:paragraph-properties fo:margin-left="4.022cm" fo:margin-right="0cm" fo:line-height="0.847cm" fo:text-indent="-1.905cm" style:auto-text-indent="false" style:punctuation-wrap="hanging" style:snap-to-layout-grid="false"/>
    </style:style>
    <style:style style:name="P69" style:family="paragraph" style:parent-style-name="Standard">
      <style:paragraph-properties fo:margin-left="4.03cm" fo:margin-right="0cm" fo:line-height="0.847cm" fo:text-indent="-1.905cm" style:auto-text-indent="false" style:punctuation-wrap="hanging" style:snap-to-layout-grid="false"/>
    </style:style>
    <style:style style:name="P70" style:family="paragraph" style:parent-style-name="Standard">
      <style:paragraph-properties fo:margin-left="1.3cm" fo:margin-right="0cm" fo:line-height="0.847cm" fo:text-indent="2.117cm" style:auto-text-indent="false" style:punctuation-wrap="hanging" style:snap-to-layout-grid="false"/>
    </style:style>
    <style:style style:name="P7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fo:font-size="10pt" fo:language="en" fo:country="US" style:language-asian="zh" style:country-asian="TW" style:font-name-complex="Times New Roman1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punctuation-wrap="hanging" style:snap-to-layout-grid="false"/>
      <style:text-properties fo:color="#000000" loext:opacity="100%" fo:font-size="10pt" fo:language="en" fo:country="US" style:language-asian="zh" style:country-asian="TW" style:font-name-complex="Times New Roman1" style:language-complex="ar" style:country-complex="SA"/>
    </style:style>
    <style:style style:name="P73" style:family="paragraph" style:parent-style-name="Standard">
      <style:paragraph-properties fo:margin-top="0.318cm" fo:margin-bottom="0cm" style:contextual-spacing="false" fo:line-height="0.847cm"/>
    </style:style>
    <style:style style:name="P74" style:family="paragraph" style:parent-style-name="Standard">
      <style:paragraph-properties fo:margin-left="1.693cm" fo:margin-right="0cm" fo:line-height="0.847cm" fo:text-indent="-0.212cm" style:auto-text-indent="false" style:punctuation-wrap="hanging" style:snap-to-layout-grid="false"/>
    </style:style>
    <style:style style:name="P75" style:family="paragraph" style:parent-style-name="Standard">
      <style:paragraph-properties fo:margin-left="4.022cm" fo:margin-right="0cm" fo:line-height="0.847cm" fo:text-indent="-2.752cm" style:auto-text-indent="false" style:punctuation-wrap="hanging" style:snap-to-layout-grid="false"/>
    </style:style>
    <style:style style:name="P76" style:family="paragraph" style:parent-style-name="Standard">
      <style:paragraph-properties fo:margin-left="1.3cm" fo:margin-right="0cm" fo:orphans="0" fo:widows="0" fo:text-indent="0.847cm" style:auto-text-indent="false"/>
    </style:style>
    <style:style style:name="P77" style:family="paragraph" style:parent-style-name="Standard">
      <style:paragraph-properties fo:margin-left="1.3cm" fo:margin-right="0cm" fo:orphans="0" fo:widows="0" fo:text-indent="0.847cm" style:auto-text-indent="false"/>
      <style:text-properties style:font-name-complex="新細明體1" style:font-size-complex="11pt"/>
    </style:style>
    <style:style style:name="P78" style:family="paragraph" style:parent-style-name="Standard">
      <style:paragraph-properties fo:margin-left="3.387cm" fo:margin-right="0cm" fo:orphans="0" fo:widows="0" fo:text-indent="-3.387cm" style:auto-text-indent="false"/>
    </style:style>
    <style:style style:name="P79" style:family="paragraph" style:parent-style-name="Standard">
      <style:paragraph-properties fo:margin-left="2.54cm" fo:margin-right="0cm" fo:orphans="0" fo:widows="0" fo:text-indent="-2.54cm" style:auto-text-indent="false"/>
    </style:style>
    <style:style style:name="P80" style:family="paragraph" style:parent-style-name="Standard">
      <style:paragraph-properties fo:margin-left="1.3cm" fo:margin-right="0cm" fo:orphans="0" fo:widows="0" fo:text-indent="0.75cm" style:auto-text-indent="false"/>
      <style:text-properties style:font-name-complex="新細明體1" style:font-size-complex="11pt"/>
    </style:style>
    <style:style style:name="P81" style:family="paragraph" style:parent-style-name="Standard">
      <style:paragraph-properties fo:margin-left="1.3cm" fo:margin-right="0cm" fo:line-height="0.847cm" fo:text-indent="2.54cm" style:auto-text-indent="false" style:punctuation-wrap="hanging" style:snap-to-layout-grid="false"/>
    </style:style>
    <style:style style:name="P82" style:family="paragraph" style:parent-style-name="Standard">
      <style:paragraph-properties fo:margin-left="2.54cm" fo:margin-right="0cm" fo:line-height="0.847cm" fo:text-indent="-0.847cm" style:auto-text-indent="false" style:punctuation-wrap="hanging" style:snap-to-layout-grid="false"/>
    </style:style>
    <style:style style:name="P83" style:family="paragraph" style:parent-style-name="Standard">
      <style:paragraph-properties fo:margin-left="2.117cm" fo:margin-right="0cm" fo:line-height="0.847cm" fo:text-indent="-0.423cm" style:auto-text-indent="false" style:punctuation-wrap="hanging" style:snap-to-layout-grid="false"/>
    </style:style>
    <style:style style:name="P84" style:family="paragraph" style:parent-style-name="Standard">
      <style:paragraph-properties fo:margin-left="2.117cm" fo:margin-right="0cm" fo:line-height="0.847cm" fo:text-indent="-0.6cm" style:auto-text-indent="false" style:punctuation-wrap="hanging" style:snap-to-layout-grid="false"/>
    </style:style>
    <style:style style:name="P85" style:family="paragraph" style:parent-style-name="Standard">
      <style:paragraph-properties fo:margin-left="2.117cm" fo:margin-right="0cm" fo:line-height="0.847cm" fo:text-indent="-0.6cm" style:auto-text-indent="false" style:punctuation-wrap="hanging" style:snap-to-layout-grid="false"/>
      <style:text-properties fo:color="#000000" loext:opacity="100%"/>
    </style:style>
    <style:style style:name="P86" style:family="paragraph" style:parent-style-name="Standard">
      <style:paragraph-properties fo:margin-left="2.506cm" fo:margin-right="0cm" fo:line-height="0.847cm" fo:text-indent="-2.506cm" style:auto-text-indent="false" style:punctuation-wrap="hanging"/>
      <style:text-properties style:letter-kerning="false"/>
    </style:style>
    <style:style style:name="P87" style:family="paragraph" style:parent-style-name="選項_28_A_29_" style:list-style-name="WWNum15">
      <style:paragraph-properties fo:line-height="0.706cm">
        <style:tab-stops>
          <style:tab-stop style:position="1.3cm"/>
          <style:tab-stop style:position="4.801cm"/>
          <style:tab-stop style:position="8.255cm"/>
          <style:tab-stop style:position="13.002cm"/>
        </style:tab-stops>
      </style:paragraph-properties>
    </style:style>
    <style:style style:name="P88" style:family="paragraph" style:parent-style-name="選項_28_A_29_" style:list-style-name="WWNum2">
      <style:paragraph-properties fo:line-height="0.706cm"/>
    </style:style>
    <style:style style:name="P89" style:family="paragraph" style:parent-style-name="選項_28_A_29_">
      <style:paragraph-properties fo:margin-left="0cm" fo:margin-right="0cm" fo:line-height="0.706cm" fo:text-indent="-0.6cm" style:auto-text-indent="false"/>
    </style:style>
    <style:style style:name="P90" style:family="paragraph" style:parent-style-name="選項_28_A_29_">
      <style:paragraph-properties fo:margin-left="0cm" fo:margin-right="0cm" fo:line-height="0.706cm" fo:text-indent="0cm" style:auto-text-indent="false"/>
    </style:style>
    <style:style style:name="P91" style:family="paragraph" style:parent-style-name="選項_28_A_29_">
      <style:paragraph-properties fo:margin-left="0cm" fo:margin-right="0cm" fo:line-height="0.706cm" fo:text-indent="0cm" style:auto-text-indent="false"/>
      <style:text-properties style:font-name="標楷體" style:letter-kerning="true" style:font-name-asian="標楷體1"/>
    </style:style>
    <style:style style:name="P92" style:family="paragraph" style:parent-style-name="選項_28_A_29_">
      <style:paragraph-properties fo:margin-left="0cm" fo:margin-right="0cm" fo:line-height="0.706cm" fo:text-indent="0cm" style:auto-text-indent="false"/>
      <style:text-properties fo:color="#000000" loext:opacity="100%" style:font-name="標楷體" fo:font-weight="bold" style:font-name-asian="標楷體1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color="#000000" loext:opacity="100%" style:font-name="Helvetica" fo:background-color="#ffffff" loext:char-shading-value="0"/>
    </style:style>
    <style:style style:name="T13" style:family="text">
      <style:text-properties fo:color="#000000" loext:opacity="100%" style:font-name="BiauKai" style:text-underline-style="solid" style:text-underline-type="double" style:text-underline-width="auto" style:text-underline-color="font-color" fo:font-weight="bold" style:font-name-asian="BiauKai1" style:font-weight-asian="bold" style:font-weight-complex="bold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text-underline-style="wave" style:text-underline-width="auto" style:text-underline-color="font-color" style:font-weight-complex="bold"/>
    </style:style>
    <style:style style:name="T16" style:family="text">
      <style:text-properties fo:color="#000000" loext:opacity="100%" style:text-underline-style="wave" style:text-underline-width="auto" style:text-underline-color="font-color"/>
    </style:style>
    <style:style style:name="T17" style:family="text">
      <style:text-properties fo:color="#000000" loext:opacity="100%" style:font-weight-complex="bold"/>
    </style:style>
    <style:style style:name="T18" style:family="text">
      <style:text-properties fo:color="#000000" loext:opacity="100%" style:text-underline-style="solid" style:text-underline-type="double" style:text-underline-width="auto" style:text-underline-color="font-color" fo:font-weight="bold" style:font-weight-asian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letter-kerning="true" style:font-name-asian="標楷體1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style:text-underline-style="wave" style:text-underline-width="auto" style:text-underline-color="font-color"/>
    </style:style>
    <style:style style:name="T31" style:family="text">
      <style:text-properties style:text-underline-style="wave" style:text-underline-width="auto" style:text-underline-color="font-color"/>
    </style:style>
    <style:style style:name="T32" style:family="text">
      <style:text-properties style:text-underline-style="wave" style:text-underline-width="auto" style:text-underline-color="font-color"/>
    </style:style>
    <style:style style:name="T33" style:family="text">
      <style:text-properties style:font-name-complex="新細明體1" style:font-size-complex="11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.254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847cm">
          <style:column-sep style:width="0.002cm" style:color="#000000" style:height="10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span text:style-name="T1">台北市立瑠公國民中學一○六學年度第一學期第三次定期考查七年級國文科試題卷</text:span></text:p>
      </text:section>
      <text:section text:style-name="Sect1" text:name="區段1">
        <text:p text:style-name="P17"><text:span text:style-name="T1"><text:s text:c="47"/>班級：　座號：　姓名：</text:span><text:span text:style-name="T2"> </text:span></text:p>
        <text:list xml:id="list643636507" text:style-name="WWNum15">
          <text:list-item>
            <text:p text:style-name="P87"><text:span text:style-name="T3">國字注音(1~15題，每題1分，共15分)</text:span><text:span text:style-name="T2"> <text:tab/></text:span></text:p>
          </text:list-item>
        </text:list>
      </text:section>
      <text:section text:style-name="Sect2" text:name="區段2">
        <text:p text:style-name="P19"><text:bookmark-start text:name="Z_60F363EF9D8C4F07B538CF2D6CBA3B08"/>1.(C)<text:span text:style-name="T19">群山萬「</text:span><text:span text:style-name="T20">ㄏㄨㄛˋ</text:span><text:span text:style-name="T19">」（A）豁（B）貨（C）壑（D）惑。</text:span></text:p>
        <text:p text:style-name="P19">2.(B)一<text:span text:style-name="T19">「ㄓㄥˋ」照片（A）媜（B）幀（C）貞（D）偵。</text:span></text:p>
        <text:p text:style-name="P19">3.(B)<text:span text:style-name="T20">「ㄐㄩㄢ」刻作品（A）雋（B）鐫（C）鵑（D）捐。</text:span></text:p>
        <text:p text:style-name="P19">4.(A)<text:span text:style-name="T19">「ㄔㄢ」扶老人（A）攙（B）饞（C）讒（D）參。</text:span></text:p>
        <text:p text:style-name="P19">5.(B)一「<text:span text:style-name="T20">ㄓㄨㄤ</text:span>」親事（A）椿（B）樁（C）舂（D）春。</text:p>
        <text:p text:style-name="P19">6.(A)思想「ㄩ」腐（A）迂（B）竽（C）淤（D）紆。</text:p>
        <text:p text:style-name="P19">7.(C)挑三「<text:span text:style-name="T20">ㄐㄧㄢˇ</text:span>」四（A）檢（B）撿（C）揀（D）柬</text:p>
        <text:p text:style-name="P19">8.(C)長袍馬「<text:span text:style-name="T20">ㄍㄨㄚˋ</text:span>」（A）卦（B）掛（C）褂（D）珪</text:p>
        <text:p text:style-name="P19">9.(B)一道「曙」光</text:p>
        <text:p text:style-name="P29">（A）ㄕㄨˇ <text:s text:c="4"/>（B）ㄕㄨˋ</text:p>
        <text:list xml:id="list1956952319" text:style-name="WWNum11">
          <text:list-item>
            <text:p text:style-name="P1"><text:span text:style-name="T21">ㄙㄨˇ <text:s text:c="3"/>（D）ㄙㄨˋ。</text:span></text:p>
          </text:list-item>
        </text:list>
        <text:p text:style-name="P19">10.(C)安排妥「帖」</text:p>
        <text:p text:style-name="P30">（A） ㄓㄢ　 <text:s/>（B）ㄊㄧㄝˇ</text:p>
        <text:list xml:id="list3600966274" text:style-name="WWNum12">
          <text:list-item>
            <text:p text:style-name="P2"><text:span text:style-name="T21">ㄊ一ㄝ <text:s text:c="4"/>（D）ㄓㄢˋ</text:span></text:p>
          </text:list-item>
        </text:list>
        <text:p text:style-name="P19">11.(D)項為之「強」</text:p>
        <text:p text:style-name="P30">（A）ㄑㄧㄤˊ　 （B）ㄑㄧㄤˇ</text:p>
        <text:list xml:id="list2484143309" text:style-name="WWNum13">
          <text:list-item>
            <text:p text:style-name="P3"><text:span text:style-name="T21">ㄑㄧㄤˋ　（D）ㄐㄧㄤˋ。</text:span></text:p>
          </text:list-item>
        </text:list>
        <text:p text:style-name="P19">12.(A)「弦」歌不輟</text:p>
        <text:p text:style-name="P30">（A）ㄒㄧㄢˊ　 （B）ㄏㄨㄢˊ</text:p>
        <text:list xml:id="list555164715" text:style-name="WWNum14">
          <text:list-item>
            <text:p text:style-name="P4"><text:span text:style-name="T21">ㄒㄩㄢˊ　（D）ㄒㄩㄢˋ。</text:span></text:p>
          </text:list-item>
        </text:list>
        <text:p text:style-name="P19">13.(A)「呀」然驚恐</text:p>
        <text:p text:style-name="P30">（A）ㄒㄧㄚ　 （B）一ㄚ</text:p>
        <text:list xml:id="list2695534806" text:style-name="WWNum10">
          <text:list-item>
            <text:p text:style-name="P21">˙一ㄚ　（D）ㄒㄧㄚˇ。</text:p>
          </text:list-item>
        </text:list>
        <text:p text:style-name="P19">14.(C)眼淚撲「簌簌」流下</text:p>
        <text:p text:style-name="P30">（A）ㄙㄨ　（B）ㄕㄨ</text:p>
        <text:p text:style-name="P32">（C）ㄙㄨˋ（D）ㄕㄨˋ。</text:p>
        <text:p text:style-name="P22">15. (A)英明「睿」 智</text:p>
        <text:p text:style-name="P32">（A）ㄖㄨㄟˋ　（B）ㄒㄩㄢˊ</text:p>
        <text:p text:style-name="P32">（C）ㄎㄨㄟˋ　（D）ㄐㄩㄣˋ。</text:p>
        <text:p text:style-name="P22"><draw:frame draw:style-name="fr3" text:anchor-type="char" svg:x="0.037cm" svg:y="1.109cm" svg:width="10.765cm" svg:height="1.263cm" draw:z-index="1"><draw:text-box><text:p text:style-name="P13">（A）急切　（B）輕輕掠過　（C）挑選　（D）僵硬</text:p><text:p text:style-name="P13"/><text:p text:style-name="Frame_20_contents"><text:s/></text:p></draw:text-box></draw:frame>二、<text:span text:style-name="T23">注釋選擇(16~20題，每題2分，共10分)</text:span></text:p>
        <text:p text:style-name="P89"><draw:frame draw:style-name="fr3" text:anchor-type="char" svg:x="12.702cm" svg:y="-25.342cm" svg:width="10.765cm" svg:height="3.949cm" draw:z-index="4"><draw:text-box><text:p text:style-name="P13">（A）解除職務，移交給接替的人</text:p><text:p text:style-name="P13">（B）水面上細微的波紋</text:p><text:p text:style-name="P13">（C）雜亂不整齊</text:p><text:p text:style-name="P13">（D）足跡未到，而心神已遊歷該處</text:p></draw:text-box></draw:frame><text:s text:c="3"/><text:span text:style-name="T21">16.(A)「亟」需救助</text:span></text:p>
        <text:p text:style-name="P90"><text:span text:style-name="T22">17.(B)春風吹「拂」</text:span></text:p>
        <text:p text:style-name="P91"/>
        <text:p text:style-name="P92"/>
        <text:p text:style-name="P19"/>
        <text:p text:style-name="P34">18.(C)一片「狼藉」</text:p>
        <text:p text:style-name="P34">19.(D)「神遊」魏闕</text:p>
        <text:p text:style-name="P34">20.(A)差使「交卸」</text:p>
        <text:list xml:id="list3663960852" text:style-name="WWNum2">
          <text:list-item>
            <text:p text:style-name="P88"><text:span text:style-name="T3">綜合測驗(21~47題，每題2分，共54分)</text:span></text:p>
          </text:list-item>
        </text:list>
        <text:p text:style-name="P19"><text:span text:style-name="T6">21.(B)</text:span><text:bookmark-start text:name="Q_60F363EF9D8C4F07B538CF2D6CBA3B08"/><text:span text:style-name="T6">下列「　」的</text:span><text:span text:style-name="T7">字音</text:span><text:span text:style-name="T6">，何組</text:span><text:span text:style-name="T7">完全相同</text:span><text:span text:style-name="T6">？</text:span></text:p>
        <text:p text:style-name="P35"><text:span text:style-name="T6">（A）風聲鶴「唳」/暴「戾」之氣/轉「捩」點</text:span></text:p>
        <text:p text:style-name="P35"><text:span text:style-name="T6">（B）為國捐「軀」/並駕其「驅」/「趨」之若鶩</text:span></text:p>
        <text:p text:style-name="P35"><text:span text:style-name="T6">（C）領導統「御」/防「禦」外敵/推「卸」責任</text:span></text:p>
        <text:p text:style-name="P36"><text:span text:style-name="T6">(D)門可「羅」雀/「鑼」鼓喧天/不幸「罹」難。</text:span></text:p>
        <text:p text:style-name="P19"><text:bookmark-start text:name="Z_B6136C755B7D4376A64B316F2740ED6C"/><text:bookmark-end text:name="Z_60F363EF9D8C4F07B538CF2D6CBA3B08"/><text:bookmark-end text:name="Q_60F363EF9D8C4F07B538CF2D6CBA3B08"/><text:span text:style-name="T6">22.(D)</text:span><text:bookmark-start text:name="Q_B6136C755B7D4376A64B316F2740ED6C"/><text:span text:style-name="T6">下列「　」的</text:span><text:span text:style-name="T7">字形</text:span><text:span text:style-name="T6">，何組</text:span><text:span text:style-name="T7">前後相同</text:span><text:span text:style-name="T6">？</text:span></text:p>
        <text:p text:style-name="P38"><text:span text:style-name="T6">(A)震「</text:span><text:span text:style-name="T10">ㄏㄢ</text:span><text:span text:style-name="T11">ˋ</text:span><text:span text:style-name="T6">」國際/感到遺「ㄏㄢˋ」</text:span></text:p>
        <text:p text:style-name="P38"><text:span text:style-name="T6">(B)聽信「ㄔㄢˊ」言/「ㄔㄢˊ」涎欲滴</text:span></text:p>
        <text:p text:style-name="P29"><text:span text:style-name="T6">（C）眾口「ㄕㄨㄛˋ」金/星光閃「ㄕㄨㄛˋ」</text:span></text:p>
        <text:p text:style-name="P40"><text:span text:style-name="T6">(D)英雄「ㄏㄠˊ」傑/「ㄏㄠˊ」邁不羈。</text:span></text:p>
        <text:p text:style-name="P19"><text:bookmark-start text:name="Z_86D98440D4BA4FA3BB449DB2E997ED4F"/><text:bookmark-end text:name="Z_B6136C755B7D4376A64B316F2740ED6C"/><text:bookmark-end text:name="Q_B6136C755B7D4376A64B316F2740ED6C"/><text:span text:style-name="T6">23.(A)</text:span><text:bookmark-start text:name="Q_86D98440D4BA4FA3BB449DB2E997ED4F"/><text:span text:style-name="T6">下列「　」中的</text:span><text:span text:style-name="T7">字義</text:span><text:span text:style-name="T6">，何組</text:span><text:span text:style-name="T7">前後相同</text:span><text:span text:style-name="T6">？</text:span></text:p>
        <text:list xml:id="list565005751" text:style-name="WWNum28">
          <text:list-item>
            <text:p text:style-name="P6"><text:span text:style-name="T4">「盡」為所吞/不「盡」相同</text:span></text:p>
          </text:list-item>
          <text:list-item>
            <text:p text:style-name="P6"><text:span text:style-name="T4">「躊躇」滿志/「躊躇」不決</text:span></text:p>
          </text:list-item>
          <text:list-item>
            <text:p text:style-name="P6"><text:span text:style-name="T4">「料理」自己的生活/一道美味「料理」</text:span></text:p>
          </text:list-item>
        </text:list>
        <text:p text:style-name="P38"><text:span text:style-name="T6">(D) <text:s/>軍方「屬」地/有情人終成眷「屬」。</text:span><text:bookmark-start text:name="Z_2BD46AB394BB496C88466D8BD503B7E3"/><text:bookmark-end text:name="Z_86D98440D4BA4FA3BB449DB2E997ED4F"/><text:bookmark-end text:name="Q_86D98440D4BA4FA3BB449DB2E997ED4F"/></text:p>
        <text:p text:style-name="P19">24.(C)<text:bookmark-start text:name="Q_2BD46AB394BB496C88466D8BD503B7E3"/><text:span text:style-name="T24"> </text:span>下列「　」中的詞語，何者使用正確？　<text:bookmark-start text:name="OP1_DEC21F681B184CE18A479BA20A902F2B"/></text:p>
        <text:p text:style-name="P29">(A)<text:bookmark-start text:name="OPTG1_DEC21F681B184CE18A479BA20A902F2B"/>一再地讓步，對方仍步步進逼，不禁令他</text:p>
        <text:p text:style-name="P29">「怡然」長嘆　<text:bookmark-start text:name="OP2_DEC21F681B184CE18A479BA20A902F2B"/><text:bookmark-end text:name="OP1_DEC21F681B184CE18A479BA20A902F2B"/><text:bookmark-end text:name="OPTG1_DEC21F681B184CE18A479BA20A902F2B"/></text:p>
        <text:p text:style-name="P29">(B)<text:bookmark-start text:name="OPTG2_DEC21F681B184CE18A479BA20A902F2B"/>經過前輩的指點，他終於「勃然」開朗　<text:bookmark-start text:name="OP3_DEC21F681B184CE18A479BA20A902F2B"/><text:bookmark-end text:name="OPTG2_DEC21F681B184CE18A479BA20A902F2B"/><text:bookmark-end text:name="OP2_DEC21F681B184CE18A479BA20A902F2B"/></text:p>
        <text:p text:style-name="P42">(C)<text:bookmark-start text:name="OPTG3_DEC21F681B184CE18A479BA20A902F2B"/>發生緊急情況，他仍能臨危不亂，「泰然」處之<text:bookmark-start text:name="OP4_DEC21F681B184CE18A479BA20A902F2B"/><text:bookmark-end text:name="OPTG3_DEC21F681B184CE18A479BA20A902F2B"/><text:bookmark-end text:name="OP3_DEC21F681B184CE18A479BA20A902F2B"/></text:p>
        <text:p text:style-name="P29">(D)<text:bookmark-start text:name="OPTG4_DEC21F681B184CE18A479BA20A902F2B"/><text:span text:style-name="T25">憲兵</text:span>值勤時那「木然」<text:bookmark-end text:name="OPTG4_DEC21F681B184CE18A479BA20A902F2B"/><text:bookmark-end text:name="OP4_DEC21F681B184CE18A479BA20A902F2B"/>的神情，令人望而生畏。<text:bookmark text:name="Q_DEC21F681B184CE18A479BA20A902F2B"/></text:p>
        <text:p text:style-name="P22"><text:span text:style-name="T6">25.(D)（甲）物外「之」趣 （乙）心「之」所向</text:span></text:p>
        <text:p text:style-name="P44"><text:soft-page-break/><text:span text:style-name="T6"><text:s text:c="7"/>（丙）昂首觀「之」 （丁）送</text:span><text:span text:style-name="T8">孟浩然</text:span><text:span text:style-name="T6">「之」</text:span><text:span text:style-name="T8">廣陵</text:span></text:p>
        <text:list xml:id="list1913189723" text:style-name="WWNum30">
          <text:list-item>
            <text:p text:style-name="P5"><text:span text:style-name="T4">項為「之」強 （己）使「之」沖煙飛鳴。</text:span></text:p>
          </text:list-item>
        </text:list>
        <text:p text:style-name="P32"><text:span text:style-name="T6">上述哪些「之」字屬於「</text:span><text:span text:style-name="T7">代詞</text:span><text:span text:style-name="T6">」？</text:span></text:p>
        <text:p text:style-name="P39"><text:span text:style-name="T6">(A)甲丁戊</text:span><text:bookmark text:name="_GoBack"/><text:span text:style-name="T6">　　（B）乙丙己</text:span></text:p>
        <text:p text:style-name="P40"><text:span text:style-name="T6">(C)乙戊己　　（D）丙戊己。</text:span><text:bookmark-start text:name="Q_EB1A79686ED24329A3B16C4AC042FA12"/><text:bookmark-start text:name="Z_EB1A79686ED24329A3B16C4AC042FA12"/><text:bookmark-end text:name="Z_2BD46AB394BB496C88466D8BD503B7E3"/><text:bookmark-end text:name="Q_2BD46AB394BB496C88466D8BD503B7E3"/></text:p>
        <text:p text:style-name="P41"/>
        <text:p text:style-name="P22"><text:bookmark-end text:name="Z_EB1A79686ED24329A3B16C4AC042FA12"/><text:bookmark-end text:name="Q_EB1A79686ED24329A3B16C4AC042FA12"/><text:span text:style-name="T6">26.(A)「拔山倒樹」一詞的詞語結構，與下列何者相同？</text:span></text:p>
        <text:p text:style-name="P19"><text:span text:style-name="T6"><text:s text:c="9"/>(A)張目對日　　 （B）深入淺出</text:span></text:p>
        <text:p text:style-name="P40"><text:span text:style-name="T6">(C)錦衣玉食　　 （D）明察秋毫。</text:span></text:p>
        <text:p text:style-name="P46">27.(B)<text:span text:style-name="T24"> </text:span>下列哪一句的缺空中「<text:span text:style-name="T28">不適合</text:span>」填入「於」字？　<text:bookmark-start text:name="OP1_3A6BFFCE150847F7928243981A879FD8"/></text:p>
        <text:p text:style-name="P48">(A)<text:bookmark-start text:name="OPTG1_3A6BFFCE150847F7928243981A879FD8"/>二蟲鬥□草間　<text:bookmark-start text:name="OP2_3A6BFFCE150847F7928243981A879FD8"/><text:bookmark-end text:name="OPTG1_3A6BFFCE150847F7928243981A879FD8"/><text:bookmark-end text:name="OP1_3A6BFFCE150847F7928243981A879FD8"/>(B)<text:bookmark-start text:name="OPTG2_3A6BFFCE150847F7928243981A879FD8"/>沖煙飛□鳴　<text:bookmark-start text:name="OP3_3A6BFFCE150847F7928243981A879FD8"/><text:bookmark-end text:name="OP2_3A6BFFCE150847F7928243981A879FD8"/><text:bookmark-end text:name="OPTG2_3A6BFFCE150847F7928243981A879FD8"/></text:p>
        <text:p text:style-name="P48">(C)<text:bookmark-start text:name="OPTG3_3A6BFFCE150847F7928243981A879FD8"/>群鶴舞□空　<text:bookmark-start text:name="OP4_3A6BFFCE150847F7928243981A879FD8"/><text:bookmark-end text:name="OPTG3_3A6BFFCE150847F7928243981A879FD8"/><text:bookmark-end text:name="OP3_3A6BFFCE150847F7928243981A879FD8"/> <text:s/>(D)<text:bookmark-start text:name="OPTG4_3A6BFFCE150847F7928243981A879FD8"/>鶴唳□雲端<text:bookmark-end text:name="OP4_3A6BFFCE150847F7928243981A879FD8"/><text:bookmark-end text:name="OPTG4_3A6BFFCE150847F7928243981A879FD8"/>。</text:p>
        <text:p text:style-name="P50">28.(D)<text:span text:style-name="T24"> </text:span>下列各選項的成語，何者解釋正確？　<text:bookmark-start text:name="OP1_8715945B69294FEA8910AE1F5880546D"/></text:p>
        <text:p text:style-name="P29">(A)<text:bookmark-start text:name="OPTG1_8715945B69294FEA8910AE1F5880546D"/>蜀犬吠日：形容極為驚慌疑懼　<text:bookmark-start text:name="OP2_8715945B69294FEA8910AE1F5880546D"/><text:bookmark-end text:name="OPTG1_8715945B69294FEA8910AE1F5880546D"/><text:bookmark-end text:name="OP1_8715945B69294FEA8910AE1F5880546D"/></text:p>
        <text:p text:style-name="P29">(B)<text:bookmark-start text:name="OPTG2_8715945B69294FEA8910AE1F5880546D"/>河東獅吼：比喻兇悍的丈夫發威　<text:bookmark-start text:name="OP3_8715945B69294FEA8910AE1F5880546D"/><text:bookmark-end text:name="OPTG2_8715945B69294FEA8910AE1F5880546D"/><text:bookmark-end text:name="OP2_8715945B69294FEA8910AE1F5880546D"/></text:p>
        <text:p text:style-name="P29">(C)<text:bookmark-start text:name="OPTG3_8715945B69294FEA8910AE1F5880546D"/>風聲鶴唳：意指少見多怪　<text:bookmark-start text:name="OP4_8715945B69294FEA8910AE1F5880546D"/><text:bookmark-end text:name="OPTG3_8715945B69294FEA8910AE1F5880546D"/><text:bookmark-end text:name="OP3_8715945B69294FEA8910AE1F5880546D"/></text:p>
        <text:p text:style-name="P29">(D)<text:bookmark-start text:name="OPTG4_8715945B69294FEA8910AE1F5880546D"/>雞鳴狗盜：<text:bookmark-end text:name="OPTG4_8715945B69294FEA8910AE1F5880546D"/><text:bookmark-end text:name="OP4_8715945B69294FEA8910AE1F5880546D"/>比喻卑下技能或具有這種技能的人</text:p>
        <text:p text:style-name="P50">29.(D)<text:span text:style-name="T24"> </text:span><text:bookmark-start text:name="Q_3E7788BB56F240FD8656FF997579DB2D"/>在日常生活中，我們可能會聽到某種效應或現象，如「<text:span text:style-name="T25">尼可拉斯</text:span>效應」是指一種善行義舉所引起的熱烈迴響。請問下列各效應的用法，何者正確？　<text:bookmark-start text:name="OP1_3E7788BB56F240FD8656FF997579DB2D"/></text:p>
        <text:p text:style-name="P29">(A)<text:bookmark-start text:name="OPTG1_3E7788BB56F240FD8656FF997579DB2D"/>受到<text:span text:style-name="T25">美國</text:span>經濟衰退的帶動，各國也產生「寒蟬效應」，陷入經濟危機　<text:bookmark-start text:name="OP2_3E7788BB56F240FD8656FF997579DB2D"/><text:bookmark-end text:name="OPTG1_3E7788BB56F240FD8656FF997579DB2D"/><text:bookmark-end text:name="OP1_3E7788BB56F240FD8656FF997579DB2D"/>(B)<text:bookmark-start text:name="OPTG2_3E7788BB56F240FD8656FF997579DB2D"/>自從政府打壓媒體，撤銷電臺營業執照，新聞界便緘口不言國事，形成「溫室效應」　<text:bookmark-start text:name="OP3_3E7788BB56F240FD8656FF997579DB2D"/><text:bookmark-end text:name="OP2_3E7788BB56F240FD8656FF997579DB2D"/><text:bookmark-end text:name="OPTG2_3E7788BB56F240FD8656FF997579DB2D"/>(C)<text:bookmark-start text:name="OPTG3_3E7788BB56F240FD8656FF997579DB2D"/>工業革命後，人們排放大量二氧化碳，以致地表溫度逐日上升，這樣的「蝴蝶效應」，令人憂心　<text:bookmark-start text:name="OP4_3E7788BB56F240FD8656FF997579DB2D"/><text:bookmark-end text:name="OP3_3E7788BB56F240FD8656FF997579DB2D"/><text:bookmark-end text:name="OPTG3_3E7788BB56F240FD8656FF997579DB2D"/>(D)<text:bookmark-start text:name="OPTG4_3E7788BB56F240FD8656FF997579DB2D"/>由於兩個颱風互相影響的</text:p>
        <text:p text:style-name="P29">「藤原效應」，造成對<text:span text:style-name="T25">臺灣</text:span>氣象影響加鉅<text:bookmark-end text:name="OP4_3E7788BB56F240FD8656FF997579DB2D"/><text:bookmark-end text:name="OPTG4_3E7788BB56F240FD8656FF997579DB2D"/>。<text:bookmark-end text:name="Q_3E7788BB56F240FD8656FF997579DB2D"/></text:p>
        <text:p text:style-name="P50">30.(B)<text:span text:style-name="T24"> </text:span>下列各地景與人物的配對，何者正確？　<text:bookmark-start text:name="OP1_69E8A738405F45E786A55E914E63957D"/></text:p>
        <text:p text:style-name="P48">(A)<text:bookmark-start text:name="OPTG1_69E8A738405F45E786A55E914E63957D"/><text:span text:style-name="T25">萬里長城</text:span>—<text:span text:style-name="T25">關羽</text:span>　<text:bookmark-start text:name="OP2_69E8A738405F45E786A55E914E63957D"/><text:bookmark-end text:name="OPTG1_69E8A738405F45E786A55E914E63957D"/><text:bookmark-end text:name="OP1_69E8A738405F45E786A55E914E63957D"/>(B)<text:bookmark-start text:name="OPTG2_69E8A738405F45E786A55E914E63957D"/><text:span text:style-name="T25">雷峰塔</text:span>—<text:span text:style-name="T25">白素貞</text:span>　<text:bookmark-start text:name="OP3_69E8A738405F45E786A55E914E63957D"/><text:bookmark-end text:name="OP2_69E8A738405F45E786A55E914E63957D"/><text:bookmark-end text:name="OPTG2_69E8A738405F45E786A55E914E63957D"/></text:p>
        <text:p text:style-name="P48">(C)<text:bookmark-start text:name="OPTG3_69E8A738405F45E786A55E914E63957D"/><text:span text:style-name="T25">赤崁樓</text:span>—<text:span text:style-name="T25">顏思齊</text:span>　<text:bookmark-start text:name="OP4_69E8A738405F45E786A55E914E63957D"/><text:bookmark-end text:name="OPTG3_69E8A738405F45E786A55E914E63957D"/><text:bookmark-end text:name="OP3_69E8A738405F45E786A55E914E63957D"/>(D)<text:bookmark-start text:name="OPTG4_69E8A738405F45E786A55E914E63957D"/><text:span text:style-name="T25">嘉南大圳</text:span>—<text:bookmark-end text:name="OP4_69E8A738405F45E786A55E914E63957D"/><text:bookmark-end text:name="OPTG4_69E8A738405F45E786A55E914E63957D"/><text:span text:style-name="T25">劉銘傳</text:span>。</text:p>
        <text:p text:style-name="P52">31.(B)七年級各班同學分享對<text:span text:style-name="T31">兒時記趣</text:span>一文的理解，試問何者正確？</text:p>
        <text:p text:style-name="P53"><text:span text:style-name="T25">雲潔</text:span>：由「蹲其身，使與臺齊」可知「臺比身高」</text:p>
        <text:p text:style-name="P54"><text:span text:style-name="T25">宇陽</text:span>：由「見藐小微物，必細察其紋理」可見作者有敏銳的觀察力</text:p>
        <text:p text:style-name="P54"><text:span text:style-name="T25">郁熙</text:span>：由「昂首觀之，項為之強」可知作者專注看蚊子的這件事而渾然忘我</text:p>
        <text:p text:style-name="P54"><text:span text:style-name="T25">瑋廷</text:span>：由內容判斷，本文應是出自<text:span text:style-name="T31">浮生六記</text:span>中的</text:p>
        <text:p text:style-name="P56">「閨房記樂」</text:p>
        <text:p text:style-name="P30">(A)<text:span text:style-name="T25">雲潔</text:span>、<text:span text:style-name="T25">宇陽</text:span>　(B)<text:span text:style-name="T25">宇陽</text:span>、<text:span text:style-name="T25">郁熙</text:span>　</text:p>
        <text:p text:style-name="P30">(C)<text:span text:style-name="T25">郁熙</text:span>、<text:span text:style-name="T25">瑋廷</text:span> <text:s/>(D)<text:span text:style-name="T25">宇陽</text:span>、<text:span text:style-name="T25">瑋廷</text:span></text:p>
        <text:p text:style-name="P52">32.(D)<text:span text:style-name="T25">朱自清</text:span>說：「唉！我現在想想，那時真是太聰明了！」這句話使用的「倒反」修辭與下列何者相同？　<text:bookmark-start text:name="OP1_FA73529FA503430F91D0BA660C75DDA5"/>(A)<text:bookmark-start text:name="OPTG1_FA73529FA503430F91D0BA660C75DDA5"/><text:span text:style-name="T12"> </text:span>肝若好，人生是彩色的；肝若不好，人生是黑白的　<text:bookmark-start text:name="OP2_FA73529FA503430F91D0BA660C75DDA5"/><text:bookmark-end text:name="OP1_FA73529FA503430F91D0BA660C75DDA5"/><text:bookmark-end text:name="OPTG1_FA73529FA503430F91D0BA660C75DDA5"/>(B)<text:bookmark-start text:name="OPTG2_FA73529FA503430F91D0BA660C75DDA5"/>知之者不如好之者，好之者不如樂之者　<text:bookmark-start text:name="OP3_FA73529FA503430F91D0BA660C75DDA5"/><text:bookmark-end text:name="OP2_FA73529FA503430F91D0BA660C75DDA5"/><text:bookmark-end text:name="OPTG2_FA73529FA503430F91D0BA660C75DDA5"/>(C)<text:bookmark-start text:name="OPTG3_FA73529FA503430F91D0BA660C75DDA5"/>她的歌聲宛如黃鶯出谷　<text:bookmark-start text:name="OP4_FA73529FA503430F91D0BA660C75DDA5"/><text:bookmark-end text:name="OP3_FA73529FA503430F91D0BA660C75DDA5"/><text:bookmark-end text:name="OPTG3_FA73529FA503430F91D0BA660C75DDA5"/>(D)<text:bookmark-end text:name="OP4_FA73529FA503430F91D0BA660C75DDA5"/><text:span text:style-name="T25">小明</text:span>真是個天才，這麼簡單的事也可以搞得一塌糊塗。<text:bookmark text:name="Z_9750F40B4FA346EBA1D690CDFFBE1096"/><text:bookmark text:name="Q_9750F40B4FA346EBA1D690CDFFBE1096"/></text:p>
        <text:p text:style-name="P50"><text:span text:style-name="T6">33.(C)故意使用誇大鋪張的手法來描述，以加深讀者印象的修辭，稱為「誇飾」。下列何者</text:span><text:span text:style-name="T13">沒有</text:span><text:span text:style-name="T6">使用誇飾？</text:span></text:p>
        <text:p text:style-name="P57"><text:span text:style-name="T6">（A）幾乎所有的動物，都被熱呼呼的烈日照到骨頭都癱掉了</text:span></text:p>
        <text:p text:style-name="P58"><text:span text:style-name="T6">（B）這台車容量大，整個足球隊塞進來都不成問題</text:span></text:p>
        <text:p text:style-name="P59"><text:span text:style-name="T6">（C）女人不化妝，就像乾燥的玫瑰</text:span></text:p>
        <text:p text:style-name="P60"><text:span text:style-name="T6">(D) 忽有龐然大物，拔山倒樹而來。</text:span></text:p>
        <text:p text:style-name="P45"><text:span text:style-name="T6">34.</text:span><text:span text:style-name="T14"> </text:span><text:span text:style-name="T6">(D)</text:span><text:span text:style-name="T8">中國</text:span><text:span text:style-name="T6">人忌諱說死，常以其它詞語替代。下列各詞語，哪幾項具有「死亡」的意思？</text:span></text:p>
        <text:p text:style-name="P48"><text:span text:style-name="T6">(甲)摧枯拉朽 (乙)行將就木</text:span></text:p>
        <text:p text:style-name="P48"><text:span text:style-name="T6">(丙)壽終正寢 (丁)撒手人寰</text:span></text:p>
        <text:p text:style-name="P48"><text:span text:style-name="T6">(戊)羽化 (己)圓寂 (庚)涅槃</text:span></text:p>
        <text:p text:style-name="P48"><text:bookmark-start text:name="OP1_4C3D184ECE634640BA46146B01066844"/><text:span text:style-name="T6">(A)</text:span><text:bookmark-start text:name="OPTG1_4C3D184ECE634640BA46146B01066844"/><text:span text:style-name="T6">甲乙丙丁戊　</text:span><text:bookmark-start text:name="OP2_4C3D184ECE634640BA46146B01066844"/><text:bookmark-end text:name="OP1_4C3D184ECE634640BA46146B01066844"/><text:bookmark-end text:name="OPTG1_4C3D184ECE634640BA46146B01066844"/><text:span text:style-name="T6">(B)</text:span><text:bookmark-start text:name="OPTG2_4C3D184ECE634640BA46146B01066844"/><text:span text:style-name="T6">甲乙戊己庚　</text:span><text:bookmark-start text:name="OP3_4C3D184ECE634640BA46146B01066844"/><text:bookmark-end text:name="OP2_4C3D184ECE634640BA46146B01066844"/><text:bookmark-end text:name="OPTG2_4C3D184ECE634640BA46146B01066844"/></text:p>
        <text:p text:style-name="P48"><text:span text:style-name="T6">(C)</text:span><text:bookmark-start text:name="OPTG3_4C3D184ECE634640BA46146B01066844"/><text:span text:style-name="T6">乙丙丁戊己　</text:span><text:bookmark-start text:name="OP4_4C3D184ECE634640BA46146B01066844"/><text:bookmark-end text:name="OPTG3_4C3D184ECE634640BA46146B01066844"/><text:bookmark-end text:name="OP3_4C3D184ECE634640BA46146B01066844"/><text:span text:style-name="T6">(D)</text:span><text:bookmark-start text:name="OPTG4_4C3D184ECE634640BA46146B01066844"/><text:span text:style-name="T6">丙丁戊</text:span><text:bookmark-end text:name="OP4_4C3D184ECE634640BA46146B01066844"/><text:bookmark-end text:name="OPTG4_4C3D184ECE634640BA46146B01066844"/><text:span text:style-name="T6">己庚。</text:span></text:p>
        <text:p text:style-name="P61">35.(B)<text:bookmark-start text:name="Q_ECF3908663364E84BFAE5F8D00F48ADC"/>(甲)躊躇(乙)蹣跚(丙)蟑螂(丁)玫瑰(戊)參差</text:p>
        <text:p text:style-name="P37">(己)徘徊。以上哪些屬於<text:span text:style-name="T26">疊韻複詞</text:span>？　<text:bookmark-start text:name="OP1_ECF3908663364E84BFAE5F8D00F48ADC"/></text:p>
        <text:p text:style-name="P37">(A)<text:bookmark-start text:name="OPTG1_ECF3908663364E84BFAE5F8D00F48ADC"/>甲乙丙丁　<text:bookmark-start text:name="OP2_ECF3908663364E84BFAE5F8D00F48ADC"/><text:bookmark-end text:name="OPTG1_ECF3908663364E84BFAE5F8D00F48ADC"/><text:bookmark-end text:name="OP1_ECF3908663364E84BFAE5F8D00F48ADC"/>(B)<text:bookmark-start text:name="OPTG2_ECF3908663364E84BFAE5F8D00F48ADC"/>乙丙丁己　<text:bookmark-start text:name="OP3_ECF3908663364E84BFAE5F8D00F48ADC"/><text:bookmark-end text:name="OP2_ECF3908663364E84BFAE5F8D00F48ADC"/><text:bookmark-end text:name="OPTG2_ECF3908663364E84BFAE5F8D00F48ADC"/>(C)<text:bookmark-start text:name="OPTG3_ECF3908663364E84BFAE5F8D00F48ADC"/>丙丁戊己　<text:bookmark-start text:name="OP4_ECF3908663364E84BFAE5F8D00F48ADC"/><text:bookmark-end text:name="OP3_ECF3908663364E84BFAE5F8D00F48ADC"/><text:bookmark-end text:name="OPTG3_ECF3908663364E84BFAE5F8D00F48ADC"/></text:p>
        <text:p text:style-name="P37">(D)<text:bookmark-start text:name="OPTG4_ECF3908663364E84BFAE5F8D00F48ADC"/>甲乙丙戊<text:bookmark-end text:name="OPTG4_ECF3908663364E84BFAE5F8D00F48ADC"/><text:bookmark-end text:name="OP4_ECF3908663364E84BFAE5F8D00F48ADC"/>。<text:bookmark-end text:name="Q_ECF3908663364E84BFAE5F8D00F48ADC"/></text:p>
        <text:p text:style-name="P62">36.(C)<text:span text:style-name="T24"> </text:span>下列各文句所傳達的語氣，何者說明正確？　<text:bookmark-start text:name="OP1_4AD3E25EBE5747A4B7452F90F3B5532E"/></text:p>
        <text:p text:style-name="P37">(A)<text:bookmark-start text:name="OPTG1_4AD3E25EBE5747A4B7452F90F3B5532E"/>我那時真是聰明過分—讚美　<text:bookmark-start text:name="OP2_4AD3E25EBE5747A4B7452F90F3B5532E"/><text:bookmark-end text:name="OPTG1_4AD3E25EBE5747A4B7452F90F3B5532E"/><text:bookmark-end text:name="OP1_4AD3E25EBE5747A4B7452F90F3B5532E"/></text:p>
        <text:p text:style-name="P37">(B)<text:bookmark-start text:name="OPTG2_4AD3E25EBE5747A4B7452F90F3B5532E"/>我買幾個橘子去，你就在此地不要走動—請求<text:bookmark-start text:name="OP3_4AD3E25EBE5747A4B7452F90F3B5532E"/><text:bookmark-end text:name="OPTG2_4AD3E25EBE5747A4B7452F90F3B5532E"/><text:bookmark-end text:name="OP2_4AD3E25EBE5747A4B7452F90F3B5532E"/></text:p>
        <text:p text:style-name="P22"><text:s text:c="6"/>(C)<text:bookmark-start text:name="OPTG3_4AD3E25EBE5747A4B7452F90F3B5532E"/>舉箸提筆，諸多不便，大約大去之期不遠矣—感嘆　<text:bookmark-start text:name="OP4_4AD3E25EBE5747A4B7452F90F3B5532E"/><text:bookmark-end text:name="OPTG3_4AD3E25EBE5747A4B7452F90F3B5532E"/><text:bookmark-end text:name="OP3_4AD3E25EBE5747A4B7452F90F3B5532E"/> <text:s text:c="2"/></text:p>
        <text:p text:style-name="P22"><text:s text:c="7"/>(D)<text:bookmark-start text:name="OPTG4_4AD3E25EBE5747A4B7452F90F3B5532E"/>我走了，到那邊來信—<text:bookmark-end text:name="OPTG4_4AD3E25EBE5747A4B7452F90F3B5532E"/><text:bookmark-end text:name="OP4_4AD3E25EBE5747A4B7452F90F3B5532E"/>反諷。<text:bookmark text:name="Q_4AD3E25EBE5747A4B7452F90F3B5532E"/></text:p>
        <text:p text:style-name="P44">37.(A)<text:span text:style-name="T24"> </text:span><text:bookmark-start text:name="Q_55014777B8C64118B1A967575CF9CCA8"/>「二蟲盡為所吞」句中的「為」字，其字義與下列哪一個選項中的「為」字相同？　<text:bookmark-start text:name="OP1_55014777B8C64118B1A967575CF9CCA8"/>(A)<text:bookmark-start text:name="OPTG1_55014777B8C64118B1A967575CF9CCA8"/>好人<text:soft-page-break/>「為」壞人所累　<text:bookmark-start text:name="OP2_55014777B8C64118B1A967575CF9CCA8"/><text:bookmark-end text:name="OP1_55014777B8C64118B1A967575CF9CCA8"/><text:bookmark-end text:name="OPTG1_55014777B8C64118B1A967575CF9CCA8"/>(B)<text:bookmark-start text:name="OPTG2_55014777B8C64118B1A967575CF9CCA8"/>譬如「為」山，未成一簣　<text:bookmark-start text:name="OP3_55014777B8C64118B1A967575CF9CCA8"/><text:bookmark-end text:name="OP2_55014777B8C64118B1A967575CF9CCA8"/><text:bookmark-end text:name="OPTG2_55014777B8C64118B1A967575CF9CCA8"/>(C)<text:bookmark-start text:name="OPTG3_55014777B8C64118B1A967575CF9CCA8"/>以叢草「為」林　<text:bookmark-start text:name="OP4_55014777B8C64118B1A967575CF9CCA8"/><text:bookmark-end text:name="OP3_55014777B8C64118B1A967575CF9CCA8"/><text:bookmark-end text:name="OPTG3_55014777B8C64118B1A967575CF9CCA8"/>(D)<text:bookmark-start text:name="OPTG4_55014777B8C64118B1A967575CF9CCA8"/>昂首觀之，項「為」<text:bookmark-end text:name="OP4_55014777B8C64118B1A967575CF9CCA8"/><text:bookmark-end text:name="OPTG4_55014777B8C64118B1A967575CF9CCA8"/>之強。<text:bookmark-end text:name="Q_55014777B8C64118B1A967575CF9CCA8"/></text:p>
        <text:p text:style-name="P52">38.(D)<text:span text:style-name="T24"> </text:span>關於<text:span text:style-name="T31">孩子的鐘塔</text:span>一文，下列何者說明正確？　<text:bookmark-start text:name="OP1_C9B52F0517AA4BD38C07906CD9FFEB7B"/></text:p>
        <text:p text:style-name="P64">(A)<text:bookmark-start text:name="OPTG1_C9B52F0517AA4BD38C07906CD9FFEB7B"/>作者本名<text:span text:style-name="T25">李黎</text:span>，喪子後出版了<text:span text:style-name="T31">晴天筆記</text:span>紀念亡兒　<text:bookmark-start text:name="OP2_C9B52F0517AA4BD38C07906CD9FFEB7B"/><text:bookmark-end text:name="OPTG1_C9B52F0517AA4BD38C07906CD9FFEB7B"/><text:bookmark-end text:name="OP1_C9B52F0517AA4BD38C07906CD9FFEB7B"/>(B)<text:bookmark-start text:name="OPTG2_C9B52F0517AA4BD38C07906CD9FFEB7B"/>文中故事主體為作者親身經歷<text:bookmark-start text:name="OP3_C9B52F0517AA4BD38C07906CD9FFEB7B"/><text:bookmark-end text:name="OP2_C9B52F0517AA4BD38C07906CD9FFEB7B"/><text:bookmark-end text:name="OPTG2_C9B52F0517AA4BD38C07906CD9FFEB7B"/></text:p>
        <text:p text:style-name="P64">(C)<text:bookmark-start text:name="OPTG3_C9B52F0517AA4BD38C07906CD9FFEB7B"/><text:bookmark-start text:name="OPTG4_0B007E0850BC46CCB9FA9705123E698F"/>先提及自身經驗，最後再以孩子的鐘塔的外觀與 <text:s/></text:p>
        <text:p text:style-name="P64"><text:s text:c="3"/>地理位置來作結<text:bookmark-end text:name="OPTG4_0B007E0850BC46CCB9FA9705123E698F"/>　<text:bookmark-start text:name="OP4_C9B52F0517AA4BD38C07906CD9FFEB7B"/><text:bookmark-end text:name="OP3_C9B52F0517AA4BD38C07906CD9FFEB7B"/><text:bookmark-end text:name="OPTG3_C9B52F0517AA4BD38C07906CD9FFEB7B"/></text:p>
        <text:p text:style-name="P64">(D)<text:bookmark-end text:name="OP4_C9B52F0517AA4BD38C07906CD9FFEB7B"/>故事中的<text:span text:style-name="T25">格林</text:span>夫婦和<text:span text:style-name="T25">李黎</text:span>一樣，皆曾抱痛<text:span text:style-name="T25">西河</text:span>。</text:p>
        <text:p text:style-name="P52">39.(C)下列各「　」中的成語，何者使用正確？　<text:bookmark-start text:name="OP1_E34C197FB592473FAEFC7B49979B1701"/></text:p>
        <text:p text:style-name="P65">(A)<text:bookmark-start text:name="OPTG1_E34C197FB592473FAEFC7B49979B1701"/>這兩位同學素昧平生，是出了名的「管鮑之交」，　<text:bookmark-start text:name="OP2_E34C197FB592473FAEFC7B49979B1701"/><text:bookmark-end text:name="OPTG1_E34C197FB592473FAEFC7B49979B1701"/><text:bookmark-end text:name="OP1_E34C197FB592473FAEFC7B49979B1701"/></text:p>
        <text:p text:style-name="P66">(B)<text:bookmark-start text:name="OPTG2_E34C197FB592473FAEFC7B49979B1701"/><text:span text:style-name="T25">旭威</text:span>、<text:span text:style-name="T25">旭楷兄弟倆雖然</text:span>相差六歲，卻是「鶼鰈情深」，足堪其他同學之表率<text:bookmark-start text:name="OP3_E34C197FB592473FAEFC7B49979B1701"/><text:bookmark-end text:name="OPTG2_E34C197FB592473FAEFC7B49979B1701"/><text:bookmark-end text:name="OP2_E34C197FB592473FAEFC7B49979B1701"/></text:p>
        <text:p text:style-name="P66">(C)<text:bookmark-start text:name="OPTG3_E34C197FB592473FAEFC7B49979B1701"/>停課期間，<text:span text:style-name="T25">靖萍</text:span>的母親對女兒關愛備至，「舐犢情深」，由此可<text:bookmark-start text:name="OP4_E34C197FB592473FAEFC7B49979B1701"/><text:bookmark-end text:name="OPTG3_E34C197FB592473FAEFC7B49979B1701"/><text:bookmark-end text:name="OP3_E34C197FB592473FAEFC7B49979B1701"/>見</text:p>
        <text:p text:style-name="P66">(D)<text:bookmark-start text:name="OPTG4_E34C197FB592473FAEFC7B49979B1701"/>聽聞<text:span text:style-name="T25">珮汝</text:span>老師喜獲千金，702、705全體以卡片表達對她的「手足之情」<text:bookmark-end text:name="OPTG4_E34C197FB592473FAEFC7B49979B1701"/><text:bookmark-end text:name="OP4_E34C197FB592473FAEFC7B49979B1701"/>。</text:p>
        <text:p text:style-name="P43">40.(D)<text:span text:style-name="T24"> </text:span>關於<text:span text:style-name="T31">畫貓的男孩</text:span>一文，下列敘述何者正確？　<text:bookmark-start text:name="OP1_59FBA4E4EDF34B939F5AF449C15ECB65"/></text:p>
        <text:p text:style-name="P47">(A)<text:bookmark-start text:name="OPTG1_59FBA4E4EDF34B939F5AF449C15ECB65"/>採第一人稱的寫作方式　<text:bookmark-start text:name="OP2_59FBA4E4EDF34B939F5AF449C15ECB65"/><text:bookmark-end text:name="OPTG1_59FBA4E4EDF34B939F5AF449C15ECB65"/><text:bookmark-end text:name="OP1_59FBA4E4EDF34B939F5AF449C15ECB65"/>(B)<text:bookmark-start text:name="OPTG2_59FBA4E4EDF34B939F5AF449C15ECB65"/>以小男孩熱衷當和尚為主　<text:bookmark-start text:name="OP3_59FBA4E4EDF34B939F5AF449C15ECB65"/><text:bookmark-end text:name="OP2_59FBA4E4EDF34B939F5AF449C15ECB65"/><text:bookmark-end text:name="OPTG2_59FBA4E4EDF34B939F5AF449C15ECB65"/>(C)<text:bookmark-start text:name="OPTG3_59FBA4E4EDF34B939F5AF449C15ECB65"/>以老和尚的指引提醒是全文高潮　<text:bookmark-start text:name="OP4_59FBA4E4EDF34B939F5AF449C15ECB65"/><text:bookmark-end text:name="OP3_59FBA4E4EDF34B939F5AF449C15ECB65"/><text:bookmark-end text:name="OPTG3_59FBA4E4EDF34B939F5AF449C15ECB65"/>(D)<text:bookmark-start text:name="OPTG4_59FBA4E4EDF34B939F5AF449C15ECB65"/>說明小男孩成功的原因是專注投入<text:bookmark-end text:name="OP4_59FBA4E4EDF34B939F5AF449C15ECB65"/><text:bookmark-end text:name="OPTG4_59FBA4E4EDF34B939F5AF449C15ECB65"/>。</text:p>
        <text:p text:style-name="P51"><text:span text:style-name="T6">41.(C) </text:span><text:span text:style-name="T15">畫貓的男孩</text:span><text:span text:style-name="T17">故事中，一些勇敢的武士在夜晚進入廟裡，想斬除妖怪，後來卻人間蒸發，這暗示武士可能遭遇到何種狀況？</text:span></text:p>
        <text:p text:style-name="P30"><text:span text:style-name="T17">(A)隱居寺廟不管俗事 (B)都一一得道升天 </text:span></text:p>
        <text:p text:style-name="P30"><text:span text:style-name="T17">(C)都被妖怪吞食而死 </text:span><text:span text:style-name="T6">(D)已完成斬除妖怪的事。</text:span></text:p>
        <text:p text:style-name="P20">42.(B)<text:span text:style-name="T24"> </text:span><text:span text:style-name="T31">畫貓的男孩</text:span>故事中，在鄰村的寺廟裡，小男孩為什麼 <text:s text:c="2"/></text:p>
        <text:p text:style-name="P31">選擇到小櫥櫃中過夜？　<text:bookmark-start text:name="OP1_59444DDBFC6D4BD5B15A9B45875D978E"/>(A)<text:bookmark-start text:name="OPTG1_59444DDBFC6D4BD5B15A9B45875D978E"/>因為寺廟其他的地方</text:p>
        <text:p text:style-name="P31">都十分髒亂　<text:bookmark-start text:name="OP2_59444DDBFC6D4BD5B15A9B45875D978E"/><text:bookmark-end text:name="OP1_59444DDBFC6D4BD5B15A9B45875D978E"/><text:bookmark-end text:name="OPTG1_59444DDBFC6D4BD5B15A9B45875D978E"/>(B)<text:bookmark-start text:name="OPTG2_59444DDBFC6D4BD5B15A9B45875D978E"/>他想起老和尚要他待在小地方的</text:p>
        <text:p text:style-name="P31">提醒　<text:bookmark-start text:name="OP3_59444DDBFC6D4BD5B15A9B45875D978E"/><text:bookmark-end text:name="OP2_59444DDBFC6D4BD5B15A9B45875D978E"/><text:bookmark-end text:name="OPTG2_59444DDBFC6D4BD5B15A9B45875D978E"/>(C)<text:bookmark-start text:name="OPTG3_59444DDBFC6D4BD5B15A9B45875D978E"/>害怕和尚們回來時會發現他闖入　<text:bookmark-start text:name="OP4_59444DDBFC6D4BD5B15A9B45875D978E"/><text:bookmark-end text:name="OP3_59444DDBFC6D4BD5B15A9B45875D978E"/><text:bookmark-end text:name="OPTG3_59444DDBFC6D4BD5B15A9B45875D978E"/>(D)<text:bookmark-start text:name="OPTG4_59444DDBFC6D4BD5B15A9B45875D978E"/></text:p>
        <text:p text:style-name="P31">在小櫥櫃裡睡覺會比較安靜好睡<text:bookmark-end text:name="OP4_59444DDBFC6D4BD5B15A9B45875D978E"/><text:bookmark-end text:name="OPTG4_59444DDBFC6D4BD5B15A9B45875D978E"/>。<text:bookmark text:name="Z_3CC0B72775544BBE8890D773FDD03CF6"/><text:bookmark text:name="Q_3CC0B72775544BBE8890D773FDD03CF6"/></text:p>
        <text:p text:style-name="P49">43.(B)<text:span text:style-name="T31">畫貓的男孩</text:span>故事中，老和尚為什麼認為小男孩有當和尚的特質？　<text:bookmark-start text:name="OP1_14FCE6CC6E054EA99AABEBB165C0C6D1"/>(A)<text:bookmark-start text:name="OPTG1_14FCE6CC6E054EA99AABEBB165C0C6D1"/>身體強健，可以吃苦耐勞　<text:bookmark-start text:name="OP2_14FCE6CC6E054EA99AABEBB165C0C6D1"/><text:bookmark-end text:name="OP1_14FCE6CC6E054EA99AABEBB165C0C6D1"/><text:bookmark-end text:name="OPTG1_14FCE6CC6E054EA99AABEBB165C0C6D1"/></text:p>
        <text:p text:style-name="P28">(B)<text:bookmark-start text:name="OPTG2_14FCE6CC6E054EA99AABEBB165C0C6D1"/>聰明順從，具有聰穎資質　<text:bookmark-start text:name="OP3_14FCE6CC6E054EA99AABEBB165C0C6D1"/><text:bookmark-end text:name="OPTG2_14FCE6CC6E054EA99AABEBB165C0C6D1"/><text:bookmark-end text:name="OP2_14FCE6CC6E054EA99AABEBB165C0C6D1"/>(C)<text:bookmark-start text:name="OPTG3_14FCE6CC6E054EA99AABEBB165C0C6D1"/>喜歡畫圖，頗具藝術天分　<text:bookmark-start text:name="OP4_14FCE6CC6E054EA99AABEBB165C0C6D1"/><text:bookmark-end text:name="OP3_14FCE6CC6E054EA99AABEBB165C0C6D1"/><text:bookmark-end text:name="OPTG3_14FCE6CC6E054EA99AABEBB165C0C6D1"/>(D)<text:bookmark-start text:name="OPTG4_14FCE6CC6E054EA99AABEBB165C0C6D1"/>孤苦無依，可以專心修行<text:bookmark-end text:name="OP4_14FCE6CC6E054EA99AABEBB165C0C6D1"/><text:bookmark-end text:name="OPTG4_14FCE6CC6E054EA99AABEBB165C0C6D1"/>。</text:p>
        <text:p text:style-name="P49">44.(D)<text:span text:style-name="T24"> </text:span>以下四位同學分別對<text:span text:style-name="T25">朱自清</text:span><text:span text:style-name="T31">背影</text:span>一文說明自己的看法，關於他們的分析，何者<text:span text:style-name="T28">錯誤</text:span>？　<text:bookmark-start text:name="OP1_63FB799286D44795992C8151EC47E763"/></text:p>
        <text:p text:style-name="P28">(A)<text:bookmark-start text:name="OPTG1_63FB799286D44795992C8151EC47E763"/><text:span text:style-name="T25">亦謙</text:span>：文中以「背影」、「朱紅的橘子」、「紫毛大衣」等象徵父愛　<text:bookmark-start text:name="OP2_63FB799286D44795992C8151EC47E763"/><text:bookmark-end text:name="OPTG1_63FB799286D44795992C8151EC47E763"/><text:bookmark-end text:name="OP1_63FB799286D44795992C8151EC47E763"/>(B)<text:bookmark-start text:name="OPTG2_63FB799286D44795992C8151EC47E763"/><text:span text:style-name="T25">柏榕</text:span>：「背影」一詞全文共出現四次。開頭由「背影」破題，最後也由「背影」收尾，結尾屬於「首尾(前後)呼應法」<text:bookmark-start text:name="OP3_63FB799286D44795992C8151EC47E763"/><text:bookmark-end text:name="OP2_63FB799286D44795992C8151EC47E763"/><text:bookmark-end text:name="OPTG2_63FB799286D44795992C8151EC47E763"/> </text:p>
        <text:p text:style-name="P28">(C)<text:bookmark-start text:name="OPTG3_63FB799286D44795992C8151EC47E763"/><text:span text:style-name="T25">崇至</text:span>：以父親跨過月臺費力為作者買回橘子一事為全文轉折　<text:bookmark-start text:name="OP4_63FB799286D44795992C8151EC47E763"/><text:bookmark-end text:name="OPTG3_63FB799286D44795992C8151EC47E763"/><text:bookmark-end text:name="OP3_63FB799286D44795992C8151EC47E763"/>(D)<text:bookmark-start text:name="OPTG4_63FB799286D44795992C8151EC47E763"/><text:span text:style-name="T25">樹耀</text:span>：全文以父親的角度描寫，多次提及「愛」字，字裡行間充滿父親對兒子的愛與關懷<text:bookmark-end text:name="OP4_63FB799286D44795992C8151EC47E763"/><text:bookmark-end text:name="OPTG4_63FB799286D44795992C8151EC47E763"/>。</text:p>
        <text:p text:style-name="P49">45.(A)「婉曲」就是把一個聽起來可能太直接或比較刺耳的詞，轉成比較委婉、曲折的說法暗示。請判斷下列哪位同學使用了「婉曲」修辭？</text:p>
        <text:p text:style-name="P67"><text:s text:c="9"/>（A）<text:span text:style-name="T25">彥真</text:span>：<text:span text:style-name="T25">珮汝</text:span>老師目前「身懷六甲」，下課活動時大家要注意不要傷到老師。</text:p>
        <text:p text:style-name="P68">(B) <text:span text:style-name="T25">紅震</text:span>：這老太太是個「瞎子」，須要人家扶她過馬路！</text:p>
        <text:p text:style-name="P69">(C)<text:span text:style-name="T25">秉脩</text:span>：<text:bookmark-start text:name="OPTG4_42BD8009BECB49EF9299A9A345416E0E"/>唉……這名模最近明顯「變肥」了，原本還滿喜歡她的。</text:p>
        <text:p text:style-name="P70">(D)<text:span text:style-name="T25">孟漢</text:span>：<text:bookmark-end text:name="OPTG4_42BD8009BECB49EF9299A9A345416E0E"/><text:span text:style-name="T25">河童</text:span>的國文課真是無聊！要不要來</text:p>
        <text:p text:style-name="P9"><text:span text:style-name="T21">「閒扯」幾句打發時間？ </text:span></text:p>
        <text:p text:style-name="P49"><text:span text:style-name="T6">46.(D) </text:span><text:span text:style-name="T16">孩子的鐘塔</text:span><text:span text:style-name="T6">一文提及</text:span><text:span text:style-name="T8">格林</text:span><text:span text:style-name="T6">夫婦「化小愛為大愛」，將自己孩子的器官捐贈出去，造福更多的人。請問下列哪個例子的行動與精神與他們</text:span><text:span text:style-name="T7">最接近</text:span><text:span text:style-name="T6">？</text:span></text:p>
        <text:p text:style-name="P29"><text:span text:style-name="T6">（A）不屈不撓的口足畫家</text:span><text:span text:style-name="T8">謝坤山</text:span></text:p>
        <text:p text:style-name="P57"><text:span text:style-name="T6">（B）拍攝「不願面對的真相」紀錄片，重視氣候變遷的前</text:span><text:span text:style-name="T8">美國</text:span><text:span text:style-name="T6">副總統</text:span><text:span text:style-name="T8">高爾</text:span></text:p>
        <text:p text:style-name="P55"><text:span text:style-name="T6">（C）不畏旁人異樣眼光，終有所成的旅</text:span><text:span text:style-name="T8">美</text:span><text:span text:style-name="T6">服裝設計師</text:span><text:span text:style-name="T8">吳季剛</text:span><text:span text:style-name="T6"> </text:span></text:p>
        <text:list xml:id="list174809410271755" text:continue-list="list3600966274" text:style-name="WWNum12">
          <text:list-item>
            <text:p text:style-name="P7"><text:span text:style-name="T4">為亡兒</text:span><text:span text:style-name="T5">周大觀</text:span><text:span text:style-name="T4">成立基金會，每年辦理「全球熱愛生命獎章」選拔表揚的</text:span><text:span text:style-name="T5">周進華</text:span><text:span text:style-name="T4">先生</text:span></text:p>
          </text:list-item>
        </text:list>
        <text:p text:style-name="P18"><text:span text:style-name="T6">47.(C)</text:span><text:span text:style-name="T8">健文</text:span><text:span text:style-name="T6">在課堂上針對「古今職稱說法」做了一張表格 <text:s text:c="2"/></text:span></text:p>
        <text:p text:style-name="P18"><text:span text:style-name="T6"><text:s text:c="6"/>，有一組答案不小心</text:span><text:span text:style-name="T18">填錯了</text:span><text:span text:style-name="T6">，請問是哪一組呢？　 <text:s text:c="2"/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71">選項</text:p>
            </table:table-cell>
            <table:table-cell table:style-name="表格1.A1" office:value-type="string">
              <text:p text:style-name="P71">古代職稱</text:p>
            </table:table-cell>
            <table:table-cell table:style-name="表格1.A1" office:value-type="string">
              <text:p text:style-name="P71">今日職稱</text:p>
            </table:table-cell>
          </table:table-row>
          <table:table-row table:style-name="表格1.1">
            <table:table-cell table:style-name="表格1.A1" office:value-type="string">
              <text:p text:style-name="P71">(A)</text:p>
            </table:table-cell>
            <table:table-cell table:style-name="表格1.A1" office:value-type="string">
              <text:p text:style-name="P71">茶房</text:p>
            </table:table-cell>
            <table:table-cell table:style-name="表格1.A1" office:value-type="string">
              <text:p text:style-name="P71">服務生</text:p>
            </table:table-cell>
          </table:table-row>
          <table:table-row table:style-name="表格1.1">
            <table:table-cell table:style-name="表格1.A1" office:value-type="string">
              <text:p text:style-name="P71">(B)</text:p>
            </table:table-cell>
            <table:table-cell table:style-name="表格1.A1" office:value-type="string">
              <text:p text:style-name="P71">腳夫</text:p>
            </table:table-cell>
            <table:table-cell table:style-name="表格1.A1" office:value-type="string">
              <text:p text:style-name="P71">搬運工</text:p>
            </table:table-cell>
          </table:table-row>
          <table:table-row table:style-name="表格1.1">
            <table:table-cell table:style-name="表格1.A1" office:value-type="string">
              <text:p text:style-name="P71">(C)</text:p>
            </table:table-cell>
            <table:table-cell table:style-name="表格1.A1" office:value-type="string">
              <text:p text:style-name="P71">大夫</text:p>
            </table:table-cell>
            <table:table-cell table:style-name="表格1.A1" office:value-type="string">
              <text:p text:style-name="P71">老師</text:p>
            </table:table-cell>
          </table:table-row>
          <text:soft-page-break/>
          <table:table-row table:style-name="表格1.1">
            <table:table-cell table:style-name="表格1.A1" office:value-type="string">
              <text:p text:style-name="P71">(D)</text:p>
            </table:table-cell>
            <table:table-cell table:style-name="表格1.A1" office:value-type="string">
              <text:p text:style-name="P71">捕快</text:p>
            </table:table-cell>
            <table:table-cell table:style-name="表格1.A1" office:value-type="string">
              <text:p text:style-name="P71">警察</text:p>
            </table:table-cell>
          </table:table-row>
        </table:table>
        <text:p text:style-name="P73"><text:span text:style-name="T9">四、閱讀測驗(48~57題，每題2分；第58題1分，共21分)</text:span></text:p>
        <text:p text:style-name="P19"><draw:frame draw:style-name="fr3" text:anchor-type="char" svg:x="-0.275cm" svg:y="0.265cm" svg:width="11.254cm" svg:height="3.145cm" draw:z-index="2"><draw:text-box><text:p text:style-name="P15"><text:s text:c="2"/><text:span text:style-name="T25">朱雀橋</text:span>邊野草花，<text:span text:style-name="T25">烏衣巷</text:span>口夕陽斜。</text:p><text:p text:style-name="P16"><text:s text:c="2"/>舊時<text:span text:style-name="T25">王謝</text:span>堂前燕，飛入尋常百姓家。</text:p><text:p text:style-name="P16">　　　　　　　　　　　　　　　　　（<text:span text:style-name="T25">劉禹錫</text:span><text:span text:style-name="T31">烏衣巷</text:span>）</text:p><text:p text:style-name="P16"/><text:p text:style-name="Frame_20_contents"/></draw:text-box></draw:frame><text:span text:style-name="T6">48.(C)關於這首詩，下列同學何者分析正確？</text:span></text:p>
        <text:list xml:id="list877591139" text:style-name="WWNum33">
          <text:list-item>
            <text:p text:style-name="P8"><text:span text:style-name="T5">彥翔</text:span><text:span text:style-name="T4">：本詩為仄起式，押平聲「ㄚ」韻，</text:span></text:p>
          </text:list-item>
        </text:list>
        <text:p text:style-name="P10"><text:span text:style-name="T4">共兩個韻腳</text:span></text:p>
        <text:list xml:id="list174810290014888" text:continue-numbering="true" text:style-name="WWNum33">
          <text:list-item>
            <text:p text:style-name="P8"><text:span text:style-name="T5">盼會</text:span><text:span text:style-name="T4">：絕句可以不用對仗，本詩即為一例</text:span></text:p>
          </text:list-item>
          <text:list-item>
            <text:p text:style-name="P8"><text:span text:style-name="T5">崇雨</text:span><text:span text:style-name="T4">：此詩懷古傷今，有歷史興亡之感</text:span></text:p>
          </text:list-item>
          <text:list-item>
            <text:p text:style-name="P8"><text:span text:style-name="T5">萬庭</text:span><text:span text:style-name="T4">：根據考證，</text:span><text:span text:style-name="T5">烏衣巷</text:span><text:span text:style-name="T4">自</text:span><text:span text:style-name="T5">三國</text:span><text:span text:style-name="T4">以來一直都 <text:s/>是貧苦人家居住的地方</text:span></text:p>
          </text:list-item>
        </text:list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72">銀燭秋光冷畫屏，輕羅小扇撲流螢。</text:p>
              <text:p text:style-name="P72">天階夜色涼如水，臥看牽牛織女星。</text:p>
              <text:p text:style-name="P72"><text:s text:c="39"/>(<text:span text:style-name="T25">杜牧</text:span><text:span text:style-name="T31">秋夕</text:span>)</text:p>
            </table:table-cell>
          </table:table-row>
        </table:table>
        <text:p text:style-name="P19"><text:span text:style-name="T6">49.(A)下列各詩句中所描述的季節，何者</text:span><text:span text:style-name="T7">與本詩相同</text:span><text:span text:style-name="T6">？</text:span></text:p>
        <text:p text:style-name="P38"><text:span text:style-name="T6">(A)誰念西風獨自涼，蕭蕭黃葉閉疏窗</text:span></text:p>
        <text:p text:style-name="P29"><text:span text:style-name="T6">（B）兩個黃鸝鳴翠柳，一行白鷺上青天</text:span></text:p>
        <text:p text:style-name="P40"><text:span text:style-name="T6">(C)四顧山光接水光，憑欄十里芰荷香</text:span></text:p>
        <text:p text:style-name="P38"><text:span text:style-name="T6">(D)一年好景君須記，最是橙黃橘綠時。</text:span></text:p>
        <text:p text:style-name="P50"><text:span text:style-name="T6">50.(D)有關本詩的敘述，下列何者正確？</text:span></text:p>
        <text:p text:style-name="P74"><text:span text:style-name="T6">（甲）首句點出寂寞冷清之感（乙）為平起式，押平聲「ㄥ」韻，共三個韻腳（丙）最後兩句全為靜態的描寫（丁）旨在描寫女子的「閨怨」之愁。</text:span></text:p>
        <text:p text:style-name="P36"><draw:frame draw:style-name="fr3" text:anchor-type="char" svg:x="-0.393cm" svg:y="1.275cm" svg:width="11.859cm" svg:height="3.247cm" draw:z-index="3"><draw:text-box><text:p text:style-name="P15"><text:s text:c="2"/><text:span text:style-name="T25">渭城</text:span>朝雨浥輕塵，客舍青青柳色新。</text:p><text:p text:style-name="P16"><text:s text:c="2"/>勸君更盡一杯酒，西出<text:span text:style-name="T25">陽關</text:span>無故人。</text:p><text:p text:style-name="P16">　　　　　　　　　　　　　　　 <text:s/>（<text:span text:style-name="T25">王維</text:span><text:span text:style-name="T31">送元二使安西</text:span>）</text:p></draw:text-box></draw:frame><text:span text:style-name="T6">（A）甲乙　（B）乙丙 <text:s text:c="2"/>(C)乙丁　（D）甲丁。</text:span></text:p>
        <text:p text:style-name="P19"><text:span text:style-name="T6">51.(A) 下列同學們關於本詩的分析，何者正確？ </text:span></text:p>
        <text:p text:style-name="P35"><text:span text:style-name="T6">（A）</text:span><text:span text:style-name="T8">謝昊晨</text:span><text:span text:style-name="T6">：主旨同於</text:span><text:span text:style-name="T8">李白</text:span><text:span text:style-name="T16">黃鶴樓送孟浩然之廣陵</text:span><text:span text:style-name="T6">　　</text:span></text:p>
        <text:p text:style-name="P35"><text:span text:style-name="T6">（B）</text:span><text:span text:style-name="T8">蔡昊晨</text:span><text:span text:style-name="T6">：發生地點在「</text:span><text:span text:style-name="T8">渭城</text:span><text:span text:style-name="T6">」，時間在春天傍晚　　</text:span></text:p>
        <text:p text:style-name="P75"><text:span text:style-name="T6">（C）</text:span><text:span text:style-name="T8">李昊晨</text:span><text:span text:style-name="T6">：作者在此設宴為好友</text:span><text:span text:style-name="T8">元二</text:span><text:span text:style-name="T6">接風洗塵，足見兩人的深情厚誼</text:span></text:p>
        <text:p text:style-name="P19"><text:span text:style-name="T6"><text:s text:c="7"/>(D) </text:span><text:span text:style-name="T8">簡佑晨</text:span><text:span text:style-name="T6">：詩中共有一組對仗</text:span></text:p>
        <text:p text:style-name="P19"><text:span text:style-name="T6">52.(C)這首詩的情意帶有</text:span></text:p>
        <text:p text:style-name="P36"><text:span text:style-name="T6">(A)興奮　（B）忿恨　（C）感傷　（D）慶賀。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76">黎明即起，灑掃庭除，要內外整潔；既昏便息，關鎖門戶，必親自檢點。一粥一飯，當思來處不易；半絲半縷，恆念物力維艱。宜未雨綢繆，毋臨渴掘井。自奉必須儉約，宴客切勿留連。器具質而潔，瓦缶勝金玉；飲食約而精，園蔬愈珍饈。 <text:s text:c="19"/>（<text:span text:style-name="T25">朱柏廬</text:span><text:span text:style-name="T31">治家格言</text:span>）</text:p>
              <text:p text:style-name="P24">註：1.庭除：指庭院臺階。</text:p>
              <text:p text:style-name="P24">　　2.息：休息。</text:p>
              <text:p text:style-name="P78">　　3.半絲半縷：絲、縷都是織布的線。「半」是極言其少。</text:p>
              <text:p text:style-name="P79">　　4.物力：財物之類，都具有供給生活的效力，所以稱物力。</text:p>
              <text:p text:style-name="P79">　　5.綢繆：音ㄔㄡˊ　ㄇㄡˊ，結緊縛住，使之堅強。未雨綢繆是說先做好防範工作。</text:p>
              <text:p text:style-name="P24">　　6.臨渴掘井：指臨時才著急準備。</text:p>
              <text:p text:style-name="P24">　　7.留連：貪戀盤桓，不忍離去。</text:p>
              <text:p text:style-name="P24">　　8.質而潔：質樸但卻清潔。</text:p>
              <text:p text:style-name="P24">　　9.瓦缶：瓦缶指粗糙的食具。缶，音ㄈㄡˇ。</text:p>
              <text:p text:style-name="P24">　　10.園蔬：園中的蔬菜。</text:p>
              <text:p text:style-name="P24">　　11.珍饈：珍饈指珍奇美味的食物。饈，音ㄒㄧㄡ。</text:p>
              <text:p text:style-name="P24"/>
            </table:table-cell>
          </table:table-row>
        </table:table>
        <text:p text:style-name="P19"><text:span text:style-name="T6">53.（B）下列哪種行為「</text:span><text:span text:style-name="T18">不是</text:span><text:span text:style-name="T6">」臨渴掘井？　</text:span></text:p>
        <text:p text:style-name="P19"><text:span text:style-name="T6"><text:s text:c="7"/>(A)考試前熬夜準備功課　 <text:s/></text:span></text:p>
        <text:p text:style-name="P19"><text:span text:style-name="T6"><text:s text:c="7"/>(B)平日有計畫地儲蓄　</text:span></text:p>
        <text:p text:style-name="P19"><text:span text:style-name="T6"><text:s text:c="7"/>(C)身體發胖後開始拚命運動　</text:span></text:p>
        <text:p text:style-name="P19"><text:soft-page-break/><text:span text:style-name="T6"><text:s text:c="7"/>(D)颱風到了開始釘門窗，清水溝。</text:span></text:p>
        <text:p text:style-name="P23"/>
        <text:p text:style-name="P23"/>
        <text:p text:style-name="P19"><text:span text:style-name="T6">54.（D）「半絲半縷，恆念物力維艱」乃是勸人應如何？</text:span></text:p>
        <text:p text:style-name="P19"><text:span text:style-name="T6"><text:s text:c="7"/>(A)勤勞工作　 <text:s text:c="3"/>(B)誠信為上　</text:span></text:p>
        <text:p text:style-name="P19"><text:span text:style-name="T6"><text:s text:c="7"/>(C)不得講究華美　(D)愛惜財物，不可浪費。</text:span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77">現代生物學家發現：大量的細菌寄生在我們呼吸道和消化道中，其中半數是中性菌，對我們既無害也無益，如腸桿菌、酵母菌及腸球菌；約有10%是有害菌，如葡萄球菌、幽門桿菌等；還有約30%是有益菌，如乳酸菌、雙歧桿菌等。對有害菌我們也不必擔心，因為他們的活動受到有益菌和中性菌的管制。</text:p>
              <text:p text:style-name="P80">別小看這些寄生在腸道內的小小細菌，牠們對改變我們的情緒和行為有著不可忽視的作用。一方面，這些細菌影響人體的營養代謝，如果消化不良，會引起情緒異常；另一方面，假如人體的代謝紊亂，這些細菌會製造出硫化氫、氨等氣體來獨害我們的神經，從而導致我們情緒異常，甚至作出極端行為。</text:p>
              <text:p text:style-name="P80">科學家作過這樣一個實驗：當給豬頭為高密度的發酵乳桿菌時，豬不僅長得快，而且爭食咬鬥現象明顯減少。這是因為豬的腸道內有益菌受到強化之後，對豬的神經有毒害作用的氣體硫化氫和氨等的生長大幅度下降，於是改善了豬的行為。</text:p>
            </table:table-cell>
          </table:table-row>
        </table:table>
        <text:p text:style-name="P19"><text:span text:style-name="T6">55. (A)以下關於此篇文章的敘述何者正確？ <text:s/></text:span></text:p>
        <text:p text:style-name="P33"><text:span text:style-name="T6">(A)人們出現極端行為是因為消化不良、代謝紊亂</text:span></text:p>
        <text:p text:style-name="P81"><text:span text:style-name="T6">產生的情緒異常 <text:s/></text:span></text:p>
        <text:p text:style-name="P82"><text:span text:style-name="T6">(B)我們的腸道內有30%的有害菌，但無需擔心，因為受到中性菌和有益菌的管制 <text:s/></text:span></text:p>
        <text:p text:style-name="P33"><text:span text:style-name="T6">(C)人腸道的有害菌有葡萄球菌、雙歧桿菌 <text:s/></text:span></text:p>
        <text:p text:style-name="P83"><text:span text:style-name="T6">(D)豬的行為明顯改善是因氣體硫化氫和氨的增加</text:span></text:p>
        <text:p text:style-name="P19"><text:span text:style-name="T6">56. (C)現代生物學家發現：大量的細菌寄生在我們呼吸道</text:span></text:p>
        <text:p text:style-name="P33"><text:span text:style-name="T6">和消化道中，其中占最大多數是下列何者？ </text:span></text:p>
        <text:p text:style-name="P33"><text:span text:style-name="T6">(A)有害菌 <text:s/>(B)有益菌 <text:s/>(C)中性菌 <text:s/>(D)乳酸菌</text:span></text:p>
        <text:p text:style-name="P63"><text:span text:style-name="T6">57.（B）此篇文章的標題應使用下列何者？ <text:s/></text:span></text:p>
        <text:p text:style-name="P84"><text:span text:style-name="T6">(A)快樂何處來 <text:s/>(B)情緒與腸道菌的關係 <text:s/></text:span></text:p>
        <text:p text:style-name="P84"><text:span text:style-name="T6">(C)健康食品的好處 </text:span></text:p>
        <text:p text:style-name="P84"><text:span text:style-name="T6">(D)我們不一定是情緒的主人</text:span></text:p>
        <text:p text:style-name="P19"><text:span text:style-name="T6">58.（B）</text:span><text:span text:style-name="T8">莎士比亞</text:span><text:span text:style-name="T6">：「神給你一張臉，可是你自己重新塑造了 <text:s/></text:span></text:p>
        <text:p text:style-name="P19"><text:soft-page-break/><text:span text:style-name="T6"><text:s text:c="8"/>另一張臉。」這句話的意思和下列何者最相似？　</text:span></text:p>
        <text:p text:style-name="P33"><text:span text:style-name="T6">(A)人不可貌相，海水不可斗量　</text:span></text:p>
        <text:p text:style-name="P33"><text:span text:style-name="T6">(B)外表是父母給的，價值是自己給的　</text:span></text:p>
        <text:p text:style-name="P33"><text:span text:style-name="T6">(C)世上最美的化妝品就是微笑　</text:span></text:p>
        <text:p text:style-name="P33"><text:span text:style-name="T6">(D)自然就是美，悅納自己活出自信。</text:span></text:p>
        <text:p text:style-name="P85"/>
        <text:p text:style-name="P25"><draw:frame draw:style-name="fr2" text:anchor-type="char" svg:x="1.893cm" svg:y="0.268cm" svg:width="7.818cm" svg:height="1.256cm" draw:z-index="0"><draw:text-box><text:p text:style-name="P14">試題結束，請記得再檢查一遍！</text:p></draw:text-box></draw:frame></text:p>
        <text:p text:style-name="P86"><text:bookmark text:name="Q_A5480AD86C3B48F78225F472C8E18ABE"/></text:p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letter-kerning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letter-kerning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選項_28_A_29_" style:display-name="選項(A)" style:family="paragraph" style:parent-style-name="Standard" style:default-outline-level="">
      <style:paragraph-properties fo:margin-left="1.3cm" fo:margin-right="0cm" fo:text-align="justify" style:justify-single-word="false" fo:text-indent="-0.6cm" style:auto-text-indent="false" style:punctuation-wrap="hanging" style:snap-to-layout-grid="false">
        <style:tab-stops>
          <style:tab-stop style:position="1.3cm"/>
          <style:tab-stop style:position="4.801cm"/>
          <style:tab-stop style:position="8.901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" fo:font-family="新細明體" style:font-family-generic="roman" style:font-pitch="variable" fo:font-size="11pt" style:letter-kerning="false" style:font-name-asian="細明體" style:font-family-asian="細明體" style:font-family-generic-asian="system" style:font-pitch-asian="variable" style:font-size-asian="11pt" style:language-asian="en" style:country-asian="US" style:font-name-complex="細明體" style:font-family-complex="細明體" style:font-family-generic-complex="system" style:font-pitch-complex="variable" style:language-complex="en" style:country-complex="US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text5" style:family="paragraph" style:parent-style-name="Standard" style:default-outline-level="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1.27cm" fo:margin-right="0cm" fo:margin-top="0cm" fo:margin-bottom="0cm" style:contextual-spacing="false" fo:line-height="100%" fo:text-indent="-1.27cm" style:auto-text-indent="false" fo:keep-with-next="auto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noSerialize" style:family="paragraph" style:parent-style-name="Standard" style:auto-update="true" style:default-outline-level="" style:list-style-name="WWNum4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letter-kerning="fals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問候_20_字元" style:display-name="問候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31" style:family="text">
      <style:text-properties fo:color="#000000" loext:opacity="100%" style:text-line-through-style="none" style:text-line-through-type="none" style:font-name="sөũ" fo:font-family="sөũ" style:font-family-generic="roman" style:font-pitch="variable" fo:font-size="7.5pt" style:text-underline-style="none" style:text-blinking="false" style:font-size-asian="7.5pt" style:font-size-complex="7.5pt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Strong" style:family="text">
      <style:text-properties fo:letter-spacing="normal" fo:font-weight="bold" style:font-weight-asian="bold" style:font-weight-complex="bold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1pt" style:font-name-asian="細明體" style:font-family-asian="細明體" style:font-family-generic-asian="system" style:font-pitch-asian="variable" style:font-size-asian="11pt" style:language-asian="en" style:country-asian="US" style:font-name-complex="細明體" style:font-family-complex="細明體" style:font-family-generic-complex="system" style:font-pitch-complex="variable" style:font-size-complex="12pt" style:language-complex="en" style:country-complex="US"/>
    </style:style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color="#000000" loext:opacity="100%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9cm" fo:margin-left="0.8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甲, 乙, 丙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199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.7cm" fo:page-height="36.4cm" style:num-format="1" style:print-orientation="portrait" fo:margin-top="1.199cm" fo:margin-bottom="1cm" fo:margin-left="1.25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5"><draw:text-box fo:min-height="0cm" fo:min-width="0.041cm"><text:p text:style-name="MP2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外框2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陳立瑋</meta:initial-creator>
    <dc:creator>陳立瑋</dc:creator>
    <meta:editing-cycles>18</meta:editing-cycles>
    <meta:print-date>2017-01-11T14:40:00</meta:print-date>
    <meta:creation-date>2018-01-14T03:03:00</meta:creation-date>
    <dc:date>2018-01-14T17:08:00</dc:date>
    <meta:editing-duration>PT29M</meta:editing-duration>
    <meta:generator>LibreOffice/7.0.4.2$Windows_X86_64 LibreOffice_project/dcf040e67528d9187c66b2379df5ea4407429775</meta:generator>
    <meta:document-statistic meta:table-count="4" meta:image-count="0" meta:object-count="0" meta:page-count="11" meta:paragraph-count="248" meta:word-count="5269" meta:character-count="6331" meta:non-whitespace-character-count="5829"/>
    <meta:user-defined meta:name="AppVersion">15.0000</meta:user-defined>
    <meta:user-defined meta:name="Company">翰林出版事業股份有限公司</meta:user-defined>
    <meta:template xlink:type="simple" xlink:actuate="onRequest" xlink:title="Template_V2_B4" xlink:href=""/>
  </office:meta>
</office:document-meta>
</file>