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1.729cm" fo:margin-right="0cm" fo:text-indent="-1.729cm" style:auto-text-indent="false">
        <style:tab-stops>
          <style:tab-stop style:position="0.37cm"/>
          <style:tab-stop style:position="1.27cm"/>
          <style:tab-stop style:position="2.159cm"/>
          <style:tab-stop style:position="13.631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alibri" fo:font-size="14pt" style:font-name-asian="標楷體" style:font-size-asian="14pt" style:font-size-complex="14pt"/>
    </style:style>
    <style:style style:name="T5" style:family="text">
      <style:text-properties fo:color="#000000" loext:opacity="100%" fo:font-size="14pt" style:font-name-asian="細明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6學年度第一學期</text:span></text:p>
      <text:p text:style-name="P1"><text:span text:style-name="T1">7年級社會科第三次定期評量答案卷</text:span></text:p>
      <text:p text:style-name="Standard"><text:span text:style-name="T2">◎配分</text:span></text:p>
      <text:p text:style-name="Standard"><text:span text:style-name="T4">一、地理：</text:span><text:span text:style-name="T5">1〜6題，每題2分；7〜20題，每題1.5分；共33分</text:span></text:p>
      <text:p text:style-name="Standard"><text:span text:style-name="T4">二、歷史：</text:span><text:span text:style-name="T3">21~34題，每題2分</text:span><text:span text:style-name="T5">；</text:span><text:span text:style-name="T3">35-40題，每題1分</text:span><text:span text:style-name="T5">；</text:span><text:span text:style-name="T3">共34分</text:span></text:p>
      <text:p text:style-name="P5"><text:span text:style-name="T4">三、公民：</text:span><text:span text:style-name="T3">41~53題，每題2分</text:span><text:span text:style-name="T5">；</text:span><text:span text:style-name="T3">54~60題，每題1分</text:span><text:span text:style-name="T5">；</text:span><text:span text:style-name="T3">共33分</text:span><text:bookmark text:name="_GoBack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3">60</text:p>
          </table:table-cell>
        </table:table-row>
        <table:table-row table:style-name="表格1.10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20140517</dc:creator>
    <meta:editing-cycles>41</meta:editing-cycles>
    <meta:print-date>2010-06-25T00:53:00</meta:print-date>
    <meta:creation-date>2014-09-28T09:34:00</meta:creation-date>
    <dc:date>2018-01-12T05:00:00</dc:date>
    <meta:editing-duration>PT1H2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1" meta:character-count="306" meta:non-whitespace-character-count="306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