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1.485cm"/>
    </style:style>
    <style:style style:name="表格1.E" style:family="table-column">
      <style:table-column-properties style:column-width="1.483cm"/>
    </style:style>
    <style:style style:name="表格1.J" style:family="table-column">
      <style:table-column-properties style:column-width="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="0cm" fo:border="none"/>
    </style:style>
    <style:style style:name="表格1.H8" style:family="table-cell">
      <style:table-cell-properties fo:padding="0cm" fo:border="none"/>
    </style:style>
    <style:style style:name="P1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2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7" style:family="paragraph" style:parent-style-name="Standard">
      <style:paragraph-properties style:snap-to-layout-grid="false"/>
      <style:text-properties style:font-name="Times New Roman" fo:font-size="20pt" fo:font-weight="bold" style:font-size-asian="20pt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635cm" style:text-autospace="none" style:snap-to-layout-grid="false"/>
    </style:style>
    <style:style style:name="P9" style:family="paragraph" style:parent-style-name="Standard">
      <style:paragraph-properties style:line-height-at-least="0.635cm" style:text-autospace="none" style:snap-to-layout-grid="false"/>
      <style:text-properties style:font-name="MS PGothic" fo:language="zh" fo:country="TW" style:letter-kerning="false" style:font-name-complex="MS PGothic"/>
    </style:style>
    <style:style style:name="P10" style:family="paragraph" style:parent-style-name="Standard">
      <style:paragraph-properties style:line-height-at-least="0.635cm" style:snap-to-layout-grid="false"/>
    </style:style>
    <style:style style:name="P11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13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14" style:family="paragraph" style:parent-style-name="Standard">
      <style:paragraph-properties fo:margin-left="2.244cm" fo:margin-right="0cm" style:line-height-at-least="0.635cm" fo:text-indent="-0.508cm" style:auto-text-indent="false" style:snap-to-layout-grid="false"/>
    </style:style>
    <style:style style:name="P15" style:family="paragraph" style:parent-style-name="Standard">
      <style:paragraph-properties fo:margin-left="2.298cm" fo:margin-right="0cm" style:line-height-at-least="0.635cm" fo:text-indent="-2.298cm" style:auto-text-indent="false" style:snap-to-layout-grid="false"/>
    </style:style>
    <style:style style:name="P16" style:family="paragraph" style:parent-style-name="Standard">
      <style:paragraph-properties fo:margin-left="2.286cm" fo:margin-right="0cm" style:line-height-at-least="0.635cm" fo:text-indent="-0.593cm" style:auto-text-indent="false" style:snap-to-layout-grid="false"/>
    </style:style>
    <style:style style:name="P17" style:family="paragraph" style:parent-style-name="Standard">
      <style:paragraph-properties fo:margin-left="2.298cm" fo:margin-right="0cm" style:line-height-at-least="0.635cm" fo:text-indent="-0.605cm" style:auto-text-indent="false" style:snap-to-layout-grid="false"/>
    </style:style>
    <style:style style:name="P18" style:family="paragraph" style:parent-style-name="Standard">
      <style:paragraph-properties fo:margin-left="2.298cm" fo:margin-right="0cm" style:line-height-at-least="0.635cm" fo:text-indent="-0.605cm" style:auto-text-indent="false" style:snap-to-layout-grid="false"/>
    </style:style>
    <style:style style:name="P19" style:family="paragraph" style:parent-style-name="Standard">
      <style:paragraph-properties fo:margin-left="2.223cm" fo:margin-right="0cm" style:line-height-at-least="0.635cm" fo:text-indent="-0.529cm" style:auto-text-indent="false" style:snap-to-layout-grid="false"/>
    </style:style>
    <style:style style:name="P20" style:family="paragraph" style:parent-style-name="Standard">
      <style:paragraph-properties fo:margin-left="2.223cm" fo:margin-right="0cm" style:line-height-at-least="0.635cm" fo:text-indent="-2.223cm" style:auto-text-indent="false" style:snap-to-layout-grid="false"/>
    </style:style>
    <style:style style:name="P21" style:family="paragraph" style:parent-style-name="Standard">
      <style:paragraph-properties fo:margin-left="2.198cm" fo:margin-right="0cm" style:line-height-at-least="0.635cm" fo:text-indent="-0.508cm" style:auto-text-indent="false" style:snap-to-layout-grid="false"/>
    </style:style>
    <style:style style:name="P22" style:family="paragraph" style:parent-style-name="Standard">
      <style:paragraph-properties fo:margin-left="2.219cm" fo:margin-right="0cm" style:line-height-at-least="0.635cm" fo:text-indent="-0.529cm" style:auto-text-indent="false" style:snap-to-layout-grid="false"/>
    </style:style>
    <style:style style:name="P23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stTypeHeader">
      <style:paragraph-properties style:line-height-at-least="0.635cm"/>
    </style:style>
    <style:style style:name="P26" style:family="paragraph" style:parent-style-name="testTypeHeader">
      <style:paragraph-properties style:line-height-at-least="0.635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fo:font-weight="bold" style:letter-kerning="false" style:font-weight-asian="bold"/>
    </style:style>
    <style:style style:name="T5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loext:padding="0cm" loext:border="0.51pt solid #000000" loext:shadow="none"/>
    </style:style>
    <style:style style:name="T8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20pt"/>
    </style:style>
    <style:style style:name="T11" style:family="text"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2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MS PGothic" fo:language="zh" fo:country="TW" style:letter-kerning="false" style:font-name-complex="MS PGothic"/>
    </style:style>
    <style:style style:name="T16" style:family="text">
      <style:text-properties style:font-name="MS PGothic" fo:language="zh" fo:country="TW" style:letter-kerning="false" style:font-name-asian="MS PGothic" style:font-name-complex="MS PGothic"/>
    </style:style>
    <style:style style:name="T17" style:family="text">
      <style:text-properties style:font-name="MS PGothic" fo:language="zh" fo:country="TW" style:letter-kerning="false" style:font-name-asian="MS PGothic" style:font-name-complex="MS PGothic"/>
    </style:style>
    <style:style style:name="T18" style:family="text">
      <style:text-properties fo:background-color="#cccccc" loext:char-shading-value="0" loext:padding="0cm" loext:border="0.51pt solid #000000" loext:shadow="none"/>
    </style:style>
    <style:style style:name="T19" style:family="text">
      <style:text-properties fo:background-color="#cccccc" loext:char-shading-value="0" loext:padding="0cm" loext:border="0.51pt solid #000000" loext:shadow="none"/>
    </style:style>
    <style:style style:name="T20" style:family="text">
      <style:text-properties style:font-name-asian="Calibri" style:font-name-complex="Calibri"/>
    </style:style>
    <style:style style:name="T21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臺北市立瑠公國中106學年度第一學期七年級第三次段考</text:span><text:span text:style-name="T8"> </text:span><text:span text:style-name="T5">英文科</text:span><text:span text:style-name="T8"> </text:span><text:span text:style-name="T7">答案卷</text:span></text:p>
      <text:p text:style-name="P11"><text:span text:style-name="T1">※選擇題：</text:span>第1~5題每題1分，第6~15題，每題2分，第16~30題，每題1分，第31~37題，每題2分 <text:s text:c="2"/>[選擇題共54分]</text:p>
      <table:table table:name="表格1" table:style-name="表格1">
        <table:table-column table:style-name="表格1.A" table:number-columns-repeated="4"/>
        <table:table-column table:style-name="表格1.E" table:number-columns-repeated="5"/>
        <table:table-column table:style-name="表格1.J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1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H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H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/>
      <text:p text:style-name="P9"/>
      <text:p text:style-name="P8"><text:span text:style-name="T16">瑠公國民中學</text:span><text:span text:style-name="T16">106</text:span><text:span text:style-name="T16">學年度第一學期七年級第三次段考</text:span><text:span text:style-name="T16"> </text:span><text:span text:style-name="T16">英語科</text:span><text:span text:style-name="T16"> </text:span><text:span text:style-name="T16">解析卷</text:span><text:span text:style-name="T16">(</text:span><text:span text:style-name="T16">簡</text:span><text:span text:style-name="T16">) <text:s text:c="7"/></text:span></text:p>
      <text:p text:style-name="P25">辨識句意：根據聽到的內容，選出符合描述的圖片或符合圖片的描述。(每題1分，共5分)</text:p>
      <text:p text:style-name="P12"><text:bookmark-start text:name="Z_14B5C47F030F4326BC2E7AA9D9FE1291"/>1.<text:bookmark-start text:name="S_14B5C47F030F4326BC2E7AA9D9FE1291"/><text:bookmark-start text:name="A_14B5C47F030F4326BC2E7AA9D9FE1291"/>答案：<text:bookmark-start text:name="W_14B5C47F030F4326BC2E7AA9D9FE1291"/><text:span text:style-name="T13">(Ｃ)</text:span><text:bookmark-end text:name="W_14B5C47F030F4326BC2E7AA9D9FE1291"/><text:span text:style-name="T13"> <text:s/></text:span><text:bookmark-start text:name="E_14B5C47F030F4326BC2E7AA9D9FE1291"/><text:bookmark-end text:name="A_14B5C47F030F4326BC2E7AA9D9FE1291"/><text:span text:style-name="T18">錄音稿</text:span>：M: Please don’t touch my head.</text:p>
      <text:p text:style-name="P12"><text:bookmark-start text:name="Z_C483B0B7B4E94391826217E0270006F6"/><text:bookmark-end text:name="Z_14B5C47F030F4326BC2E7AA9D9FE1291"/><text:bookmark-end text:name="E_14B5C47F030F4326BC2E7AA9D9FE1291"/><text:bookmark-end text:name="S_14B5C47F030F4326BC2E7AA9D9FE1291"/>2.<text:bookmark-start text:name="S_C483B0B7B4E94391826217E0270006F6"/><text:bookmark-start text:name="A_C483B0B7B4E94391826217E0270006F6"/>答案：<text:bookmark-start text:name="W_C483B0B7B4E94391826217E0270006F6"/><text:span text:style-name="T13">(Ｃ)</text:span><text:bookmark-end text:name="W_C483B0B7B4E94391826217E0270006F6"/><text:span text:style-name="T13"> <text:s/></text:span><text:bookmark-start text:name="E_C483B0B7B4E94391826217E0270006F6"/><text:bookmark-end text:name="A_C483B0B7B4E94391826217E0270006F6"/><text:span text:style-name="T18">錄音稿</text:span>：Boys and girls, let’s shout!</text:p>
      <text:p text:style-name="P12"><text:bookmark-start text:name="Z_E5F84FEED6BE4AEA89F3979DDB710C09"/><text:bookmark-end text:name="Z_C483B0B7B4E94391826217E0270006F6"/><text:bookmark-end text:name="E_C483B0B7B4E94391826217E0270006F6"/><text:bookmark-end text:name="S_C483B0B7B4E94391826217E0270006F6"/>3.<text:bookmark-start text:name="S_E5F84FEED6BE4AEA89F3979DDB710C09"/><text:bookmark-start text:name="A_E5F84FEED6BE4AEA89F3979DDB710C09"/>答案：<text:bookmark-start text:name="W_E5F84FEED6BE4AEA89F3979DDB710C09"/><text:span text:style-name="T13">(Ｂ)</text:span><text:bookmark-end text:name="W_E5F84FEED6BE4AEA89F3979DDB710C09"/><text:span text:style-name="T13"> <text:s/></text:span><text:bookmark-start text:name="E_E5F84FEED6BE4AEA89F3979DDB710C09"/><text:bookmark-end text:name="A_E5F84FEED6BE4AEA89F3979DDB710C09"/><text:span text:style-name="T18">錄音稿</text:span>：The farmer is cleaning the turkey house.</text:p>
      <text:p text:style-name="P12"><text:bookmark-start text:name="Z_4B172360F703486E82EE68218F902296"/><text:bookmark-end text:name="Z_E5F84FEED6BE4AEA89F3979DDB710C09"/><text:bookmark-end text:name="E_E5F84FEED6BE4AEA89F3979DDB710C09"/><text:bookmark-end text:name="S_E5F84FEED6BE4AEA89F3979DDB710C09"/>4.<text:bookmark-start text:name="S_4B172360F703486E82EE68218F902296"/><text:bookmark-start text:name="A_4B172360F703486E82EE68218F902296"/>答案：<text:bookmark-start text:name="W_4B172360F703486E82EE68218F902296"/><text:span text:style-name="T13">(Ｃ)</text:span><text:bookmark-end text:name="W_4B172360F703486E82EE68218F902296"/><text:span text:style-name="T13"> <text:s/></text:span><text:bookmark-start text:name="E_4B172360F703486E82EE68218F902296"/><text:bookmark-end text:name="A_4B172360F703486E82EE68218F902296"/><text:span text:style-name="T18">錄音稿</text:span>：My son is sleeping, not watching TV.</text:p>
      <text:p text:style-name="P12"><text:bookmark-start text:name="Z_C659D3E288054C50B4D6E19FBC95E5D6"/><text:bookmark-end text:name="Z_4B172360F703486E82EE68218F902296"/><text:bookmark-end text:name="E_4B172360F703486E82EE68218F902296"/><text:bookmark-end text:name="S_4B172360F703486E82EE68218F902296"/>5.<text:bookmark-start text:name="S_C659D3E288054C50B4D6E19FBC95E5D6"/><text:bookmark-start text:name="A_C659D3E288054C50B4D6E19FBC95E5D6"/>答案：<text:bookmark-start text:name="W_C659D3E288054C50B4D6E19FBC95E5D6"/><text:span text:style-name="T13">(Ａ)</text:span><text:bookmark-end text:name="W_C659D3E288054C50B4D6E19FBC95E5D6"/><text:span text:style-name="T13"> <text:s/></text:span><text:bookmark-start text:name="E_C659D3E288054C50B4D6E19FBC95E5D6"/><text:bookmark-end text:name="A_C659D3E288054C50B4D6E19FBC95E5D6"/><text:span text:style-name="T18">錄音稿</text:span>：A: What day is today?</text:p>
      <text:p text:style-name="P14"><text:span text:style-name="T20"><text:s text:c="14"/></text:span>B: It’s Monday.</text:p>
      <text:p text:style-name="P25"><text:bookmark-end text:name="Z_C659D3E288054C50B4D6E19FBC95E5D6"/><text:bookmark-end text:name="E_C659D3E288054C50B4D6E19FBC95E5D6"/><text:bookmark-end text:name="S_C659D3E288054C50B4D6E19FBC95E5D6"/>基本問答：根據聽到的內容，選出一個最適合的回應或最適合的問句。(每題1分，共5分)</text:p>
      <text:p text:style-name="P12"><text:bookmark-start text:name="Z_CA9E517EBBF44986BC7D841541EB8F36"/>6.<text:bookmark-start text:name="S_CA9E517EBBF44986BC7D841541EB8F36"/><text:bookmark-start text:name="A_CA9E517EBBF44986BC7D841541EB8F36"/>答案：<text:bookmark-start text:name="W_CA9E517EBBF44986BC7D841541EB8F36"/><text:span text:style-name="T13">(Ｂ)</text:span><text:bookmark-end text:name="W_CA9E517EBBF44986BC7D841541EB8F36"/><text:span text:style-name="T13"> <text:s/></text:span><text:bookmark-start text:name="E_CA9E517EBBF44986BC7D841541EB8F36"/><text:bookmark-end text:name="A_CA9E517EBBF44986BC7D841541EB8F36"/><text:span text:style-name="T18">錄音稿</text:span>：Let’s go to the snack bar now!</text:p>
      <text:p text:style-name="P12"><text:bookmark-start text:name="Z_33A46E178F604CC2818592C171A885E3"/><text:bookmark-end text:name="Z_CA9E517EBBF44986BC7D841541EB8F36"/><text:bookmark-end text:name="E_CA9E517EBBF44986BC7D841541EB8F36"/><text:bookmark-end text:name="S_CA9E517EBBF44986BC7D841541EB8F36"/>7.<text:bookmark-start text:name="S_33A46E178F604CC2818592C171A885E3"/><text:bookmark-start text:name="A_33A46E178F604CC2818592C171A885E3"/>答案：<text:bookmark-start text:name="W_33A46E178F604CC2818592C171A885E3"/><text:span text:style-name="T13">(Ａ)</text:span><text:bookmark-end text:name="W_33A46E178F604CC2818592C171A885E3"/><text:span text:style-name="T13"> <text:s/></text:span><text:bookmark-start text:name="E_33A46E178F604CC2818592C171A885E3"/><text:bookmark-end text:name="A_33A46E178F604CC2818592C171A885E3"/><text:span text:style-name="T18">錄音稿</text:span>：Look at the birthday card on the table. <text:s/>It’s for you.</text:p>
      <text:p text:style-name="P12"><text:bookmark-start text:name="Z_24BFBFA14EDB43FBB01C71CB44969EC7"/><text:bookmark-end text:name="Z_33A46E178F604CC2818592C171A885E3"/><text:bookmark-end text:name="E_33A46E178F604CC2818592C171A885E3"/><text:bookmark-end text:name="S_33A46E178F604CC2818592C171A885E3"/>8.<text:bookmark-start text:name="S_24BFBFA14EDB43FBB01C71CB44969EC7"/><text:bookmark-start text:name="A_24BFBFA14EDB43FBB01C71CB44969EC7"/>答案：<text:bookmark-start text:name="W_24BFBFA14EDB43FBB01C71CB44969EC7"/><text:span text:style-name="T13">(Ａ)</text:span><text:bookmark-end text:name="W_24BFBFA14EDB43FBB01C71CB44969EC7"/><text:span text:style-name="T13"> <text:s/></text:span><text:bookmark-start text:name="E_24BFBFA14EDB43FBB01C71CB44969EC7"/><text:bookmark-end text:name="A_24BFBFA14EDB43FBB01C71CB44969EC7"/><text:span text:style-name="T18">錄音稿</text:span>：Look! <text:s/>There is an old man crying in front of the park. <text:s/>He is very sad.</text:p>
      <text:p text:style-name="P12"><text:bookmark-start text:name="Z_190C623B195940DBAECE7E5E6BEF8BFD"/><text:bookmark-end text:name="Z_24BFBFA14EDB43FBB01C71CB44969EC7"/><text:bookmark-end text:name="E_24BFBFA14EDB43FBB01C71CB44969EC7"/><text:bookmark-end text:name="S_24BFBFA14EDB43FBB01C71CB44969EC7"/>9.<text:bookmark-start text:name="S_190C623B195940DBAECE7E5E6BEF8BFD"/><text:bookmark-start text:name="A_190C623B195940DBAECE7E5E6BEF8BFD"/>答案：<text:bookmark-start text:name="W_190C623B195940DBAECE7E5E6BEF8BFD"/><text:span text:style-name="T13">(Ａ)</text:span><text:bookmark-end text:name="W_190C623B195940DBAECE7E5E6BEF8BFD"/><text:span text:style-name="T13"> <text:s/></text:span><text:bookmark-start text:name="E_190C623B195940DBAECE7E5E6BEF8BFD"/><text:bookmark-end text:name="A_190C623B195940DBAECE7E5E6BEF8BFD"/><text:span text:style-name="T18">錄音稿</text:span>：Lady Gaga is your favorite singer. <text:s/>Where is she from?</text:p>
      <text:p text:style-name="P12"><text:bookmark-start text:name="Z_F777AA4734B546D385A7A009F6FFC53D"/><text:bookmark-end text:name="Z_190C623B195940DBAECE7E5E6BEF8BFD"/><text:bookmark-end text:name="E_190C623B195940DBAECE7E5E6BEF8BFD"/><text:bookmark-end text:name="S_190C623B195940DBAECE7E5E6BEF8BFD"/>10.<text:bookmark-start text:name="S_F777AA4734B546D385A7A009F6FFC53D"/><text:bookmark-start text:name="A_F777AA4734B546D385A7A009F6FFC53D"/>答案：<text:bookmark-start text:name="W_F777AA4734B546D385A7A009F6FFC53D"/><text:span text:style-name="T13">(Ａ)</text:span><text:bookmark-end text:name="W_F777AA4734B546D385A7A009F6FFC53D"/><text:span text:style-name="T13"> </text:span><text:bookmark-start text:name="E_F777AA4734B546D385A7A009F6FFC53D"/><text:bookmark-end text:name="A_F777AA4734B546D385A7A009F6FFC53D"/><text:span text:style-name="T18">錄音稿</text:span>：There are many boys and girls at the park. <text:s/>What are they doing?</text:p>
      <text:p text:style-name="P25"><text:bookmark-end text:name="Z_F777AA4734B546D385A7A009F6FFC53D"/><text:bookmark-end text:name="E_F777AA4734B546D385A7A009F6FFC53D"/><text:bookmark-end text:name="S_F777AA4734B546D385A7A009F6FFC53D"/>言談理解：根據聽到的內容，選出一個最適合的答案。(每題1分，共5分)</text:p>
      <text:p text:style-name="P12"><text:bookmark-start text:name="Z_5097B1137EC14A078DCC9CA25C647190"/><text:soft-page-break/>11.<text:bookmark-start text:name="A_5097B1137EC14A078DCC9CA25C647190"/><text:bookmark-start text:name="S_5097B1137EC14A078DCC9CA25C647190"/>答案：<text:bookmark-start text:name="W_5097B1137EC14A078DCC9CA25C647190"/><text:span text:style-name="T13">(Ａ)</text:span><text:bookmark-end text:name="W_5097B1137EC14A078DCC9CA25C647190"/></text:p>
      <text:p text:style-name="P15"><text:bookmark-start text:name="E_5097B1137EC14A078DCC9CA25C647190"/><text:bookmark-end text:name="A_5097B1137EC14A078DCC9CA25C647190"/><text:span text:style-name="T18">錄音稿</text:span>：W: Don’t take pictures here.</text:p>
      <text:p text:style-name="P16">M: I am sorry.</text:p>
      <text:p text:style-name="P17">W: That’s okay. <text:s/>Please don’t do that again.</text:p>
      <text:p text:style-name="P19">Q: What is true?</text:p>
      <text:p text:style-name="P12"><text:bookmark-start text:name="Z_69A4FB66B4B44EB7992DBD8A0DB575BA"/><text:bookmark-end text:name="Z_5097B1137EC14A078DCC9CA25C647190"/><text:bookmark-end text:name="E_5097B1137EC14A078DCC9CA25C647190"/><text:bookmark-end text:name="S_5097B1137EC14A078DCC9CA25C647190"/>12.<text:bookmark-start text:name="A_69A4FB66B4B44EB7992DBD8A0DB575BA"/><text:bookmark-start text:name="S_69A4FB66B4B44EB7992DBD8A0DB575BA"/>答案：<text:bookmark-start text:name="W_69A4FB66B4B44EB7992DBD8A0DB575BA"/><text:span text:style-name="T13">(Ｃ)</text:span><text:bookmark-end text:name="W_69A4FB66B4B44EB7992DBD8A0DB575BA"/></text:p>
      <text:p text:style-name="P20"><text:bookmark-start text:name="E_69A4FB66B4B44EB7992DBD8A0DB575BA"/><text:bookmark-end text:name="A_69A4FB66B4B44EB7992DBD8A0DB575BA"/><text:span text:style-name="T18">錄音稿</text:span>：G: Please don’t touch my notebook, Jason. <text:s/>It’s a gi<text:span text:style-name="T21">f</text:span>t from my grandma!</text:p>
      <text:p text:style-name="P21">B: Sorry, Terri. <text:s/>Your notebook is very cool! <text:s/>Captain America is on it.</text:p>
      <text:p text:style-name="P22">G: Yes, it’s my favorite. <text:s/>Hey, what’s that on your desk? <text:s/>Isn’t it my watch?</text:p>
      <text:p text:style-name="P21">B: No, it’s my watch. <text:s/>It’s my father’s watch.</text:p>
      <text:p text:style-name="P19">Q: What is true?</text:p>
      <text:p text:style-name="P12"><text:bookmark-start text:name="Z_F703B627C7094811AD4FA3428EC423E7"/><text:bookmark-end text:name="Z_69A4FB66B4B44EB7992DBD8A0DB575BA"/><text:bookmark-end text:name="E_69A4FB66B4B44EB7992DBD8A0DB575BA"/><text:bookmark-end text:name="S_69A4FB66B4B44EB7992DBD8A0DB575BA"/>13.<text:bookmark-start text:name="A_F703B627C7094811AD4FA3428EC423E7"/><text:bookmark-start text:name="S_F703B627C7094811AD4FA3428EC423E7"/>答案：<text:bookmark-start text:name="W_F703B627C7094811AD4FA3428EC423E7"/><text:span text:style-name="T13">(Ａ)</text:span><text:bookmark-end text:name="W_F703B627C7094811AD4FA3428EC423E7"/></text:p>
      <text:p text:style-name="P23"><text:bookmark-start text:name="E_F703B627C7094811AD4FA3428EC423E7"/><text:bookmark-end text:name="A_F703B627C7094811AD4FA3428EC423E7"/><text:span text:style-name="T18">錄音稿</text:span>：M: Mr. Smith is coming to the turkey house. <text:s/>What is he doing? <text:s/>Today is Christmas! <text:s/>Is he cleaning our house? <text:s/>I’m so nervous. <text:s/>I’m small and thin. <text:s/>He is coming. <text:s/>Let’s run, Sam! <text:s/>Oh, thank goodness! <text:s/>He is only singing and dancing near our house!</text:p>
      <text:p text:style-name="P19">Q: What is right?</text:p>
      <text:p text:style-name="P12"><text:bookmark-start text:name="Z_8715784CF3844DCE872DA2EFED79F5C9"/><text:bookmark-end text:name="Z_F703B627C7094811AD4FA3428EC423E7"/><text:bookmark-end text:name="E_F703B627C7094811AD4FA3428EC423E7"/><text:bookmark-end text:name="S_F703B627C7094811AD4FA3428EC423E7"/>14.<text:bookmark-start text:name="A_8715784CF3844DCE872DA2EFED79F5C9"/><text:bookmark-start text:name="S_8715784CF3844DCE872DA2EFED79F5C9"/>答案：<text:bookmark-start text:name="W_8715784CF3844DCE872DA2EFED79F5C9"/><text:span text:style-name="T13">(Ａ)</text:span><text:bookmark-end text:name="W_8715784CF3844DCE872DA2EFED79F5C9"/></text:p>
      <text:p text:style-name="P15"><text:bookmark-start text:name="E_8715784CF3844DCE872DA2EFED79F5C9"/><text:bookmark-end text:name="A_8715784CF3844DCE872DA2EFED79F5C9"/><text:span text:style-name="T18">錄音稿</text:span>：W: What do you do on weekends?</text:p>
      <text:p text:style-name="P16">M: I go swimming on weekends. <text:s/>How about you?</text:p>
      <text:p text:style-name="P17">W: I always go shopping on weekends.</text:p>
      <text:p text:style-name="P19">Q: The woman goes shopping today. <text:s/>What day is today?</text:p>
      <text:p text:style-name="P12"><text:bookmark-start text:name="Z_2689D0F172014EC5B7CA08920C98AB1B"/><text:bookmark-end text:name="Z_8715784CF3844DCE872DA2EFED79F5C9"/><text:bookmark-end text:name="E_8715784CF3844DCE872DA2EFED79F5C9"/><text:bookmark-end text:name="S_8715784CF3844DCE872DA2EFED79F5C9"/>15.<text:bookmark-start text:name="A_2689D0F172014EC5B7CA08920C98AB1B"/><text:bookmark-start text:name="S_2689D0F172014EC5B7CA08920C98AB1B"/>答案：<text:bookmark-start text:name="W_2689D0F172014EC5B7CA08920C98AB1B"/><text:span text:style-name="T13">(Ａ)</text:span><text:bookmark-end text:name="W_2689D0F172014EC5B7CA08920C98AB1B"/></text:p>
      <text:p text:style-name="P23"><text:bookmark-start text:name="E_2689D0F172014EC5B7CA08920C98AB1B"/><text:bookmark-end text:name="A_2689D0F172014EC5B7CA08920C98AB1B"/><text:span text:style-name="T18">錄音稿</text:span>：M: Hello, everyone. <text:s/>I’m Patrick. <text:s/>Today is Monday. <text:s/>I’m making a birthday card and a Christmas card for my good friend, Lulu. <text:s/>Her birthday party is on Sunday. <text:s/>Christmas is on Monday. <text:s/>I’m very happy this week.</text:p>
      <text:p text:style-name="P19">Q: What is true?</text:p>
      <text:p text:style-name="P10"><text:bookmark-end text:name="Z_2689D0F172014EC5B7CA08920C98AB1B"/><text:bookmark-end text:name="E_2689D0F172014EC5B7CA08920C98AB1B"/><text:bookmark-end text:name="S_2689D0F172014EC5B7CA08920C98AB1B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language="none" fo:country="non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7-10-05T16:45:00</meta:creation-date>
    <dc:creator>20140517</dc:creator>
    <dc:date>2018-01-12T08:52:00</dc:date>
    <meta:print-date>2017-10-06T16:02:00</meta:print-date>
    <meta:editing-cycles>8</meta:editing-cycles>
    <meta:editing-duration>PT17M</meta:editing-duration>
    <meta:document-statistic meta:table-count="1" meta:image-count="0" meta:object-count="0" meta:page-count="2" meta:paragraph-count="113" meta:word-count="752" meta:character-count="2064" meta:non-whitespace-character-count="1726"/>
    <meta:generator>LibreOffice/7.0.4.2$Windows_X86_64 LibreOffice_project/dcf040e67528d9187c66b2379df5ea4407429775</meta:generator>
  </office:meta>
</office:document-meta>
</file>