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998cm" fo:margin-left="0.199cm" fo:margin-top="0cm" fo:margin-bottom="0cm" table:align="left" style:writing-mode="lr-tb"/>
    </style:style>
    <style:style style:name="表格1.A" style:family="table-column">
      <style:table-column-properties style:column-width="10.99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451cm" fo:margin-left="0cm" fo:margin-top="0cm" fo:margin-bottom="0cm" table:align="left" style:writing-mode="lr-tb"/>
    </style:style>
    <style:style style:name="表格2.A" style:family="table-column">
      <style:table-column-properties style:column-width="2.863cm"/>
    </style:style>
    <style:style style:name="表格2.D" style:family="table-column">
      <style:table-column-properties style:column-width="2.8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451cm" fo:margin-left="0cm" fo:margin-top="0cm" fo:margin-bottom="0cm" table:align="left" style:writing-mode="lr-tb"/>
    </style:style>
    <style:style style:name="表格3.A" style:family="table-column">
      <style:table-column-properties style:column-width="3.45cm"/>
    </style:style>
    <style:style style:name="表格3.B" style:family="table-column">
      <style:table-column-properties style:column-width="2.667cm"/>
    </style:style>
    <style:style style:name="表格3.D" style:family="table-column">
      <style:table-column-properties style:column-width="2.665cm"/>
    </style:style>
    <style:style style:name="表格3.1" style:family="table-row">
      <style:table-row-properties style:min-row-height="0.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1.197cm" fo:margin-left="0cm" fo:margin-top="0cm" fo:margin-bottom="0cm" table:align="left" style:writing-mode="lr-tb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2.6cm"/>
    </style:style>
    <style:style style:name="表格4.C" style:family="table-column">
      <style:table-column-properties style:column-width="2.596cm"/>
    </style:style>
    <style:style style:name="表格4.E" style:family="table-column">
      <style:table-column-properties style:column-width="2.598cm"/>
    </style:style>
    <style:style style:name="表格4.1" style:family="table-row">
      <style:table-row-properties style:min-row-height="0.12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1.197cm" fo:margin-left="0cm" fo:margin-top="0cm" fo:margin-bottom="0cm" table:align="left" style:writing-mode="lr-tb"/>
    </style:style>
    <style:style style:name="表格5.A" style:family="table-column">
      <style:table-column-properties style:column-width="5.599cm"/>
    </style:style>
    <style:style style:name="表格5.B" style:family="table-column">
      <style:table-column-properties style:column-width="5.5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left="0cm" fo:margin-right="0cm" fo:margin-top="0cm" fo:margin-bottom="0.127cm" style:contextual-spacing="false" fo:text-align="justify" style:justify-single-word="false" fo:text-indent="0.847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text-underline-style="solid" style:text-underline-width="auto" style:text-underline-color="font-color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1.907cm" fo:margin-right="0cm" fo:text-indent="-1.907cm" style:auto-text-indent="false"/>
    </style:style>
    <style:style style:name="P10" style:family="paragraph" style:parent-style-name="Standard">
      <style:paragraph-properties fo:margin-left="1.907cm" fo:margin-right="0cm" fo:margin-top="0.191cm" fo:margin-bottom="0cm" style:contextual-spacing="false" fo:text-indent="-1.907cm" style:auto-text-indent="false"/>
    </style:style>
    <style:style style:name="P11" style:family="paragraph" style:parent-style-name="Standard">
      <style:paragraph-properties fo:margin-left="1.907cm" fo:margin-right="0cm" fo:margin-top="0.191cm" fo:margin-bottom="0cm" style:contextual-spacing="false" fo:text-indent="-1.907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-0.794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margin-left="1.693cm" fo:margin-right="0cm" fo:text-indent="0cm" style:auto-text-indent="false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17" style:family="paragraph" style:parent-style-name="Standard">
      <style:paragraph-properties fo:margin-left="1.693cm" fo:margin-right="0cm" fo:text-indent="0cm" style:auto-text-indent="false"/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P18" style:family="paragraph" style:parent-style-name="Standard">
      <style:paragraph-properties fo:margin-left="1.623cm" fo:margin-right="0cm" fo:text-indent="-1.623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margin-left="0cm" fo:margin-right="1.552cm" fo:text-align="end" style:justify-single-word="false" fo:text-indent="0cm" style:auto-text-indent="false"/>
    </style:style>
    <style:style style:name="P21" style:family="paragraph" style:parent-style-name="Header">
      <style:paragraph-properties fo:margin-left="0.494cm" fo:margin-right="0cm" fo:margin-top="0cm" fo:margin-bottom="0.318cm" style:contextual-spacing="false" fo:text-indent="-0.494cm" style:auto-text-indent="false"/>
    </style:style>
    <style:style style:name="P22" style:family="paragraph" style:parent-style-name="Header" style:master-page-name="Standard">
      <style:paragraph-properties fo:text-align="justify" fo:text-align-last="justify" style:justify-single-word="false" style:page-number="auto"/>
    </style:style>
    <style:style style:name="P23" style:family="paragraph" style:parent-style-name="國中題目">
      <style:paragraph-properties fo:text-align="justify" style:justify-single-word="false" style:snap-to-layout-grid="true"/>
    </style:style>
    <style:style style:name="P24" style:family="paragraph" style:parent-style-name="國中題目">
      <style:paragraph-properties fo:text-align="justify" style:justify-single-word="false" style:snap-to-layout-grid="true"/>
      <style:text-properties style:font-name="標楷體" fo:font-weight="bold" style:font-name-asian="標楷體1" style:font-weight-asian="bold"/>
    </style:style>
    <style:style style:name="P25" style:family="paragraph" style:parent-style-name="國中題目">
      <style:paragraph-properties fo:text-align="justify" style:justify-single-word="false" style:snap-to-layout-grid="tru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26" style:family="paragraph" style:parent-style-name="國中題目">
      <style:paragraph-properties fo:margin-left="1.693cm" fo:margin-right="0cm" fo:margin-top="0cm" fo:margin-bottom="0.127cm" style:contextual-spacing="false" fo:text-align="justify" style:justify-single-word="false" fo:text-indent="-1.693cm" style:auto-text-indent="false" style:snap-to-layout-grid="true"/>
    </style:style>
    <style:style style:name="P27" style:family="paragraph" style:parent-style-name="國中題目">
      <style:paragraph-properties fo:margin-left="1.693cm" fo:margin-right="0cm" fo:margin-top="0.127cm" fo:margin-bottom="0cm" style:contextual-spacing="false" fo:text-align="justify" style:justify-single-word="false" fo:text-indent="-1.693cm" style:auto-text-indent="false" style:snap-to-layout-grid="true"/>
    </style:style>
    <style:style style:name="P28" style:family="paragraph" style:parent-style-name="國中題目">
      <style:paragraph-properties fo:margin-left="1.693cm" fo:margin-right="0cm" fo:text-align="justify" style:justify-single-word="false" fo:text-indent="-1.693cm" style:auto-text-indent="false" style:snap-to-layout-grid="true"/>
    </style:style>
    <style:style style:name="P29" style:family="paragraph" style:parent-style-name="國中題目">
      <style:paragraph-properties fo:margin-left="1.693cm" fo:margin-right="0cm" fo:text-align="end" style:justify-single-word="false" fo:text-indent="-1.693cm" style:auto-text-indent="false" style:snap-to-layout-grid="true"/>
    </style:style>
    <style:style style:name="P30" style:family="paragraph" style:parent-style-name="國中題目">
      <style:paragraph-properties fo:margin-left="1.693cm" fo:margin-right="0cm" fo:margin-top="0cm" fo:margin-bottom="0.127cm" style:contextual-spacing="false" fo:text-align="justify" style:justify-single-word="false" fo:text-indent="0cm" style:auto-text-indent="false" style:snap-to-layout-grid="true"/>
    </style:style>
    <style:style style:name="P31" style:family="paragraph" style:parent-style-name="國中題目">
      <style:paragraph-properties fo:margin-left="1.693cm" fo:margin-right="0cm" fo:text-align="justify" style:justify-single-word="false" fo:text-indent="0cm" style:auto-text-indent="false" style:snap-to-layout-grid="true"/>
    </style:style>
    <style:style style:name="P32" style:family="paragraph" style:parent-style-name="國中題目">
      <style:paragraph-properties fo:margin-left="1.693cm" fo:margin-right="0cm" fo:margin-top="0cm" fo:margin-bottom="0.318cm" style:contextual-spacing="false" fo:text-align="justify" style:justify-single-word="false" fo:text-indent="0cm" style:auto-text-indent="false"/>
    </style:style>
    <style:style style:name="P33" style:family="paragraph" style:parent-style-name="國中題目">
      <style:paragraph-properties fo:margin-left="1.695cm" fo:margin-right="0cm" fo:margin-top="0.127cm" fo:margin-bottom="0cm" style:contextual-spacing="false" fo:text-align="justify" style:justify-single-word="false" fo:text-indent="-1.695cm" style:auto-text-indent="false" style:snap-to-layout-grid="true"/>
    </style:style>
    <style:style style:name="P34" style:family="paragraph" style:parent-style-name="國中題目">
      <style:paragraph-properties fo:margin-left="1.695cm" fo:margin-right="0cm" fo:text-align="justify" style:justify-single-word="false" fo:text-indent="-1.695cm" style:auto-text-indent="false"/>
    </style:style>
    <style:style style:name="P35" style:family="paragraph" style:parent-style-name="國中題目">
      <style:paragraph-properties fo:margin-left="1.695cm" fo:margin-right="0cm" fo:text-align="justify" style:justify-single-word="false" fo:text-indent="-1.695cm" style:auto-text-indent="false" style:snap-to-layout-grid="true"/>
    </style:style>
    <style:style style:name="P36" style:family="paragraph" style:parent-style-name="國中題目">
      <style:paragraph-properties fo:margin-left="1.695cm" fo:margin-right="0cm" fo:text-align="center" style:justify-single-word="false" fo:text-indent="-1.695cm" style:auto-text-indent="false" style:snap-to-layout-grid="true"/>
    </style:style>
    <style:style style:name="P37" style:family="paragraph" style:parent-style-name="國中題目">
      <style:paragraph-properties fo:margin-left="1.695cm" fo:margin-right="0cm" fo:text-align="justify" style:justify-single-word="false" fo:text-indent="-1.695cm" style:auto-text-indent="false"/>
      <style:text-properties style:font-name="標楷體" fo:font-weight="bold" style:font-name-asian="標楷體1" style:font-weight-asian="bold"/>
    </style:style>
    <style:style style:name="P38" style:family="paragraph" style:parent-style-name="國中題目" style:master-page-name="Converted3">
      <style:paragraph-properties fo:margin-left="1.695cm" fo:margin-right="0cm" fo:text-align="justify" style:justify-single-word="false" fo:text-indent="-1.695cm" style:auto-text-indent="false" style:page-number="auto" style:snap-to-layout-grid="tru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39" style:family="paragraph" style:parent-style-name="國中題目">
      <style:paragraph-properties fo:margin-top="0.127cm" fo:margin-bottom="0cm" style:contextual-spacing="false" fo:text-align="center" style:justify-single-word="false" fo:orphans="2" fo:widows="2" style:snap-to-layout-grid="true"/>
      <style:text-properties fo:color="#00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40" style:family="paragraph" style:parent-style-name="國中題目" style:list-style-name="WWNum6">
      <style:paragraph-properties fo:margin-left="1.801cm" fo:margin-right="0cm" fo:text-align="justify" style:justify-single-word="false" fo:text-indent="0cm" style:auto-text-indent="false" style:snap-to-layout-grid="true"/>
    </style:style>
    <style:style style:name="P41" style:family="paragraph" style:parent-style-name="國中題目">
      <style:paragraph-properties fo:margin-left="1.482cm" fo:margin-right="0cm" fo:text-align="end" style:justify-single-word="false" fo:text-indent="-1.482cm" style:auto-text-indent="false" style:snap-to-layout-grid="true"/>
    </style:style>
    <style:style style:name="P42" style:family="paragraph" style:parent-style-name="國中題目">
      <style:paragraph-properties fo:margin-top="0cm" fo:margin-bottom="0.127cm" style:contextual-spacing="false" fo:text-align="justify" style:justify-single-word="false"/>
    </style:style>
    <style:style style:name="P43" style:family="paragraph" style:parent-style-name="國中題目">
      <style:paragraph-properties fo:margin-top="0cm" fo:margin-bottom="0.127cm" style:contextual-spacing="false" fo:text-align="justify" style:justify-single-word="false" style:snap-to-layout-grid="true"/>
    </style:style>
    <style:style style:name="P44" style:family="paragraph" style:parent-style-name="國中題目" style:list-style-name="WWNum7">
      <style:paragraph-properties fo:margin-top="0cm" fo:margin-bottom="0.127cm" style:contextual-spacing="false" fo:text-align="justify" style:justify-single-word="false" style:snap-to-layout-grid="true"/>
    </style:style>
    <style:style style:name="P45" style:family="paragraph" style:parent-style-name="國中題目" style:list-style-name="WWNum8">
      <style:paragraph-properties fo:margin-left="0.501cm" fo:margin-right="0cm" fo:text-align="justify" style:justify-single-word="false" fo:text-indent="-0.501cm" style:auto-text-indent="false"/>
    </style:style>
    <style:style style:name="P46" style:family="paragraph" style:parent-style-name="國中題目" style:list-style-name="WWNum8">
      <style:paragraph-properties fo:margin-left="0.501cm" fo:margin-right="0cm" fo:margin-top="0cm" fo:margin-bottom="0.127cm" style:contextual-spacing="false" fo:text-align="justify" style:justify-single-word="false" fo:text-indent="-0.501cm" style:auto-text-indent="false"/>
    </style:style>
    <style:style style:name="P47" style:family="paragraph" style:parent-style-name="國中題目">
      <style:paragraph-properties fo:margin-left="3.387cm" fo:margin-right="0cm" fo:text-align="justify" style:justify-single-word="false" fo:text-indent="-1.693cm" style:auto-text-indent="false"/>
    </style:style>
    <style:style style:name="P48" style:family="paragraph" style:parent-style-name="國中題目">
      <style:paragraph-properties fo:margin-left="3.387cm" fo:margin-right="0cm" fo:text-align="justify" style:justify-single-word="false" fo:text-indent="-1.693cm" style:auto-text-indent="false" style:snap-to-layout-grid="true"/>
    </style:style>
    <style:style style:name="P49" style:family="paragraph" style:parent-style-name="國中題目">
      <style:paragraph-properties fo:margin-left="3.387cm" fo:margin-right="0cm" fo:margin-top="0cm" fo:margin-bottom="0.127cm" style:contextual-spacing="false" fo:text-align="justify" style:justify-single-word="false" fo:text-indent="-1.693cm" style:auto-text-indent="false" style:snap-to-layout-grid="true"/>
    </style:style>
    <style:style style:name="P50" style:family="paragraph" style:parent-style-name="國中題目">
      <style:paragraph-properties fo:margin-left="3.316cm" fo:margin-right="0cm" fo:text-align="justify" style:justify-single-word="false" fo:text-indent="-1.623cm" style:auto-text-indent="false" style:snap-to-layout-grid="tru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.5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3.5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.5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0.5pt" style:font-name-asian="標楷體1" style:font-size-asian="10.5pt"/>
    </style:style>
    <style:style style:name="T15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標楷體1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style:font-name="標楷體" style:text-underline-style="solid" style:text-underline-type="double" style:text-underline-width="auto" style:text-underline-color="font-color" style:font-name-asian="標楷體1"/>
    </style:style>
    <style:style style:name="T21" style:family="text"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T22" style:family="text">
      <style:text-properties fo:color="#000000" loext:opacity="100%" style:font-name="標楷體" fo:font-size="11.5pt" style:font-name-asian="標楷體1" style:font-size-asian="11.5pt" style:font-name-complex="標楷體1" style:font-size-complex="11.5pt"/>
    </style:style>
    <style:style style:name="T23" style:family="text">
      <style:text-properties fo:color="#000000" loext:opacity="100%" style:font-name="MS Mincho" style:text-underline-style="solid" style:text-underline-width="auto" style:text-underline-color="font-color" style:font-name-asian="MS Mincho1" style:font-name-complex="MS Mincho1"/>
    </style:style>
    <style:style style:name="T24" style:family="text">
      <style:text-properties fo:color="#000000" loext:opacity="100%" style:font-name="SimSun" style:font-name-asian="SimSun1" style:font-name-complex="SimSun1"/>
    </style:style>
    <style:style style:name="T25" style:family="text">
      <style:text-properties style:font-name-asian="標楷體1"/>
    </style:style>
    <style:style style:name="T26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position="super 58%" style:font-name="標楷體" style:font-name-asian="標楷體1"/>
    </style:style>
    <style:style style:name="T29" style:family="text">
      <style:text-properties style:font-name="MS Mincho" style:text-underline-style="solid" style:text-underline-width="auto" style:text-underline-color="font-color" style:font-name-asian="MS Mincho1" style:font-name-complex="MS Mincho1"/>
    </style:style>
    <style:style style:name="T30" style:family="text">
      <style:text-properties style:font-name="MS Mincho" style:font-name-asian="MS Mincho1" style:font-name-complex="MS Mincho1"/>
    </style:style>
    <style:style style:name="T31" style:family="text">
      <style:text-properties style:font-name="新細明體" style:font-name-asian="新細明體1"/>
    </style:style>
    <style:style style:name="T32" style:family="text">
      <style:text-properties style:font-name="Cambria Math" style:font-name-asian="標楷體1" style:font-name-complex="Cambria Math1"/>
    </style:style>
    <style:style style:name="T33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立瑠公國中106學年度第一學期9年級健康教育科期末考試題卷</text:span></text:p>
      <text:p text:style-name="P20"><text:span text:style-name="T3">班級: <text:s text:c="5"/>姓名: <text:s text:c="7"/>座號:</text:span></text:p>
      <text:p text:style-name="P21"><text:span text:style-name="T5">※本次測驗為單一選擇題，共50題每題2分，總分100分，採</text:span><text:span text:style-name="T6">電腦閱卷</text:span><text:span text:style-name="T5">，請務必使用</text:span><text:span text:style-name="T7">2B</text:span><text:span text:style-name="T5">鉛筆作答，依題號將正確答案劃記在</text:span><text:span text:style-name="T6">答案卡</text:span><text:span text:style-name="T5">上！</text:span><text:bookmark text:name="Q2PE0240194"/></text:p>
      <text:section text:style-name="Sect1" text:name="TextSection">
        <text:p text:style-name="P26"><text:span text:style-name="T16">01（ <text:s text:c="2"/>）菸品所含的何種物質會導致血管收縮、血壓上升，增加心臟的負擔？ (A) 一氧化碳 (B)菸焦油 (C)尼古丁(D)二氧化碳。</text:span></text:p>
        <text:p text:style-name="P26"><text:span text:style-name="T16">02（ <text:s text:c="2"/>）關於菸品燃燒時產生的一氧化碳，下列敘述何者正確？</text:span></text:p>
        <text:p text:style-name="P30"><text:span text:style-name="T16">(A)一氧化碳能協助身體養分的吸收<text:line-break/>(B)一氧化碳能幫助氧氣的循環<text:line-break/>(C)一氧化碳會取代二氧化碳的地位　<text:line-break/>(D)一氧化碳與血紅素的結合能力優於氧氣。</text:span></text:p>
        <text:p text:style-name="P26"><text:span text:style-name="T16">03（ <text:s/>）放學時，</text:span><text:span text:style-name="T18">淇淇</text:span><text:span text:style-name="T16">的好友遞給他一根菸，深知菸品危害的</text:span><text:span text:style-name="T18">淇淇</text:span><text:span text:style-name="T16">如何反應比較適當？ (A)雖然知道吸菸不好，但身為他的好友還是抽一口菸好了 (B)立刻轉身離開，從此絕交不相往來(C)婉轉拒絕並向好友說明吸菸對健康的危害，勸好友保重自己的身體，不要吸菸 (D)買一包菸回送，以表達重情重意。</text:span></text:p>
        <text:p text:style-name="P26"><text:span text:style-name="T16">04（ <text:s text:c="2"/>）目前臺灣的哪一項法律可以規範菸與菸品廣告的</text:span><text:bookmark text:name="_GoBack"/><text:span text:style-name="T16">原則？ (A)兒童及青少年福利法 (B)優生保健法 <text:s text:c="4"/>(C) 菸害防制法　(D) 道路交通安全條例。</text:span></text:p>
        <text:p text:style-name="P26"><text:span text:style-name="T16">05（ <text:s/>）</text:span><text:span text:style-name="T25">下列何者是發生細菌感染，而引起食品中毒的主要因素？(A)生熟食交互汙染(B)烹調加熱時間不夠　(C)被細菌感染的人直接或間接汙染食品　(D)以上皆是。</text:span></text:p>
        <text:p text:style-name="P26"><text:span text:style-name="T16">06（ <text:s text:c="2"/>）下列敘述何者</text:span><text:span text:style-name="T20">錯誤</text:span><text:span text:style-name="T16">？ (A)吃不完的剩菜不可以因為怕浪費，就反覆加熱食用 (B)食用處理不完全的毒河豚也算食物中毒 (C)加熱熟食的方式可以預防沙門氏菌引起的食物中毒 (D)清洗海鮮的水槽應與其餘食材分開，以免大腸桿菌汙染其他食物。</text:span></text:p>
        <text:p text:style-name="P26"><text:span text:style-name="T16">07（ <text:s text:c="2"/>）同學們在討論：如果不幸發生食物中毒，該怎麼處理，請問下列何人概念</text:span><text:span text:style-name="T20">錯誤</text:span><text:span text:style-name="T16">？ (A)</text:span><text:span text:style-name="T18">小</text:span><text:span text:style-name="T23">瑠</text:span><text:span text:style-name="T16">：「應將病患緊急送醫。」 (B)</text:span><text:span text:style-name="T18">大公</text:span><text:span text:style-name="T16">：「將病患食用的食物及嘔吐物，盡速清理、丟棄，以免環境汙染且又被誤食。」 (C)</text:span><text:span text:style-name="T18">大國</text:span><text:span text:style-name="T16">：「若病患有排泄物，應保存收妥。」 (D)</text:span><text:span text:style-name="T18">阿中</text:span><text:span text:style-name="T16">：「通知衛生單位做處理。」</text:span></text:p>
        <text:p text:style-name="P26"><text:span text:style-name="T16">08（ <text:s text:c="2"/>）醫院若發現食物中毒的病患，應在多久之內通知衛生單位做相關的處理，防範食物中毒事件擴大？ (A)36小時 (B)30小時 (C) 24小時 (D)12小時。</text:span></text:p>
        <text:p text:style-name="P26"><text:span text:style-name="T16">09（ <text:s text:c="2"/>）</text:span><text:span text:style-name="T18">竺勒</text:span><text:span text:style-name="T16">想帶媽媽去吃母親節大餐，請問他要選哪一間餐廳比較安全衛生，不用擔心吃壞肚子？ (A) 客人比較多的餐廳(B) 廚房乾淨清潔的餐廳 (C)很有名的餐廳 (D)價格昂貴的餐廳。</text:span></text:p>
        <text:p text:style-name="P26"><text:span text:style-name="T16">10（ <text:s text:c="2"/>）</text:span><text:span text:style-name="T18">健康</text:span><text:span text:style-name="T16">國中學生因吃了營養午餐中沒煮熟的蛋，導致全校多人出現嘔吐、腹瀉等食物中毒症狀，請問這屬於何類食物中毒？ (A)細菌性食物中毒 (B)化學性食物中毒 (C)病毒性食物中毒 (D)有毒動、植物中毒。</text:span></text:p>
        <text:p text:style-name="P26"><text:span text:style-name="T16">11（ <text:s/>）</text:span><text:span text:style-name="T25">若因廚師手部傷口沒有確實包紮處理，而汙染食材發生食品中毒事件，這可能與何種病菌最有關？　(A)感染腸炎弧菌(B)因為廚師得到流感，咳嗽時病毒污染餐點(C)受到金黃色葡萄球菌汙染(D)傷口導致大腸桿菌大量孳生污染飲食</text:span><text:span text:style-name="T16">。</text:span></text:p>
        <text:p text:style-name="P26"><text:span text:style-name="T16">12（ <text:s text:c="2"/>）除夕圍爐常見的香腸與臘肉，請問此兩種食品常見的加工方法為何？ (A)高溫殺菌法 (B)醃漬法 (C)低溫殺菌法 (D)放射線。</text:span></text:p>
        <text:p text:style-name="P26"><text:span text:style-name="T16">13（ <text:s text:c="2"/>）同學們在討論農藥殘留量的比較，何人概念正確？ (A)</text:span><text:span text:style-name="T18">翔囿</text:span><text:span text:style-name="T16">：同樣重量的菠菜，表面積愈大，農藥殘留愈多 (B)</text:span><text:span text:style-name="T18">駿委</text:span><text:span text:style-name="T16">：同樣大小的苦瓜和黃瓜，黃瓜比較容易附著農藥 (C)</text:span><text:span text:style-name="T18">揮恩</text:span><text:span text:style-name="T16">：同樣份量的高麗菜，加熱後的高麗菜農藥殘留較多 (D)</text:span><text:span text:style-name="T18">鎮漢</text:span><text:span text:style-name="T16">：同樣大小的散葉白菜和結球白菜，結球白菜的農藥殘留較多。</text:span></text:p>
        <text:p text:style-name="P26"><text:span text:style-name="T16">14（ <text:s text:c="2"/>）</text:span><text:span text:style-name="T25">以下關於市面上常見的彩色吸管或塑膠餐具的敘述，何種</text:span><text:span text:style-name="T26">錯誤</text:span><text:span text:style-name="T25">？(A)過量的鉛，長期累積人體可能導致男性不孕　(B)研究證實男性精液中鉛濃度越高，精蟲數量越少　(C)彩色吸管只要在適當溫度下使用就不用擔心毒素會進入人體　(D)玩具或餐具上過量的鉛進入人體，容易影響孩童腦部發育。</text:span></text:p>
        <text:p text:style-name="P26"><text:span text:style-name="T16">15（ <text:s text:c="2"/>）颱風天前後所採收的瓜果葉菜，其農藥殘留量較平日為高或低，其原因為何？(A)高，因颱風天的強勁風雨會將菜蟲趕出來，農夫不得不噴灑較多的農藥 (B)低，因平日瓜果葉菜會噴灑較多的農藥以維持好的賣相 (C) 低，颱風天的強勢風雨會將瓜果葉菜上的農藥給沖洗掉(D)高，颱風天農夫為了搶救瓜果葉菜，提前於安全採收期前採收導致農藥無法有效揮發。</text:span></text:p>
        <text:p text:style-name="P26"><text:span text:style-name="T16">16（ <text:s text:c="2"/>）</text:span><text:span text:style-name="T25">學校的飲水機每個月都會進行檢驗，以確保飲用水中沒有何種細菌？(A) 大腸桿菌　(B)沙門氏桿菌　(C) 仙人掌桿菌　(D)肉毒桿菌。</text:span></text:p>
        <text:p text:style-name="P26"><text:span text:style-name="T16">17（ <text:s text:c="2"/>）馬鈴薯若因貯藏不當而發芽，會導致何者含量增加，食用過量則會引起中毒現象？ (A)黃樟素 (B)黃麴毒素 (C) 展青黴素 (D)龍葵鹼。</text:span></text:p>
        <text:p text:style-name="P33"><text:span text:style-name="T19">配合題、以下為台灣曾發生過的食安事件，請根據敘述配對出其添加的非法物質，回答第18、19、20題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9">(A) 二氧化硫　(B) 硼砂　(C)鎘　(D) 二甲基黃(E)鉛</text:p>
            </table:table-cell>
          </table:table-row>
        </table:table>
        <text:p text:style-name="P26"><text:span text:style-name="T16">18（ <text:s/>）有些不肖業者會將</text:span><text:span text:style-name="T18"> <text:s text:c="6"/></text:span><text:span text:style-name="T16">添加於蝦仁、魚丸中以增加韌性、彈度。</text:span></text:p>
        <text:p text:style-name="P26"><text:span text:style-name="T16">19（ <text:s/>）豆乾是台灣小吃中不可缺少的美味。之前卻有豆乾廠檢驗出廠商以</text:span><text:span text:style-name="T18"> <text:s text:c="6"/></text:span><text:span text:style-name="T16">將豆乾染色，以增添賣相。</text:span></text:p>
        <text:p text:style-name="P26"><text:span text:style-name="T16">20（ <text:s/>）</text:span><text:span text:style-name="T18">日本</text:span><text:span text:style-name="T16">與</text:span><text:span text:style-name="T18">台灣</text:span><text:span text:style-name="T16">都曾因工廠排放含有重金屬</text:span><text:span text:style-name="T18"> <text:s text:c="4"/></text:span><text:span text:style-name="T16">的廢水，導致土地、農作物被污染，人民長期接觸後而得到痛痛病。</text:span></text:p>
        <text:p text:style-name="P26"><text:soft-page-break/><text:span text:style-name="T16">21（ <text:s/>）</text:span><text:span text:style-name="T25">金門地區居民被發現肝癌發生率很高，這可能與當地居民種植花生有關。當地農民將外型較完整的花生賣掉，留下較不好的自己吃，但這些花生中可能含有何種毒素，長期累積於體內導致肝癌的發生。　(A) 紅麴毒素　(B)肉毒桿菌素　(C)黃麴毒素　(D) 展青黴素。</text:span></text:p>
        <text:p text:style-name="P26"><text:span text:style-name="T9">22（ <text:s/>）下列有關體型觀的敘述，何者</text:span><text:span text:style-name="T10">錯誤</text:span><text:span text:style-name="T9">？ (A)多數體重過輕者，都是在減肥風潮驅使下造成 (B)為了追求流行，我們可以不計一切改變體型 (C)家人及親友對身體形象的看法，會是影響體型觀的因素之一 (D)一個人的價值，應存在於是否愛自己、欣賞自己，並能發掘自己的優點。</text:span></text:p>
        <text:p text:style-name="P26"><text:span text:style-name="T9">23（ <text:s/>）下列有關暴食症的敘述，何者正確？ (A)是正常的生活型態 (B)多為長期反覆減重失敗者 (C)其症狀是強迫自己拒絕進食 (D)並不太在意自己的體型。</text:span></text:p>
        <text:p text:style-name="P26"><text:span text:style-name="T9">24（ <text:s/>）下列有關厭食症的敘述，何者</text:span><text:span text:style-name="T10">錯誤</text:span><text:span text:style-name="T9">？ (A) 為一生理疾病，服用促進食慾藥物後會大幅改善(B) 嚴重者，會威脅到自己的生命安全 (C)患者大多非常在意自己的身材 (D)症狀為強迫自己拒絕進食、過度劇烈運動。</text:span></text:p>
        <text:p text:style-name="P26"><text:span text:style-name="T9">25（ <text:s/>）下列何者是厭食症會有的生理症狀？ (A)臉色紅潤 (B)體溫過高 (C)產生肥胖紋 (D)女性月經減少。</text:span></text:p>
        <text:p text:style-name="P26"><text:span text:style-name="T9">26（ <text:s/>）下列有關身體質量指數(BMI)的敘述，何者</text:span><text:span text:style-name="T10">錯誤</text:span><text:span text:style-name="T9">？ <text:s text:c="2"/>(A)計算方式簡易 (B)同時考量身高與體重 (C)每個年齡層適用的BMI值都相同 (D)過低或過高的BMI值，可能也代表人體健康的疑慮。</text:span></text:p>
        <text:p text:style-name="P26"><text:span text:style-name="T9">27（ <text:s/>）下列何者是體重的意涵？ (A)水的重量 (B)肌肉的重量 (C)脂肪的重量 (D)組成身體所有物質的總重。</text:span></text:p>
        <text:p text:style-name="P26"><text:span text:style-name="T9">28（ <text:s/>）下列關於「蘋果型肥胖」的敘述，何者正確？ (A)不會影響健康(B)腰圍比臀圍大(C)女性多為蘋果型身材 (D)對健康造成威脅，但較西洋梨型肥胖健康。</text:span></text:p>
        <text:p text:style-name="P26"><text:span text:style-name="T9">29（ <text:s/>）關於女性體脂肪的敘述，何者正確？ (A)女性在青春期時會保留體脂肪，成為身體發育成熟的一部分 (B)女性因為體態較男性柔美，所以體脂肪較少 (C)因為女生的體脂肪不會進入到血管中，所以體脂肪較多 (D)女性荷爾蒙主要成分是大量的脂肪。</text:span></text:p>
        <text:p text:style-name="P26"><text:span text:style-name="T9">30（ <text:s/>）下列有關減重方式的敘述，何者正確？ (A)抽脂是有害無利的減重方式 (B)代餐的種類很少，但怎麼吃都不會膩 (C)正確的減重方式是運動與飲食同步進行 (D)選擇明星代言的減肥藥，一定能達到減重的效果。</text:span></text:p>
        <text:p text:style-name="P26"><text:span text:style-name="T9">31（ <text:s/>）下列有關基礎代謝率的敘述，何者正確？ (A)三十歲以後，平均每十年約降低2~5% (B)固定不變(C)是維持人體重要器官運作所需的最高熱量 (D)如果食量沒變，又無法消耗多餘的熱量，就會形成中年肥。</text:span></text:p>
        <text:p text:style-name="P26"><text:span text:style-name="T9">32（ <text:s/>）</text:span><text:span text:style-name="T11">阿瑠</text:span><text:span text:style-name="T9">的體重已經過瘦，卻仍然時常忘記吃飯，總是有一餐沒一餐的；</text:span><text:span text:style-name="T11">大國</text:span><text:span text:style-name="T9">飲食均衡且體型標準正常，但沒有額外補充維他命；</text:span><text:span text:style-name="T11">小中</text:span><text:span text:style-name="T9">雖然體型正常，但總是十分挑食，只吃高油脂的食物。請問上述三人誰有可能出現營養不良的現象？ (A)只有</text:span><text:span text:style-name="T11">阿瑠</text:span><text:span text:style-name="T9"> (B)只有</text:span><text:span text:style-name="T11">大國</text:span><text:span text:style-name="T9"> (C)</text:span><text:span text:style-name="T11">阿瑠</text:span><text:span text:style-name="T9">和</text:span><text:span text:style-name="T11">小中</text:span><text:span text:style-name="T9"> (D)三人皆有可能。</text:span></text:p>
        <text:p text:style-name="P26"><text:span text:style-name="T9">33（ <text:s/>）關於不正常的體型對健康的影響，下列敘述何者正確？ (A) 退化性關節炎不僅與行走姿勢相關，亦與體重有關(B) 肥胖紋只因為皮膚表層摩擦而出現的紋路 (C)相較於過重，過輕對於健康危害較低 (D)骨質疏鬆與過重相關。</text:span></text:p>
        <text:p text:style-name="P26"><text:span text:style-name="T9">34（ <text:s/>）下列何者</text:span><text:span text:style-name="T10">不是</text:span><text:span text:style-name="T9">體脂肪的功能？ (A)幫助保暖 (B)潤澤皮膚 (C)保護內臟 (D)抵抗病菌。</text:span></text:p>
        <text:p text:style-name="P26"><text:span text:style-name="T9">35（ <text:s/>）身體體重減輕是從以下何種物質最先開始減少？ <text:s text:c="2"/>(A)頭髮 (B)肌肉 (C)水分 (D)體脂肪。</text:span></text:p>
        <text:p text:style-name="P35"><text:span text:style-name="T12">題組三、請根據下列資訊，回答36-38題</text:span></text:p>
        <table:table table:name="表格2" table:style-name="表格2">
          <table:table-column table:style-name="表格2.A" table:number-columns-repeated="3"/>
          <table:table-column table:style-name="表格2.D"/>
          <table:table-row table:style-name="表格2.1"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6">致翔</text:p>
            </table:table-cell>
            <table:table-cell table:style-name="表格2.A1" office:value-type="string">
              <text:p text:style-name="P6">鈞壕</text:p>
            </table:table-cell>
            <table:table-cell table:style-name="表格2.A1" office:value-type="string">
              <text:p text:style-name="P6">宜旋</text:p>
            </table:table-cell>
          </table:table-row>
          <table:table-row table:style-name="表格2.1">
            <table:table-cell table:style-name="表格2.A1" office:value-type="string">
              <text:p text:style-name="P4">性別</text:p>
            </table:table-cell>
            <table:table-cell table:style-name="表格2.A1" office:value-type="string">
              <text:p text:style-name="P4">男</text:p>
            </table:table-cell>
            <table:table-cell table:style-name="表格2.A1" office:value-type="string">
              <text:p text:style-name="P4">男</text:p>
            </table:table-cell>
            <table:table-cell table:style-name="表格2.A1" office:value-type="string">
              <text:p text:style-name="P4">女</text:p>
            </table:table-cell>
          </table:table-row>
          <table:table-row table:style-name="表格2.1">
            <table:table-cell table:style-name="表格2.A1" office:value-type="string">
              <text:p text:style-name="P4">年齡(歲)</text:p>
            </table:table-cell>
            <table:table-cell table:style-name="表格2.A1" office:value-type="string">
              <text:p text:style-name="P4">15</text:p>
            </table:table-cell>
            <table:table-cell table:style-name="表格2.A1" office:value-type="string">
              <text:p text:style-name="P4">14</text:p>
            </table:table-cell>
            <table:table-cell table:style-name="表格2.A1" office:value-type="string">
              <text:p text:style-name="P4">14</text:p>
            </table:table-cell>
          </table:table-row>
          <table:table-row table:style-name="表格2.1">
            <table:table-cell table:style-name="表格2.A1" office:value-type="string">
              <text:p text:style-name="P4">身高(公分)</text:p>
            </table:table-cell>
            <table:table-cell table:style-name="表格2.A1" office:value-type="string">
              <text:p text:style-name="P4">170</text:p>
            </table:table-cell>
            <table:table-cell table:style-name="表格2.A1" office:value-type="string">
              <text:p text:style-name="P4">160</text:p>
            </table:table-cell>
            <table:table-cell table:style-name="表格2.A1" office:value-type="string">
              <text:p text:style-name="P4">165</text:p>
            </table:table-cell>
          </table:table-row>
          <table:table-row table:style-name="表格2.1">
            <table:table-cell table:style-name="表格2.A1" office:value-type="string">
              <text:p text:style-name="P4">體重(公斤)</text:p>
            </table:table-cell>
            <table:table-cell table:style-name="表格2.A1" office:value-type="string">
              <text:p text:style-name="P4">61.25</text:p>
            </table:table-cell>
            <table:table-cell table:style-name="表格2.C5" office:value-type="string">
              <text:p text:style-name="P4"/>
            </table:table-cell>
            <table:table-cell table:style-name="表格2.A1" office:value-type="string">
              <text:p text:style-name="P4">54.45</text:p>
            </table:table-cell>
          </table:table-row>
          <table:table-row table:style-name="表格2.1">
            <table:table-cell table:style-name="表格2.A1" office:value-type="string">
              <text:p text:style-name="P4">腰圍(公分)</text:p>
            </table:table-cell>
            <table:table-cell table:style-name="表格2.C5" office:value-type="string">
              <text:p text:style-name="P4"/>
            </table:table-cell>
            <table:table-cell table:style-name="表格2.A1" office:value-type="string">
              <text:p text:style-name="P4">70</text:p>
            </table:table-cell>
            <table:table-cell table:style-name="表格2.A1" office:value-type="string">
              <text:p text:style-name="P4">72</text:p>
            </table:table-cell>
          </table:table-row>
          <table:table-row table:style-name="表格2.1">
            <table:table-cell table:style-name="表格2.A1" office:value-type="string">
              <text:p text:style-name="P4">臀圍(公分)</text:p>
            </table:table-cell>
            <table:table-cell table:style-name="表格2.A1" office:value-type="string">
              <text:p text:style-name="P4">100</text:p>
            </table:table-cell>
            <table:table-cell table:style-name="表格2.A1" office:value-type="string">
              <text:p text:style-name="P4">100</text:p>
            </table:table-cell>
            <table:table-cell table:style-name="表格2.A1" office:value-type="string">
              <text:p text:style-name="P4">90</text:p>
            </table:table-cell>
          </table:table-row>
          <table:table-row table:style-name="表格2.1">
            <table:table-cell table:style-name="表格2.A1" office:value-type="string">
              <text:p text:style-name="P4">體脂率(%)</text:p>
            </table:table-cell>
            <table:table-cell table:style-name="表格2.A1" office:value-type="string">
              <text:p text:style-name="P4">16</text:p>
            </table:table-cell>
            <table:table-cell table:style-name="表格2.A1" office:value-type="string">
              <text:p text:style-name="P4">16</text:p>
            </table:table-cell>
            <table:table-cell table:style-name="表格2.A1" office:value-type="string">
              <text:p text:style-name="P4">16</text:p>
            </table:table-cell>
          </table:table-row>
        </table:table>
        <text:p text:style-name="P35"><text:span text:style-name="T13">**貼心小幫手：</text:span><text:span text:style-name="T9">1.6</text:span><text:span text:style-name="T28">2 </text:span><text:span text:style-name="T9">= 2.56；1.65</text:span><text:span text:style-name="T28">2 </text:span><text:span text:style-name="T9">= 2.72；1.70</text:span><text:span text:style-name="T28">2 </text:span><text:span text:style-name="T9">= 2.89</text:span></text:p>
        <text:p text:style-name="P27"><text:span text:style-name="T9">36（ <text:s/>）</text:span><text:span text:style-name="T11">鈞壕</text:span><text:span text:style-name="T9">的身體質量指數為20，請問他的體重最接近多少公斤？ (A)</text:span><text:span text:style-name="T16">52 </text:span><text:span text:style-name="T9">(B)55 (C)58 (D)61。</text:span></text:p>
        <text:p text:style-name="P27"><text:span text:style-name="T9">37（ <text:s/>）三人中</text:span><text:span text:style-name="T11">致翔</text:span><text:span text:style-name="T9">的腰臀比介於其他兩人之間，則其腰圍最有可能為幾公分？ (A)65 (B)</text:span><text:span text:style-name="T16">75 </text:span><text:span text:style-name="T9">(C)87 (D)92。</text:span></text:p>
        <text:p text:style-name="P27"><text:span text:style-name="T9">38（ <text:s/>）關於三人體脂率的敘述何者正確？</text:span></text:p>
        <text:list xml:id="list18955267" text:style-name="WWNum6">
          <text:list-item>
            <text:p text:style-name="P40"><text:span text:style-name="T11">致翔</text:span><text:span text:style-name="T9">擁有最多的脂肪量 (B)三人擁有相同的脂肪量 (C)三人BMI值不同，所以體脂率應該不同 (D)三人體脂率相同，所以脂肪含量皆不正常。</text:span></text:p>
          </text:list-item>
        </text:list>
        <text:p text:style-name="P35"><text:span text:style-name="T12">題組四、請根據下列資訊，回答39、40題</text:span></text:p>
        <text:p text:style-name="P9"><text:span text:style-name="T13">資訊一、體型數據與基本資料</text:span></text:p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row table:style-name="表格3.1">
            <table:table-cell table:style-name="表格3.A1" office:value-type="string">
              <text:p text:style-name="P12"/>
            </table:table-cell>
            <table:table-cell table:style-name="表格3.A1" office:value-type="string">
              <text:p text:style-name="P6">駿誠</text:p>
            </table:table-cell>
            <table:table-cell table:style-name="表格3.A1" office:value-type="string">
              <text:p text:style-name="P7"><text:span text:style-name="T30">菓</text:span><text:span text:style-name="T9">紅</text:span></text:p>
            </table:table-cell>
            <table:table-cell table:style-name="表格3.A1" office:value-type="string">
              <text:p text:style-name="P6">蕙貞</text:p>
            </table:table-cell>
          </table:table-row>
          <table:table-row table:style-name="表格3.2">
            <table:table-cell table:style-name="表格3.A1" office:value-type="string">
              <text:p text:style-name="P4">性別</text:p>
            </table:table-cell>
            <table:table-cell table:style-name="表格3.A1" office:value-type="string">
              <text:p text:style-name="P4">男</text:p>
            </table:table-cell>
            <table:table-cell table:style-name="表格3.A1" office:value-type="string">
              <text:p text:style-name="P4">女</text:p>
            </table:table-cell>
            <table:table-cell table:style-name="表格3.A1" office:value-type="string">
              <text:p text:style-name="P4">女</text:p>
            </table:table-cell>
          </table:table-row>
          <table:table-row table:style-name="表格3.3">
            <table:table-cell table:style-name="表格3.A1" office:value-type="string">
              <text:p text:style-name="P4">年齡(歲)</text:p>
            </table:table-cell>
            <table:table-cell table:style-name="表格3.A1" office:value-type="string">
              <text:p text:style-name="P4">14</text:p>
            </table:table-cell>
            <table:table-cell table:style-name="表格3.A1" office:value-type="string">
              <text:p text:style-name="P4">14</text:p>
            </table:table-cell>
            <table:table-cell table:style-name="表格3.A1" office:value-type="string">
              <text:p text:style-name="P4">15</text:p>
            </table:table-cell>
          </table:table-row>
          <table:table-row table:style-name="表格3.4">
            <table:table-cell table:style-name="表格3.A1" office:value-type="string">
              <text:p text:style-name="P4">身體質量指數</text:p>
            </table:table-cell>
            <table:table-cell table:style-name="表格3.A1" office:value-type="string">
              <text:p text:style-name="P4">16</text:p>
            </table:table-cell>
            <table:table-cell table:style-name="表格3.A1" office:value-type="string">
              <text:p text:style-name="P4">23</text:p>
            </table:table-cell>
            <table:table-cell table:style-name="表格3.A1" office:value-type="string">
              <text:p text:style-name="P4">20</text:p>
            </table:table-cell>
          </table:table-row>
          <table:table-row table:style-name="表格3.5">
            <table:table-cell table:style-name="表格3.A1" office:value-type="string">
              <text:p text:style-name="P4">腰臀比</text:p>
            </table:table-cell>
            <table:table-cell table:style-name="表格3.A1" office:value-type="string">
              <text:p text:style-name="P4">0.8</text:p>
            </table:table-cell>
            <table:table-cell table:style-name="表格3.A1" office:value-type="string">
              <text:p text:style-name="P4">0.8</text:p>
            </table:table-cell>
            <table:table-cell table:style-name="表格3.A1" office:value-type="string">
              <text:p text:style-name="P4">0.8</text:p>
            </table:table-cell>
          </table:table-row>
          <table:table-row table:style-name="表格3.6">
            <table:table-cell table:style-name="表格3.A1" office:value-type="string">
              <text:p text:style-name="P4">體脂率</text:p>
            </table:table-cell>
            <table:table-cell table:style-name="表格3.A1" office:value-type="string">
              <text:p text:style-name="P4">15%</text:p>
            </table:table-cell>
            <table:table-cell table:style-name="表格3.A1" office:value-type="string">
              <text:p text:style-name="P4">24%</text:p>
            </table:table-cell>
            <table:table-cell table:style-name="表格3.A1" office:value-type="string">
              <text:p text:style-name="P4">20%</text:p>
            </table:table-cell>
          </table:table-row>
        </table:table>
        <text:p text:style-name="P35"><text:span text:style-name="T13">資訊二、體型指標對照表</text:span></text:p>
        <text:p text:style-name="P9"><text:span text:style-name="T13">1.身體質量指數(BMI)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B"/>
          <table:table-column table:style-name="表格4.E"/>
          <table:table-row table:style-name="表格4.1">
            <table:table-cell table:style-name="表格4.A1" table:number-rows-spanned="2" office:value-type="string">
              <text:p text:style-name="P4">年齡</text:p>
            </table:table-cell>
            <table:table-cell table:style-name="表格4.A1" table:number-columns-spanned="2" office:value-type="string">
              <text:p text:style-name="P4">男性</text:p>
            </table:table-cell>
            <table:covered-table-cell/>
            <table:table-cell table:style-name="表格4.A1" table:number-columns-spanned="2" office:value-type="string">
              <text:p text:style-name="P4">女性</text:p>
            </table:table-cell>
            <table:covered-table-cell/>
          </table:table-row>
          <table:table-row table:style-name="表格4.2">
            <table:covered-table-cell/>
            <table:table-cell table:style-name="表格4.A1" office:value-type="string">
              <text:p text:style-name="P4">正常</text:p>
              <text:p text:style-name="P4">BMI介於</text:p>
            </table:table-cell>
            <table:table-cell table:style-name="表格4.A1" office:value-type="string">
              <text:p text:style-name="P4">肥胖</text:p>
              <text:p text:style-name="P8"><text:span text:style-name="T9">BMI</text:span><text:span text:style-name="T31">≧</text:span></text:p>
            </table:table-cell>
            <table:table-cell table:style-name="表格4.A1" office:value-type="string">
              <text:p text:style-name="P4">正常</text:p>
              <text:p text:style-name="P4">BMI介於</text:p>
            </table:table-cell>
            <table:table-cell table:style-name="表格4.A1" office:value-type="string">
              <text:p text:style-name="P4">肥胖</text:p>
              <text:p text:style-name="P8"><text:span text:style-name="T9">BMI</text:span><text:span text:style-name="T31">≧</text:span></text:p>
            </table:table-cell>
          </table:table-row>
          <table:table-row table:style-name="表格4.3">
            <table:table-cell table:style-name="表格4.A1" office:value-type="string">
              <text:p text:style-name="P4">13</text:p>
            </table:table-cell>
            <table:table-cell table:style-name="表格4.A1" office:value-type="string">
              <text:p text:style-name="P4">15.7 - 21.9</text:p>
            </table:table-cell>
            <table:table-cell table:style-name="表格4.A1" office:value-type="string">
              <text:p text:style-name="P4">24.5</text:p>
            </table:table-cell>
            <table:table-cell table:style-name="表格4.A1" office:value-type="string">
              <text:p text:style-name="P4">15.7 - 21.9</text:p>
            </table:table-cell>
            <table:table-cell table:style-name="表格4.A1" office:value-type="string">
              <text:p text:style-name="P4">24.3</text:p>
            </table:table-cell>
          </table:table-row>
          <table:table-row table:style-name="表格4.4">
            <table:table-cell table:style-name="表格4.A1" office:value-type="string">
              <text:p text:style-name="P4">14</text:p>
            </table:table-cell>
            <table:table-cell table:style-name="表格4.A1" office:value-type="string">
              <text:p text:style-name="P4">16.3 - 22.5</text:p>
            </table:table-cell>
            <table:table-cell table:style-name="表格4.A1" office:value-type="string">
              <text:p text:style-name="P4">25.0</text:p>
            </table:table-cell>
            <table:table-cell table:style-name="表格4.A1" office:value-type="string">
              <text:p text:style-name="P4">16.3 - 22.5</text:p>
            </table:table-cell>
            <table:table-cell table:style-name="表格4.A1" office:value-type="string">
              <text:p text:style-name="P4">24.9</text:p>
            </table:table-cell>
          </table:table-row>
          <table:table-row table:style-name="表格4.5">
            <table:table-cell table:style-name="表格4.A1" office:value-type="string">
              <text:p text:style-name="P4">15</text:p>
            </table:table-cell>
            <table:table-cell table:style-name="表格4.A1" office:value-type="string">
              <text:p text:style-name="P4">16.9 - 22.9</text:p>
            </table:table-cell>
            <table:table-cell table:style-name="表格4.A1" office:value-type="string">
              <text:p text:style-name="P4">25.4</text:p>
            </table:table-cell>
            <table:table-cell table:style-name="表格4.A1" office:value-type="string">
              <text:p text:style-name="P4">16.7 - 22.7</text:p>
            </table:table-cell>
            <table:table-cell table:style-name="表格4.A1" office:value-type="string">
              <text:p text:style-name="P4">25.2</text:p>
            </table:table-cell>
          </table:table-row>
          <table:table-row table:style-name="表格4.6">
            <table:table-cell table:style-name="表格4.A1" office:value-type="string">
              <text:p text:style-name="P4">16</text:p>
            </table:table-cell>
            <table:table-cell table:style-name="表格4.A1" office:value-type="string">
              <text:p text:style-name="P4">17.4 - 23.3</text:p>
            </table:table-cell>
            <table:table-cell table:style-name="表格4.A1" office:value-type="string">
              <text:p text:style-name="P4">25.6</text:p>
            </table:table-cell>
            <table:table-cell table:style-name="表格4.A1" office:value-type="string">
              <text:p text:style-name="P4">17.1 - 22.7</text:p>
            </table:table-cell>
            <table:table-cell table:style-name="表格4.A1" office:value-type="string">
              <text:p text:style-name="P4">25.3</text:p>
            </table:table-cell>
          </table:table-row>
        </table:table>
        <text:p text:style-name="P11"><text:soft-page-break/></text:p>
        <text:p text:style-name="P11"/>
        <text:p text:style-name="P10"><text:span text:style-name="T13">2.體脂率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table:number-columns-spanned="2" office:value-type="string">
              <text:p text:style-name="P4">理想，30歲以下</text:p>
            </table:table-cell>
            <table:covered-table-cell/>
          </table:table-row>
          <table:table-row table:style-name="表格5.1">
            <table:table-cell table:style-name="表格5.A1" office:value-type="string">
              <text:p text:style-name="P4">男性</text:p>
            </table:table-cell>
            <table:table-cell table:style-name="表格5.A1" office:value-type="string">
              <text:p text:style-name="P4">女性</text:p>
            </table:table-cell>
          </table:table-row>
          <table:table-row table:style-name="表格5.1">
            <table:table-cell table:style-name="表格5.A1" office:value-type="string">
              <text:p text:style-name="P4">14~20%</text:p>
            </table:table-cell>
            <table:table-cell table:style-name="表格5.A1" office:value-type="string">
              <text:p text:style-name="P4">17~24%</text:p>
            </table:table-cell>
          </table:table-row>
        </table:table>
        <text:p text:style-name="P27"><text:span text:style-name="T9">39（ <text:s/>）身體質量指數（BMI）與腰臀比的單位分別為？</text:span></text:p>
        <text:p text:style-name="P28"><text:span text:style-name="T9">　　　　(A)沒有單位；cm (B) kg/m</text:span><text:span text:style-name="T28">2</text:span><text:span text:style-name="T9">；沒有單位(C)m</text:span><text:span text:style-name="T28">2</text:span><text:span text:style-name="T9">/kg；沒有單位 (D) cm</text:span><text:span text:style-name="T28">2</text:span><text:span text:style-name="T9">/kg；沒有單位。</text:span></text:p>
        <text:p text:style-name="P27"><text:span text:style-name="T9">40（ <text:s/>）判斷三人BMI及體脂率，下列敘述何者正確？</text:span></text:p>
        <text:p text:style-name="P26"><text:span text:style-name="T9">　　　　(A)</text:span><text:span text:style-name="T11">駿誠</text:span><text:span text:style-name="T9">擁有正常的BMI及體脂率 (B)</text:span><text:span text:style-name="T29">菓</text:span><text:span text:style-name="T11">紅</text:span><text:span text:style-name="T9">BMI判斷為肥胖但體脂率理想 (C)</text:span><text:span text:style-name="T11">蕙貞</text:span><text:span text:style-name="T9">為過輕且體脂率不理想 (D)若只判斷體脂率而不看BMI值，三人皆擁有良好體型。</text:span></text:p>
        <text:p text:style-name="P35"><text:span text:style-name="T12">閱讀測驗一、請閱讀下列文章並回答41、42題</text:span></text:p>
        <text:p text:style-name="Standard"><text:span text:style-name="T4">練肌肉不只是年輕人的事</text:span></text:p>
        <text:p text:style-name="P41"><text:span text:style-name="T14">文章摘自天下雜誌出版</text:span></text:p>
        <text:p text:style-name="P13"><text:span text:style-name="T9">你常沒來由的腿軟、容易跌倒？爬個樓梯腿就痠到不行嗎？雖然有在運動，但還是挺個軟軟的小肚子？原因很簡單：肌肉量不足。肌肉能保護人體的骨頭、關節，進而減少受傷、使反應更靈敏。肌肉比脂肪多燃燒5倍熱量，因此肌肉含量比率越高的人其基礎代謝率較高，能有效提升新陳代謝與減脂能力。因此，不只有年輕人需要練肌肉，所有人都必須把肌力的訓練認真當一回事。 </text:span></text:p>
        <text:p text:style-name="P13"><text:span text:style-name="T9">很多人以為重量訓練就是舉啞鈴，擔心會練成健美先生或小姐，其實練肌肉是要增加肌肉量、骨質密度、提升使用肌肉的能力，有效避免骨質疏鬆或罹患肌少症。</text:span></text:p>
        <text:p text:style-name="P13"><text:span text:style-name="T9">台大醫院復健部主治醫師陳思遠指出，肌力訓練能強化瘦肌組織（lean body mass）的活性，有助體內葡萄糖代謝。國外研究則指出，肌力、肌耐力表現愈好，死亡率愈低。想要無齡、阻止老化，就必須持續做阻抗運動，也就是針對特定肌肉重量訓練，維持肌肉強度、改善肌肉功能。 </text:span></text:p>
        <text:p text:style-name="P13"><text:span text:style-name="T9">美國《運動醫學與科學期刊》發現，高齡者接受阻抗訓練可增進肌力24</text:span><text:span text:style-name="T30">～</text:span><text:span text:style-name="T9">33％。1995年美國運動醫學會和美國心臟學會最新版本的運動建議明確指出，每週應做肌力訓練至少2天，但不應天天進行，要給予肌肉自我修復的時間。除了肌力訓練，運動還應包含伸展和每週150分鐘以上的有氧運動。65歲以上的老年人還要加入如踮腳尖、單腳走路等的平衡運動。 </text:span></text:p>
        <text:p text:style-name="P14"><text:span text:style-name="T17"> </text:span><text:span text:style-name="T21">41（ <text:s/>）根據文章內容，下列敘述何者最為正確？ </text:span></text:p>
        <text:p text:style-name="P15"><text:span text:style-name="T21">(A)高齡者較年輕人更需要進行肌力訓練，因年輕人體態正處於顛峰，較不需進行肌力訓練</text:span></text:p>
        <text:p text:style-name="P15"><text:span text:style-name="T21">(B)肌肉僅能保護人體關節與骨頭，無法有效提升新陳代謝率</text:span></text:p>
        <text:p text:style-name="P15"><text:span text:style-name="T21">(C)根據國內的研究，肌力訓練能有助於體內葡萄糖代謝，並維持肌力延緩老化。</text:span></text:p>
        <text:p text:style-name="P15"><text:span text:style-name="T21">(D)根據美國的研究，高齡者接受阻抗訓練可提升15%的肌力。 </text:span></text:p>
        <text:p text:style-name="P18"><text:span text:style-name="T21">42（ <text:s/>）根據美國最新版本的運動建議，下列每週的運動項目與時間的搭配為何為佳？ </text:span></text:p>
        <text:p text:style-name="P15"><text:span text:style-name="T21">(A)肌力訓練7天搭配每週150分鐘以上的有氧訓練，事前伸展暖身</text:span></text:p>
        <text:p text:style-name="P15"><text:span text:style-name="T21">(B)肌力訓練3天搭配每週120分鐘以上的有氧訓練，事前伸展暖身</text:span></text:p>
        <text:p text:style-name="P15"><text:span text:style-name="T21">(C)肌力訓練3天搭配每週150分鐘以上的有氧訓練，事前伸展暖身</text:span></text:p>
        <text:p text:style-name="P15"><text:span text:style-name="T21">(D)肌力訓練1天搭配每週120分鐘以上的有氧訓練，事前伸展暖身。 </text:span></text:p>
        <text:p text:style-name="P35"><text:span text:style-name="T12">閱讀測驗二、請閱讀下列文章並回答43-46題</text:span></text:p>
        <text:p text:style-name="P35"><text:span text:style-name="T13">一定要抗發炎！脂肪細胞與癌細胞的更多相似處</text:span></text:p>
        <text:p text:style-name="P29"><text:span text:style-name="T9">文</text:span><text:span text:style-name="T14">章摘自天下雜誌出版</text:span></text:p>
        <text:p text:style-name="P42"><text:span text:style-name="T9">　　肥胖與癌症可算是現代文明病，而且肥胖會增加致癌風險。主要是因為肥胖者的內臟白色脂肪大量增加，引起發炎與免疫力下降，進而增加癌症或其它慢性病風險（第二型糖尿病、高血壓、高血脂、心血管疾病等）。 </text:span></text:p>
        <text:p text:style-name="P42"><text:span text:style-name="T9">　　脂肪細胞與癌細胞有許多相似處：脂肪組織內包含脂肪細胞、血管內皮細胞、纖維細胞和巨噬細胞，如果把其中的脂肪細胞換成癌細胞，那就像是個活生生的腫瘤了。癌細胞與脂肪細胞相似處包括：</text:span></text:p>
        <text:list xml:id="list2409649751" text:style-name="WWNum8">
          <text:list-item>
            <text:p text:style-name="P45"><text:span text:style-name="T9">都會發炎：分泌發炎因子，造成發炎性巨噬細胞聚集</text:span></text:p>
          </text:list-item>
          <text:list-item>
            <text:p text:style-name="P45"><text:span text:style-name="T9">都會分泌多種毒素，壓抑或破壞其它正常組織與功能</text:span></text:p>
          </text:list-item>
          <text:list-item>
            <text:p text:style-name="P45"><text:span text:style-name="T9">都不受控制生長、侵襲別處組織，如腹部肥胖者的脂肪細胞一旦生猛地增生起來，便會往下腹部皮下脂肪層擴張，導致陰莖逐漸被埋在脂肪層而顯得縮短</text:span></text:p>
          </text:list-item>
          <text:list-item>
            <text:p text:style-name="P45"><text:span text:style-name="T9">都需要新血管增生</text:span></text:p>
          </text:list-item>
          <text:list-item>
            <text:p text:style-name="P45"><text:span text:style-name="T9">都是代謝異常的疾病，與多吃少動的生活型態密切相關</text:span></text:p>
          </text:list-item>
          <text:list-item>
            <text:p text:style-name="P45"><text:span text:style-name="T9">都會取代肌肉或正常組織</text:span></text:p>
          </text:list-item>
          <text:list-item>
            <text:p text:style-name="P46"><text:span text:style-name="T9">都是慢性病，造成會長期嚴重的困擾</text:span></text:p>
          </text:list-item>
        </text:list>
        <text:p text:style-name="P43"><text:span text:style-name="T9">　　肥胖的起因與癌症幾乎是重疊的，大致與下列因素有關：(甲)＿＿＿＿＿：高熱量、高動物性飽和脂肪的紅肉，及含氫化植物油（反式脂肪）的食物。(乙)＿＿＿＿＿：坐太久或整天癱坐沙發，會讓臀圍變寬且肌肉變少，進而刺激脂肪細胞增生。(丙)＿＿＿＿＿：當我們面臨壓力或開始老化時，可能會增加皮質醇分泌，造成內臟脂肪增生，導致中廣型肥胖。(丁)＿＿＿＿＿：長期睡眠不足，導致壓力荷爾蒙大增而增重。每天睡5</text:span><text:span text:style-name="T32">∼</text:span><text:span text:style-name="T9">6小時的人，長期下來會比睡7</text:span><text:span text:style-name="T32">∼</text:span><text:span text:style-name="T9">8小時的人平均重2.7</text:span><text:span text:style-name="T32">∼</text:span><text:span text:style-name="T9">3.6公斤；這是因為睡眠太少時，飢餓素（ghrelin）分泌上升、且缺乏血清素，進而增肥。</text:span></text:p>
        <text:p text:style-name="P27"><text:span text:style-name="T9">43（ <text:s/>）根據文章內容，下列選項之敘述何者最為正確？</text:span></text:p>
        <text:p text:style-name="P26"><text:span text:style-name="T9">　　　　(A)脂肪細胞會導致發炎而癌細胞不會 (B)癌細胞的生長不受控制但脂肪細胞不會 (C)棕色脂肪細胞的增加會提升罹癌風險 (D)肥胖與癌症皆屬於慢性病造成長期的健康困擾。</text:span></text:p>
        <text:p text:style-name="P28"><text:span text:style-name="T9">44（ <text:s/>）關於癌細胞與脂肪細胞成因，文章中的甲~丁應該要填入？</text:span></text:p>
        <text:p text:style-name="P28"><text:span text:style-name="T9">　　　　(A)甲：飲食西化；乙：缺乏運動；丙：心理壓力</text:span></text:p>
        <text:p text:style-name="P31"><text:span text:style-name="T9">(B)乙：睡眠過多；丙：心理壓力；丁：營養過剩</text:span></text:p>
        <text:p text:style-name="P48"><text:span text:style-name="T9">(C)甲：營養不足；丙：缺乏運動；丁：缺乏睡眠</text:span></text:p>
        <text:p text:style-name="P49"><text:span text:style-name="T9">(D)甲：飲食西化；乙：缺乏運動；丁：睡眠過多。</text:span></text:p>
        <text:p text:style-name="P28"><text:span text:style-name="T9">45（ <text:s/>）根據文章內容判斷「長期睡眠不足，會因為飢餓素的分泌增加，容易導致肥胖」敘述為？</text:span></text:p>
        <text:list xml:id="list614709827" text:style-name="WWNum7">
          <text:list-item>
            <text:p text:style-name="P44"><text:span text:style-name="T9">正確 (B)錯誤。</text:span></text:p>
          </text:list-item>
        </text:list>
        <text:p text:style-name="P26"><text:span text:style-name="T9">46（ <text:s/>）根據文章內容判斷「多食用動物脂肪、氫化植物油之食品易導致肥胖，且此亦提升罹癌風險」敘述為？(A)正確 (B)錯誤。</text:span></text:p>
        <text:p text:style-name="P36"><text:soft-page-break/><text:span text:style-name="T13">【背面還有試題 請繼續填答喔！】</text:span></text:p>
      </text:section>
      <text:section text:style-name="Sect2" text:name="區段1">
        <text:p text:style-name="P23"><text:span text:style-name="T12">閱讀測驗三、請閱讀下列文章並回答47、48題</text:span></text:p>
        <text:p text:style-name="P35"><text:span text:style-name="T13">新聞(1)、小心！過年愛買干貝醬　列名中毒風險食物</text:span></text:p>
        <text:p text:style-name="P43"><text:span text:style-name="T9">　　逢年過節不少人愛吃XO醬、干貝醬，但衛生福利部食品藥物署提醒干貝醬製造過程中處理不當，就可能出現肉毒桿菌中毒，是年節應景食品當中的高風險名單之一。</text:span></text:p>
        <text:p text:style-name="P35"><text:span text:style-name="T13">新聞(2)、吃冷盤蝦貝 竟兩腳爛掉</text:span></text:p>
        <text:p text:style-name="P43"><text:span text:style-name="T9">　　吃個海鮮雙腿竟差點被截肢！高雄一名婦人上月到餐廳吃冷盤海鮮，3天後雙腿冒出大水泡，呈現駭人血紅色，就醫診斷是壞死性筋膜炎，立即被送進開刀房，才免於雙腿遭截肢，檢驗證實她是因為吃進帶有海洋弧菌的海產發病，現婦人已歷經7次清創、植皮等手術，仍在高醫住院已1個多月。醫師指海洋弧菌可能存在海水或生鮮海產內，若感染致死率可達5成以上。</text:span></text:p>
        <text:p text:style-name="P34"><text:span text:style-name="T13">新聞(3)、男吃生蠔！ 全身癱瘓只剩眼球能動</text:span></text:p>
        <text:p text:style-name="P42"><text:span text:style-name="T9">　　吃生蠔竟導致全身癱瘓！高雄一名33歲的吳姓男子不知自己有肝硬化，日前與朋友聚餐時吃了生蠔，不料過沒多久，他開始發燒還出現吞嚥困難的情形，緊急送醫後，被診斷出感染海洋弧菌，導致缺氧性腦病變而休克昏迷，甦醒後卻全身癱瘓，只剩眼球能動。</text:span></text:p>
        <text:p text:style-name="P28"><text:span text:style-name="T9">47（ <text:s/>）文章中三篇新聞的食品中毒原因為？</text:span></text:p>
        <text:p text:style-name="P47"><text:span text:style-name="T9">(A)三篇新聞皆為天然毒素食品中毒</text:span></text:p>
        <text:p text:style-name="P47"><text:span text:style-name="T9">(B)三篇新聞皆為細菌性食品中毒</text:span></text:p>
        <text:p text:style-name="P47"><text:span text:style-name="T9">(C)新聞1為細菌性；新聞2、3為天然毒素中毒</text:span></text:p>
        <text:p text:style-name="P47"><text:span text:style-name="T9">(D)新聞1為天然毒素；新聞2、3為細菌性中毒</text:span></text:p>
        <text:p text:style-name="P28"><text:span text:style-name="T9">48（ <text:s/>）從文章中可獲得何種資訊？</text:span></text:p>
        <text:p text:style-name="P32"><text:span text:style-name="T9">(A)處理不好之干貝醬易導致肉毒桿菌的孳生 (B)肉毒桿菌會導致壞死性筋膜炎 (C)加熱完全可消滅肉毒桿菌 (D)海洋弧菌潛伏期短，屬於急毒性食品中毒。</text:span></text:p>
        <text:p text:style-name="Default"><text:span text:style-name="T27">閱讀測驗四、請閱讀下列文章並回答49、50題 </text:span></text:p>
        <text:p text:style-name="Default"><text:span text:style-name="T33">資訊一、新聞事件 </text:span></text:p>
        <text:p text:style-name="Default">獨家》北市400多名學生疑吃營養午餐拉肚子 </text:p>
        <text:p text:style-name="P1">2017.01.07 11:47 中國時報 記者張潼 </text:p>
        <text:p text:style-name="P3">食物中毒？臺北市4所學校400多名學生，周四吃下營養午餐後，至周五早上陸續傳出腹瀉症狀。北市教育局證實，除衛生局已前往查廠，並要求即刻停餐，另檢體送驗結果預計7至15天出爐，屆時可確認是否為食物中毒。 </text:p>
        <text:p text:style-name="P3">衛生局食藥處長王明理說明，第一例出現腹瀉的學生是在用餐後4小時出現症狀，若為食物中毒，推測應為潛伏期較短的金黃色葡萄球菌所致，這種病菌非出現在食材上，較多是人為因素導致；不過，因就診學生都是類似腸胃型感冒症狀，加上目前是諾羅病毒傳染期，也不能排除為病毒感染。 </text:p>
        <text:p text:style-name="P3">王明理強調，要等檢體檢驗結果出爐，才能確認是否為食物中毒。但她也說，根據查廠結果，廚房作業區天花板、地板都有破損，已要求業者3天內改善並全面消毒清潔，周一再複查，若未改善，可依《食安法》開罰6萬至2億元。 </text:p>
        <text:p text:style-name="P2"><text:span text:style-name="T33">資訊二、金黃色葡萄球菌 </text:span></text:p>
        <text:p text:style-name="P2">　　此菌在生長時許多菌體會凝聚在一起，在顯微鏡下排列像是一串串葡萄，而且在培養基上會產生金黃色、橙色、白色等色素，所以稱為金黃色葡萄球菌。若攝食由金黃色葡萄球菌所分泌的腸毒素會造成中毒。常存於人體的皮膚、毛髮、鼻腔以及咽喉等黏膜及糞便中，尤其是化膿的傷口，因此極易經由人體而污染食品。</text:p>
        <text:p text:style-name="P37"/>
        <text:p text:style-name="P34"><text:span text:style-name="T13">資訊三、諾羅病毒</text:span></text:p>
        <text:p text:style-name="P23"><text:span text:style-name="T9">　　此病毒是一群可感染人類引起腸胃道發炎的病毒。諾羅病毒感染引起之症狀主要為噁心、嘔吐、腹瀉及腹絞痛，也可能合併發燒、寒顫、倦怠、頭痛及肌肉酸痛。諾羅病毒的傳染力非常強，可藉由排泄物或嘔吐物人傳人。有些人感染恢復後二星期內，其糞便內尚有病毒，仍然具有感染力。</text:span></text:p>
        <text:p text:style-name="P18"><text:span text:style-name="T21">49（ <text:s/>）根據資訊一之新聞事件，為何懷疑此次中毒事件可能為金黃色葡萄球菌或諾羅病毒所造成？ </text:span></text:p>
        <text:p text:style-name="P15"><text:span text:style-name="T21">(A)因出現腹瀉症狀之學生都為臺北人</text:span></text:p>
        <text:p text:style-name="P15"><text:span text:style-name="T21">(B)因檢驗結果指出這兩個可能病原體 </text:span></text:p>
        <text:p text:style-name="P15"><text:span text:style-name="T21">(C)因患者多出現類似腸胃型感冒之症狀</text:span></text:p>
        <text:p text:style-name="P15"><text:span text:style-name="T21">(D)因目前是金黃色葡萄球菌的傳染期。 </text:span></text:p>
        <text:p text:style-name="Standard"><text:span text:style-name="T21">50（ <text:s/>）根據三項資訊之內容，下列敘述何者最為正確？ </text:span></text:p>
        <text:p text:style-name="P15"><text:span text:style-name="T21">(A)金黃色葡萄球菌最常出現於加工食品之中 </text:span></text:p>
        <text:p text:style-name="P15"><text:span text:style-name="T21">(B)金黃色葡萄球菌，可藉由排泄物或嘔吐物人傳人 </text:span></text:p>
        <text:p text:style-name="P15"><text:span text:style-name="T21">(C)</text:span><text:span text:style-name="T21">諾羅病毒傳染力極強，但痊癒後即不具傳染力</text:span></text:p>
        <text:p text:style-name="P50"><text:span text:style-name="T21">(D)</text:span><text:span text:style-name="T21">諾羅病毒的傳染高峰期為冬季</text:span></text:p>
        <text:p text:style-name="P16"/>
        <text:p text:style-name="P17"/>
        <text:p text:style-name="P15"><text:span text:style-name="T15">【恭喜你完成測驗，記得再檢查一次！】</text:span></text:p>
        <text:p text:style-name="P25"/>
        <text:p text:style-name="P24"/>
      </text:section>
      <text:section text:style-name="Sect2" text:name="區段2">
        <text:p text:style-name="P38"/>
        <text:p text:style-name="P3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font-name-asian="新細明體1" style:font-family-asian="新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bold" style:text-blinking="false" style:font-name-asian="標楷體1" style:font-family-asian="標楷體" style:font-family-generic-asian="system" style:font-pitch-asian="variable" style:font-size-asian="14pt" style:language-asian="zh" style:country-asian="TW" style:font-style-asian="normal" style:font-weight-asian="bold" text:display="true" loext:padding="0cm" loext:border="none" loext:shadow="non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6" style:display-name="ListLabel 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nothing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5.7cm" fo:page-height="36.4cm" style:num-format="1" style:print-orientation="portrait" fo:margin-top="1.27cm" fo:margin-bottom="0.499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27cm" fo:margin-bottom="0.49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3">
      <style:page-layout-properties fo:page-width="25.7cm" fo:page-height="36.4cm" style:num-format="1" style:print-orientation="portrait" fo:margin-top="0.499cm" fo:margin-bottom="0.499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一頁，共四頁</text:span></text:p>
      </style:footer>
    </style:master-page>
    <style:master-page style:name="Converted1" style:page-layout-name="Mpm2">
      <style:footer>
        <text:p text:style-name="MP1"><text:span text:style-name="MT1">第三頁，共四頁</text:span></text:p>
      </style:footer>
    </style:master-page>
    <style:master-page style:name="Converted2" style:page-layout-name="Mpm2">
      <style:footer>
        <text:p text:style-name="MP1"><text:span text:style-name="MT1">第四頁，共四頁</text:span></text:p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MT1">第四頁，共四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User</dc:creator>
    <meta:editing-cycles>11</meta:editing-cycles>
    <meta:print-date>2018-01-10T03:22:00</meta:print-date>
    <meta:creation-date>2018-01-07T04:54:00</meta:creation-date>
    <dc:date>2018-01-10T03:22:00</dc:date>
    <meta:editing-duration>PT46M</meta:editing-duration>
    <meta:generator>LibreOffice/7.0.4.2$Windows_X86_64 LibreOffice_project/dcf040e67528d9187c66b2379df5ea4407429775</meta:generator>
    <meta:document-statistic meta:table-count="5" meta:image-count="0" meta:object-count="0" meta:page-count="5" meta:paragraph-count="225" meta:word-count="6946" meta:character-count="8108" meta:non-whitespace-character-count="7708"/>
    <meta:user-defined meta:name="AppVersion">16.0000</meta:user-defined>
    <meta:template xlink:type="simple" xlink:actuate="onRequest" xlink:title="Normal" xlink:href=""/>
  </office:meta>
</office:document-meta>
</file>