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" style:family="text">
      <style:text-properties style:font-name="新細明體1" style:font-name-complex="新細明體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中106學年度第1學期</text:span><text:span text:style-name="T2">九</text:span><text:span text:style-name="T1">年級</text:span><text:span text:style-name="T2">地球科學</text:span><text:span text:style-name="T1">科第3次定期評量答案卷</text:span></text:p>
      <text:p text:style-name="P1"><text:span text:style-name="T3">※</text:span><text:span text:style-name="T1">選擇題：毎題2.5分，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E1" office:value-type="string">
            <text:p text:style-name="P4">5</text:p>
          </table:table-cell>
          <table:table-cell table:style-name="表格1.F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E1" office:value-type="string">
            <text:p text:style-name="P5">D</text:p>
          </table:table-cell>
          <table:table-cell table:style-name="表格1.F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E1" office:value-type="string">
            <text:p text:style-name="P4">15</text:p>
          </table:table-cell>
          <table:table-cell table:style-name="表格1.F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E1" office:value-type="string">
            <text:p text:style-name="P5">C</text:p>
          </table:table-cell>
          <table:table-cell table:style-name="表格1.F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E1" office:value-type="string">
            <text:p text:style-name="P4">25</text:p>
          </table:table-cell>
          <table:table-cell table:style-name="表格1.F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E1" office:value-type="string">
            <text:p text:style-name="P5">B</text:p>
          </table:table-cell>
          <table:table-cell table:style-name="表格1.F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E1" office:value-type="string">
            <text:p text:style-name="P4">35</text:p>
          </table:table-cell>
          <table:table-cell table:style-name="表格1.F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E1" office:value-type="string">
            <text:p text:style-name="P5">C</text:p>
          </table:table-cell>
          <table:table-cell table:style-name="表格1.F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text:bookmark text:name="_GoBack"/></text:p>
          </table:table-cell>
        </table:table-row>
      </table:table>
      <text:p text:style-name="P2"/>
      <text:p text:style-name="P3"/>
      <text:p text:style-name="P1"><text:span text:style-name="T4"><text:s text:c="4"/>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al</dc:creator>
    <meta:editing-cycles>4</meta:editing-cycles>
    <meta:creation-date>2018-01-15T00:13:00</meta:creation-date>
    <dc:date>2018-01-15T00:18:00</dc:date>
    <meta:editing-duration>PT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83" meta:word-count="128" meta:character-count="169" meta:non-whitespace-character-count="165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