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icrosoft JhengHei UI" svg:font-family="'Microsoft JhengHei UI'" style:font-family-generic="swiss" style:font-pitch="variable"/>
    <style:font-face style:name="hanlin round" svg:font-family="'hanlin round', 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1.838cm"/>
    </style:style>
    <style:style style:name="表格1.I" style:family="table-column">
      <style:table-column-properties style:column-width="1.84cm"/>
    </style:style>
    <style:style style:name="表格1.J"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text-autospace="none" style:snap-to-layout-grid="false"/>
      <style:text-properties style:font-name="標楷體" fo:font-size="18pt" fo:font-weight="bold" style:letter-kerning="false" style:font-size-asian="18pt" style:font-weight-asian="bold" style:font-name-complex="MS PGothic" style:font-size-complex="18pt"/>
    </style:style>
    <style:style style:name="P2" style:family="paragraph" style:parent-style-name="Standard">
      <style:paragraph-properties style:line-height-at-least="0.635cm" style:text-autospace="none" style:snap-to-layout-grid="false"/>
      <style:text-properties style:font-name="標楷體" fo:font-size="18pt" fo:font-weight="bold" style:letter-kerning="false" style:font-size-asian="18pt" style:font-weight-asian="bold" style:font-name-complex="MS PGothic" style:font-size-complex="18pt"/>
    </style:style>
    <style:style style:name="P3" style:family="paragraph" style:parent-style-name="Standard">
      <style:paragraph-properties style:line-height-at-least="0.635cm" style:text-autospace="none" style:snap-to-layout-grid="false"/>
      <style:text-properties style:font-name="標楷體" fo:font-size="18pt" style:letter-kerning="false" style:font-size-asian="18pt" style:font-name-complex="MS PGothic" style:font-size-complex="18pt"/>
    </style:style>
    <style:style style:name="P4" style:family="paragraph" style:parent-style-name="Standard">
      <style:paragraph-properties style:line-height-at-least="0.635cm" style:snap-to-layout-grid="false"/>
      <style:text-properties fo:font-size="14pt" style:font-size-asian="14pt" style:font-size-complex="14pt"/>
    </style:style>
    <style:style style:name="P5" style:family="paragraph" style:parent-style-name="Standard">
      <style:paragraph-properties style:line-height-at-least="0.635cm" fo:text-align="center" style:justify-single-word="false" style:text-autospace="none" style:snap-to-layout-grid="false"/>
      <style:text-properties fo:font-size="14pt" style:letter-kerning="false" style:font-size-asian="14pt" style:font-size-complex="14pt"/>
    </style:style>
    <style:style style:name="P6" style:family="paragraph" style:parent-style-name="Standard">
      <style:paragraph-properties style:line-height-at-least="0.635cm" fo:text-align="center" style:justify-single-word="false" style:text-autospace="none" style:snap-to-layout-grid="false"/>
      <style:text-properties fo:font-size="14pt" style:letter-kerning="false" style:font-size-asian="14pt" style:font-size-complex="14pt"/>
    </style:style>
    <style:style style:name="P7" style:family="paragraph" style:parent-style-name="Standard">
      <style:paragraph-properties style:line-height-at-least="0.635cm" fo:text-align="center" style:justify-single-word="false" style:text-autospace="none" style:snap-to-layout-grid="false"/>
      <style:text-properties fo:font-size="36pt" fo:font-weight="bold" style:letter-kerning="false" style:font-size-asian="36pt" style:font-weight-asian="bold" style:font-size-complex="36pt"/>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635cm" style:snap-to-layout-grid="false"/>
    </style:style>
    <style:style style:name="P10" style:family="paragraph" style:parent-style-name="Standard">
      <style:paragraph-properties fo:margin-top="0cm" fo:margin-bottom="0.143cm" style:contextual-spacing="false" fo:line-height="0.706cm"/>
      <style:text-properties style:font-name="標楷體" fo:font-size="14pt" style:font-size-asian="14pt" style:font-name-complex="標楷體" style:font-size-complex="14pt"/>
    </style:style>
    <style:style style:name="P11" style:family="paragraph" style:parent-style-name="Standard" style:master-page-name="Standard">
      <style:paragraph-properties fo:margin-top="0cm" fo:margin-bottom="0.143cm" style:contextual-spacing="false" fo:text-align="center" style:justify-single-word="false" style:page-number="auto"/>
    </style:style>
    <style:style style:name="P12" style:family="paragraph" style:parent-style-name="Standard">
      <style:paragraph-properties fo:margin-left="1.482cm" fo:margin-right="0cm" style:line-height-at-least="0.635cm" fo:text-indent="-1.482cm" style:auto-text-indent="false" style:snap-to-layout-grid="false"/>
    </style:style>
    <style:style style:name="P13" style:family="paragraph" style:parent-style-name="Standard">
      <style:paragraph-properties fo:margin-left="1.482cm" fo:margin-right="0cm" style:line-height-at-least="0.635cm" fo:text-indent="-1.482cm" style:auto-text-indent="false" style:snap-to-layout-grid="false"/>
      <style:text-properties fo:font-size="14pt" style:font-size-asian="14pt" style:font-size-complex="14pt"/>
    </style:style>
    <style:style style:name="P14" style:family="paragraph" style:parent-style-name="Standard">
      <style:paragraph-properties fo:margin-left="1.482cm" fo:margin-right="0cm" style:line-height-at-least="0.635cm" fo:text-indent="-1.482cm" style:auto-text-indent="false" style:snap-to-layout-grid="false"/>
    </style:style>
    <style:style style:name="P15" style:family="paragraph" style:parent-style-name="Standard">
      <style:paragraph-properties fo:margin-left="1.693cm" fo:margin-right="0cm" style:line-height-at-least="0.635cm" fo:text-indent="0cm" style:auto-text-indent="false" style:snap-to-layout-grid="false"/>
      <style:text-properties fo:font-size="14pt" style:font-size-asian="14pt" style:font-size-complex="14pt"/>
    </style:style>
    <style:style style:name="P16" style:family="paragraph" style:parent-style-name="Standard">
      <style:paragraph-properties fo:margin-left="1.693cm" fo:margin-right="0cm" style:line-height-at-least="0.635cm" fo:text-indent="0cm" style:auto-text-indent="false" style:snap-to-layout-grid="false"/>
    </style:style>
    <style:style style:name="P17" style:family="paragraph" style:parent-style-name="Standard">
      <style:paragraph-properties fo:margin-left="2.286cm" fo:margin-right="0cm" style:line-height-at-least="0.635cm" fo:text-indent="-0.593cm" style:auto-text-indent="false" style:snap-to-layout-grid="false"/>
    </style:style>
    <style:style style:name="P18" style:family="paragraph" style:parent-style-name="Standard">
      <style:paragraph-properties fo:margin-left="2.286cm" fo:margin-right="0cm" style:line-height-at-least="0.635cm" fo:text-indent="-0.593cm" style:auto-text-indent="false" style:snap-to-layout-grid="false"/>
      <style:text-properties fo:font-size="14pt" style:font-size-asian="14pt" style:font-size-complex="14pt"/>
    </style:style>
    <style:style style:name="P19" style:family="paragraph" style:parent-style-name="Standard">
      <style:paragraph-properties fo:margin-left="2.681cm" fo:margin-right="0cm" style:line-height-at-least="0.635cm" fo:text-indent="-2.681cm" style:auto-text-indent="false" style:snap-to-layout-grid="false"/>
    </style:style>
    <style:style style:name="P20" style:family="paragraph" style:parent-style-name="Standard">
      <style:paragraph-properties fo:margin-left="2.385cm" fo:margin-right="0cm" style:line-height-at-least="0.635cm" fo:text-indent="-0.691cm" style:auto-text-indent="false" style:snap-to-layout-grid="false"/>
      <style:text-properties fo:font-size="14pt" style:font-size-asian="14pt" style:font-size-complex="14pt"/>
    </style:style>
    <style:style style:name="P21" style:family="paragraph" style:parent-style-name="Standard">
      <style:paragraph-properties fo:margin-left="2.385cm" fo:margin-right="0cm" style:line-height-at-least="0.635cm" fo:text-indent="-0.691cm" style:auto-text-indent="false" style:snap-to-layout-grid="false"/>
    </style:style>
    <style:style style:name="P22" style:family="paragraph" style:parent-style-name="Standard">
      <style:paragraph-properties fo:margin-left="2.399cm" fo:margin-right="0cm" style:line-height-at-least="0.635cm" fo:text-indent="-0.706cm" style:auto-text-indent="false" style:snap-to-layout-grid="false"/>
    </style:style>
    <style:style style:name="P23" style:family="paragraph" style:parent-style-name="Standard">
      <style:paragraph-properties fo:margin-left="2.311cm" fo:margin-right="0cm" style:line-height-at-least="0.635cm" fo:text-indent="-0.617cm" style:auto-text-indent="false" style:snap-to-layout-grid="false"/>
      <style:text-properties fo:font-size="14pt" style:font-size-asian="14pt" style:font-size-complex="14pt"/>
    </style:style>
    <style:style style:name="P24" style:family="paragraph" style:parent-style-name="Standard">
      <style:paragraph-properties fo:margin-left="2.311cm" fo:margin-right="0cm" style:line-height-at-least="0.635cm" fo:text-indent="-0.617cm" style:auto-text-indent="false" style:snap-to-layout-grid="false"/>
      <style:text-properties fo:font-size="14pt" style:font-size-asian="14pt" style:font-size-complex="14pt"/>
    </style:style>
    <style:style style:name="P25" style:family="paragraph" style:parent-style-name="Standard">
      <style:paragraph-properties fo:margin-left="2.311cm" fo:margin-right="0cm" style:line-height-at-least="0.635cm" fo:text-indent="-0.617cm" style:auto-text-indent="false" style:snap-to-layout-grid="false"/>
    </style:style>
    <style:style style:name="P26" style:family="paragraph" style:parent-style-name="Standard">
      <style:paragraph-properties fo:margin-left="2.533cm" fo:margin-right="0cm" style:line-height-at-least="0.635cm" fo:text-indent="-2.533cm" style:auto-text-indent="false" style:snap-to-layout-grid="false"/>
    </style:style>
    <style:style style:name="P27" style:family="paragraph" style:parent-style-name="Standard">
      <style:paragraph-properties fo:margin-left="2.667cm" fo:margin-right="0cm" style:line-height-at-least="0.635cm" fo:text-indent="-2.66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4pt" fo:font-weight="bold" style:font-size-asian="24pt" style:font-weight-asian="bold" style:font-name-complex="標楷體" style:font-size-complex="24pt"/>
    </style:style>
    <style:style style:name="T4" style:family="text">
      <style:text-properties style:font-name="標楷體" fo:font-size="24pt" fo:font-weight="bold" style:font-size-asian="24pt" style:font-weight-asian="bold" style:font-name-complex="標楷體" style:font-size-complex="24pt"/>
    </style:style>
    <style:style style:name="T5" style:family="text">
      <style:text-properties style:font-name="標楷體" fo:font-size="18pt" style:letter-kerning="false" style:font-size-asian="18pt" style:font-name-complex="MS PGothic" style:font-size-complex="18pt"/>
    </style:style>
    <style:style style:name="T6" style:family="text">
      <style:text-properties style:font-name="標楷體" fo:font-size="18pt" style:letter-kerning="false" style:font-size-asian="18pt" style:font-name-complex="MS PGothic" style:font-size-complex="18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20pt" fo:font-weight="bold" style:font-size-asian="20pt" style:font-weight-asian="bold" style:font-name-complex="標楷體" style:font-size-complex="14pt"/>
    </style:style>
    <style:style style:name="T12" style:family="text">
      <style:text-properties style:letter-kerning="false"/>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text-scale="25%"/>
    </style:style>
    <style:style style:name="T18" style:family="text">
      <style:text-properties fo:font-size="14pt" style:letter-kerning="false" style:font-size-asian="14pt" style:font-size-complex="14pt"/>
    </style:style>
    <style:style style:name="T19" style:family="text">
      <style:text-properties fo:font-size="14pt" style:letter-kerning="false" style:font-size-asian="14pt" style:font-size-complex="14pt"/>
    </style:style>
    <style:style style:name="T20" style:family="text">
      <style:text-properties fo:font-size="14pt" style:letter-kerning="false" style:font-size-asian="14pt"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style:font-name-asian="Times New Roman" style:font-size-asian="14pt" style:font-size-complex="14pt"/>
    </style:style>
    <style:style style:name="T24" style:family="text">
      <style:text-properties fo:font-size="36pt" fo:font-weight="bold" style:letter-kerning="false" style:font-size-asian="36pt" style:font-weight-asian="bold" style:font-size-complex="36pt"/>
    </style:style>
    <style:style style:name="T25" style:family="text">
      <style:text-properties fo:font-size="22pt" fo:font-weight="bold" style:font-size-asian="22pt" style:font-weight-asian="bold" style:font-name-complex="標楷體" style:font-size-complex="14pt"/>
    </style:style>
    <style:style style:name="T26" style:family="text">
      <style:text-properties fo:font-size="22pt" fo:font-weight="bold" style:font-size-asian="22pt" style:font-weight-asian="bold" style:font-name-complex="標楷體" style:font-size-complex="14pt"/>
    </style:style>
    <style:style style:name="T27" style:family="text">
      <style:text-properties style:font-name="hanlin round" fo:font-size="14pt" style:font-size-asian="14pt" style:font-name-complex="hanlin round" style:font-size-complex="14pt"/>
    </style:style>
    <style:style style:name="T28" style:family="text">
      <style:text-properties style:font-name="hanlin round" fo:font-size="14pt" style:font-size-asian="14pt" style:font-name-complex="hanlin round" style:font-size-complex="14pt"/>
    </style:style>
    <style:style style:name="T29" style:family="text">
      <style:text-properties style:font-name="hanlin round" fo:font-size="14pt" fo:background-color="#d8d8d8" loext:char-shading-value="0" style:font-size-asian="14pt" style:font-name-complex="hanlin round" style:font-size-complex="14pt" loext:padding="0cm" loext:border="0.51pt solid #000000" loext:shadow="none"/>
    </style:style>
    <style:style style:name="T30" style:family="text">
      <style:text-properties style:font-name="hanlin round" fo:font-size="14pt" fo:background-color="#d8d8d8" loext:char-shading-value="0" style:font-size-asian="14pt" style:font-name-complex="hanlin round" style:font-size-complex="14pt" loext:padding="0cm" loext:border="0.51pt solid #000000" loext:shadow="none"/>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106上)第三次定期評量九年級英文科答案</text:span></text:p>
      <text:p text:style-name="P1"/>
      <text:p text:style-name="P10"><text:span text:style-name="T1">※選擇題：</text:span>第1~5題;16-22題每題1分，其餘題目均為每題2分[共100分]</text:p>
      <table:table table:name="表格1" table:style-name="表格1">
        <table:table-column table:style-name="表格1.A" table:number-columns-repeated="8"/>
        <table:table-column table:style-name="表格1.I"/>
        <table:table-column table:style-name="表格1.J"/>
        <table:table-row table:style-name="表格1.1">
          <table:table-cell table:style-name="表格1.A1" office:value-type="string">
            <text:p text:style-name="P5">1</text:p>
          </table:table-cell>
          <table:table-cell table:style-name="表格1.A1" office:value-type="string">
            <text:p text:style-name="P5">2</text:p>
          </table:table-cell>
          <table:table-cell table:style-name="表格1.A1" office:value-type="string">
            <text:p text:style-name="P5">3</text:p>
          </table:table-cell>
          <table:table-cell table:style-name="表格1.A1" office:value-type="string">
            <text:p text:style-name="P5">4</text:p>
          </table:table-cell>
          <table:table-cell table:style-name="表格1.A1" office:value-type="string">
            <text:p text:style-name="P5">5</text:p>
          </table:table-cell>
          <table:table-cell table:style-name="表格1.A1" office:value-type="string">
            <text:p text:style-name="P5">6</text:p>
          </table:table-cell>
          <table:table-cell table:style-name="表格1.A1" office:value-type="string">
            <text:p text:style-name="P5">7</text:p>
          </table:table-cell>
          <table:table-cell table:style-name="表格1.A1" office:value-type="string">
            <text:p text:style-name="P5">8</text:p>
          </table:table-cell>
          <table:table-cell table:style-name="表格1.A1" office:value-type="string">
            <text:p text:style-name="P5">9</text:p>
          </table:table-cell>
          <table:table-cell table:style-name="表格1.A1" office:value-type="string">
            <text:p text:style-name="P5">10</text:p>
          </table:table-cell>
        </table:table-row>
        <table:table-row table:style-name="表格1.1">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A</text:p>
          </table:table-cell>
        </table:table-row>
        <table:table-row table:style-name="表格1.1">
          <table:table-cell table:style-name="表格1.A1" office:value-type="string">
            <text:p text:style-name="P5">11</text:p>
          </table:table-cell>
          <table:table-cell table:style-name="表格1.A1" office:value-type="string">
            <text:p text:style-name="P5">12</text:p>
          </table:table-cell>
          <table:table-cell table:style-name="表格1.A1" office:value-type="string">
            <text:p text:style-name="P5">13</text:p>
          </table:table-cell>
          <table:table-cell table:style-name="表格1.A1" office:value-type="string">
            <text:p text:style-name="P5">14</text:p>
          </table:table-cell>
          <table:table-cell table:style-name="表格1.A1" office:value-type="string">
            <text:p text:style-name="P5">15</text:p>
          </table:table-cell>
          <table:table-cell table:style-name="表格1.A1" office:value-type="string">
            <text:p text:style-name="P5">16</text:p>
          </table:table-cell>
          <table:table-cell table:style-name="表格1.A1" office:value-type="string">
            <text:p text:style-name="P5">17</text:p>
          </table:table-cell>
          <table:table-cell table:style-name="表格1.A1" office:value-type="string">
            <text:p text:style-name="P5">18</text:p>
          </table:table-cell>
          <table:table-cell table:style-name="表格1.A1" office:value-type="string">
            <text:p text:style-name="P5">19</text:p>
          </table:table-cell>
          <table:table-cell table:style-name="表格1.A1" office:value-type="string">
            <text:p text:style-name="P5">20</text:p>
          </table:table-cell>
        </table:table-row>
        <table:table-row table:style-name="表格1.1">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D</text:p>
          </table:table-cell>
        </table:table-row>
        <table:table-row table:style-name="表格1.1">
          <table:table-cell table:style-name="表格1.A1" office:value-type="string">
            <text:p text:style-name="P5">21</text:p>
          </table:table-cell>
          <table:table-cell table:style-name="表格1.A1" office:value-type="string">
            <text:p text:style-name="P5">22</text:p>
          </table:table-cell>
          <table:table-cell table:style-name="表格1.A1" office:value-type="string">
            <text:p text:style-name="P5">23</text:p>
          </table:table-cell>
          <table:table-cell table:style-name="表格1.A1" office:value-type="string">
            <text:p text:style-name="P5">24</text:p>
          </table:table-cell>
          <table:table-cell table:style-name="表格1.A1" office:value-type="string">
            <text:p text:style-name="P5">25</text:p>
          </table:table-cell>
          <table:table-cell table:style-name="表格1.A1" office:value-type="string">
            <text:p text:style-name="P5">26</text:p>
          </table:table-cell>
          <table:table-cell table:style-name="表格1.A1" office:value-type="string">
            <text:p text:style-name="P5">27</text:p>
          </table:table-cell>
          <table:table-cell table:style-name="表格1.A1" office:value-type="string">
            <text:p text:style-name="P5">28</text:p>
          </table:table-cell>
          <table:table-cell table:style-name="表格1.A1" office:value-type="string">
            <text:p text:style-name="P5">29</text:p>
          </table:table-cell>
          <table:table-cell table:style-name="表格1.A1" office:value-type="string">
            <text:p text:style-name="P5">30</text:p>
          </table:table-cell>
        </table:table-row>
        <table:table-row table:style-name="表格1.1">
          <table:table-cell table:style-name="表格1.A1" office:value-type="string">
            <text:p text:style-name="P7">D</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D</text:p>
          </table:table-cell>
        </table:table-row>
        <table:table-row table:style-name="表格1.1">
          <table:table-cell table:style-name="表格1.A1" office:value-type="string">
            <text:p text:style-name="P5">31</text:p>
          </table:table-cell>
          <table:table-cell table:style-name="表格1.A1" office:value-type="string">
            <text:p text:style-name="P5">32</text:p>
          </table:table-cell>
          <table:table-cell table:style-name="表格1.A1" office:value-type="string">
            <text:p text:style-name="P5">33</text:p>
          </table:table-cell>
          <table:table-cell table:style-name="表格1.A1" office:value-type="string">
            <text:p text:style-name="P5">34</text:p>
          </table:table-cell>
          <table:table-cell table:style-name="表格1.A1" office:value-type="string">
            <text:p text:style-name="P5">35</text:p>
          </table:table-cell>
          <table:table-cell table:style-name="表格1.A1" office:value-type="string">
            <text:p text:style-name="P5">36</text:p>
          </table:table-cell>
          <table:table-cell table:style-name="表格1.A1" office:value-type="string">
            <text:p text:style-name="P5">37</text:p>
          </table:table-cell>
          <table:table-cell table:style-name="表格1.A1" office:value-type="string">
            <text:p text:style-name="P5">38</text:p>
          </table:table-cell>
          <table:table-cell table:style-name="表格1.A1" office:value-type="string">
            <text:p text:style-name="P5">39</text:p>
          </table:table-cell>
          <table:table-cell table:style-name="表格1.A1" office:value-type="string">
            <text:p text:style-name="P5">40</text:p>
          </table:table-cell>
        </table:table-row>
        <table:table-row table:style-name="表格1.1">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D</text:p>
          </table:table-cell>
          <table:table-cell table:style-name="表格1.A1" office:value-type="string">
            <text:p text:style-name="P7">B</text:p>
          </table:table-cell>
        </table:table-row>
        <table:table-row table:style-name="表格1.1">
          <table:table-cell table:style-name="表格1.A1" office:value-type="string">
            <text:p text:style-name="P5">41</text:p>
          </table:table-cell>
          <table:table-cell table:style-name="表格1.A1" office:value-type="string">
            <text:p text:style-name="P5">42</text:p>
          </table:table-cell>
          <table:table-cell table:style-name="表格1.A1" office:value-type="string">
            <text:p text:style-name="P5">43</text:p>
          </table:table-cell>
          <table:table-cell table:style-name="表格1.A1" office:value-type="string">
            <text:p text:style-name="P5">44</text:p>
          </table:table-cell>
          <table:table-cell table:style-name="表格1.A1" office:value-type="string">
            <text:p text:style-name="P5">45</text:p>
          </table:table-cell>
          <table:table-cell table:style-name="表格1.A1" office:value-type="string">
            <text:p text:style-name="P5">46</text:p>
          </table:table-cell>
          <table:table-cell table:style-name="表格1.A1" office:value-type="string">
            <text:p text:style-name="P5">47</text:p>
          </table:table-cell>
          <table:table-cell table:style-name="表格1.A1" office:value-type="string">
            <text:p text:style-name="P5">48</text:p>
          </table:table-cell>
          <table:table-cell table:style-name="表格1.A1" office:value-type="string">
            <text:p text:style-name="P5">49</text:p>
          </table:table-cell>
          <table:table-cell table:style-name="表格1.A1" office:value-type="string">
            <text:p text:style-name="P5">50</text:p>
          </table:table-cell>
        </table:table-row>
        <table:table-row table:style-name="表格1.1">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row>
        <table:table-row table:style-name="表格1.1">
          <table:table-cell table:style-name="表格1.A1" office:value-type="string">
            <text:p text:style-name="P5">51</text:p>
          </table:table-cell>
          <table:table-cell table:style-name="表格1.A1" office:value-type="string">
            <text:p text:style-name="P5">52</text:p>
          </table:table-cell>
          <table:table-cell table:style-name="表格1.A1" office:value-type="string">
            <text:p text:style-name="P5">53</text:p>
          </table:table-cell>
          <table:table-cell table:style-name="表格1.A1" office:value-type="string">
            <text:p text:style-name="P5">54</text:p>
          </table:table-cell>
          <table:table-cell table:style-name="表格1.A1" office:value-type="string">
            <text:p text:style-name="P5">55</text:p>
          </table:table-cell>
          <table:table-cell table:style-name="表格1.A1" office:value-type="string">
            <text:p text:style-name="P5">56</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D</text:p>
          </table:table-cell>
          <table:table-cell table:style-name="表格1.A1" office:value-type="string">
            <text:p text:style-name="P7">B</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3"/>
      <text:p text:style-name="P8"><text:span text:style-name="T11">※</text:span><text:span text:style-name="T25">聽力腳本：</text:span></text:p>
      <text:p text:style-name="P1"/>
      <text:list xml:id="list483635506" text:style-name="WW8Num24">
        <text:list-item>
          <text:h text:style-name="testTypeHeader" text:outline-level="1">辨識句意：根據聽到的內容，選出符合描述的圖片或符合圖片的描述。(每題1分，共5分)</text:h>
        </text:list-item>
      </text:list>
      <text:p text:style-name="P12"><text:bookmark-start text:name="Z_55D34B0670494E4C8DBFC5AA3DD9DF1F"/><text:span text:style-name="T13">1.</text:span><text:bookmark-start text:name="S_55D34B0670494E4C8DBFC5AA3DD9DF1F"/><text:bookmark-start text:name="A_55D34B0670494E4C8DBFC5AA3DD9DF1F"/><text:span text:style-name="T13">答案：</text:span><text:bookmark-start text:name="W_55D34B0670494E4C8DBFC5AA3DD9DF1F"/><text:span text:style-name="T7">(</text:span><text:span text:style-name="T9">Ｂ</text:span><text:span text:style-name="T7">)</text:span><text:bookmark-end text:name="W_55D34B0670494E4C8DBFC5AA3DD9DF1F"/><text:span text:style-name="T7"> <text:s/></text:span><text:bookmark-start text:name="E_55D34B0670494E4C8DBFC5AA3DD9DF1F"/><text:bookmark-end text:name="A_55D34B0670494E4C8DBFC5AA3DD9DF1F"/><text:span text:style-name="T29">錄音稿</text:span><text:span text:style-name="T27">：</text:span><text:span text:style-name="T13">Peter doesn</text:span><text:span text:style-name="T13">’</text:span><text:span text:style-name="T13">t know the girl with long hair.</text:span></text:p>
      <text:p text:style-name="P12"><text:bookmark-start text:name="Z_A247F140B0014549B8F8A7D910332784"/><text:bookmark-end text:name="Z_55D34B0670494E4C8DBFC5AA3DD9DF1F"/><text:bookmark-end text:name="E_55D34B0670494E4C8DBFC5AA3DD9DF1F"/><text:bookmark-end text:name="S_55D34B0670494E4C8DBFC5AA3DD9DF1F"/><text:span text:style-name="T13">2.</text:span><text:bookmark-start text:name="S_A247F140B0014549B8F8A7D910332784"/><text:bookmark-start text:name="A_A247F140B0014549B8F8A7D910332784"/><text:span text:style-name="T13">答案：</text:span><text:bookmark-start text:name="W_A247F140B0014549B8F8A7D910332784"/><text:span text:style-name="T7">(</text:span><text:span text:style-name="T9">Ｃ</text:span><text:span text:style-name="T7">)</text:span><text:bookmark-end text:name="W_A247F140B0014549B8F8A7D910332784"/><text:span text:style-name="T7"> <text:s/></text:span><text:bookmark-start text:name="E_A247F140B0014549B8F8A7D910332784"/><text:bookmark-end text:name="A_A247F140B0014549B8F8A7D910332784"/><text:span text:style-name="T29">錄音稿</text:span><text:span text:style-name="T27">：</text:span><text:span text:style-name="T13">Allen</text:span><text:span text:style-name="T13">’</text:span><text:span text:style-name="T13">s dream to become a rock singer has come true!</text:span></text:p>
      <text:p text:style-name="P12"><text:bookmark-start text:name="Z_64B876E6C793438EAEF642E3C49FA082"/><text:bookmark-end text:name="Z_A247F140B0014549B8F8A7D910332784"/><text:bookmark-end text:name="E_A247F140B0014549B8F8A7D910332784"/><text:bookmark-end text:name="S_A247F140B0014549B8F8A7D910332784"/><text:span text:style-name="T13">3.</text:span><text:bookmark-start text:name="S_64B876E6C793438EAEF642E3C49FA082"/><text:bookmark-start text:name="A_64B876E6C793438EAEF642E3C49FA082"/><text:span text:style-name="T13">答案：</text:span><text:bookmark-start text:name="W_64B876E6C793438EAEF642E3C49FA082"/><text:span text:style-name="T7">(</text:span><text:span text:style-name="T9">Ｂ</text:span><text:span text:style-name="T7">)</text:span><text:bookmark-end text:name="W_64B876E6C793438EAEF642E3C49FA082"/><text:span text:style-name="T7"> <text:s/></text:span><text:bookmark-start text:name="E_64B876E6C793438EAEF642E3C49FA082"/><text:bookmark-end text:name="A_64B876E6C793438EAEF642E3C49FA082"/><text:span text:style-name="T29">錄音稿</text:span><text:span text:style-name="T27">：</text:span><text:span text:style-name="T13">The boy who is wearing pants lives in a big apartment.</text:span></text:p>
      <text:p text:style-name="P12"><text:bookmark-start text:name="Z_3A53CD52A21348968A3435B288801C7F"/><text:bookmark-end text:name="Z_64B876E6C793438EAEF642E3C49FA082"/><text:bookmark-end text:name="E_64B876E6C793438EAEF642E3C49FA082"/><text:bookmark-end text:name="S_64B876E6C793438EAEF642E3C49FA082"/><text:span text:style-name="T13">4.</text:span><text:bookmark-start text:name="S_3A53CD52A21348968A3435B288801C7F"/><text:bookmark-start text:name="A_3A53CD52A21348968A3435B288801C7F"/><text:span text:style-name="T13">答案：</text:span><text:bookmark-start text:name="W_3A53CD52A21348968A3435B288801C7F"/><text:span text:style-name="T7">(</text:span><text:span text:style-name="T9">Ｃ</text:span><text:span text:style-name="T7">)</text:span><text:bookmark-end text:name="W_3A53CD52A21348968A3435B288801C7F"/><text:span text:style-name="T7"> <text:s/></text:span><text:bookmark-start text:name="E_3A53CD52A21348968A3435B288801C7F"/><text:bookmark-end text:name="A_3A53CD52A21348968A3435B288801C7F"/><text:span text:style-name="T29">錄音稿</text:span><text:span text:style-name="T27">：</text:span><text:span text:style-name="T18">The restaurant provides a </text:span><text:span text:style-name="T18">playground</text:span><text:span text:style-name="T18"> for children to play.</text:span></text:p>
      <text:p text:style-name="P12"><text:bookmark-start text:name="Z_8777D31E55324C218942BB9A382778CC"/><text:bookmark-end text:name="Z_3A53CD52A21348968A3435B288801C7F"/><text:bookmark-end text:name="E_3A53CD52A21348968A3435B288801C7F"/><text:bookmark-end text:name="S_3A53CD52A21348968A3435B288801C7F"/><text:span text:style-name="T13">5.</text:span><text:bookmark-start text:name="S_8777D31E55324C218942BB9A382778CC"/><text:bookmark-start text:name="A_8777D31E55324C218942BB9A382778CC"/><text:span text:style-name="T13">答案：</text:span><text:bookmark-start text:name="W_8777D31E55324C218942BB9A382778CC"/><text:span text:style-name="T7">(</text:span><text:span text:style-name="T9">Ａ</text:span><text:span text:style-name="T7">)</text:span><text:bookmark-end text:name="W_8777D31E55324C218942BB9A382778CC"/><text:span text:style-name="T7"> <text:s/></text:span><text:bookmark-start text:name="E_8777D31E55324C218942BB9A382778CC"/><text:bookmark-end text:name="A_8777D31E55324C218942BB9A382778CC"/><text:span text:style-name="T29">錄音稿</text:span><text:span text:style-name="T27">：</text:span><text:span text:style-name="T13">Look at the picture. <text:s/>Which is true?</text:span></text:p>
      <text:p text:style-name="P16"><text:span text:style-name="T7"><text:s text:c="7"/>(Ａ)</text:span><text:span text:style-name="T17">　</text:span><text:span text:style-name="T13">Danny</text:span><text:span text:style-name="T13">’</text:span><text:span text:style-name="T13">s mom told him to be polite.</text:span></text:p>
      <text:p text:style-name="P16"><text:span text:style-name="T7"><text:s text:c="7"/>(Ｂ)</text:span><text:span text:style-name="T17">　</text:span><text:span text:style-name="T13">Danny</text:span><text:span text:style-name="T13">’</text:span><text:span text:style-name="T13">s mom told him to cheer up.</text:span></text:p>
      <text:p text:style-name="P16"><text:span text:style-name="T7"><text:s text:c="7"/>(Ｃ)</text:span><text:span text:style-name="T17">　</text:span><text:span text:style-name="T13">Danny</text:span><text:span text:style-name="T13">’</text:span><text:span text:style-name="T13">s mom told him not to be nervous.</text:span></text:p>
      <text:p text:style-name="P15"/>
      <text:list xml:id="list174660362008647" text:continue-numbering="true" text:style-name="WW8Num24">
        <text:list-item>
          <text:h text:style-name="testTypeHeader" text:outline-level="1"><text:bookmark-end text:name="Z_8777D31E55324C218942BB9A382778CC"/><text:bookmark-end text:name="E_8777D31E55324C218942BB9A382778CC"/><text:bookmark-end text:name="S_8777D31E55324C218942BB9A382778CC"/>基本問答：根據聽到的內容，選出一個最適合的回應或最適合的問句。(每題2分，共10分)</text:h>
        </text:list-item>
      </text:list>
      <text:p text:style-name="P12"><text:bookmark-start text:name="Z_B14CA2AE13B9438CB40EBFCEFCC4D206"/><text:soft-page-break/><text:span text:style-name="T13">6.</text:span><text:bookmark-start text:name="S_B14CA2AE13B9438CB40EBFCEFCC4D206"/><text:bookmark-start text:name="A_B14CA2AE13B9438CB40EBFCEFCC4D206"/><text:span text:style-name="T13">答案：</text:span><text:bookmark-start text:name="W_B14CA2AE13B9438CB40EBFCEFCC4D206"/><text:span text:style-name="T7">(</text:span><text:span text:style-name="T9">Ａ</text:span><text:span text:style-name="T7">)</text:span><text:bookmark-end text:name="W_B14CA2AE13B9438CB40EBFCEFCC4D206"/><text:span text:style-name="T7"> <text:s/></text:span><text:bookmark-start text:name="E_B14CA2AE13B9438CB40EBFCEFCC4D206"/><text:bookmark-end text:name="A_B14CA2AE13B9438CB40EBFCEFCC4D206"/><text:span text:style-name="T29">錄音稿</text:span><text:span text:style-name="T27">：</text:span><text:span text:style-name="T13">I can</text:span><text:span text:style-name="T13">’</text:span><text:span text:style-name="T13">t make spaghetti, Meg.</text:span></text:p>
      <text:p text:style-name="P12"><text:bookmark-start text:name="Z_80E6CADA2550421AA1CE3FC0E01CEBFE"/><text:bookmark-end text:name="Z_B14CA2AE13B9438CB40EBFCEFCC4D206"/><text:bookmark-end text:name="E_B14CA2AE13B9438CB40EBFCEFCC4D206"/><text:bookmark-end text:name="S_B14CA2AE13B9438CB40EBFCEFCC4D206"/><text:span text:style-name="T13">7.</text:span><text:bookmark-start text:name="S_80E6CADA2550421AA1CE3FC0E01CEBFE"/><text:bookmark-start text:name="A_80E6CADA2550421AA1CE3FC0E01CEBFE"/><text:span text:style-name="T13">答案：</text:span><text:bookmark-start text:name="W_80E6CADA2550421AA1CE3FC0E01CEBFE"/><text:span text:style-name="T7">(</text:span><text:span text:style-name="T9">Ｃ</text:span><text:span text:style-name="T7">)</text:span><text:bookmark-end text:name="W_80E6CADA2550421AA1CE3FC0E01CEBFE"/><text:span text:style-name="T7"> <text:s/></text:span><text:bookmark-start text:name="E_80E6CADA2550421AA1CE3FC0E01CEBFE"/><text:bookmark-end text:name="A_80E6CADA2550421AA1CE3FC0E01CEBFE"/><text:span text:style-name="T29">錄音稿</text:span><text:span text:style-name="T27">：</text:span><text:span text:style-name="T13">I can</text:span><text:span text:style-name="T13">’</text:span><text:span text:style-name="T13">t solve these problems. <text:s/>I</text:span><text:span text:style-name="T13">’</text:span><text:span text:style-name="T13">m bad at everything.</text:span></text:p>
      <text:p text:style-name="P12"><text:bookmark-start text:name="Z_2B168BBC342A40AA8213D33950AF0A40"/><text:bookmark-end text:name="Z_80E6CADA2550421AA1CE3FC0E01CEBFE"/><text:bookmark-end text:name="E_80E6CADA2550421AA1CE3FC0E01CEBFE"/><text:bookmark-end text:name="S_80E6CADA2550421AA1CE3FC0E01CEBFE"/><text:span text:style-name="T13">8.</text:span><text:bookmark-start text:name="S_2B168BBC342A40AA8213D33950AF0A40"/><text:bookmark-start text:name="A_2B168BBC342A40AA8213D33950AF0A40"/><text:span text:style-name="T13">答案：</text:span><text:bookmark-start text:name="W_2B168BBC342A40AA8213D33950AF0A40"/><text:span text:style-name="T7">(</text:span><text:span text:style-name="T9">Ｃ</text:span><text:span text:style-name="T7">)</text:span><text:bookmark-end text:name="W_2B168BBC342A40AA8213D33950AF0A40"/><text:span text:style-name="T7"> <text:s/></text:span><text:bookmark-start text:name="E_2B168BBC342A40AA8213D33950AF0A40"/><text:bookmark-end text:name="A_2B168BBC342A40AA8213D33950AF0A40"/><text:span text:style-name="T29">錄音稿</text:span><text:span text:style-name="T27">：</text:span><text:span text:style-name="T13">G</text:span><text:span text:style-name="T13">: I’d like to buy some pork. </text:span></text:p>
      <text:p text:style-name="P17"><text:span text:style-name="T23"><text:s text:c="14"/></text:span><text:span text:style-name="T13">B: Sure! How much pork do you want?</text:span></text:p>
      <text:p text:style-name="P12"><text:bookmark-start text:name="Z_2FDF5D86F4184521A800DC848C2E4D42"/><text:bookmark-end text:name="Z_2B168BBC342A40AA8213D33950AF0A40"/><text:bookmark-end text:name="E_2B168BBC342A40AA8213D33950AF0A40"/><text:bookmark-end text:name="S_2B168BBC342A40AA8213D33950AF0A40"/><text:span text:style-name="T13">9.</text:span><text:bookmark-start text:name="S_2FDF5D86F4184521A800DC848C2E4D42"/><text:bookmark-start text:name="A_2FDF5D86F4184521A800DC848C2E4D42"/><text:span text:style-name="T13">答案：</text:span><text:bookmark-start text:name="W_2FDF5D86F4184521A800DC848C2E4D42"/><text:span text:style-name="T7">(</text:span><text:span text:style-name="T9">Ｂ</text:span><text:span text:style-name="T7">)</text:span><text:bookmark-end text:name="W_2FDF5D86F4184521A800DC848C2E4D42"/><text:span text:style-name="T7"> <text:s/></text:span><text:bookmark-start text:name="E_2FDF5D86F4184521A800DC848C2E4D42"/><text:bookmark-end text:name="A_2FDF5D86F4184521A800DC848C2E4D42"/><text:span text:style-name="T29">錄音稿</text:span><text:span text:style-name="T27">：</text:span><text:span text:style-name="T13">Why did your boss get mad at you?</text:span></text:p>
      <text:p text:style-name="P12"><text:bookmark-start text:name="Z_71E04FAF4A244EE283A00A32E03344A3"/><text:bookmark-end text:name="Z_2FDF5D86F4184521A800DC848C2E4D42"/><text:bookmark-end text:name="E_2FDF5D86F4184521A800DC848C2E4D42"/><text:bookmark-end text:name="S_2FDF5D86F4184521A800DC848C2E4D42"/><text:span text:style-name="T13">10.</text:span><text:bookmark-start text:name="S_71E04FAF4A244EE283A00A32E03344A3"/><text:bookmark-start text:name="A_71E04FAF4A244EE283A00A32E03344A3"/><text:span text:style-name="T13">答案：</text:span><text:bookmark-start text:name="W_71E04FAF4A244EE283A00A32E03344A3"/><text:span text:style-name="T7">(</text:span><text:span text:style-name="T9">Ａ</text:span><text:span text:style-name="T7">)</text:span><text:bookmark-end text:name="W_71E04FAF4A244EE283A00A32E03344A3"/><text:span text:style-name="T7"> </text:span><text:bookmark-start text:name="E_71E04FAF4A244EE283A00A32E03344A3"/><text:bookmark-end text:name="A_71E04FAF4A244EE283A00A32E03344A3"/><text:span text:style-name="T29">錄音稿</text:span><text:span text:style-name="T27">：</text:span><text:span text:style-name="T13">Can I borrow some money from you?</text:span></text:p>
      <text:p text:style-name="P13"/>
      <text:list xml:id="list174659845941822" text:continue-numbering="true" text:style-name="WW8Num24">
        <text:list-item>
          <text:h text:style-name="testTypeHeader" text:outline-level="1"><text:bookmark-end text:name="Z_71E04FAF4A244EE283A00A32E03344A3"/><text:bookmark-end text:name="E_71E04FAF4A244EE283A00A32E03344A3"/><text:bookmark-end text:name="S_71E04FAF4A244EE283A00A32E03344A3"/>言談理解：根據聽到的內容，選出一個最適合的答案。(每題2分，共10分)</text:h>
        </text:list-item>
      </text:list>
      <text:p text:style-name="P12"><text:bookmark-start text:name="Z_39C0B747000F462F90834C9B8170D2D2"/><text:span text:style-name="T13">11.</text:span><text:bookmark-start text:name="A_39C0B747000F462F90834C9B8170D2D2"/><text:bookmark-start text:name="S_39C0B747000F462F90834C9B8170D2D2"/><text:span text:style-name="T13">答案：</text:span><text:bookmark-start text:name="W_39C0B747000F462F90834C9B8170D2D2"/><text:span text:style-name="T7">(</text:span><text:span text:style-name="T21">B</text:span><text:span text:style-name="T7">)</text:span><text:bookmark-end text:name="W_39C0B747000F462F90834C9B8170D2D2"/></text:p>
      <text:p text:style-name="P19"><text:bookmark-start text:name="E_39C0B747000F462F90834C9B8170D2D2"/><text:bookmark-end text:name="A_39C0B747000F462F90834C9B8170D2D2"/><text:span text:style-name="T29">錄音稿</text:span><text:span text:style-name="T27">：</text:span><text:span text:style-name="T13">W: Karen plays badminton very well, Peter.</text:span></text:p>
      <text:p text:style-name="P20">M: So do I. <text:s/>Why not play with us now, Rose?</text:p>
      <text:p text:style-name="P22"><text:span text:style-name="T13">W: No, thanks. <text:s/>I can</text:span><text:span text:style-name="T13">’</text:span><text:span text:style-name="T13">t play sports well.</text:span></text:p>
      <text:p text:style-name="P23">Q: Who is good at playing badminton?</text:p>
      <text:p text:style-name="P12"><text:bookmark-start text:name="Z_67456FEB15A24BD78C1C0DC774F21628"/><text:bookmark-end text:name="Z_39C0B747000F462F90834C9B8170D2D2"/><text:bookmark-end text:name="E_39C0B747000F462F90834C9B8170D2D2"/><text:bookmark-end text:name="S_39C0B747000F462F90834C9B8170D2D2"/><text:span text:style-name="T13">12.</text:span><text:bookmark-start text:name="A_67456FEB15A24BD78C1C0DC774F21628"/><text:bookmark-start text:name="S_67456FEB15A24BD78C1C0DC774F21628"/><text:span text:style-name="T13">答案：</text:span><text:bookmark-start text:name="W_67456FEB15A24BD78C1C0DC774F21628"/><text:span text:style-name="T7">(</text:span><text:span text:style-name="T21">A</text:span><text:span text:style-name="T7">)</text:span><text:bookmark-end text:name="W_67456FEB15A24BD78C1C0DC774F21628"/></text:p>
      <text:p text:style-name="P9"><text:bookmark-start text:name="E_67456FEB15A24BD78C1C0DC774F21628"/><text:bookmark-end text:name="A_67456FEB15A24BD78C1C0DC774F21628"/><text:span text:style-name="T29">錄音稿</text:span><text:span text:style-name="T27">：</text:span><text:span text:style-name="T13">M</text:span><text:span text:style-name="T13">: You look very happy. Anything good happened today?</text:span></text:p>
      <text:p text:style-name="P17"><text:span text:style-name="T13">W</text:span><text:span text:style-name="T13">: Oh. I gave my seat to a child. Her mom gave me a big smile and said, “Thank you.” </text:span></text:p>
      <text:p text:style-name="P18">Q: Why did the woman feel happy?</text:p>
      <text:p text:style-name="P12"><text:bookmark-start text:name="Z_A09D7B109B8B4F82920FB599A3DC9512"/><text:bookmark-end text:name="Z_67456FEB15A24BD78C1C0DC774F21628"/><text:bookmark-end text:name="E_67456FEB15A24BD78C1C0DC774F21628"/><text:bookmark-end text:name="S_67456FEB15A24BD78C1C0DC774F21628"/><text:span text:style-name="T13">13.</text:span><text:bookmark-start text:name="A_A09D7B109B8B4F82920FB599A3DC9512"/><text:bookmark-start text:name="S_A09D7B109B8B4F82920FB599A3DC9512"/><text:span text:style-name="T13">答案：</text:span><text:bookmark-start text:name="W_A09D7B109B8B4F82920FB599A3DC9512"/><text:span text:style-name="T7">(</text:span><text:span text:style-name="T9">Ａ</text:span><text:span text:style-name="T7">)</text:span><text:bookmark-end text:name="W_A09D7B109B8B4F82920FB599A3DC9512"/></text:p>
      <text:p text:style-name="P26"><text:bookmark-start text:name="E_A09D7B109B8B4F82920FB599A3DC9512"/><text:bookmark-end text:name="A_A09D7B109B8B4F82920FB599A3DC9512"/><text:span text:style-name="T29">錄音稿</text:span><text:span text:style-name="T27">：</text:span><text:span text:style-name="T13">B: I feel so cold. I forgot to put on my coat before I went out.</text:span></text:p>
      <text:p text:style-name="P18">G: Here, have a cup of hot chocolate.</text:p>
      <text:p text:style-name="P18">B: Thank you, you are an angel. </text:p>
      <text:p text:style-name="P25"><text:span text:style-name="T13">Q: When the </text:span><text:span text:style-name="T13">boy</text:span><text:span text:style-name="T13"> tells the </text:span><text:span text:style-name="T13">girl</text:span><text:span text:style-name="T13">, “You are an angel.” What does it mean?</text:span></text:p>
      <text:p text:style-name="P12"><text:bookmark-start text:name="Z_357BC6F2F8A34C6C87039A41D2F5346C"/><text:bookmark-end text:name="Z_A09D7B109B8B4F82920FB599A3DC9512"/><text:bookmark-end text:name="E_A09D7B109B8B4F82920FB599A3DC9512"/><text:bookmark-end text:name="S_A09D7B109B8B4F82920FB599A3DC9512"/><text:span text:style-name="T13">14.</text:span><text:bookmark-start text:name="A_357BC6F2F8A34C6C87039A41D2F5346C"/><text:bookmark-start text:name="S_357BC6F2F8A34C6C87039A41D2F5346C"/><text:span text:style-name="T13">答案：</text:span><text:bookmark-start text:name="W_357BC6F2F8A34C6C87039A41D2F5346C"/><text:span text:style-name="T7">(</text:span><text:span text:style-name="T9">Ｂ</text:span><text:span text:style-name="T7">)</text:span><text:bookmark-end text:name="W_357BC6F2F8A34C6C87039A41D2F5346C"/></text:p>
      <text:p text:style-name="P27"><text:bookmark-start text:name="E_357BC6F2F8A34C6C87039A41D2F5346C"/><text:bookmark-end text:name="A_357BC6F2F8A34C6C87039A41D2F5346C"/><text:span text:style-name="T29">錄音稿</text:span><text:span text:style-name="T27">：</text:span><text:span text:style-name="T13">B: Hey, mom! <text:s/>I see you. <text:s/>You look great! <text:s/>I really miss you.</text:span></text:p>
      <text:p text:style-name="P22"><text:span text:style-name="T13">W: Peter, I</text:span><text:span text:style-name="T13">’</text:span><text:span text:style-name="T13">m so excited. <text:s/>I don</text:span><text:span text:style-name="T13">’</text:span><text:span text:style-name="T13">t have to fly to America, and I can see your face and talk to you.</text:span></text:p>
      <text:p text:style-name="P20">B: Mom, we can do this every day. <text:s/>I really like to talk to you and Dad in this way every day.</text:p>
      <text:p text:style-name="P23">Q: What are they doing?</text:p>
      <text:p text:style-name="P12"><text:bookmark-start text:name="Z_F3FEA55ECCC948AD99964D2DDA27E25B"/><text:bookmark-end text:name="Z_357BC6F2F8A34C6C87039A41D2F5346C"/><text:bookmark-end text:name="E_357BC6F2F8A34C6C87039A41D2F5346C"/><text:bookmark-end text:name="S_357BC6F2F8A34C6C87039A41D2F5346C"/><text:span text:style-name="T13">15.</text:span><text:bookmark-start text:name="A_F3FEA55ECCC948AD99964D2DDA27E25B"/><text:bookmark-start text:name="S_F3FEA55ECCC948AD99964D2DDA27E25B"/><text:span text:style-name="T13">答案：</text:span><text:bookmark-start text:name="W_F3FEA55ECCC948AD99964D2DDA27E25B"/><text:span text:style-name="T7">(</text:span><text:span text:style-name="T21">C</text:span><text:span text:style-name="T7">)</text:span><text:bookmark-end text:name="W_F3FEA55ECCC948AD99964D2DDA27E25B"/></text:p>
      <text:p text:style-name="P19"><text:bookmark-start text:name="E_F3FEA55ECCC948AD99964D2DDA27E25B"/><text:bookmark-end text:name="A_F3FEA55ECCC948AD99964D2DDA27E25B"/><text:span text:style-name="T29">錄音稿</text:span><text:span text:style-name="T27">：</text:span><text:span text:style-name="T13">W: Louis, please don</text:span><text:span text:style-name="T13">’</text:span><text:span text:style-name="T13">t follow me again. <text:s/>I</text:span><text:span text:style-name="T13">’</text:span><text:span text:style-name="T13">m having dinner with my friend.</text:span></text:p>
      <text:p text:style-name="P21"><text:span text:style-name="T13">M: He</text:span><text:span text:style-name="T13">’</text:span><text:span text:style-name="T13">s not your friend. <text:s/>He is a big liar. <text:s/>Only I care about you. <text:s/>I don</text:span><text:span text:style-name="T13">’</text:span><text:span text:style-name="T13">t want him to hurt your feelings.</text:span></text:p>
      <text:p text:style-name="P22"><text:span text:style-name="T13">W: If you don</text:span><text:span text:style-name="T13">’</text:span><text:span text:style-name="T13">t leave right now, I will call the police!</text:span></text:p>
      <text:p text:style-name="P23">Q: What is Louis doing?</text:p>
      <text:p text:style-name="P23"/>
      <text:p text:style-name="P4"><text:bookmark-end text:name="E_F3FEA55ECCC948AD99964D2DDA27E25B"/><text:bookmark-end text:name="S_F3FEA55ECCC948AD99964D2DDA27E25B"/><text:bookmark-end text:name="Z_F3FEA55ECCC948AD99964D2DDA27E25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icrosoft JhengHei UI" svg:font-family="'Microsoft JhengHei UI'" style:font-family-generic="swiss" style:font-pitch="variable"/>
    <style:font-face style:name="hanlin round" svg:font-family="'hanlin round', 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24"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4">
      <style:paragraph-properties fo:margin-left="0.75cm" fo:margin-right="0cm" fo:margin-top="0cm" fo:margin-bottom="0cm" style:contextual-spacing="false" style:line-height-at-least="0.635cm" fo:text-indent="-0.75cm" style:auto-text-indent="false" style:snap-to-layout-grid="false"/>
      <style:text-properties fo:font-size="14pt" style:font-size-asian="14pt" style:font-size-complex="14pt"/>
    </style:style>
    <style:style style:name="noSerialize" style:family="paragraph" style:parent-style-name="Standard" style:list-style-name="WW8Num15">
      <style:paragraph-properties fo:margin-left="0.176cm" fo:margin-right="0cm" fo:text-indent="0cm" style:auto-text-indent="false"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註解方塊文字" style:family="paragraph" style:parent-style-name="Standard">
      <style:paragraph-properties fo:line-height="100%"/>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ac03Header" style:family="paragraph" style:parent-style-name="noSerialize" style:next-style-name="Standard">
      <style:paragraph-properties fo:margin-left="2.752cm" fo:margin-right="0cm" fo:text-indent="-2.328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5z1" style:family="text"/>
    <style:style style:name="WW8Num1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6z1" style:family="text"/>
    <style:style style:name="WW8Num1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Microsoft JhengHei UI" fo:font-family="'Microsoft JhengHei UI'" style:font-family-generic="swiss" style:font-pitch="variable" fo:font-size="9pt" style:letter-kerning="true" style:font-name-asian="Microsoft JhengHei UI" style:font-family-asian="'Microsoft JhengHei UI'" style:font-family-generic-asian="swiss" style:font-pitch-asian="variabl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5z0" style:num-suffix="." style:num-format="1">
        <style:list-level-properties text:list-level-position-and-space-mode="label-alignment" fo:text-align="end">
          <style:list-level-label-alignment text:label-followed-by="space"/>
        </style:list-level-properties>
      </text:outline-level-style>
      <text:outline-level-style text:level="2" text:style-name="WW8Num15z1"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5z1" style:num-suffix="." style:num-format="1" text:display-levels="2">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0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3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7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24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80104090238_解析卷(簡)_三段-瑠公9英聽</dc:title>
    <dc:subject/>
    <meta:keyword/>
    <meta:initial-creator>Joseph</meta:initial-creator>
    <meta:creation-date>2018-01-10T18:05:00</meta:creation-date>
    <dc:creator>Micky Lee</dc:creator>
    <dc:date>2018-01-10T18:05:00</dc:date>
    <meta:print-date>2018-01-10T18:00:00</meta:print-date>
    <meta:editing-cycles>2</meta:editing-cycles>
    <meta:document-statistic meta:table-count="1" meta:image-count="0" meta:object-count="0" meta:page-count="2" meta:paragraph-count="157" meta:word-count="798" meta:character-count="2237" meta:non-whitespace-character-count="1856"/>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Then
            MoveBy sPrevBookmark, sBookmark, ""
        End If
    Else
        Selection.GoTo what:=wdGoToBookmark, Name:=sNextBookmark
        iTrgStart = Selection.Start
        Selection.HomeKey Unit:=wdLine
        If iTrgStart = iCurEnd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