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寬注音(標楷W5)" svg:font-family="華康寬注音(標楷W5)" style:font-family-generic="script" style:font-pitch="variable"/>
    <style:font-face style:name="華康寬破音一(標楷W5)" svg:font-family="華康寬破音一(標楷W5)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019cm" fo:margin-left="0.242cm" table:align="left" style:writing-mode="lr-tb"/>
    </style:style>
    <style:style style:name="表格1.A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019cm" table:align="left" style:writing-mode="lr-tb"/>
    </style:style>
    <style:style style:name="表格2.A" style:family="table-column">
      <style:table-column-properties style:column-width="11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50%" fo:text-align="justify" style:justify-single-word="false" style:text-autospace="none" style:punctuation-wrap="simple" style:line-break="normal" style:snap-to-layout-grid="false"/>
    </style:style>
    <style:style style:name="P3" style:family="paragraph" style:parent-style-name="Standard">
      <style:paragraph-properties fo:line-height="125%" fo:text-align="justify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140%" fo:text-align="justify" style:justify-single-word="false"/>
    </style:style>
    <style:style style:name="P5" style:family="paragraph" style:parent-style-name="Standard">
      <style:paragraph-properties fo:line-height="140%" fo:text-align="justify" style:justify-single-word="false" style:text-autospace="none" style:punctuation-wrap="simple" style:line-break="normal" style:snap-to-layout-gri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line-height="135%" fo:text-align="justify" style:justify-single-word="false"/>
    </style:style>
    <style:style style:name="P8" style:family="paragraph" style:parent-style-name="Standard">
      <style:paragraph-properties fo:line-height="135%"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35%"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 style:page-number="auto"/>
    </style:style>
    <style:style style:name="P13" style:family="paragraph" style:parent-style-name="Standard">
      <style:paragraph-properties fo:margin-top="0cm" fo:margin-bottom="0cm" style:contextual-spacing="true" fo:line-height="150%"/>
    </style:style>
    <style:style style:name="P14" style:family="paragraph" style:parent-style-name="Standard">
      <style:paragraph-properties fo:margin-top="0cm" fo:margin-bottom="0cm" style:contextual-spacing="true" fo:line-height="140%" fo:text-align="justify" style:justify-single-word="false" style:text-autospace="none" style:punctuation-wrap="simple" style:line-break="normal"/>
    </style:style>
    <style:style style:name="P15" style:family="paragraph" style:parent-style-name="Standard">
      <style:paragraph-properties fo:margin-top="0cm" fo:margin-bottom="0cm" style:contextual-spacing="true" fo:line-height="140%" fo:text-align="justify" style:justify-single-word="false" style:text-autospace="none" style:punctuation-wrap="simple" style:line-break="normal" style:snap-to-layout-grid="false">
        <style:tab-stops>
          <style:tab-stop style:position="10.372cm"/>
        </style:tab-stops>
      </style:paragraph-properties>
    </style:style>
    <style:style style:name="P16" style:family="paragraph" style:parent-style-name="Standard">
      <style:paragraph-properties fo:margin-left="0.75cm" fo:margin-right="0cm" fo:line-height="125%" fo:text-align="justify" style:justify-single-word="false" fo:text-indent="-0.75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top="0.423cm" fo:margin-bottom="0cm" style:contextual-spacing="false" fo:line-height="125%" fo:text-align="justify" style:justify-single-word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2.327cm" fo:margin-right="0cm" fo:line-height="250%" fo:text-align="justify" style:justify-single-word="false" fo:text-indent="-2.327cm" style:auto-text-indent="false" style:text-autospace="none" style:punctuation-wrap="simple" style:line-break="normal"/>
    </style:style>
    <style:style style:name="P20" style:family="paragraph" style:parent-style-name="Standard">
      <style:paragraph-properties fo:margin-left="1.498cm" fo:margin-right="0cm" fo:margin-top="0cm" fo:margin-bottom="0cm" style:contextual-spacing="true" fo:line-height="140%" fo:text-align="justify" style:justify-single-word="false" fo:text-indent="-0.744cm" style:auto-text-indent="false" style:text-autospace="none" style:punctuation-wrap="simple" style:line-break="normal"/>
    </style:style>
    <style:style style:name="P21" style:family="paragraph" style:parent-style-name="Standard">
      <style:paragraph-properties fo:margin-left="1.498cm" fo:margin-right="0cm" fo:margin-top="0cm" fo:margin-bottom="0.106cm" style:contextual-spacing="false" fo:line-height="140%" fo:text-align="justify" style:justify-single-word="false" fo:text-indent="-0.744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40%" fo:text-align="justify" style:justify-single-word="false" fo:text-indent="0.75cm" style:auto-text-indent="false" style:text-autospace="none" style:punctuation-wrap="simple" style:line-break="normal" style:snap-to-layout-grid="false">
        <style:tab-stops>
          <style:tab-stop style:position="10.372cm"/>
        </style:tab-stops>
      </style:paragraph-properties>
    </style:style>
    <style:style style:name="P23" style:family="paragraph" style:parent-style-name="Standard">
      <style:paragraph-properties fo:margin-left="1.752cm" fo:margin-right="0cm" fo:margin-top="0cm" fo:margin-bottom="0cm" style:contextual-spacing="true" fo:line-height="140%" fo:text-align="justify" style:justify-single-word="false" fo:text-indent="-1.963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499cm" fo:margin-right="0cm" fo:line-height="120%" fo:text-align="justify" style:justify-single-word="false" fo:text-indent="-1.499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1.499cm" fo:margin-right="0cm" fo:line-height="135%" fo:text-align="justify" style:justify-single-word="false" fo:text-indent="-1.499cm" style:auto-text-indent="false"/>
    </style:style>
    <style:style style:name="P26" style:family="paragraph" style:parent-style-name="Standard">
      <style:paragraph-properties fo:margin-left="1.499cm" fo:margin-right="0cm" fo:line-height="135%" fo:text-align="justify" style:justify-single-word="false" fo:text-indent="-1.499cm" style:auto-text-indent="false"/>
    </style:style>
    <style:style style:name="P27" style:family="paragraph" style:parent-style-name="Standard">
      <style:paragraph-properties fo:margin-left="1.499cm" fo:margin-right="0cm" fo:margin-top="0cm" fo:margin-bottom="0cm" style:contextual-spacing="true" fo:line-height="140%" fo:text-align="justify" style:justify-single-word="false" fo:text-indent="-1.499cm" style:auto-text-indent="false" style:text-autospace="none" style:punctuation-wrap="simple" style:line-break="normal" style:snap-to-layout-grid="false"/>
    </style:style>
    <style:style style:name="P28" style:family="paragraph" style:parent-style-name="Standard">
      <style:paragraph-properties fo:margin-left="0cm" fo:margin-right="-0.229cm" fo:margin-top="0cm" fo:margin-bottom="0cm" style:contextual-spacing="true" fo:line-height="140%" fo:text-align="justify" style:justify-single-word="false" fo:text-indent="0cm" style:auto-text-indent="false" style:text-autospace="none" style:punctuation-wrap="simple" style:line-break="normal" style:snap-to-layout-grid="false"/>
    </style:style>
    <style:style style:name="P29" style:family="paragraph" style:parent-style-name="Standard">
      <style:paragraph-properties fo:margin-left="0.004cm" fo:margin-right="0cm" fo:margin-top="0cm" fo:margin-bottom="0cm" style:contextual-spacing="true" fo:line-height="140%" fo:text-align="justify" style:justify-single-word="false" fo:text-indent="0cm" style:auto-text-indent="false" style:text-autospace="none" style:punctuation-wrap="simple" style:line-break="normal" style:snap-to-layout-grid="false"/>
    </style:style>
    <style:style style:name="P30" style:family="paragraph" style:parent-style-name="Standard">
      <style:paragraph-properties fo:margin-left="1.752cm" fo:margin-right="0cm" fo:line-height="140%" fo:text-align="justify" style:justify-single-word="false" fo:text-indent="-1.752cm" style:auto-text-indent="false" style:text-autospace="none" style:punctuation-wrap="simple" style:line-break="normal" style:snap-to-layout-grid="false"/>
    </style:style>
    <style:style style:name="P31" style:family="paragraph" style:parent-style-name="Standard">
      <style:paragraph-properties fo:margin-left="1.752cm" fo:margin-right="0cm" fo:line-height="120%" fo:text-align="justify" style:justify-single-word="false" fo:text-indent="-1.752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1.755cm" fo:margin-right="0cm" fo:line-height="140%" fo:text-align="justify" style:justify-single-word="false" fo:text-indent="-1.963cm" style:auto-text-indent="false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1.482cm" fo:margin-right="0cm" fo:line-height="140%" fo:text-align="justify" style:justify-single-word="false" fo:text-indent="-1.482cm" style:auto-text-indent="false" style:text-autospace="none" style:punctuation-wrap="simple" style:line-break="normal" style:snap-to-layout-grid="false"/>
    </style:style>
    <style:style style:name="P34" style:family="paragraph" style:parent-style-name="Standard">
      <style:paragraph-properties fo:margin-left="1.482cm" fo:margin-right="0cm" fo:margin-top="0cm" fo:margin-bottom="0cm" style:contextual-spacing="true" fo:line-height="120%" fo:text-align="justify" style:justify-single-word="false" fo:text-indent="-1.482cm" style:auto-text-indent="false" style:text-autospace="none" style:punctuation-wrap="simple" style:line-break="normal"/>
    </style:style>
    <style:style style:name="P35" style:family="paragraph" style:parent-style-name="Standard">
      <style:paragraph-properties fo:margin-left="2.54cm" fo:margin-right="0cm" fo:line-height="140%" fo:text-align="justify" style:justify-single-word="false" fo:text-indent="-2.54cm" style:auto-text-indent="false" style:text-autospace="none" style:punctuation-wrap="simple" style:line-break="normal" style:snap-to-layout-grid="false"/>
    </style:style>
    <style:style style:name="P36" style:family="paragraph" style:parent-style-name="Standard">
      <style:paragraph-properties fo:margin-left="1.748cm" fo:margin-right="0cm" fo:line-height="140%" fo:text-align="justify" style:justify-single-word="false" fo:text-indent="-1.697cm" style:auto-text-indent="false" style:text-autospace="none" style:punctuation-wrap="simple" style:line-break="normal" style:snap-to-layout-grid="false"/>
    </style:style>
    <style:style style:name="P37" style:family="paragraph" style:parent-style-name="Standard">
      <style:paragraph-properties fo:margin-left="1.693cm" fo:margin-right="0cm" fo:line-height="140%" fo:text-align="justify" style:justify-single-word="false" fo:text-indent="-1.693cm" style:auto-text-indent="false" style:text-autospace="none" style:punctuation-wrap="simple" style:line-break="normal" style:snap-to-layout-grid="false"/>
    </style:style>
    <style:style style:name="P38" style:family="paragraph" style:parent-style-name="Standard">
      <style:paragraph-properties fo:margin-left="1.69cm" fo:margin-right="0cm" fo:line-height="140%" fo:text-align="justify" style:justify-single-word="false" fo:text-indent="-1.69cm" style:auto-text-indent="false" style:text-autospace="none" style:punctuation-wrap="simple" style:line-break="normal" style:snap-to-layout-grid="false"/>
    </style:style>
    <style:style style:name="P39" style:family="paragraph" style:parent-style-name="Standard">
      <style:paragraph-properties fo:margin-left="1.249cm" fo:margin-right="0cm" fo:line-height="120%" fo:text-align="justify" style:justify-single-word="false" fo:text-indent="-1.249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1.249cm" fo:margin-right="0cm" fo:margin-top="0cm" fo:margin-bottom="0cm" style:contextual-spacing="true" fo:line-height="130%" fo:text-align="justify" style:justify-single-word="false" fo:text-indent="-1.249cm" style:auto-text-indent="false" style:text-autospace="none" style:punctuation-wrap="simple" style:line-break="normal"/>
    </style:style>
    <style:style style:name="P41" style:family="paragraph" style:parent-style-name="Standard">
      <style:paragraph-properties fo:margin-left="1.249cm" fo:margin-right="0cm" fo:margin-top="0cm" fo:margin-bottom="0cm" style:contextual-spacing="true" fo:line-height="140%" fo:text-align="justify" style:justify-single-word="false" fo:text-indent="-1.249cm" style:auto-text-indent="false" style:text-autospace="none" style:punctuation-wrap="simple" style:line-break="normal"/>
    </style:style>
    <style:style style:name="P42" style:family="paragraph" style:parent-style-name="Standard">
      <style:paragraph-properties fo:margin-left="1.905cm" fo:margin-right="0cm" fo:line-height="130%" fo:text-indent="-1.905cm" style:auto-text-indent="false"/>
    </style:style>
    <style:style style:name="P43" style:family="paragraph" style:parent-style-name="Standard">
      <style:paragraph-properties fo:margin-left="1.753cm" fo:margin-right="0cm" fo:line-height="130%" fo:text-indent="-1.748cm" style:auto-text-indent="false"/>
    </style:style>
    <style:style style:name="P44" style:family="paragraph" style:parent-style-name="Standard">
      <style:paragraph-properties fo:margin-left="1.91cm" fo:margin-right="0cm" fo:line-height="130%" fo:text-indent="-1.9cm" style:auto-text-indent="false"/>
    </style:style>
    <style:style style:name="P45" style:family="paragraph" style:parent-style-name="Standard">
      <style:paragraph-properties fo:margin-left="1.752cm" fo:margin-right="0cm" fo:line-height="130%" fo:text-indent="-2.175cm" style:auto-text-indent="false"/>
    </style:style>
    <style:style style:name="P46" style:family="paragraph" style:parent-style-name="Standard">
      <style:paragraph-properties fo:margin-left="1.501cm" fo:margin-right="0cm" fo:line-height="130%" fo:text-align="justify" style:justify-single-word="false" fo:text-indent="-1.501cm" style:auto-text-indent="false" style:text-autospace="none" style:punctuation-wrap="simple" style:line-break="normal"/>
    </style:style>
    <style:style style:name="P47" style:family="paragraph" style:parent-style-name="Standard">
      <style:paragraph-properties fo:margin-left="1.501cm" fo:margin-right="0cm" fo:line-height="120%" fo:text-align="justify" style:justify-single-word="false" fo:text-indent="-1.501cm" style:auto-text-indent="false" style:text-autospace="none" style:punctuation-wrap="simple" style:line-break="normal"/>
    </style:style>
    <style:style style:name="P48" style:family="paragraph" style:parent-style-name="Standard">
      <style:paragraph-properties fo:margin-left="1.501cm" fo:margin-right="0cm" fo:margin-top="0cm" fo:margin-bottom="0cm" style:contextual-spacing="true" fo:line-height="140%" fo:text-align="justify" style:justify-single-word="false" fo:text-indent="-1.501cm" style:auto-text-indent="false" style:text-autospace="none" style:punctuation-wrap="simple" style:line-break="normal"/>
    </style:style>
    <style:style style:name="P49" style:family="paragraph" style:parent-style-name="Standard">
      <style:paragraph-properties fo:margin-left="1.501cm" fo:margin-right="0cm" fo:margin-top="0cm" fo:margin-bottom="0cm" style:contextual-spacing="true" fo:line-height="140%" fo:text-align="justify" style:justify-single-word="false" fo:text-indent="-1.501cm" style:auto-text-indent="false" style:text-autospace="none" style:punctuation-wrap="simple" style:line-break="normal"/>
      <style:text-properties fo:language="none" fo:country="none" style:language-asian="none" style:country-asian="none" style:font-name-complex="標楷體" style:text-scale="93%"/>
    </style:style>
    <style:style style:name="P50" style:family="paragraph" style:parent-style-name="Standard">
      <style:paragraph-properties fo:margin-left="1.501cm" fo:margin-right="0cm" fo:margin-top="0cm" fo:margin-bottom="0cm" style:contextual-spacing="true" fo:line-height="140%" fo:text-align="justify" style:justify-single-word="false" fo:text-indent="-1.501cm" style:auto-text-indent="false" style:text-autospace="none" style:punctuation-wrap="simple" style:line-break="normal"/>
      <style:text-properties style:letter-kerning="false" style:font-name-complex="標楷體" style:text-scale="93%"/>
    </style:style>
    <style:style style:name="P51" style:family="paragraph" style:parent-style-name="Standard">
      <style:paragraph-properties fo:margin-left="1.501cm" fo:margin-right="0cm" fo:margin-top="0cm" fo:margin-bottom="0cm" style:contextual-spacing="true" fo:line-height="120%" fo:text-align="justify" style:justify-single-word="false" fo:text-indent="-1.501cm" style:auto-text-indent="false" style:text-autospace="none" style:punctuation-wrap="simple" style:line-break="normal"/>
    </style:style>
    <style:style style:name="P52" style:family="paragraph" style:parent-style-name="Standard">
      <style:paragraph-properties fo:margin-left="1.249cm" fo:margin-right="0cm" fo:line-height="130%" fo:text-indent="-1.245cm" style:auto-text-indent="false" style:line-break="normal" style:vertical-align="middl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2.752cm" fo:margin-right="0cm" fo:margin-top="0cm" fo:margin-bottom="0cm" style:contextual-spacing="true" fo:line-height="140%" fo:text-align="justify" style:justify-single-word="false" fo:text-indent="-2.752cm" style:auto-text-indent="false" style:text-autospace="none" style:punctuation-wrap="simple" style:line-break="normal"/>
    </style:style>
    <style:style style:name="P54" style:family="paragraph" style:parent-style-name="Standard">
      <style:paragraph-properties fo:margin-left="2.752cm" fo:margin-right="0cm" fo:margin-top="0cm" fo:margin-bottom="0cm" style:contextual-spacing="true" fo:line-height="120%" fo:text-align="justify" style:justify-single-word="false" fo:text-indent="-2.752cm" style:auto-text-indent="false" style:text-autospace="none" style:punctuation-wrap="simple" style:line-break="normal"/>
    </style:style>
    <style:style style:name="P55" style:family="paragraph" style:parent-style-name="Standard">
      <style:paragraph-properties fo:margin-left="1.499cm" fo:margin-right="0cm" fo:line-height="120%" fo:text-align="justify" style:justify-single-word="false" fo:text-indent="-1.711cm" style:auto-text-indent="false" style:text-autospace="none" style:punctuation-wrap="simple" style:line-break="normal"/>
    </style:style>
    <style:style style:name="P56" style:family="paragraph" style:parent-style-name="Standard">
      <style:paragraph-properties fo:margin-left="1.27cm" fo:margin-right="0cm" fo:line-height="120%" fo:text-align="justify" style:justify-single-word="false" fo:text-indent="-1.482cm" style:auto-text-indent="false" style:text-autospace="none" style:punctuation-wrap="simple" style:line-break="normal"/>
    </style:style>
    <style:style style:name="P57" style:family="paragraph" style:parent-style-name="Standard">
      <style:paragraph-properties fo:margin-left="1.748cm" fo:margin-right="0cm" fo:line-height="120%" fo:text-align="justify" style:justify-single-word="false" fo:text-indent="-1.748cm" style:auto-text-indent="false"/>
    </style:style>
    <style:style style:name="P58" style:family="paragraph" style:parent-style-name="Standard">
      <style:paragraph-properties fo:margin-left="1.748cm" fo:margin-right="0cm" fo:line-height="125%" fo:text-align="justify" style:justify-single-word="false" fo:text-indent="-1.748cm" style:auto-text-indent="false"/>
    </style:style>
    <style:style style:name="P59" style:family="paragraph" style:parent-style-name="Standard">
      <style:paragraph-properties fo:margin-left="1.748cm" fo:margin-right="0cm" fo:line-height="135%" fo:text-align="justify" style:justify-single-word="false" fo:text-indent="-1.748cm" style:auto-text-indent="false"/>
    </style:style>
    <style:style style:name="P60" style:family="paragraph" style:parent-style-name="Standard">
      <style:paragraph-properties fo:margin-left="1.748cm" fo:margin-right="0cm" fo:line-height="120%" fo:text-align="justify" style:justify-single-word="false" fo:text-indent="-0.901cm" style:auto-text-indent="false"/>
    </style:style>
    <style:style style:name="P61" style:family="paragraph" style:parent-style-name="Standard">
      <style:paragraph-properties fo:margin-left="1.748cm" fo:margin-right="0cm" fo:line-height="120%" fo:text-align="justify" style:justify-single-word="false" fo:text-indent="-0.901cm" style:auto-text-indent="false"/>
      <style:text-properties fo:color="#000000" loext:opacity="100%"/>
    </style:style>
    <style:style style:name="P62" style:family="paragraph" style:parent-style-name="Standard">
      <style:paragraph-properties fo:margin-left="1.748cm" fo:margin-right="0cm" fo:line-height="135%" fo:text-align="justify" style:justify-single-word="false" fo:text-indent="-0.901cm" style:auto-text-indent="false"/>
    </style:style>
    <style:style style:name="P63" style:family="paragraph" style:parent-style-name="Standard">
      <style:paragraph-properties fo:margin-left="1.748cm" fo:margin-right="0cm" fo:line-height="125%" fo:text-align="justify" style:justify-single-word="false" fo:text-indent="-0.055cm" style:auto-text-indent="false"/>
      <style:text-properties fo:color="#000000" loext:opacity="100%"/>
    </style:style>
    <style:style style:name="P64" style:family="paragraph" style:parent-style-name="Standard">
      <style:paragraph-properties fo:margin-left="0cm" fo:margin-right="0cm" fo:line-height="135%" fo:text-align="justify" style:justify-single-word="false" fo:text-indent="0.201cm" style:auto-text-indent="false"/>
    </style:style>
    <style:style style:name="P65" style:family="paragraph" style:parent-style-name="Standard">
      <style:paragraph-properties fo:margin-left="0cm" fo:margin-right="0cm" fo:line-height="135%" fo:text-align="justify" style:justify-single-word="false" fo:text-indent="0.191cm" style:auto-text-indent="false"/>
    </style:style>
    <style:style style:name="P66" style:family="paragraph" style:parent-style-name="Standard">
      <style:paragraph-properties fo:margin-left="1.748cm" fo:margin-right="0cm" fo:line-height="135%" fo:text-align="justify" style:justify-single-word="false" fo:text-indent="-0.69cm" style:auto-text-indent="false"/>
    </style:style>
    <style:style style:name="P67" style:family="paragraph" style:parent-style-name="Standard">
      <style:paragraph-properties fo:margin-left="1.748cm" fo:margin-right="0cm" fo:line-height="135%" fo:text-align="justify" style:justify-single-word="false" fo:text-indent="-0.69cm" style:auto-text-indent="false"/>
    </style:style>
    <style:style style:name="P68" style:family="paragraph" style:parent-style-name="Standard">
      <style:paragraph-properties fo:margin-left="1.748cm" fo:margin-right="0cm" fo:line-height="135%" fo:text-align="justify" style:justify-single-word="false" fo:text-indent="-0.69cm" style:auto-text-indent="false"/>
      <style:text-properties style:font-name-complex="標楷體"/>
    </style:style>
    <style:style style:name="P69" style:family="paragraph" style:parent-style-name="Standard">
      <style:paragraph-properties fo:margin-left="1.752cm" fo:margin-right="0cm" fo:line-height="125%" fo:text-align="justify" style:justify-single-word="false" fo:text-indent="-1.75cm" style:auto-text-indent="false"/>
    </style:style>
    <style:style style:name="P70" style:family="paragraph" style:parent-style-name="Standard">
      <style:paragraph-properties fo:margin-left="0.212cm" fo:margin-right="0cm" fo:line-height="140%" fo:text-align="justify" style:justify-single-word="false" fo:text-indent="0.635cm" style:auto-text-indent="false"/>
    </style:style>
    <style:style style:name="P71" style:family="paragraph" style:parent-style-name="Standard">
      <style:paragraph-properties fo:margin-left="0cm" fo:margin-right="0cm" fo:line-height="140%" fo:text-align="justify" fo:text-align-last="justify" style:justify-single-word="false" fo:text-indent="0.847cm" style:auto-text-indent="false"/>
    </style:style>
    <style:style style:name="P72" style:family="paragraph" style:parent-style-name="Standard">
      <style:paragraph-properties fo:margin-left="0cm" fo:margin-right="0cm" fo:line-height="135%" fo:text-align="justify" style:justify-single-word="false" fo:text-indent="0.847cm" style:auto-text-indent="false"/>
    </style:style>
    <style:style style:name="P73" style:family="paragraph" style:parent-style-name="Standard">
      <style:paragraph-properties fo:margin-left="0cm" fo:margin-right="0cm" fo:line-height="125%" fo:text-align="justify" fo:text-align-last="justify" style:justify-single-word="false" fo:text-indent="1.748cm" style:auto-text-indent="false"/>
      <style:text-properties style:font-name="標楷體" style:font-name-complex="標楷體"/>
    </style:style>
    <style:style style:name="P74" style:family="paragraph" style:parent-style-name="Standard">
      <style:paragraph-properties fo:margin-left="0cm" fo:margin-right="0cm" fo:line-height="125%" fo:text-align="justify" style:justify-single-word="false" fo:text-indent="1.748cm" style:auto-text-indent="false"/>
      <style:text-properties style:font-name="標楷體" style:font-name-complex="標楷體"/>
    </style:style>
    <style:style style:name="P75" style:family="paragraph" style:parent-style-name="Standard">
      <style:paragraph-properties fo:margin-left="0.423cm" fo:margin-right="0.22cm" style:line-height-at-least="0.635cm" fo:text-align="end" style:justify-single-word="false" fo:text-indent="0cm" style:auto-text-indent="false" fo:padding-left="0.141cm" fo:padding-right="0.564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76" style:family="paragraph" style:parent-style-name="Standard">
      <style:paragraph-properties fo:margin-left="0.423cm" fo:margin-right="0.22cm" style:line-height-at-least="0.635cm" fo:text-indent="0cm" style:auto-text-indent="false" fo:padding-left="0.141cm" fo:padding-right="0.564cm" fo:padding-top="0.035cm" fo:padding-bottom="0.035cm" fo:border="0.51pt solid #000000" style:shadow="none" style:text-autospace="none" style:punctuation-wrap="simple" style:line-break="normal" style:snap-to-layout-grid="false"/>
      <style:text-properties fo:color="#000000" loext:opacity="100%" style:font-name="標楷體" style:font-name-complex="標楷體"/>
    </style:style>
    <style:style style:name="P77" style:family="paragraph" style:parent-style-name="Standard">
      <style:paragraph-properties fo:margin-left="0.423cm" fo:margin-right="0.22cm" style:line-height-at-least="0.635cm" fo:text-indent="0.847cm" style:auto-text-indent="false" fo:padding-left="0.141cm" fo:padding-right="0.564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78" style:family="paragraph" style:parent-style-name="Standard">
      <style:paragraph-properties fo:margin-left="1.748cm" fo:margin-right="0cm" fo:line-height="135%" fo:text-indent="-1.727cm" style:auto-text-indent="false"/>
    </style:style>
    <style:style style:name="P79" style:family="paragraph" style:parent-style-name="Standard">
      <style:paragraph-properties fo:margin-left="1.748cm" fo:margin-right="0cm" fo:line-height="135%" fo:text-align="justify" style:justify-single-word="false" fo:text-indent="-1.727cm" style:auto-text-indent="false"/>
    </style:style>
    <style:style style:name="P80" style:family="paragraph" style:parent-style-name="Standard">
      <style:paragraph-properties fo:margin-left="1.748cm" fo:margin-right="0cm" fo:line-height="135%" fo:text-indent="-0.669cm" style:auto-text-indent="false"/>
    </style:style>
    <style:style style:name="P81" style:family="paragraph" style:parent-style-name="Standard">
      <style:paragraph-properties fo:margin-left="1.748cm" fo:margin-right="0cm" fo:line-height="135%" fo:text-indent="-0.669cm" style:auto-text-indent="false"/>
      <style:text-properties style:font-name="標楷體" style:font-name-complex="標楷體"/>
    </style:style>
    <style:style style:name="P82" style:family="paragraph" style:parent-style-name="Standard">
      <style:paragraph-properties fo:margin-left="0.025cm" fo:margin-right="0cm" fo:line-height="135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025cm" fo:margin-right="0cm" fo:line-height="135%" fo:text-align="justify" style:justify-single-word="false" fo:text-indent="1.058cm" style:auto-text-indent="false"/>
    </style:style>
    <style:style style:name="P84" style:family="paragraph" style:parent-style-name="Standard">
      <style:paragraph-properties fo:margin-left="0.025cm" fo:margin-right="0cm" fo:line-height="135%" fo:text-align="justify" style:justify-single-word="false" fo:text-indent="1.058cm" style:auto-text-indent="false"/>
      <style:text-properties style:font-name="標楷體" style:font-name-complex="標楷體"/>
    </style:style>
    <style:style style:name="P85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86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87" style:family="paragraph" style:parent-style-name="Standard">
      <style:paragraph-properties fo:margin-left="0.423cm" fo:margin-right="0.423cm" style:line-height-at-least="0.635cm" fo:text-align="justify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88" style:family="paragraph" style:parent-style-name="Standard">
      <style:paragraph-properties fo:margin-left="0.423cm" fo:margin-right="0.423cm" style:line-height-at-least="0.635cm" fo:text-align="justify" style:justify-single-word="false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shadow="none" style:text-autospace="none" style:punctuation-wrap="simple" style:line-break="normal" style:snap-to-layout-grid="false"/>
      <style:text-properties fo:color="#000000" loext:opacity="100%" style:font-name="標楷體" style:font-name-complex="標楷體"/>
    </style:style>
    <style:style style:name="P89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text-autospace="none" style:punctuation-wrap="simple" style:line-break="normal" style:snap-to-layout-grid="false"/>
    </style:style>
    <style:style style:name="P90" style:family="paragraph" style:parent-style-name="Standard">
      <style:paragraph-properties fo:margin-left="1.499cm" fo:margin-right="0cm" fo:line-height="135%" fo:text-align="justify" style:justify-single-word="false" fo:text-indent="-1.478cm" style:auto-text-indent="false"/>
    </style:style>
    <style:style style:name="P91" style:family="paragraph" style:parent-style-name="Standard">
      <style:paragraph-properties fo:margin-left="0.131cm" fo:margin-right="0cm" fo:line-height="135%" fo:text-align="justify" style:justify-single-word="false" fo:text-indent="1.058cm" style:auto-text-indent="false"/>
    </style:style>
    <style:style style:name="P92" style:family="paragraph" style:parent-style-name="Standard">
      <style:paragraph-properties fo:margin-left="0.131cm" fo:margin-right="0cm" fo:line-height="135%" fo:text-align="justify" style:justify-single-word="false" fo:text-indent="1.058cm" style:auto-text-indent="false"/>
      <style:text-properties style:font-name-complex="標楷體"/>
    </style:style>
    <style:style style:name="P93" style:family="paragraph" style:parent-style-name="Standard">
      <style:paragraph-properties fo:margin-left="1.499cm" fo:margin-right="0cm" fo:line-height="135%" fo:text-align="justify" style:justify-single-word="false" fo:text-indent="-1.288cm" style:auto-text-indent="false"/>
    </style:style>
    <style:style style:name="P94" style:family="paragraph" style:parent-style-name="Standard">
      <style:paragraph-properties fo:margin-left="1.499cm" fo:margin-right="0cm" fo:line-height="135%" fo:text-align="justify" style:justify-single-word="false" fo:text-indent="-0.229cm" style:auto-text-indent="false"/>
    </style:style>
    <style:style style:name="P95" style:family="paragraph" style:parent-style-name="Standard">
      <style:paragraph-properties fo:margin-left="1.748cm" fo:margin-right="0cm" fo:line-height="135%" fo:text-align="justify" style:justify-single-word="false" fo:text-indent="-1.536cm" style:auto-text-indent="false"/>
    </style:style>
    <style:style style:name="P96" style:family="paragraph" style:parent-style-name="Standard">
      <style:paragraph-properties fo:margin-left="1.498cm" fo:margin-right="0cm" fo:line-height="135%" fo:text-align="justify" style:justify-single-word="false" fo:text-indent="-1.473cm" style:auto-text-indent="false"/>
    </style:style>
    <style:style style:name="P97" style:family="paragraph" style:parent-style-name="Standard">
      <style:paragraph-properties fo:margin-left="1.499cm" fo:margin-right="0cm" fo:line-height="135%" fo:text-align="justify" style:justify-single-word="false" fo:text-indent="-0.42cm" style:auto-text-indent="false"/>
    </style:style>
    <style:style style:name="P98" style:family="paragraph" style:parent-style-name="Standard">
      <style:paragraph-properties fo:margin-left="1.058cm" fo:margin-right="0cm" fo:line-height="135%" fo:text-align="justify" style:justify-single-word="false" fo:text-indent="-1.058cm" style:auto-text-indent="false"/>
    </style:style>
    <style:style style:name="P99" style:family="paragraph" style:parent-style-name="Standard">
      <style:paragraph-properties fo:margin-left="1.058cm" fo:margin-right="0cm" fo:line-height="135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fo:line-height="135%" fo:text-align="justify" style:justify-single-word="false" fo:text-indent="1.058cm" style:auto-text-indent="false"/>
    </style:style>
    <style:style style:name="P101" style:family="paragraph" style:parent-style-name="Standard">
      <style:paragraph-properties fo:margin-left="0cm" fo:margin-right="0cm" fo:line-height="135%" fo:text-align="justify" style:justify-single-word="false" fo:text-indent="1.058cm" style:auto-text-indent="false"/>
      <style:text-properties fo:color="#000000" loext:opacity="100%" style:font-name="標楷體" style:font-name-complex="標楷體"/>
    </style:style>
    <style:style style:name="P102" style:family="paragraph" style:parent-style-name="Standard">
      <style:paragraph-properties fo:margin-left="0cm" fo:margin-right="0cm" fo:line-height="135%" fo:text-align="justify" style:justify-single-word="false" fo:text-indent="1.058cm" style:auto-text-indent="false"/>
      <style:text-properties fo:language="none" fo:country="none" style:language-asian="none" style:country-asian="none"/>
    </style:style>
    <style:style style:name="P103" style:family="paragraph" style:parent-style-name="Standard">
      <style:paragraph-properties fo:margin-left="0cm" fo:margin-right="0cm" fo:line-height="135%" fo:text-align="justify" style:justify-single-word="false" fo:text-indent="1.058cm" style:auto-text-indent="false"/>
    </style:style>
    <style:style style:name="P104" style:family="paragraph" style:parent-style-name="Standard">
      <style:paragraph-properties fo:margin-left="0.847cm" fo:margin-right="0.423cm" fo:text-align="justify" style:justify-single-word="false" fo:text-indent="0.84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05" style:family="paragraph" style:parent-style-name="Standard">
      <style:paragraph-properties fo:margin-left="0.847cm" fo:margin-right="0.423cm" fo:text-align="end" style:justify-single-word="false" fo:text-indent="0.84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06" style:family="paragraph" style:parent-style-name="Standard">
      <style:paragraph-properties fo:margin-left="1.498cm" fo:margin-right="0cm" fo:line-height="135%" fo:text-align="justify" style:justify-single-word="false" fo:text-indent="-1.748cm" style:auto-text-indent="false"/>
    </style:style>
    <style:style style:name="P107" style:family="paragraph" style:parent-style-name="Standard">
      <style:paragraph-properties fo:margin-left="1.498cm" fo:margin-right="0cm" fo:line-height="135%" fo:text-align="justify" style:justify-single-word="false" fo:text-indent="-1.748cm" style:auto-text-indent="false"/>
    </style:style>
    <style:style style:name="P108" style:family="paragraph" style:parent-style-name="Standard">
      <style:paragraph-properties fo:margin-left="1.498cm" fo:margin-right="0cm" fo:line-height="135%" fo:text-align="justify" style:justify-single-word="false" fo:text-indent="-1.748cm" style:auto-text-indent="false"/>
    </style:style>
    <style:style style:name="P109" style:family="paragraph" style:parent-style-name="Standard">
      <style:paragraph-properties fo:margin-left="1.498cm" fo:margin-right="0cm" fo:line-height="135%" fo:text-align="justify" style:justify-single-word="false" fo:text-indent="-1.748cm" style:auto-text-indent="false"/>
    </style:style>
    <style:style style:name="P110" style:family="paragraph" style:parent-style-name="Standard">
      <style:paragraph-properties fo:margin-left="1.498cm" fo:margin-right="0cm" fo:line-height="135%" fo:text-align="justify" style:justify-single-word="false" fo:text-indent="-1.748cm" style:auto-text-indent="false"/>
      <style:text-properties fo:language="none" fo:country="none" style:language-asian="none" style:country-asian="none"/>
    </style:style>
    <style:style style:name="P111" style:family="paragraph" style:parent-style-name="Standard">
      <style:paragraph-properties fo:margin-left="1.499cm" fo:margin-right="0cm" fo:line-height="135%" fo:text-align="justify" style:justify-single-word="false" fo:text-indent="-0.441cm" style:auto-text-indent="false"/>
    </style:style>
    <style:style style:name="P112" style:family="paragraph" style:parent-style-name="Standard">
      <style:paragraph-properties fo:margin-left="1.499cm" fo:margin-right="0cm" fo:line-height="135%" fo:text-align="justify" style:justify-single-word="false" fo:text-indent="-0.441cm" style:auto-text-indent="false"/>
    </style:style>
    <style:style style:name="P113" style:family="paragraph" style:parent-style-name="Standard">
      <style:paragraph-properties fo:margin-left="1.499cm" fo:margin-right="0cm" fo:line-height="135%" fo:text-align="justify" style:justify-single-word="false" fo:text-indent="-0.441cm" style:auto-text-indent="false"/>
      <style:text-properties style:font-name="標楷體" style:font-name-complex="標楷體"/>
    </style:style>
    <style:style style:name="P114" style:family="paragraph" style:parent-style-name="Standard">
      <style:paragraph-properties fo:margin-left="0.635cm" fo:margin-right="0.423cm" fo:line-height="130%" fo:text-align="center" style:justify-single-word="false" fo:text-indent="1.905cm" style:auto-text-indent="false" fo:padding-left="0cm" fo:padding-right="0.141cm" fo:padding-top="0.141cm" fo:padding-bottom="0.141cm" fo:border="0.51pt solid #000000" style:shadow="none"/>
    </style:style>
    <style:style style:name="P115" style:family="paragraph" style:parent-style-name="Standard">
      <style:paragraph-properties fo:margin-left="0.635cm" fo:margin-right="0.423cm" fo:line-height="130%" fo:text-align="center" style:justify-single-word="false" fo:text-indent="1.905cm" style:auto-text-indent="false" fo:padding-left="0.247cm" fo:padding-right="0.141cm" fo:padding-top="0.141cm" fo:padding-bottom="0.141cm" fo:border="0.51pt solid #000000" style:shadow="none"/>
    </style:style>
    <style:style style:name="P116" style:family="paragraph" style:parent-style-name="Standard">
      <style:paragraph-properties fo:margin-left="0.635cm" fo:margin-right="0.423cm" fo:line-height="130%" fo:text-indent="0.115cm" style:auto-text-indent="false" fo:padding-left="0cm" fo:padding-right="0.141cm" fo:padding-top="0.141cm" fo:padding-bottom="0.141cm" fo:border="0.51pt solid #000000" style:shadow="none"/>
      <style:text-properties style:font-name="標楷體" style:font-name-complex="標楷體"/>
    </style:style>
    <style:style style:name="P117" style:family="paragraph" style:parent-style-name="Standard">
      <style:paragraph-properties fo:margin-left="0.635cm" fo:margin-right="0.423cm" fo:line-height="130%" fo:text-align="center" style:justify-single-word="false" fo:text-indent="0.115cm" style:auto-text-indent="false" fo:padding-left="0cm" fo:padding-right="0.141cm" fo:padding-top="0.141cm" fo:padding-bottom="0.141cm" fo:border="0.51pt solid #000000" style:shadow="none"/>
      <style:text-properties style:font-name="標楷體" style:font-name-complex="標楷體"/>
    </style:style>
    <style:style style:name="P118" style:family="paragraph" style:parent-style-name="Standard">
      <style:paragraph-properties fo:margin-left="1.998cm" fo:margin-right="0cm" fo:line-height="135%" fo:text-align="justify" style:justify-single-word="false" fo:text-indent="-2.498cm" style:auto-text-indent="false"/>
    </style:style>
    <style:style style:name="P119" style:family="paragraph" style:parent-style-name="Standard">
      <style:paragraph-properties fo:margin-left="2.498cm" fo:margin-right="0cm" fo:line-height="135%" fo:text-align="justify" style:justify-single-word="false" fo:text-indent="-2.498cm" style:auto-text-indent="false"/>
    </style:style>
    <style:style style:name="P120" style:family="paragraph" style:parent-style-name="Standard">
      <style:paragraph-properties fo:margin-left="2.249cm" fo:margin-right="0cm" fo:line-height="135%" fo:text-align="justify" style:justify-single-word="false" fo:text-indent="-2.494cm" style:auto-text-indent="false"/>
    </style:style>
    <style:style style:name="P121" style:family="paragraph" style:parent-style-name="Standard">
      <style:paragraph-properties fo:margin-left="2.247cm" fo:margin-right="0cm" fo:line-height="135%" fo:text-align="justify" style:justify-single-word="false" fo:text-indent="-2.498cm" style:auto-text-indent="false"/>
    </style:style>
    <style:style style:name="P122" style:family="paragraph" style:parent-style-name="Standard">
      <style:paragraph-properties fo:margin-left="0.635cm" fo:margin-right="0.423cm" fo:line-height="130%" fo:text-align="center" style:justify-single-word="false" fo:text-indent="0cm" style:auto-text-indent="false" fo:padding-left="0.247cm" fo:padding-right="0.141cm" fo:padding-top="0.141cm" fo:padding-bottom="0.141cm" fo:border="0.51pt solid #000000" style:shadow="none"/>
      <style:text-properties style:font-name="標楷體" style:font-name-complex="標楷體"/>
    </style:style>
    <style:style style:name="P123" style:family="paragraph" style:parent-style-name="Standard">
      <style:paragraph-properties fo:margin-left="0cm" fo:margin-right="0.245cm" fo:line-height="130%" fo:text-indent="0cm" style:auto-text-indent="false" fo:padding-left="0.247cm" fo:padding-right="0.141cm" fo:padding-top="0.141cm" fo:padding-bottom="0.141cm" fo:border="0.51pt solid #000000" style:shadow="none"/>
    </style:style>
    <style:style style:name="P124" style:family="paragraph" style:parent-style-name="Standard">
      <style:paragraph-properties fo:margin-left="0cm" fo:margin-right="0.245cm" fo:line-height="130%" fo:text-align="center" style:justify-single-word="false" fo:text-indent="0cm" style:auto-text-indent="false" fo:padding-left="0.247cm" fo:padding-right="0.141cm" fo:padding-top="0.141cm" fo:padding-bottom="0.141cm" fo:border="0.51pt solid #000000" style:shadow="none"/>
    </style:style>
    <style:style style:name="P125" style:family="paragraph" style:parent-style-name="Standard">
      <style:paragraph-properties fo:margin-left="0cm" fo:margin-right="0.245cm" fo:line-height="130%" fo:text-align="justify" style:justify-single-word="false" fo:text-indent="0cm" style:auto-text-indent="false" fo:padding-left="0.247cm" fo:padding-right="0.141cm" fo:padding-top="0.141cm" fo:padding-bottom="0.141cm" fo:border="0.51pt solid #000000" style:shadow="none"/>
      <style:text-properties style:font-name="標楷體" style:font-name-complex="標楷體"/>
    </style:style>
    <style:style style:name="P126" style:family="paragraph" style:parent-style-name="Standard">
      <style:paragraph-properties fo:margin-left="1.997cm" fo:margin-right="0cm" fo:line-height="135%" fo:text-align="justify" style:justify-single-word="false" fo:text-indent="-2.247cm" style:auto-text-indent="false"/>
    </style:style>
    <style:style style:name="P127" style:family="paragraph" style:parent-style-name="Standard">
      <style:paragraph-properties fo:margin-left="0cm" fo:margin-right="0cm" fo:line-height="135%" fo:text-align="justify" style:justify-single-word="false" fo:text-indent="-0.25cm" style:auto-text-indent="false"/>
    </style:style>
    <style:style style:name="P128" style:family="paragraph" style:parent-style-name="國中題目">
      <style:paragraph-properties fo:margin-left="1.752cm" fo:margin-right="0cm" fo:line-height="140%" fo:text-indent="-1.752cm" style:auto-text-indent="false" style:vertical-align="baseline"/>
    </style:style>
    <style:style style:name="P129" style:family="paragraph" style:parent-style-name="國中題目">
      <style:paragraph-properties fo:margin-left="1.752cm" fo:margin-right="0cm" fo:line-height="130%" fo:text-align="justify" style:justify-single-word="false" fo:text-indent="-1.752cm" style:auto-text-indent="false" style:vertical-align="baseline" style:snap-to-layout-grid="true"/>
    </style:style>
    <style:style style:name="P130" style:family="paragraph" style:parent-style-name="國中題目">
      <style:paragraph-properties fo:margin-left="1.75cm" fo:margin-right="0cm" fo:line-height="130%" fo:text-align="justify" style:justify-single-word="false" fo:text-indent="-1.75cm" style:auto-text-indent="false" style:vertical-align="baseline" style:snap-to-layout-grid="true"/>
    </style:style>
    <style:style style:name="P131" style:family="paragraph" style:parent-style-name="國中題目">
      <style:paragraph-properties fo:margin-left="2.54cm" fo:margin-right="0cm" fo:line-height="130%" fo:text-align="justify" style:justify-single-word="false" fo:text-indent="-2.54cm" style:auto-text-indent="false" style:vertical-align="baseline" style:snap-to-layout-grid="true"/>
    </style:style>
    <style:style style:name="P132" style:family="paragraph" style:parent-style-name="國中題目">
      <style:paragraph-properties fo:margin-left="1.501cm" fo:margin-right="0cm" fo:line-height="130%" fo:text-align="justify" style:justify-single-word="false" fo:text-indent="-1.501cm" style:auto-text-indent="false" style:vertical-align="baseline"/>
    </style:style>
    <style:style style:name="P133" style:family="paragraph" style:parent-style-name="國中題目">
      <style:paragraph-properties fo:margin-left="1.501cm" fo:margin-right="0cm" fo:line-height="130%" fo:text-align="justify" style:justify-single-word="false" fo:text-indent="-1.501cm" style:auto-text-indent="false" style:vertical-align="baseline" style:snap-to-layout-grid="tru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name-complex="標楷體"/>
    </style:style>
    <style:style style:name="T3" style:family="text">
      <style:text-properties fo:font-size="16pt" style:font-size-asian="16pt" style:font-name-complex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text-scale="95%"/>
    </style:style>
    <style:style style:name="T9" style:family="text">
      <style:text-properties style:font-name-complex="標楷體" style:text-scale="95%"/>
    </style:style>
    <style:style style:name="T10" style:family="text">
      <style:text-properties style:font-name-complex="標楷體" style:text-scale="93%"/>
    </style:style>
    <style:style style:name="T11" style:family="text">
      <style:text-properties style:font-name-complex="標楷體" style:text-scale="93%"/>
    </style:style>
    <style:style style:name="T12" style:family="text">
      <style:text-properties style:font-name-complex="標楷體" style:text-scale="94%"/>
    </style:style>
    <style:style style:name="T13" style:family="text">
      <style:text-properties style:font-name-complex="標楷體" style:text-scale="94%"/>
    </style:style>
    <style:style style:name="T14" style:family="text">
      <style:text-properties style:font-name-complex="標楷體" style:text-scale="90%"/>
    </style:style>
    <style:style style:name="T15" style:family="text">
      <style:text-properties style:font-name-complex="標楷體" style:text-scale="90%"/>
    </style:style>
    <style:style style:name="T16" style:family="text">
      <style:text-properties style:font-name-complex="標楷體" style:font-weight-complex="bold"/>
    </style:style>
    <style:style style:name="T17" style:family="text">
      <style:text-properties style:font-name-complex="標楷體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 style:font-weight-complex="bold"/>
    </style:style>
    <style:style style:name="T23" style:family="text">
      <style:text-properties style:font-name-asian="Times New Roman" style:text-scale="90%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name-complex="標楷體"/>
    </style:style>
    <style:style style:name="T26" style:family="text">
      <style:text-properties fo:font-size="14pt" style:font-size-asian="14pt" style:font-name-complex="標楷體"/>
    </style:style>
    <style:style style:name="T27" style:family="text">
      <style:text-properties fo:font-size="14pt" style:font-size-asian="14pt"/>
    </style:style>
    <style:style style:name="T28" style:family="text">
      <style:text-properties style:font-name="華康寬注音(標楷W5)" fo:font-size="18pt" style:font-name-asian="華康寬注音(標楷W5)" style:font-size-asian="18pt" style:font-name-complex="標楷體"/>
    </style:style>
    <style:style style:name="T29" style:family="text">
      <style:text-properties style:font-name="華康寬注音(標楷W5)" fo:font-size="22pt" fo:font-weight="bold" style:font-name-asian="華康寬注音(標楷W5)" style:font-size-asian="22pt" style:font-weight-asian="bold" style:font-name-complex="標楷體"/>
    </style:style>
    <style:style style:name="T30" style:family="text">
      <style:text-properties style:font-name="華康寬注音(標楷W5)" fo:font-size="22pt" fo:font-weight="bold" style:font-name-asian="華康寬注音(標楷W5)" style:font-size-asian="22pt" style:font-weight-asian="bold" style:font-name-complex="新細明體"/>
    </style:style>
    <style:style style:name="T31" style:family="text">
      <style:text-properties style:font-name="華康寬注音(標楷W5)" fo:font-size="22pt" fo:letter-spacing="-0.035cm" fo:font-weight="bold" style:font-name-asian="華康寬注音(標楷W5)" style:font-size-asian="22pt" style:font-weight-asian="bold" style:font-name-complex="標楷體"/>
    </style:style>
    <style:style style:name="T32" style:family="text">
      <style:text-properties style:font-name="華康寬注音(標楷W5)" fo:font-size="22pt" fo:letter-spacing="-0.007cm" fo:font-weight="bold" style:font-name-asian="華康寬注音(標楷W5)" style:font-size-asian="22pt" style:font-weight-asian="bold" style:font-name-complex="標楷體"/>
    </style:style>
    <style:style style:name="T33" style:family="text">
      <style:text-properties style:font-name="華康寬注音(標楷W5)" fo:font-size="22pt" fo:letter-spacing="-0.007cm" fo:font-weight="bold" style:font-name-asian="華康寬注音(標楷W5)" style:font-size-asian="22pt" style:font-weight-asian="bold" style:font-name-complex="新細明體"/>
    </style:style>
    <style:style style:name="T34" style:family="text">
      <style:text-properties fo:font-weight="bold" style:font-weight-asian="bold" style:font-size-complex="14pt"/>
    </style:style>
    <style:style style:name="T35" style:family="text">
      <style:text-properties style:font-name="華康寬破音一(標楷W5)" fo:font-size="22pt" fo:font-weight="bold" style:font-name-asian="華康寬破音一(標楷W5)" style:font-size-asian="22pt" style:font-weight-asian="bold" style:font-name-complex="標楷體"/>
    </style:style>
    <style:style style:name="T36" style:family="text">
      <style:text-properties style:text-scale="90%"/>
    </style:style>
    <style:style style:name="T37" style:family="text">
      <style:text-properties style:text-scale="90%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name-complex="標楷體"/>
    </style:style>
    <style:style style:name="T40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4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style:text-underline-style="solid" style:text-underline-width="auto" style:text-underline-color="font-color" style:letter-kerning="false" style:font-name-complex="標楷體"/>
    </style:style>
    <style:style style:name="T43" style:family="text">
      <style:text-properties style:text-underline-style="solid" style:text-underline-width="auto" style:text-underline-color="font-color" style:letter-kerning="false" style:text-scale="90%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letter-spacing="-0.035cm" style:font-name-complex="標楷體"/>
    </style:style>
    <style:style style:name="T46" style:family="text">
      <style:text-properties fo:letter-spacing="-0.035cm" style:font-name-complex="標楷體"/>
    </style:style>
    <style:style style:name="T47" style:family="text">
      <style:text-properties fo:letter-spacing="-0.035cm"/>
    </style:style>
    <style:style style:name="T48" style:family="text">
      <style:text-properties style:text-scale="88%"/>
    </style:style>
    <style:style style:name="T49" style:family="text">
      <style:text-properties fo:letter-spacing="-0.007cm" style:font-name-complex="標楷體"/>
    </style:style>
    <style:style style:name="T50" style:family="text">
      <style:text-properties fo:letter-spacing="-0.007cm" style:font-name-complex="標楷體"/>
    </style:style>
    <style:style style:name="T51" style:family="text">
      <style:text-properties style:text-underline-style="wave" style:text-underline-width="auto" style:text-underline-color="font-color"/>
    </style:style>
    <style:style style:name="T52" style:family="text">
      <style:text-properties style:text-underline-style="wave" style:text-underline-width="auto" style:text-underline-color="font-color" style:font-name-complex="標楷體" style:text-scale="94%"/>
    </style:style>
    <style:style style:name="T53" style:family="text">
      <style:text-properties style:text-underline-style="wave" style:text-underline-width="auto" style:text-underline-color="font-color" style:font-name-complex="標楷體"/>
    </style:style>
    <style:style style:name="T54" style:family="text">
      <style:text-properties style:text-underline-style="wave" style:text-underline-width="auto" style:text-underline-color="font-color" style:font-name-complex="標楷體" style:font-weight-complex="bold"/>
    </style:style>
    <style:style style:name="T55" style:family="text">
      <style:text-properties style:text-underline-style="wave" style:text-underline-width="auto" style:text-underline-color="font-color"/>
    </style:style>
    <style:style style:name="T56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type="double" style:text-underline-width="auto" style:text-underline-color="font-color" fo:font-weight="bold" style:font-weight-asian="bold" style:font-name-complex="標楷體" style:text-scale="94%"/>
    </style:style>
    <style:style style:name="T58" style:family="text">
      <style:text-properties style:text-underline-style="solid" style:text-underline-type="double" style:text-underline-width="auto" style:text-underline-color="font-color" fo:font-weight="bold" style:font-weight-asian="bold" style:font-name-complex="標楷體" style:font-weight-complex="bold"/>
    </style:style>
    <style:style style:name="T59" style:family="text">
      <style:text-properties style:text-underline-style="solid" style:text-underline-type="double" style:text-underline-width="auto" style:text-underline-color="font-color" fo:font-weight="bold" style:font-weight-asian="bold" style:font-name-complex="標楷體"/>
    </style:style>
    <style:style style:name="T60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61" style:family="text">
      <style:text-properties style:text-underline-style="solid" style:text-underline-type="double" style:text-underline-width="auto" style:text-underline-color="font-color"/>
    </style:style>
    <style:style style:name="T62" style:family="text">
      <style:text-properties style:font-name="標楷體" fo:font-size="14pt" style:font-size-asian="14pt" style:font-name-complex="標楷體" style:font-size-complex="14pt"/>
    </style:style>
    <style:style style:name="T6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complex="標楷體"/>
    </style:style>
    <style:style style:name="T66" style:family="text">
      <style:text-properties style:font-name="標楷體" style:font-name-complex="標楷體"/>
    </style:style>
    <style:style style:name="T67" style:family="text">
      <style:text-properties style:font-name="標楷體" style:font-name-complex="標楷體" style:text-scale="90%"/>
    </style:style>
    <style:style style:name="T68" style:family="text">
      <style:text-properties style:font-name="標楷體" style:text-underline-style="solid" style:text-underline-width="auto" style:text-underline-color="font-color" style:font-name-complex="標楷體"/>
    </style:style>
    <style:style style:name="T69" style:family="text">
      <style:text-properties style:font-name="標楷體" style:text-underline-style="solid" style:text-underline-width="auto" style:text-underline-color="font-color" style:font-name-complex="標楷體"/>
    </style:style>
    <style:style style:name="T70" style:family="text">
      <style:text-properties style:font-name="標楷體" fo:font-weight="bold" style:font-weight-asian="bold" style:font-name-complex="標楷體" style:font-size-complex="14pt"/>
    </style:style>
    <style:style style:name="T71" style:family="text">
      <style:text-properties style:font-name="標楷體" fo:font-weight="bold" style:font-weight-asian="bold" style:font-name-complex="標楷體" style:font-size-complex="14pt"/>
    </style:style>
    <style:style style:name="T72" style:family="text">
      <style:text-properties style:font-name="標楷體" style:text-underline-style="wave" style:text-underline-width="auto" style:text-underline-color="font-color" style:font-name-complex="標楷體"/>
    </style:style>
    <style:style style:name="T73" style:family="text">
      <style:text-properties style:font-name="標楷體" style:text-underline-style="wave" style:text-underline-width="auto" style:text-underline-color="font-color" style:font-name-complex="標楷體"/>
    </style:style>
    <style:style style:name="T74" style:family="text">
      <style:text-properties style:text-scale="92%"/>
    </style:style>
    <style:style style:name="T75" style:family="text">
      <style:text-properties style:font-name-asian="標楷體"/>
    </style:style>
    <style:style style:name="T76" style:family="text">
      <style:text-properties style:font-name-asian="標楷體" style:font-name-complex="標楷體"/>
    </style:style>
    <style:style style:name="T77" style:family="text">
      <style:text-properties style:font-name-asian="標楷體" style:font-name-complex="標楷體"/>
    </style:style>
    <style:style style:name="T78" style:family="text">
      <style:text-properties style:font-name-asian="標楷體" style:font-name-complex="標楷體" style:text-scale="90%"/>
    </style:style>
    <style:style style:name="T79" style:family="text">
      <style:text-properties style:font-name-asian="標楷體" style:font-name-complex="標楷體" style:text-scale="94%"/>
    </style:style>
    <style:style style:name="T80" style:family="text">
      <style:text-properties style:font-name-asian="標楷體"/>
    </style:style>
    <style:style style:name="T81" style:family="text">
      <style:text-properties fo:language="en" fo:country="none" style:text-underline-style="wave" style:text-underline-width="auto" style:text-underline-color="font-color" style:font-name-asian="標楷體" style:font-name-complex="標楷體"/>
    </style:style>
    <style:style style:name="T82" style:family="text">
      <style:text-properties fo:language="en" fo:country="none" style:text-underline-style="wave" style:text-underline-width="auto" style:text-underline-color="font-color" style:font-name-complex="標楷體"/>
    </style:style>
    <style:style style:name="T83" style:family="text">
      <style:text-properties fo:language="en" fo:country="none" style:font-name-asian="標楷體"/>
    </style:style>
    <style:style style:name="T84" style:family="text">
      <style:text-properties fo:language="en" fo:country="none" style:font-name-asian="標楷體" style:font-name-complex="標楷體"/>
    </style:style>
    <style:style style:name="T85" style:family="text">
      <style:text-properties fo:language="en" fo:country="none" style:font-name-asian="標楷體" style:font-name-complex="標楷體"/>
    </style:style>
    <style:style style:name="T86" style:family="text">
      <style:text-properties fo:language="en" fo:country="none" style:font-name-asian="標楷體" style:font-name-complex="標楷體" loext:padding="0cm" loext:border="0.51pt solid #000000" loext:shadow="none"/>
    </style:style>
    <style:style style:name="T87" style:family="text">
      <style:text-properties fo:text-shadow="1pt 1pt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88" style:family="text">
      <style:text-properties style:letter-kerning="false"/>
    </style:style>
    <style:style style:name="T89" style:family="text">
      <style:text-properties style:letter-kerning="false" style:font-name-asian="Times New Roman"/>
    </style:style>
    <style:style style:name="T90" style:family="text">
      <style:text-properties style:letter-kerning="false" style:font-name-asian="Times New Roman"/>
    </style:style>
    <style:style style:name="T91" style:family="text">
      <style:text-properties style:letter-kerning="false"/>
    </style:style>
    <style:style style:name="T92" style:family="text">
      <style:text-properties style:letter-kerning="false" style:font-name-complex="標楷體"/>
    </style:style>
    <style:style style:name="T93" style:family="text">
      <style:text-properties style:letter-kerning="false" style:font-name-complex="標楷體"/>
    </style:style>
    <style:style style:name="T94" style:family="text">
      <style:text-properties style:letter-kerning="false" style:font-name-complex="標楷體" style:text-scale="90%"/>
    </style:style>
    <style:style style:name="T95" style:family="text">
      <style:text-properties style:letter-kerning="false" style:text-scale="90%"/>
    </style:style>
    <style:style style:name="T96" style:family="text">
      <style:text-properties style:letter-kerning="false" style:text-scale="90%"/>
    </style:style>
    <style:style style:name="T97" style:family="text">
      <style:text-properties style:font-weight-complex="bold"/>
    </style:style>
    <style:style style:name="T98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99" style:family="text">
      <style:text-properties fo:language="none" fo:country="none" style:language-asian="none" style:country-asian="none"/>
    </style:style>
    <style:style style:name="T100" style:family="text">
      <style:text-properties fo:language="none" fo:country="none" style:language-asian="none" style:country-asian="none"/>
    </style:style>
    <style:style style:name="T101" style:family="text">
      <style:text-properties fo:language="none" fo:country="none" style:font-name-asian="Times New Roman" style:language-asian="none" style:country-asian="none"/>
    </style:style>
    <style:style style:name="T102" style:family="text">
      <style:text-properties fo:language="none" fo:country="none" style:font-name-asian="Times New Roman" style:language-asian="none" style:country-asian="none"/>
    </style:style>
    <style:style style:name="T103" style:family="text">
      <style:text-properties fo:color="#000000" loext:opacity="100%"/>
    </style:style>
    <style:style style:name="T104" style:family="text">
      <style:text-properties fo:color="#000000" loext:opacity="100%" style:font-name="標楷體" style:font-name-complex="標楷體"/>
    </style:style>
    <style:style style:name="T105" style:family="text">
      <style:text-properties fo:color="#000000" loext:opacity="100%" style:font-name="標楷體" style:font-name-complex="標楷體"/>
    </style:style>
    <style:style style:name="T106" style:family="text">
      <style:text-properties fo:color="#000000" loext:opacity="100%" style:font-name="標楷體" style:font-name-complex="標楷體" style:text-scale="15%"/>
    </style:style>
    <style:style style:name="T107" style:family="text">
      <style:text-properties fo:color="#000000" loext:opacity="100%" style:font-name="標楷體" style:font-name-complex="標楷體" style:text-scale="200%"/>
    </style:style>
    <style:style style:name="T108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109" style:family="text">
      <style:text-properties fo:color="#000000" loext:opacity="100%" style:font-name="標楷體" style:text-underline-style="solid" style:text-underline-width="auto" style:text-underline-color="font-color" style:letter-kerning="false" style:font-name-complex="標楷體"/>
    </style:style>
    <style:style style:name="T110" style:family="text">
      <style:text-properties fo:color="#000000" loext:opacity="100%" style:font-name="標楷體" style:text-underline-style="wave" style:text-underline-width="auto" style:text-underline-color="font-color" style:font-name-complex="標楷體"/>
    </style:style>
    <style:style style:name="T111" style:family="text">
      <style:text-properties fo:color="#000000" loext:opacity="100%" style:font-name="標楷體" style:text-underline-style="wave" style:text-underline-width="auto" style:text-underline-color="font-color" style:letter-kerning="false" style:font-name-complex="標楷體"/>
    </style:style>
    <style:style style:name="T112" style:family="text">
      <style:text-properties fo:color="#000000" loext:opacity="100%" style:font-name="標楷體" style:letter-kerning="false" style:font-name-complex="標楷體"/>
    </style:style>
    <style:style style:name="T113" style:family="text">
      <style:text-properties fo:color="#000000" loext:opacity="100%" style:font-name="標楷體" style:letter-kerning="false" style:font-name-complex="標楷體"/>
    </style:style>
    <style:style style:name="T114" style:family="text">
      <style:text-properties fo:color="#000000" loext:opacity="100%" style:font-name="標楷體" style:letter-kerning="false" style:font-name-complex="新細明體"/>
    </style:style>
    <style:style style:name="T115" style:family="text">
      <style:text-properties fo:color="#000000" loext:opacity="100%" style:font-name="標楷體" style:font-name-complex="新細明體"/>
    </style:style>
    <style:style style:name="T116" style:family="text">
      <style:text-properties fo:color="#000000" loext:opacity="100%" style:font-name="標楷體" fo:background-color="#ffffff" loext:char-shading-value="0" style:font-name-complex="Helvetica"/>
    </style:style>
    <style:style style:name="T117" style:family="text">
      <style:text-properties fo:color="#000000" loext:opacity="100%"/>
    </style:style>
    <style:style style:name="T118" style:family="text">
      <style:text-properties fo:color="#000000" loext:opacity="100%" style:text-underline-style="solid" style:text-underline-width="auto" style:text-underline-color="font-color"/>
    </style:style>
    <style:style style:name="T119" style:family="text">
      <style:text-properties fo:color="#000000" loext:opacity="100%" style:text-underline-style="solid" style:text-underline-width="auto" style:text-underline-color="font-color" style:text-scale="90%"/>
    </style:style>
    <style:style style:name="T120" style:family="text">
      <style:text-properties fo:color="#000000" loext:opacity="100%" style:text-underline-style="wave" style:text-underline-width="auto" style:text-underline-color="font-color"/>
    </style:style>
    <style:style style:name="T121" style:family="text">
      <style:text-properties fo:color="#000000" loext:opacity="100%" style:text-scale="90%"/>
    </style:style>
    <style:style style:name="T122" style:family="text">
      <style:text-properties fo:color="#000000" loext:opacity="100%" style:text-scale="90%"/>
    </style:style>
    <style:style style:name="T123" style:family="text">
      <style:text-properties fo:color="#000000" loext:opacity="100%" fo:letter-spacing="-0.014cm" style:text-scale="95%"/>
    </style:style>
    <style:style style:name="T124" style:family="text">
      <style:text-properties fo:color="#000000" loext:opacity="100%" fo:letter-spacing="-0.011cm"/>
    </style:style>
    <style:style style:name="T125" style:family="text">
      <style:text-properties fo:color="#000000" loext:opacity="100%" fo:letter-spacing="-0.011cm" style:text-scale="95%"/>
    </style:style>
    <style:style style:name="T126" style:family="text">
      <style:text-properties fo:color="#000000" loext:opacity="100%" style:font-name-asian="Times New Roman"/>
    </style:style>
    <style:style style:name="T127" style:family="text">
      <style:text-properties fo:color="#000000" loext:opacity="100%" style:text-scale="95%"/>
    </style:style>
    <style:style style:name="T128" style:family="text">
      <style:text-properties fo:color="#000000" loext:opacity="100%" style:text-scale="95%"/>
    </style:style>
    <style:style style:name="T129" style:family="text">
      <style:text-properties fo:color="#000000" loext:opacity="100%" style:font-name="Wingdings" style:font-name-asian="Wingdings" style:font-name-complex="Wingdings" style:text-scale="95%"/>
    </style:style>
    <style:style style:name="T130" style:family="text">
      <style:text-properties fo:color="#000000" loext:opacity="100%" style:font-name="Wingdings" style:font-name-asian="Wingdings" style:font-name-complex="Wingdings" style:text-scale="90%"/>
    </style:style>
    <style:style style:name="T131" style:family="text">
      <style:text-properties fo:color="#000000" loext:opacity="100%" style:font-name="Wingdings 2" style:font-name-asian="Wingdings 2" style:font-name-complex="Wingdings 2"/>
    </style:style>
    <style:style style:name="T132" style:family="text">
      <style:text-properties fo:color="#000000" loext:opacity="100%" style:font-name="Wingdings 2" style:font-name-asian="Wingdings 2" style:font-name-complex="Wingdings 2"/>
    </style:style>
    <style:style style:name="T133" style:family="text">
      <style:text-properties fo:language="zh" fo:country="TW"/>
    </style:style>
    <style:style style:name="T1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text:dont-balance-text-columns="true" style:writing-mode="lr-tb" style:editable="false">
        <style:columns fo:column-count="2">
          <style:column-sep style:width="0.002cm" style:color="#000000" style:height="100%" style:style="none"/>
          <style:column style:rel-width="6298*" fo:start-indent="0cm" fo:end-indent="0.108cm"/>
          <style:column style:rel-width="6571*" fo:start-indent="0.10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start"/><text:bookmark-start text:name="Title"/><text:bookmark-start text:name="NJ"/><text:span text:style-name="T2">台北市立瑠公國民中學</text:span><text:span text:style-name="T1">106</text:span><text:span text:style-name="T2">學年度</text:span><text:span text:style-name="T4"> </text:span><text:span text:style-name="T2">第一學期　國文科</text:span><text:span text:style-name="T4"> </text:span><text:span text:style-name="T2">八</text:span><text:span text:style-name="T2">年級</text:span><text:span text:style-name="T4"> </text:span><text:span text:style-name="T2">第</text:span><text:span text:style-name="T2">三</text:span><text:span text:style-name="T2">次段考卷</text:span></text:p>
      <text:p text:style-name="P13"><text:bookmark-end text:name="start"/><text:bookmark-end text:name="Title"/><text:bookmark-end text:name="NJ"/><text:span text:style-name="T4"><text:s text:c="30"/></text:span><text:span text:style-name="T4"><text:s text:c="22"/></text:span><text:span text:style-name="T2">年　</text:span><text:span text:style-name="T4"> <text:s/></text:span><text:span text:style-name="T2">班</text:span><text:span text:style-name="T4"> <text:s/></text:span><text:span text:style-name="T2">　號</text:span><text:span text:style-name="T4"> <text:s/></text:span><text:span text:style-name="T2">　姓名</text:span><text:span text:style-name="T4"> </text:span></text:p>
      <text:section text:style-name="Sect1" text:name="區段1">
        <text:p text:style-name="P3"><text:span text:style-name="T25">一</text:span><text:span text:style-name="T25">、國字／注音／注釋（每題2分，共24分</text:span><text:span text:style-name="T25">）</text:span></text:p>
        <text:p text:style-name="P3"><text:span text:style-name="T24">（一）請選出下列各題</text:span><text:span text:style-name="T25">「　」</text:span><text:span text:style-name="T25">內正確的讀音：</text:span></text:p>
        <text:p text:style-name="P3">( <text:s text:c="3"/>)1.<text:span text:style-name="T6"> 力有未</text:span><text:span text:style-name="T6">「</text:span><text:span text:style-name="T6">逮</text:span><text:span text:style-name="T6">」／「</text:span><text:span text:style-name="T6">逮</text:span><text:span text:style-name="T6">」</text:span><text:span text:style-name="T6">補人犯／奴「隸」制度</text:span></text:p>
        <text:p text:style-name="P16"><text:span text:style-name="T6">　　</text:span>(<text:span text:style-name="T6">Ａ</text:span>)<text:span text:style-name="T28">「</text:span><text:span text:style-name="T29">逮</text:span><text:span text:style-name="T28">」／「</text:span><text:span text:style-name="T29">怠</text:span><text:span text:style-name="T28">」／「</text:span><text:span text:style-name="T29">隸</text:span><text:span text:style-name="T28">」</text:span></text:p>
        <text:p text:style-name="P16"><text:span text:style-name="T18"><text:s text:c="4"/></text:span>(<text:span text:style-name="T6">Ｂ</text:span>)<text:span text:style-name="T28">「</text:span><text:span text:style-name="T29">隸</text:span><text:span text:style-name="T28">」／「</text:span><text:span text:style-name="T29">怠</text:span><text:span text:style-name="T28">」／「</text:span><text:span text:style-name="T29">逮</text:span><text:span text:style-name="T28">」</text:span></text:p>
        <text:p text:style-name="P16"><text:span text:style-name="T18"><text:s text:c="4"/></text:span>(<text:span text:style-name="T6">Ｃ</text:span>)<text:span text:style-name="T28">「</text:span><text:span text:style-name="T35">逮</text:span><text:span text:style-name="T28">」／「</text:span><text:span text:style-name="T29">隸</text:span><text:span text:style-name="T28">」／「</text:span><text:span text:style-name="T29">逮</text:span><text:span text:style-name="T28">」</text:span></text:p>
        <text:p text:style-name="P16"><text:span text:style-name="T18"><text:s text:c="4"/></text:span>(<text:span text:style-name="T6">Ｄ</text:span>)<text:span text:style-name="T28">「</text:span><text:span text:style-name="T35">逮</text:span><text:span text:style-name="T28">」／「</text:span><text:span text:style-name="T29">逮</text:span><text:span text:style-name="T28">」／「</text:span><text:span text:style-name="T29">隸</text:span><text:span text:style-name="T28">」</text:span><text:span text:style-name="T18"> </text:span><text:span text:style-name="T6">。</text:span></text:p>
        <text:p text:style-name="P3">( <text:s text:c="3"/>)2.<text:span text:style-name="T6"> </text:span><text:span text:style-name="T6">「</text:span><text:span text:style-name="T6">迄</text:span><text:span text:style-name="T6">」</text:span><text:span text:style-name="T6">乎成</text:span><text:span text:style-name="T6">／「</text:span><text:span text:style-name="T6">屹</text:span><text:span text:style-name="T6">」</text:span><text:span text:style-name="T6">立不搖／銀貨兩「訖」</text:span></text:p>
        <text:p text:style-name="P16"><text:span text:style-name="T6">　　</text:span>(<text:span text:style-name="T6">Ａ</text:span>)<text:span text:style-name="T28">「</text:span><text:span text:style-name="T29">迄</text:span><text:span text:style-name="T28">」／「</text:span><text:span text:style-name="T29">屹</text:span><text:span text:style-name="T28">」／「</text:span><text:span text:style-name="T29">訖</text:span><text:span text:style-name="T28">」</text:span></text:p>
        <text:p text:style-name="P16"><text:span text:style-name="T18"><text:s text:c="4"/></text:span>(<text:span text:style-name="T6">Ｂ</text:span>)<text:span text:style-name="T28">「</text:span><text:span text:style-name="T29">屹</text:span><text:span text:style-name="T28">」／「</text:span><text:span text:style-name="T29">屹</text:span><text:span text:style-name="T28">」／「</text:span><text:span text:style-name="T29">訖</text:span><text:span text:style-name="T28">」</text:span></text:p>
        <text:p text:style-name="P16"><text:span text:style-name="T18"><text:s text:c="4"/></text:span>(<text:span text:style-name="T6">Ｃ</text:span>)<text:span text:style-name="T28">「</text:span><text:span text:style-name="T30">氣</text:span><text:span text:style-name="T28">」／「</text:span><text:span text:style-name="T29">訖</text:span><text:span text:style-name="T28">」／「</text:span><text:span text:style-name="T29">屹</text:span><text:span text:style-name="T28">」</text:span></text:p>
        <text:p text:style-name="P16"><text:span text:style-name="T18"><text:s text:c="4"/></text:span>(<text:span text:style-name="T6">Ｄ</text:span>)<text:span text:style-name="T28">「</text:span><text:span text:style-name="T30">屹</text:span><text:span text:style-name="T28">」／「</text:span><text:span text:style-name="T29">氣</text:span><text:span text:style-name="T28">」／「</text:span><text:span text:style-name="T29">訖</text:span><text:span text:style-name="T28">」</text:span><text:span text:style-name="T18"> </text:span><text:span text:style-name="T6">。</text:span></text:p>
        <text:p text:style-name="P3">( <text:s text:c="3"/>)3.<text:span text:style-name="T6"> </text:span><text:span text:style-name="T8">面目可</text:span><text:span text:style-name="T8">「</text:span><text:span text:style-name="T8">憎</text:span><text:span text:style-name="T8">」／「</text:span><text:span text:style-name="T8">僧</text:span><text:span text:style-name="T8">」</text:span><text:span text:style-name="T8">多粥少／「曾」不吝情去留</text:span></text:p>
        <text:p text:style-name="P16"><text:span text:style-name="T6">　　</text:span>(<text:span text:style-name="T6">Ａ</text:span>)<text:span text:style-name="T28">「</text:span><text:span text:style-name="T29">僧</text:span><text:span text:style-name="T28">」／「</text:span><text:span text:style-name="T29">增</text:span><text:span text:style-name="T28">」／「</text:span><text:span text:style-name="T35">曾</text:span><text:span text:style-name="T28">」</text:span></text:p>
        <text:p text:style-name="P16"><text:span text:style-name="T18"><text:s text:c="4"/></text:span>(<text:span text:style-name="T6">Ｂ</text:span>)<text:span text:style-name="T28">「</text:span><text:span text:style-name="T29">憎</text:span><text:span text:style-name="T28">」／「</text:span><text:span text:style-name="T29">僧</text:span><text:span text:style-name="T28">」／「</text:span><text:span text:style-name="T29">憎</text:span><text:span text:style-name="T28">」</text:span></text:p>
        <text:p text:style-name="P16"><text:span text:style-name="T18"><text:s text:c="4"/></text:span>(<text:span text:style-name="T6">Ｃ</text:span>)<text:span text:style-name="T28">「</text:span><text:span text:style-name="T30">僧</text:span><text:span text:style-name="T28">」／「</text:span><text:span text:style-name="T29">僧</text:span><text:span text:style-name="T28">」／「</text:span><text:span text:style-name="T35">曾</text:span><text:span text:style-name="T28">」</text:span></text:p>
        <text:p text:style-name="P16"><text:span text:style-name="T18"><text:s text:c="4"/></text:span>(<text:span text:style-name="T6">Ｄ</text:span>)<text:span text:style-name="T28">「</text:span><text:span text:style-name="T30">曾</text:span><text:span text:style-name="T28">」／「</text:span><text:span text:style-name="T29">僧</text:span><text:span text:style-name="T28">」／「</text:span><text:span text:style-name="T35">曾</text:span><text:span text:style-name="T28">」</text:span><text:span text:style-name="T18"> </text:span><text:span text:style-name="T6">。</text:span></text:p>
        <text:p text:style-name="P3">( <text:s text:c="3"/>)4.<text:span text:style-name="T6"> 屢見不</text:span><text:span text:style-name="T6">「</text:span><text:span text:style-name="T6">鮮</text:span><text:span text:style-name="T6">」／</text:span><text:span text:style-name="T39">陶</text:span><text:span text:style-name="T6">後</text:span><text:span text:style-name="T6">「</text:span><text:span text:style-name="T6">鮮</text:span><text:span text:style-name="T6">」</text:span><text:span text:style-name="T6">有聞／食材新「鮮」</text:span></text:p>
        <text:p text:style-name="P16"><text:span text:style-name="T6">　　</text:span>(<text:span text:style-name="T6">Ａ</text:span>)<text:span text:style-name="T28">「</text:span><text:span text:style-name="T29">癬</text:span><text:span text:style-name="T28">」／「</text:span><text:span text:style-name="T29">鮮</text:span><text:span text:style-name="T28">」／「</text:span><text:span text:style-name="T30">鮮</text:span><text:span text:style-name="T28">」</text:span></text:p>
        <text:p text:style-name="P16"><text:span text:style-name="T18"><text:s text:c="4"/></text:span>(<text:span text:style-name="T6">Ｂ</text:span>)<text:span text:style-name="T28">「</text:span><text:span text:style-name="T30">鮮</text:span><text:span text:style-name="T28">」／「</text:span><text:span text:style-name="T29">癬</text:span><text:span text:style-name="T28">」／「</text:span><text:span text:style-name="T29">鮮</text:span><text:span text:style-name="T28">」</text:span></text:p>
        <text:p text:style-name="P16"><text:span text:style-name="T18"><text:s text:c="4"/></text:span>(<text:span text:style-name="T6">Ｃ</text:span>)<text:span text:style-name="T28">「</text:span><text:span text:style-name="T30">癬</text:span><text:span text:style-name="T28">」／「</text:span><text:span text:style-name="T29">癬</text:span><text:span text:style-name="T28">」／「</text:span><text:span text:style-name="T30">鮮</text:span><text:span text:style-name="T28">」</text:span></text:p>
        <text:p text:style-name="P16"><text:span text:style-name="T18"><text:s text:c="4"/></text:span>(<text:span text:style-name="T6">Ｄ</text:span>)<text:span text:style-name="T28">「</text:span><text:span text:style-name="T29">鮮</text:span><text:span text:style-name="T28">」／「</text:span><text:span text:style-name="T29">鮮</text:span><text:span text:style-name="T28">」／「</text:span><text:span text:style-name="T29">鮮</text:span><text:span text:style-name="T28">」</text:span><text:span text:style-name="T6">。</text:span></text:p>
        <text:p text:style-name="P18"><text:span text:style-name="T24">（二）請選出下列各題</text:span><text:span text:style-name="T25">「　」</text:span><text:span text:style-name="T25">內正確的國字：</text:span></text:p>
        <text:p text:style-name="P3">( <text:s text:c="3"/>)5.<text:span text:style-name="T45"> </text:span><text:span text:style-name="T45">「</text:span><text:span text:style-name="T31">濯</text:span><text:span text:style-name="T45">」</text:span><text:span text:style-name="T45">清漣而不妖</text:span><text:span text:style-name="T45">／</text:span><text:span text:style-name="T45">拔</text:span><text:span text:style-name="T45">「</text:span><text:span text:style-name="T31">擢</text:span><text:span text:style-name="T45">」</text:span><text:span text:style-name="T45">人才／洗</text:span><text:span text:style-name="T45">「</text:span><text:span text:style-name="T31">滌</text:span><text:span text:style-name="T45">」</text:span><text:span text:style-name="T45">衣物</text:span></text:p>
        <text:p text:style-name="P16"><text:span text:style-name="T6">　</text:span>　(<text:span text:style-name="T6">Ａ</text:span>)<text:span text:style-name="T6">「</text:span><text:span text:style-name="T6">滌</text:span><text:span text:style-name="T6">」／「</text:span><text:span text:style-name="T6">濯</text:span><text:span text:style-name="T6">」／「</text:span><text:span text:style-name="T6">擢</text:span><text:span text:style-name="T6">」</text:span></text:p>
        <text:p text:style-name="P16"><text:span text:style-name="T18"><text:s text:c="4"/></text:span>(<text:span text:style-name="T6">Ｂ</text:span>)<text:span text:style-name="T6">「</text:span><text:span text:style-name="T6">擢</text:span><text:span text:style-name="T6">」／「</text:span><text:span text:style-name="T6">擢</text:span><text:span text:style-name="T6">」／「</text:span><text:span text:style-name="T6">滌</text:span><text:span text:style-name="T6">」</text:span></text:p>
        <text:p text:style-name="P16"><text:span text:style-name="T18"><text:s text:c="4"/></text:span>(<text:span text:style-name="T6">Ｃ</text:span>)「濯」／「擢」／「滌」</text:p>
        <text:p text:style-name="P16"><text:span text:style-name="T18"><text:s text:c="4"/></text:span>(<text:span text:style-name="T6">Ｄ</text:span>)<text:span text:style-name="T6">「</text:span><text:span text:style-name="T6">濯</text:span><text:span text:style-name="T6">」／「</text:span><text:span text:style-name="T6">濯</text:span><text:span text:style-name="T6">」／「</text:span><text:span text:style-name="T6">滌</text:span><text:span text:style-name="T6">」。</text:span></text:p>
        <text:p text:style-name="P3">( <text:s text:c="3"/>)6.<text:span text:style-name="T6"> 世人</text:span><text:span text:style-name="T6">「</text:span><text:span text:style-name="T29">盛</text:span><text:span text:style-name="T6">」</text:span><text:span text:style-name="T6">愛牡丹</text:span><text:span text:style-name="T6">／「</text:span><text:span text:style-name="T35">盛</text:span><text:span text:style-name="T6">」</text:span><text:span text:style-name="T6">飯／頗富</text:span><text:span text:style-name="T6">「</text:span><text:span text:style-name="T29">盛</text:span><text:span text:style-name="T6">」</text:span><text:span text:style-name="T6">名</text:span></text:p>
        <text:p text:style-name="P16"><text:span text:style-name="T6">　　</text:span>(<text:span text:style-name="T6">Ａ</text:span>)<text:span text:style-name="T6">「</text:span><text:span text:style-name="T6">盛</text:span><text:span text:style-name="T6">」／「</text:span><text:span text:style-name="T6">剩</text:span><text:span text:style-name="T6">」／「</text:span><text:span text:style-name="T6">聖</text:span><text:span text:style-name="T6">」</text:span></text:p>
        <text:p text:style-name="P16"><text:span text:style-name="T18"><text:s text:c="4"/></text:span>(<text:span text:style-name="T6">Ｂ</text:span>)<text:span text:style-name="T6">「</text:span><text:span text:style-name="T6">盛</text:span><text:span text:style-name="T6">」／「</text:span><text:span text:style-name="T6">盛</text:span><text:span text:style-name="T6">」／「</text:span><text:span text:style-name="T6">盛</text:span><text:span text:style-name="T6">」</text:span></text:p>
        <text:p text:style-name="P16"><text:span text:style-name="T18"><text:s text:c="4"/></text:span>(<text:span text:style-name="T6">Ｃ</text:span>)<text:span text:style-name="T6">「</text:span><text:span text:style-name="T6">聖</text:span><text:span text:style-name="T6">」／「</text:span><text:span text:style-name="T6">盛</text:span><text:span text:style-name="T6">」／「</text:span><text:span text:style-name="T6">盛</text:span><text:span text:style-name="T6">」</text:span></text:p>
        <text:p text:style-name="P16"><text:span text:style-name="T18"><text:s text:c="4"/></text:span>(<text:span text:style-name="T6">Ｄ</text:span>)<text:span text:style-name="T6">「</text:span><text:span text:style-name="T6">剩</text:span><text:span text:style-name="T6">」／「</text:span><text:span text:style-name="T6">盛</text:span><text:span text:style-name="T6">」／「</text:span><text:span text:style-name="T6">聖</text:span><text:span text:style-name="T6">」</text:span><text:span text:style-name="T18"> </text:span><text:span text:style-name="T6">。</text:span></text:p>
        <text:p text:style-name="P3">( <text:s text:c="3"/>)7.<text:span text:style-name="T6"> </text:span><text:span text:style-name="T49">金石可</text:span><text:span text:style-name="T49">「</text:span><text:span text:style-name="T32">鏤</text:span><text:span text:style-name="T49">」／</text:span><text:span text:style-name="T49">一個竹</text:span><text:span text:style-name="T49">「</text:span><text:span text:style-name="T33">簍</text:span><text:span text:style-name="T49">」</text:span><text:span text:style-name="T49">／</text:span><text:span text:style-name="T49">「</text:span><text:span text:style-name="T32">縷縷</text:span><text:span text:style-name="T49">」</text:span><text:span text:style-name="T49">炊煙</text:span></text:p>
        <text:p text:style-name="P16"><text:span text:style-name="T6">　　</text:span>(<text:span text:style-name="T6">Ａ</text:span>)<text:span text:style-name="T6">「</text:span><text:span text:style-name="T6">簍</text:span><text:span text:style-name="T6">」／「</text:span><text:span text:style-name="T6">縷</text:span><text:span text:style-name="T6">」／「</text:span><text:span text:style-name="T6">鏤</text:span><text:span text:style-name="T6">」</text:span></text:p>
        <text:p text:style-name="P16"><text:span text:style-name="T18"><text:s text:c="4"/></text:span>(<text:span text:style-name="T6">Ｂ</text:span>)<text:span text:style-name="T6">「</text:span><text:span text:style-name="T6">鏤</text:span><text:span text:style-name="T6">」／「</text:span><text:span text:style-name="T6">縷</text:span><text:span text:style-name="T6">」／「</text:span><text:span text:style-name="T6">簍</text:span><text:span text:style-name="T6">」</text:span></text:p>
        <text:p text:style-name="P16"><text:span text:style-name="T18"><text:s text:c="4"/></text:span>(<text:span text:style-name="T6">Ｃ</text:span>)<text:span text:style-name="T6">「</text:span><text:span text:style-name="T6">縷</text:span><text:span text:style-name="T6">」／「</text:span><text:span text:style-name="T6">簍</text:span><text:span text:style-name="T6">」／「</text:span><text:span text:style-name="T6">鏤</text:span><text:span text:style-name="T6">」</text:span></text:p>
        <text:p text:style-name="P16"><text:span text:style-name="T18"><text:s text:c="4"/></text:span>(<text:span text:style-name="T6">Ｄ</text:span>)<text:span text:style-name="T6">「</text:span><text:span text:style-name="T6">鏤</text:span><text:span text:style-name="T6">」／「</text:span><text:span text:style-name="T6">簍</text:span><text:span text:style-name="T6">」／「</text:span><text:span text:style-name="T6">縷</text:span><text:span text:style-name="T6">」</text:span><text:span text:style-name="T18"> </text:span><text:span text:style-name="T6">。</text:span></text:p>
        <text:p text:style-name="P3">( <text:s text:c="3"/>)8.<text:span text:style-name="T6"> 跪下</text:span><text:span text:style-name="T6">「</text:span><text:span text:style-name="T29">磕</text:span><text:span text:style-name="T6">」</text:span><text:span text:style-name="T6">頭</text:span><text:span text:style-name="T6">／「</text:span><text:span text:style-name="T30">嗑</text:span><text:span text:style-name="T6">」</text:span><text:span text:style-name="T6">瓜子／</text:span><text:span text:style-name="T6">「</text:span><text:span text:style-name="T29">溘</text:span><text:span text:style-name="T6">」</text:span><text:span text:style-name="T6">然長逝</text:span></text:p>
        <text:p text:style-name="P16"><text:span text:style-name="T6">　　</text:span>(<text:span text:style-name="T6">Ａ</text:span>)<text:span text:style-name="T6">「</text:span><text:span text:style-name="T6">磕</text:span><text:span text:style-name="T6">」／「</text:span><text:span text:style-name="T6">嗑</text:span><text:span text:style-name="T6">」／「</text:span><text:span text:style-name="T6">溘</text:span><text:span text:style-name="T6">」</text:span></text:p>
        <text:p text:style-name="P16"><text:span text:style-name="T18"><text:s text:c="4"/></text:span>(<text:span text:style-name="T6">Ｂ</text:span>)<text:span text:style-name="T6">「</text:span><text:span text:style-name="T6">溘</text:span><text:span text:style-name="T6">」／「</text:span><text:span text:style-name="T6">磕</text:span><text:span text:style-name="T6">」／「</text:span><text:span text:style-name="T6">嗑</text:span><text:span text:style-name="T6">」</text:span></text:p>
        <text:p text:style-name="P16"><text:span text:style-name="T18"><text:s text:c="4"/></text:span>(<text:span text:style-name="T6">Ｃ</text:span>)<text:span text:style-name="T6">「</text:span><text:span text:style-name="T6">嗑</text:span><text:span text:style-name="T6">」／「</text:span><text:span text:style-name="T6">溘</text:span><text:span text:style-name="T6">」／「</text:span><text:span text:style-name="T6">磕</text:span><text:span text:style-name="T6">」</text:span></text:p>
        <text:p text:style-name="P16"><text:span text:style-name="T18"><text:s text:c="4"/></text:span>(<text:span text:style-name="T6">Ｄ</text:span>)<text:span text:style-name="T6">「</text:span><text:span text:style-name="T6">磕</text:span><text:span text:style-name="T6">」／「</text:span><text:span text:style-name="T6">溘</text:span><text:span text:style-name="T6">」／「</text:span><text:span text:style-name="T6">嗑</text:span><text:span text:style-name="T6">」</text:span><text:span text:style-name="T18"> </text:span><text:span text:style-name="T6">。</text:span></text:p>
        <text:p text:style-name="P18"><text:span text:style-name="T24">（三）請選出下列各題</text:span><text:span text:style-name="T25">正確的注釋：</text:span></text:p>
        <text:p text:style-name="P2">( <text:s text:c="3"/>)9.<text:span text:style-name="T6"> 請選出下列選項「　」中正確的注釋</text:span></text:p>
        <text:p text:style-name="P17"><text:span text:style-name="T6">　</text:span>　(<text:span text:style-name="T6">Ａ</text:span>) 吾數年來欲「買舟」而下：買一艘船</text:p>
        <text:p text:style-name="P17"><text:span text:style-name="T18"><text:s text:c="4"/></text:span>(<text:span text:style-name="T6">Ｂ</text:span>) 「旦旦」而學之：說話誠信的樣子</text:p>
        <text:p text:style-name="P17"><text:span text:style-name="T18"><text:s text:c="4"/></text:span>(<text:span text:style-name="T6">Ｃ</text:span>) <text:span text:style-name="T6">「</text:span><text:span text:style-name="T6">亭亭</text:span><text:span text:style-name="T6">」</text:span><text:span text:style-name="T6">淨植：潔淨的樣子</text:span></text:p>
        <text:p text:style-name="P17"><text:span text:style-name="T18"><text:s text:c="4"/></text:span>(<text:span text:style-name="T6">Ｄ</text:span>) 子何<text:span text:style-name="T6">「</text:span><text:span text:style-name="T6">恃</text:span><text:span text:style-name="T6">」</text:span><text:span text:style-name="T6">而往：憑藉、依靠</text:span><text:span text:style-name="T18"> </text:span><text:span text:style-name="T6">。</text:span></text:p>
        <text:p text:style-name="P2">( <text:s text:c="3"/>)10.<text:span text:style-name="T6"> 請選出下列選項中正確的注釋</text:span></text:p>
        <text:p text:style-name="P17"><text:span text:style-name="T6">　</text:span>　(<text:span text:style-name="T6">Ａ</text:span>) 忐忑：說話吞吞吐吐的樣子</text:p>
        <text:p text:style-name="P17"><text:span text:style-name="T18"><text:s text:c="4"/></text:span>(<text:span text:style-name="T6">Ｂ</text:span>) 嫣紅：鮮豔的紅色</text:p>
        <text:p text:style-name="P17"><text:span text:style-name="T18"><text:s text:c="4"/></text:span>(<text:span text:style-name="T6">Ｃ</text:span>) <text:span text:style-name="T6">嫵媚：討好、諂媚</text:span></text:p>
        <text:p text:style-name="P17"><text:span text:style-name="T18"><text:s text:c="4"/></text:span>(<text:span text:style-name="T6">Ｄ</text:span>) 寒傖：寒冷、淒涼<text:span text:style-name="T18"> </text:span><text:span text:style-name="T6">。</text:span></text:p>
        <text:p text:style-name="P2">( <text:s text:c="3"/>)11.<text:span text:style-name="T6"> 請選出下列選項「　」中正確的注釋</text:span></text:p>
        <text:p text:style-name="P17"><text:span text:style-name="T6">　</text:span>　(<text:span text:style-name="T6">Ａ</text:span>) 西蜀之<text:span text:style-name="T6">「</text:span><text:span text:style-name="T6">去</text:span><text:span text:style-name="T6">」</text:span><text:span text:style-name="T6">南海：往、去、到</text:span></text:p>
        <text:p text:style-name="P17"><text:span text:style-name="T18"><text:s text:c="4"/></text:span>(<text:span text:style-name="T6">Ｂ</text:span>) 可愛者甚「蕃」：通「煩」，煩悶</text:p>
        <text:p text:style-name="P17"><text:span text:style-name="T18"><text:s text:c="4"/></text:span>(<text:span text:style-name="T6">Ｃ</text:span>) 不可「褻玩」焉：輕慢玩弄</text:p>
        <text:p text:style-name="P17"><text:span text:style-name="T18"><text:s text:c="4"/></text:span>(<text:span text:style-name="T6">Ｄ</text:span>) 蜀之<text:span text:style-name="T6">「</text:span><text:span text:style-name="T6">鄙</text:span><text:span text:style-name="T6">」</text:span><text:span text:style-name="T6">有二僧：輕視、瞧不起</text:span><text:span text:style-name="T18"> </text:span><text:span text:style-name="T6">。</text:span></text:p>
        <text:p text:style-name="P2">( <text:s text:c="3"/>)12.<text:span text:style-name="T6"> 請選出下列選項中正確的注釋</text:span></text:p>
        <text:p text:style-name="P17"><text:span text:style-name="T6">　</text:span>　(<text:span text:style-name="T6">Ａ</text:span>) 不蔓不枝：蓮的中心通達，外表挺直</text:p>
        <text:p text:style-name="P17"><text:span text:style-name="T18"><text:s text:c="4"/></text:span>(<text:span text:style-name="T6">Ｂ</text:span>) 迄乎成：到了有成就的時候</text:p>
        <text:p text:style-name="P17"><text:span text:style-name="T18"><text:s text:c="4"/></text:span>(<text:span text:style-name="T6">Ｃ</text:span>) 隱逸者<text:span text:style-name="T6">：喜歡安逸舒適的人</text:span></text:p>
        <text:p text:style-name="P17"><draw:frame draw:style-name="fr2" draw:name="外框1" text:anchor-type="char" svg:x="7.941cm" svg:y="1.037cm" svg:width="3.293cm" svg:height="0.933cm" draw:z-index="8"><draw:text-box><text:p text:style-name="Standard">背面尚有試題</text:p></draw:text-box></draw:frame><text:span text:style-name="T18"><text:s text:c="4"/></text:span>(<text:span text:style-name="T6">Ｄ</text:span>) 不逮人也：趕得上別人<text:span text:style-name="T18"> </text:span><text:span text:style-name="T6">。</text:span></text:p>
        <text:p text:style-name="P19"><text:span text:style-name="T25">二、</text:span><text:span text:style-name="T25">綜合測驗（每題2分，共46分</text:span><text:span text:style-name="T25">）</text:span></text:p>
        <text:p text:style-name="P14">( <text:s text:c="3"/>)13.<text:span text:style-name="T6">下列「　」中的字，何組</text:span><text:span text:style-name="T6">字義兩兩</text:span><text:span text:style-name="T6">相同？</text:span></text:p>
        <text:p text:style-name="P20">(<text:span text:style-name="T6">Ａ</text:span>) <text:span text:style-name="T6">「</text:span><text:span text:style-name="T6">顧</text:span><text:span text:style-name="T6">」</text:span><text:span text:style-name="T6">不如蜀鄙之僧哉</text:span><text:span text:style-name="T6">／</text:span><text:span text:style-name="T6">三</text:span><text:span text:style-name="T6">「</text:span><text:span text:style-name="T6">顧</text:span><text:span text:style-name="T6">」</text:span><text:span text:style-name="T6">茅廬</text:span></text:p>
        <text:p text:style-name="P20">(<text:span text:style-name="T6">Ｂ</text:span>) 吾材之<text:span text:style-name="T6">「</text:span><text:span text:style-name="T6">庸</text:span><text:span text:style-name="T6">」／</text:span><text:span text:style-name="T6">無</text:span><text:span text:style-name="T6">「</text:span><text:span text:style-name="T6">庸</text:span><text:span text:style-name="T6">」</text:span><text:span text:style-name="T6">置疑</text:span></text:p>
        <text:p text:style-name="P20">(<text:span text:style-name="T6">Ｃ</text:span>) <text:span text:style-name="T6">香遠</text:span><text:span text:style-name="T6">「</text:span><text:span text:style-name="T6">益</text:span><text:span text:style-name="T6">」</text:span><text:span text:style-name="T6">清</text:span><text:span text:style-name="T6">／</text:span><text:span text:style-name="T6">開卷有</text:span><text:span text:style-name="T6">「</text:span><text:span text:style-name="T6">益</text:span><text:span text:style-name="T6">」　</text:span></text:p>
        <text:p text:style-name="P21">(<text:span text:style-name="T6">Ｄ</text:span>) 同<text:span text:style-name="T6">「</text:span><text:span text:style-name="T6">予</text:span><text:span text:style-name="T6">」</text:span><text:span text:style-name="T6">者何人</text:span><text:span text:style-name="T6">／「</text:span><text:span text:style-name="T6">予</text:span><text:span text:style-name="T6">」</text:span><text:span text:style-name="T6">取「予」求</text:span><text:span text:style-name="T6">。</text:span></text:p>
        <text:p text:style-name="P15">( <text:s text:c="3"/>)14.<text:span text:style-name="T6">下列有關</text:span><text:span text:style-name="T51">為學一首示子姪</text:span>文句的分析何者正確？<text:span text:style-name="T18"> <text:s text:c="3"/></text:span></text:p>
        <text:p text:style-name="P22">(<text:span text:style-name="T6">Ａ</text:span>)<text:span text:style-name="T10">旦旦而學之，久而不怠焉－說明</text:span><text:span text:style-name="T10">「</text:span><text:span text:style-name="T10">力學不倦</text:span><text:span text:style-name="T10">」</text:span><text:span text:style-name="T10">的道理</text:span></text:p>
        <text:p text:style-name="P22">(<text:span text:style-name="T6">Ｂ</text:span>)<text:span text:style-name="T6">吾一瓶一缽足矣－表現出貧和尚知足常樂的心志</text:span><text:span text:style-name="T6">　</text:span></text:p>
        <text:p text:style-name="P22">(<text:span text:style-name="T6">Ｃ</text:span>)<text:span text:style-name="T8">自恃其聰與敏而不學，自敗者也－天生我才必有用</text:span></text:p>
        <text:p text:style-name="P22">(<text:span text:style-name="T6">Ｄ</text:span>)<text:span text:style-name="T10">學之，則難者亦易矣－意近於「行百里者半九十」</text:span><text:span text:style-name="T10">。</text:span></text:p>
        <text:p text:style-name="P23"><text:bookmark-start text:name="Q_3BF0807EA8814690AC0ACC4188EE5327"/>( <text:s text:c="3"/>)15.<text:bookmark-start text:name="Q_173D24133C5944F1BBA524ADA20422C6"/><text:bookmark-end text:name="Q_3BF0807EA8814690AC0ACC4188EE5327"/> <text:span text:style-name="T52">為學一首示子姪</text:span><text:span text:style-name="T12">一文勉勵人：不論資質高下都應力學不倦，方能有成。下列那一俗諺</text:span><text:span text:style-name="T57">不能</text:span><text:span text:style-name="T12">詮釋這個觀念</text:span><text:span text:style-name="T12">？</text:span><text:span text:style-name="T6">　</text:span><text:bookmark-end text:name="Q_173D24133C5944F1BBA524ADA20422C6"/></text:p>
        <text:p text:style-name="P22">(<text:span text:style-name="T6">Ａ</text:span>)<text:span text:style-name="T62"> </text:span><text:span text:style-name="T6">天賦一分，努力九十九分</text:span></text:p>
        <text:p text:style-name="P22">(<text:span text:style-name="T6">Ｂ</text:span>) <text:span text:style-name="T6">將相本無種，男兒當自強</text:span><text:span text:style-name="T6">　</text:span></text:p>
        <text:p text:style-name="P22"><text:soft-page-break/>(<text:span text:style-name="T6">Ｃ</text:span>)<text:span text:style-name="T6"> 天下無難事，只怕有心人</text:span></text:p>
        <text:p text:style-name="P22">(<text:span text:style-name="T6">Ｄ</text:span>)<text:span text:style-name="T6"> 江山易改，本性難移</text:span><text:span text:style-name="T6">。</text:span></text:p>
        <text:p text:style-name="P27">( <text:s text:c="3"/>)16.<text:bookmark-start text:name="Q_B5DA941F31AE42A1894048408B6DE7B8"/><text:span text:style-name="T53">為學一首示子姪</text:span><text:span text:style-name="T6">一文中，富僧曰：「吾數年來欲買舟而下，猶未能也。子何恃而往？」這段話可看出這位富僧是怎樣的人？</text:span><text:span text:style-name="T6">　</text:span><text:bookmark-start text:name="OP1_B5DA941F31AE42A1894048408B6DE7B8"/></text:p>
        <text:p text:style-name="P28"><text:span text:style-name="T18"><text:s text:c="4"/></text:span>(<text:span text:style-name="T6">Ａ</text:span>)<text:bookmark-start text:name="OPTG1_B5DA941F31AE42A1894048408B6DE7B8"/><text:span text:style-name="T6">思慮縝密，計畫周詳</text:span><text:span text:style-name="T6">　</text:span><text:bookmark-start text:name="OP2_B5DA941F31AE42A1894048408B6DE7B8"/><text:bookmark-end text:name="OPTG1_B5DA941F31AE42A1894048408B6DE7B8"/><text:bookmark-end text:name="OP1_B5DA941F31AE42A1894048408B6DE7B8"/></text:p>
        <text:p text:style-name="P28"><text:span text:style-name="T18"><text:s text:c="4"/></text:span>(<text:span text:style-name="T6">Ｂ</text:span>)<text:bookmark-start text:name="OP3_B5DA941F31AE42A1894048408B6DE7B8"/><text:bookmark-end text:name="OP2_B5DA941F31AE42A1894048408B6DE7B8"/><text:span text:style-name="T6">思想上的巨人，行動上的侏儒</text:span></text:p>
        <text:p text:style-name="P28"><text:span text:style-name="T18"><text:s text:c="4"/></text:span>(<text:span text:style-name="T6">Ｃ</text:span>)<text:bookmark-start text:name="OPTG3_B5DA941F31AE42A1894048408B6DE7B8"/><text:span text:style-name="T6">工欲善其事，必先利其器</text:span><text:span text:style-name="T6">　</text:span><text:bookmark-start text:name="OP4_B5DA941F31AE42A1894048408B6DE7B8"/><text:bookmark-end text:name="OPTG3_B5DA941F31AE42A1894048408B6DE7B8"/><text:bookmark-end text:name="OP3_B5DA941F31AE42A1894048408B6DE7B8"/></text:p>
        <text:p text:style-name="P29"><text:span text:style-name="T18"><text:s text:c="4"/></text:span>(<text:span text:style-name="T6">Ｄ</text:span>)<text:bookmark-end text:name="OP4_B5DA941F31AE42A1894048408B6DE7B8"/>坐而言不如起而行，知行合一<text:span text:style-name="T6">。</text:span><text:bookmark-end text:name="Q_B5DA941F31AE42A1894048408B6DE7B8"/></text:p>
        <text:p text:style-name="P30">( <text:s text:c="3"/>)17.<text:span text:style-name="T39">周敦頤</text:span><text:span text:style-name="T6">:「噫！」的一聲，嘆出三種不同的感觸，下列何者正確？</text:span></text:p>
        <text:p text:style-name="P28"><text:span text:style-name="T18"><text:s text:c="4"/></text:span>(<text:span text:style-name="T6">Ａ</text:span>)<text:span text:style-name="T6"> 讚嘆真正潔身自愛的隱士仍有不少人</text:span><text:span text:style-name="T6">　</text:span></text:p>
        <text:p text:style-name="P28"><text:span text:style-name="T18"><text:s text:c="4"/></text:span>(<text:span text:style-name="T6">Ｂ</text:span>)<text:span text:style-name="T6"> 感嘆在攀附關係的官場文化中為官不易</text:span></text:p>
        <text:p text:style-name="P28"><text:span text:style-name="T18"><text:s text:c="4"/></text:span>(<text:span text:style-name="T6">Ｃ</text:span>)<text:span text:style-name="T6"> 感嘆普遍世人爭名逐利、追求富貴的執迷不悟</text:span><text:span text:style-name="T6">　</text:span></text:p>
        <text:p text:style-name="P29"><text:span text:style-name="T18"><text:s text:c="4"/></text:span>(<text:span text:style-name="T6">Ｄ</text:span>)<text:span text:style-name="T6"> 讚嘆自重自愛，廉潔自持的君子比比皆是。</text:span></text:p>
        <text:p text:style-name="P32"><text:span text:style-name="T18"><text:s/></text:span>( <text:s text:c="3"/>)18.<text:span text:style-name="T6">根據</text:span><text:span text:style-name="T39">周敦頤</text:span><text:span text:style-name="T53">愛蓮說</text:span><text:span text:style-name="T6">一文判斷，下列對「君子」的敘述何者正確？</text:span></text:p>
        <text:p text:style-name="P5"><text:span text:style-name="T20"><text:s text:c="4"/></text:span><text:span text:style-name="T6">(Ａ)</text:span><text:span text:style-name="T6">香遠益清－君子應壯大自己名聲，使名聲遠揚</text:span><text:span text:style-name="T18"> </text:span></text:p>
        <text:p text:style-name="P5"><text:span text:style-name="T20"><text:s text:c="4"/></text:span><text:span text:style-name="T6">(Ｂ)</text:span><text:span text:style-name="T8">可遠觀而不可褻玩焉－君子的品德高尚，所以令人</text:span></text:p>
        <text:p text:style-name="P5"><text:span text:style-name="T8">　　　　心生敬畏，不敢輕慢對待</text:span></text:p>
        <text:p text:style-name="P5"><text:span text:style-name="T20"><text:s text:c="4"/></text:span><text:span text:style-name="T6">(Ｃ)</text:span><text:span text:style-name="T12">出淤泥而不染－形容君子鄙視出身於環境不好的人</text:span></text:p>
        <text:p text:style-name="P5"><text:span text:style-name="T20"><text:s text:c="4"/></text:span><text:span text:style-name="T6">(Ｄ)</text:span><text:span text:style-name="T10">中通外直－形容君子不攀附權貴，不同流合汙。</text:span></text:p>
        <text:p text:style-name="P33">( <text:s text:c="3"/>)19.<text:span text:style-name="T6">關於</text:span><text:span text:style-name="T53">愛蓮說</text:span><text:span text:style-name="T6">一文的寫作手法，下列何者正確？</text:span></text:p>
        <text:p text:style-name="P33"><text:span text:style-name="T18"><text:s/></text:span><text:span text:style-name="T18"><text:s text:c="3"/></text:span><text:span text:style-name="T6">(Ａ)</text:span><text:span text:style-name="T6">「說」是文體的一種，旨在對某種事物提出看法</text:span><text:span text:style-name="T23"> <text:s text:c="16"/></text:span><text:span text:style-name="T14">　</text:span></text:p>
        <text:p text:style-name="P35"><text:span text:style-name="T18"><text:s/></text:span><text:span text:style-name="T18"><text:s text:c="2"/></text:span><text:span text:style-name="T18"><text:s/></text:span><text:span text:style-name="T6">(Ｂ)</text:span><text:span text:style-name="T6">「牡丹」象徵富貴，來陪襯「蓮花」的婀娜多姿</text:span></text:p>
        <text:p text:style-name="P35"><text:span text:style-name="T18"><text:s text:c="2"/></text:span><text:span text:style-name="T20"><text:s text:c="2"/></text:span><text:span text:style-name="T6">(Ｃ)</text:span><text:span text:style-name="T8"> 作者嚴厲斥責世人只知道追求富貴的不正當心態</text:span></text:p>
        <text:p text:style-name="P35"><text:span text:style-name="T18"><text:s/></text:span>　<text:span text:style-name="T18"> </text:span><text:span text:style-name="T6">(Ｄ)</text:span><text:span text:style-name="T6"> 全文藉「菊」的特質來象徵君子的高尚品格</text:span><text:span text:style-name="T14">。</text:span></text:p>
        <text:p text:style-name="P36">( <text:s text:c="3"/>)20.<text:span text:style-name="T53">臺灣四季風土滋味</text:span><text:span text:style-name="T6">一文中：「產於深山高嶺的植物，經過亞熱帶平地少見的霜打，化為甘美滋味」，此段文句意近於下列何者</text:span><text:span text:style-name="T6">？</text:span></text:p>
        <text:p text:style-name="P37"><text:span text:style-name="T18"><text:s/></text:span><text:span text:style-name="T18"><text:s text:c="2"/></text:span><text:span text:style-name="T18"><text:s/></text:span><text:span text:style-name="T6">(Ａ)</text:span><text:span text:style-name="T6"> 屋漏偏逢連夜雨，船遲偏遇打頭風</text:span></text:p>
        <text:p text:style-name="P37"><text:span text:style-name="T18"><text:s/></text:span><text:span text:style-name="T18"><text:s text:c="2"/></text:span><text:span text:style-name="T18"><text:s/></text:span><text:span text:style-name="T6">(Ｂ)</text:span><text:span text:style-name="T6"> 花開堪折直須折，莫待無花空折枝</text:span><text:span text:style-name="T6">　</text:span></text:p>
        <text:p text:style-name="P37"><text:span text:style-name="T18"><text:s text:c="2"/></text:span><text:span text:style-name="T20"><text:s/></text:span><text:span text:style-name="T20"><text:s/></text:span><text:span text:style-name="T6">(Ｃ)</text:span><text:span text:style-name="T6"> 不經一番寒徹骨，焉得梅花撲鼻香</text:span></text:p>
        <text:p text:style-name="P38"><text:span text:style-name="T18"><text:s text:c="2"/></text:span><text:span text:style-name="T18"><text:s text:c="2"/></text:span><text:span text:style-name="T6">(Ｄ)</text:span><text:span text:style-name="T6"> 天生我材必有用，千金散盡還復來</text:span><text:span text:style-name="T6">。</text:span></text:p>
        <text:p text:style-name="P40">( <text:s text:c="3"/>)21.<text:span text:style-name="T74"> </text:span><text:span text:style-name="T53">臺灣四季風土滋味</text:span><text:span text:style-name="T6">一文提到：「如今</text:span><text:span text:style-name="T39">普羅旺斯</text:span><text:span text:style-name="T6">的井仍在，</text:span><text:span text:style-name="T39">澎湖</text:span><text:span text:style-name="T6">人卻紛紛封閉了他們的四眼井」，作者在介紹冰瓜方法之時，特別寫出此句，請問有何用意</text:span><text:span text:style-name="T6">？</text:span></text:p>
        <text:p text:style-name="P41"><text:span text:style-name="T18"><text:s text:c="3"/></text:span><text:span text:style-name="T18"><text:s/></text:span>(<text:span text:style-name="T6">Ａ</text:span>)<text:span text:style-name="T6">引用外國實例，凸顯</text:span><text:span text:style-name="T39">法國</text:span><text:span text:style-name="T6">致力保存傳統文化</text:span></text:p>
        <text:p text:style-name="P41"><text:span text:style-name="T18"><text:s text:c="2"/></text:span><text:span text:style-name="T18"><text:s text:c="2"/></text:span>(<text:span text:style-name="T6">Ｂ</text:span>)<text:span text:style-name="T6">運用映襯修辭，襯托</text:span><text:span text:style-name="T39">臺灣</text:span><text:span text:style-name="T6">農業進步有目共睹</text:span></text:p>
        <text:p text:style-name="P41"><text:span text:style-name="T18"><text:s text:c="3"/></text:span><text:span text:style-name="T18"><text:s/></text:span>(<text:span text:style-name="T6">Ｃ</text:span>)<text:span text:style-name="T6">運用對比技巧，感嘆</text:span><text:span text:style-name="T39">臺灣</text:span><text:span text:style-name="T6">傳統文化逐漸消失</text:span><text:span text:style-name="T6">　</text:span></text:p>
        <text:p text:style-name="P41"><text:span text:style-name="T18"><text:s text:c="3"/></text:span><text:span text:style-name="T18"><text:s/></text:span>(<text:span text:style-name="T6">Ｄ</text:span>)<text:span text:style-name="T6">使用排比句型，顯現</text:span><text:span text:style-name="T39">臺灣</text:span><text:span text:style-name="T6">文明能與世界接軌</text:span><text:span text:style-name="T6">。</text:span></text:p>
        <text:p text:style-name="P128"><text:span text:style-name="T75">( <text:s text:c="3"/>)22. </text:span><text:span text:style-name="T81">項鍊</text:span><text:span text:style-name="T84">ㄧ文</text:span><text:span text:style-name="T84">刻畫人性中貪慕虛榮的情節十分細膩，下列課文中的文句何者</text:span><text:span text:style-name="T86">最</text:span><text:span text:style-name="T84">能表現這種情形</text:span><text:span text:style-name="T84">？</text:span></text:p>
        <text:p text:style-name="P129"><text:span text:style-name="T18"><text:s text:c="2"/></text:span><text:span text:style-name="T18"><text:s text:c="2"/></text:span><text:span text:style-name="T76">(Ａ)</text:span><text:span text:style-name="T76"> </text:span><text:span text:style-name="T41">洛瓦塞爾</text:span><text:span text:style-name="T76">掀開鍋蓋，心滿意足高呼：</text:span><text:span text:style-name="T64">「</text:span><text:span text:style-name="T76">肉湯是世界唯一美味！</text:span><text:span text:style-name="T64">｣</text:span></text:p>
        <text:p text:style-name="P130"><text:span text:style-name="T18"><text:s text:c="3"/></text:span><text:span text:style-name="T18"><text:s/></text:span><text:span text:style-name="T76">(Ｂ)</text:span><text:span text:style-name="T76"> </text:span><text:span text:style-name="T41">瑪蒂達</text:span><text:span text:style-name="T76">沉醉在快樂之中，不斷的阿諛和讚嘆，讓她彷彿置身在幸福的雲端</text:span><text:span text:style-name="T78">……</text:span></text:p>
        <text:p text:style-name="P129"><text:span text:style-name="T18"><text:s text:c="4"/></text:span><text:span text:style-name="T76">(Ｃ)</text:span><text:span text:style-name="T76"> 宴會的日子近了，晚禮服已經做好了，</text:span><text:span text:style-name="T41">瑪蒂達</text:span><text:span text:style-name="T76">還是愁眉不展</text:span><text:span text:style-name="T76">　</text:span></text:p>
        <text:p text:style-name="P131"><text:span text:style-name="T18"><text:s text:c="2"/></text:span><text:span text:style-name="T18"><text:s text:c="2"/></text:span><text:span text:style-name="T76">(Ｄ)</text:span><text:span text:style-name="T76"> </text:span><text:span text:style-name="T41">瑪蒂達</text:span><text:span text:style-name="T76">下定決心，一定要把這筆龐大的債務還清。</text:span></text:p>
        <text:p text:style-name="P42"><text:span text:style-name="T65">( <text:s text:c="3"/>)</text:span>23.<text:bookmark-start text:name="Q_7FFDA7AFE3B94F868202C6778B54421C"/><text:span text:style-name="T65">古今中外如</text:span><text:span text:style-name="T68">莫泊桑</text:span><text:span text:style-name="T82">項鍊</text:span><text:span text:style-name="T65">一文中的女主角</text:span><text:span text:style-name="T68">瑪蒂達</text:span><text:span text:style-name="T65">的人比比皆是，請問：哪一位</text:span><text:span text:style-name="T68">中國</text:span><text:span text:style-name="T65">名人最能為</text:span><text:span text:style-name="T68">瑪蒂達</text:span><text:span text:style-name="T65">這類愛慕虛榮的人解惑呢？</text:span></text:p>
        <text:p text:style-name="P43"><text:bookmark-start text:name="OP1_7FFDA7AFE3B94F868202C6778B54421C"/><text:span text:style-name="T18"><text:s text:c="4"/></text:span>(<text:span text:style-name="T6">Ａ</text:span>)<text:bookmark-start text:name="OP2_7FFDA7AFE3B94F868202C6778B54421C"/><text:bookmark-end text:name="OP1_7FFDA7AFE3B94F868202C6778B54421C"/><text:span text:style-name="T65"> 「韋編三絕」的</text:span><text:span text:style-name="T68">孔子</text:span></text:p>
        <text:p text:style-name="P44"><text:span text:style-name="T18"><text:s text:c="4"/></text:span>(<text:span text:style-name="T6">Ｂ</text:span>)<text:bookmark-start text:name="OPTG2_7FFDA7AFE3B94F868202C6778B54421C"/><text:span text:style-name="T65"> 「自學有成」的</text:span><text:span text:style-name="T68">王冕</text:span><text:span text:style-name="T6">　</text:span><text:bookmark-start text:name="OP3_7FFDA7AFE3B94F868202C6778B54421C"/><text:bookmark-end text:name="OPTG2_7FFDA7AFE3B94F868202C6778B54421C"/><text:bookmark-end text:name="OP2_7FFDA7AFE3B94F868202C6778B54421C"/></text:p>
        <text:p text:style-name="P45"><text:span text:style-name="T18"><text:s text:c="6"/></text:span>(<text:span text:style-name="T6">Ｃ</text:span>)<text:bookmark-start text:name="OP4_7FFDA7AFE3B94F868202C6778B54421C"/><text:bookmark-end text:name="OP3_7FFDA7AFE3B94F868202C6778B54421C"/> <text:span text:style-name="T65">「慈烏反哺」的</text:span><text:span text:style-name="T68">曾參</text:span></text:p>
        <text:p text:style-name="P6"><text:span text:style-name="T18"><text:s text:c="4"/></text:span>(<text:span text:style-name="T6">Ｄ</text:span>)<text:bookmark-end text:name="OP4_7FFDA7AFE3B94F868202C6778B54421C"/> <text:span text:style-name="T65">「簞食瓢飲」的</text:span><text:span text:style-name="T68">顏回</text:span></text:p>
        <text:p text:style-name="P133"><text:bookmark-end text:name="Q_7FFDA7AFE3B94F868202C6778B54421C"/><text:span text:style-name="T75">( <text:s text:c="3"/>)</text:span><text:span text:style-name="T75">2</text:span><text:span text:style-name="T75">4.</text:span> <text:span text:style-name="T76">下列選項「</text:span><text:span text:style-name="T20"> </text:span><text:span text:style-name="T76">」中的句子皆是表「賓語提前」的倒裝句，何者還原</text:span><text:span text:style-name="T87">錯誤</text:span><text:span text:style-name="T76">？</text:span></text:p>
        <text:p text:style-name="P132"><text:span text:style-name="T18"><text:s text:c="3"/></text:span><text:span text:style-name="T18"><text:s/></text:span>(Ａ)<text:span text:style-name="T76">「蓮之愛」，同予者何人→愛蓮</text:span><text:span text:style-name="T6">　</text:span></text:p>
        <text:p text:style-name="P46"><text:span text:style-name="T89"><text:s text:c="2"/></text:span><text:span text:style-name="T89"><text:s/></text:span><text:span text:style-name="T89"><text:s/></text:span><text:span text:style-name="T88">(</text:span><text:span text:style-name="T92">Ｂ</text:span><text:span text:style-name="T88">)</text:span><text:span text:style-name="T6"> 天下事「何難之有」→有何難</text:span><text:span text:style-name="T92">　</text:span></text:p>
        <text:p text:style-name="P46"><text:span text:style-name="T89"><text:s text:c="2"/></text:span><text:span text:style-name="T89"><text:s/></text:span><text:span text:style-name="T89"><text:s/></text:span><text:span text:style-name="T88">(</text:span><text:span text:style-name="T92">Ｃ</text:span><text:span text:style-name="T88">)</text:span><text:span text:style-name="T6"> 商人總是「唯利是圖」→圖唯利</text:span></text:p>
        <text:p text:style-name="P46"><text:span text:style-name="T89"><text:s text:c="3"/></text:span><text:span text:style-name="T89"><text:s/></text:span><text:span text:style-name="T88">(</text:span><text:span text:style-name="T92">Ｄ</text:span><text:span text:style-name="T88">)</text:span><text:span text:style-name="T6"> 我們以隊長「馬首是瞻」→瞻馬首</text:span><text:span text:style-name="T92">。</text:span></text:p>
        <text:p text:style-name="P52">( <text:s text:c="3"/>)25. <text:span text:style-name="T16">下列文句，哪一個選項最</text:span><text:span text:style-name="T58">沒有</text:span><text:span text:style-name="T16">冗詞贅字？</text:span></text:p>
        <text:p text:style-name="P53"><text:span text:style-name="T89"><text:s text:c="3"/></text:span><text:span text:style-name="T89"><text:s/></text:span><text:span text:style-name="T88">(</text:span><text:span text:style-name="T92">Ａ</text:span><text:span text:style-name="T88">)</text:span><text:span text:style-name="T98">莫泊桑</text:span><text:span text:style-name="T99">藉由</text:span><text:span text:style-name="T98">瑪蒂達</text:span><text:span text:style-name="T99">的</text:span><text:span text:style-name="T99">行為</text:span><text:span text:style-name="T99">來</text:span><text:span text:style-name="T99">諷刺愛慕虛榮的心態</text:span></text:p>
        <text:p text:style-name="P53"><text:span text:style-name="T101"><text:s text:c="3"/></text:span><text:span text:style-name="T101"><text:s/></text:span><text:span text:style-name="T88">(</text:span><text:span text:style-name="T92">Ｂ</text:span><text:span text:style-name="T88">)</text:span><text:span text:style-name="T92">君子的風範</text:span><text:span text:style-name="T92">，是</text:span><text:span text:style-name="T42">周敦頤</text:span><text:span text:style-name="T92">這一輩子一生</text:span><text:span text:style-name="T92">的自我期許</text:span></text:p>
        <text:p text:style-name="P53"><text:span text:style-name="T89"><text:s text:c="3"/></text:span><text:span text:style-name="T89"><text:s/></text:span><text:span text:style-name="T88">(</text:span><text:span text:style-name="T92">Ｃ</text:span><text:span text:style-name="T88">)</text:span><text:span text:style-name="T42">韓良露</text:span><text:span text:style-name="T92">娓娓談論不倦</text:span><text:span text:style-name="T92">著台灣四季的各種風土滋味</text:span></text:p>
        <text:p text:style-name="P48"><text:span text:style-name="T89"><text:s text:c="3"/></text:span><text:span text:style-name="T89"><text:s/></text:span><text:span text:style-name="T88">(</text:span><text:span text:style-name="T92">Ｄ</text:span><text:span text:style-name="T88">)</text:span><text:span text:style-name="T88">世上</text:span><text:span text:style-name="T92">每個人不論資質高下</text:span><text:span text:style-name="T92">，一定必須</text:span><text:span text:style-name="T92">要努力學習</text:span><text:span text:style-name="T10">。</text:span></text:p>
        <text:p text:style-name="P49"><draw:frame draw:style-name="fr2" draw:name="外框2" text:anchor-type="char" svg:x="8.999cm" svg:y="0.78cm" svg:width="1.986cm" svg:height="0.933cm" draw:z-index="9"><draw:text-box><text:p text:style-name="Standard">續下頁</text:p></draw:text-box></draw:frame></text:p>
        <text:p text:style-name="P50"/>
        <text:p text:style-name="P34">( <text:s text:c="3"/>)26. <text:span text:style-name="T6">下列選項「」中的成語，何者使用</text:span><text:span text:style-name="T59">錯誤</text:span><text:span text:style-name="T6">？</text:span></text:p>
        <text:p text:style-name="P54"><text:span text:style-name="T18"><text:s text:c="3"/></text:span><text:span text:style-name="T18"><text:s/></text:span><text:span text:style-name="T88">(</text:span><text:span text:style-name="T92">Ａ</text:span><text:span text:style-name="T95">)</text:span><text:span text:style-name="T43">小薇</text:span><text:span text:style-name="T95">是寫作高手，寫起文章思路清晰，「不蔓不枝」</text:span></text:p>
        <text:p text:style-name="P54"><text:span text:style-name="T101"><text:s text:c="3"/></text:span><text:span text:style-name="T101"><text:s/></text:span><text:span text:style-name="T88">(</text:span><text:span text:style-name="T92">Ｂ</text:span><text:span text:style-name="T88">)</text:span><text:span text:style-name="T94">學生做學問遇到困難時，應「不恥下問」請教老師</text:span></text:p>
        <text:p text:style-name="P54"><text:span text:style-name="T89"><text:s text:c="3"/></text:span><text:span text:style-name="T89"><text:s/></text:span><text:span text:style-name="T88">(</text:span><text:span text:style-name="T92">Ｃ</text:span><text:span text:style-name="T88">)</text:span><text:span text:style-name="T94">老師和學生互相討論切磋，真可以說是「教學相長」</text:span></text:p>
        <text:p text:style-name="P51"><text:span text:style-name="T89"><text:s text:c="3"/></text:span><text:span text:style-name="T89"><text:s/></text:span><text:span text:style-name="T88">(</text:span><text:span text:style-name="T92">Ｄ</text:span><text:span text:style-name="T88">)</text:span><text:span text:style-name="T14">段考完老師發成績的日子，心裡總是「忐忑不安」。</text:span></text:p>
        <text:p text:style-name="P55"><text:span text:style-name="T18"><text:s/></text:span>( <text:s text:c="3"/>)27.<text:bookmark-start text:name="OP1_93FC5900679349CABD3B9424D8CE3798"/><text:span text:style-name="T6">下列選項「」中的植物及對應的象徵意義，何者說明最正確？</text:span><text:span text:style-name="T18"> </text:span></text:p>
        <text:p text:style-name="P56"><text:span text:style-name="T18"><text:s text:c="3"/></text:span><text:span text:style-name="T18"><text:s/></text:span><text:span text:style-name="T18"><text:s/></text:span>(<text:span text:style-name="T6">Ａ</text:span>)<text:bookmark-start text:name="OP2_93FC5900679349CABD3B9424D8CE3798"/><text:bookmark-end text:name="OP1_93FC5900679349CABD3B9424D8CE3798"/> <text:s/>「椿」萱並茂→<text:span text:style-name="T18"> </text:span>母親</text:p>
        <text:p text:style-name="P56"><text:span text:style-name="T18"><text:s text:c="3"/></text:span><text:span text:style-name="T18"><text:s/></text:span><text:span text:style-name="T18"><text:s/></text:span>(<text:span text:style-name="T6">Ｂ</text:span>)<text:bookmark-start text:name="OPTG2_93FC5900679349CABD3B9424D8CE3798"/> <text:s/><text:span text:style-name="T6">年年「柳」色，灞陵傷別→長壽</text:span><text:span text:style-name="T18"> <text:s text:c="5"/></text:span><text:bookmark-start text:name="OP3_93FC5900679349CABD3B9424D8CE3798"/><text:bookmark-end text:name="OPTG2_93FC5900679349CABD3B9424D8CE3798"/><text:bookmark-end text:name="OP2_93FC5900679349CABD3B9424D8CE3798"/><text:span text:style-name="T18"><text:s/></text:span></text:p>
        <text:p text:style-name="P56"><text:span text:style-name="T18"><text:s/></text:span><text:span text:style-name="T18"><text:s text:c="3"/></text:span><text:span text:style-name="T18"><text:s/></text:span>(<text:span text:style-name="T6">Ｃ</text:span>)<text:bookmark-start text:name="OPTG3_93FC5900679349CABD3B9424D8CE3798"/><text:span text:style-name="T6"> 「松」柏後凋於歲寒→隱士</text:span></text:p>
        <text:p text:style-name="P56"><text:span text:style-name="T18"><text:s text:c="4"/></text:span><text:bookmark-end text:name="OP3_93FC5900679349CABD3B9424D8CE3798"/><text:bookmark-end text:name="OPTG3_93FC5900679349CABD3B9424D8CE3798"/><text:span text:style-name="T18"><text:s/></text:span>(<text:span text:style-name="T6">Ｄ</text:span>)<text:span text:style-name="T6"> 「竹」解心虛是我師→謙虛。</text:span></text:p>
        <text:p text:style-name="P56"><text:span text:style-name="T18"><text:s/></text:span>( <text:s text:c="3"/>)28.<text:span text:style-name="T6">「智者千慮，必有一失；愚者千慮，必有一得」使用對比手法來闡述道理，下列選項何者也使用對比的寫作手法的句子？</text:span></text:p>
        <text:p text:style-name="P24"><text:span text:style-name="T18"><text:s text:c="3"/></text:span><text:span text:style-name="T18"><text:s/></text:span>(<text:span text:style-name="T6">Ａ</text:span>)<text:span text:style-name="T6">蓮，花之君子者也；菊，花之隱逸者也</text:span><text:span text:style-name="T12">　</text:span></text:p>
        <text:p text:style-name="P39"><text:span text:style-name="T18"><text:s text:c="3"/></text:span><text:span text:style-name="T18"><text:s/></text:span>(<text:span text:style-name="T6">Ｂ</text:span>)瓜田不納履，李下不整冠</text:p>
        <text:p text:style-name="P39"><text:span text:style-name="T18"><text:s text:c="3"/></text:span><text:span text:style-name="T18"><text:s/></text:span>(<text:span text:style-name="T6">Ｃ</text:span>)<text:span text:style-name="T6">吾資之昏，不逮人也；吾材之庸，不逮人也</text:span><text:span text:style-name="T6">　</text:span></text:p>
        <text:p text:style-name="P39"><text:span text:style-name="T18"><text:s text:c="3"/></text:span><text:span text:style-name="T18"><text:s/></text:span>(<text:span text:style-name="T6">Ｄ</text:span>)良馬為致遠之才，劣馬為駑鈍之才<text:span text:style-name="T6">。</text:span></text:p>
        <text:p text:style-name="P47">( <text:s text:c="3"/>)29. <text:span text:style-name="T6">下列各選項的修辭，何組判斷正確？</text:span><text:span text:style-name="T18"> <text:s/></text:span></text:p>
        <text:p text:style-name="P24"><text:soft-page-break/><text:span text:style-name="T18"><text:s text:c="3"/></text:span><text:span text:style-name="T18"><text:s/></text:span>(<text:span text:style-name="T6">Ａ</text:span>)<text:span text:style-name="T6">「春季品其新、嫩，夏季嘗其香、甜，秋季品其鮮、熟，冬季嘗其肥、甘」─誇飾</text:span><text:span text:style-name="T6">　</text:span></text:p>
        <text:p text:style-name="P24"><text:span text:style-name="T18"><text:s text:c="2"/></text:span><text:span text:style-name="T18"><text:s/></text:span><text:span text:style-name="T18"><text:s/></text:span>(<text:span text:style-name="T6">Ｂ</text:span>) <text:span text:style-name="T6">「僧之富者不能至，而貧者至焉」－對偶</text:span></text:p>
        <text:p text:style-name="P24"><text:span text:style-name="T18"><text:s text:c="2"/></text:span><text:span text:style-name="T18"><text:s/></text:span><text:span text:style-name="T18"><text:s/></text:span>(<text:span text:style-name="T6">Ｃ</text:span>) <text:span text:style-name="T6">「甘甜的魚油在口中美妙旋轉」─轉化</text:span></text:p>
        <text:p text:style-name="P24"><text:span text:style-name="T18"><text:s text:c="2"/></text:span><text:span text:style-name="T18"><text:s/></text:span><text:span text:style-name="T18"><text:s/></text:span>(<text:span text:style-name="T6">Ｄ</text:span>) 「然則昏庸聰敏之用，豈有常哉<text:span text:style-name="T18"> </text:span>」－映襯</text:p>
        <text:p text:style-name="P24">( <text:s text:c="3"/>)30. <text:span text:style-name="T40">五月天</text:span><text:span text:style-name="T16">的</text:span><text:span text:style-name="T40">阿信</text:span><text:span text:style-name="T16">讀到</text:span><text:span text:style-name="T54">為學一首示子姪</text:span><text:span text:style-name="T16">，赫然發現自己專輯中的歌詞與文章意旨可相呼應，請問最有可能是下列何者？</text:span><text:span text:style-name="T22"> </text:span></text:p>
        <text:p text:style-name="P24"><text:span text:style-name="T18"><text:s text:c="4"/></text:span>(<text:span text:style-name="T6">Ａ</text:span>)<text:span text:style-name="T16"> 命運如果有門，名字就叫心門，並不是能不能，而是肯不肯(〈第二人生〉)</text:span></text:p>
        <text:p text:style-name="P31"><text:span text:style-name="T22"><text:s/></text:span><text:span text:style-name="T18"><text:s text:c="2"/></text:span><text:span text:style-name="T18"><text:s/></text:span>(<text:span text:style-name="T6">Ｂ</text:span>) <text:span text:style-name="T16">人在哪裡跌倒，就在哪趴一下，面對挫折也都專業化(〈人生有限公司〉)　</text:span></text:p>
        <text:p text:style-name="P31"><text:span text:style-name="T22"><text:s text:c="3"/></text:span><text:span text:style-name="T18"><text:s/></text:span>(<text:span text:style-name="T6">Ｃ</text:span>) <text:span text:style-name="T16">天空不斷黑了又亮、亮了又黑，那光陰滄海桑田遠走高飛，再沒力氣追(〈乾杯〉)</text:span></text:p>
        <text:p text:style-name="P31"><text:span text:style-name="T22"><text:s text:c="4"/></text:span>(<text:span text:style-name="T6">Ｄ</text:span>) <text:span text:style-name="T16">時光遺忘的背面，獨坐殘破的臺階，哪個亂世沒有離別(〈步步〉)。</text:span></text:p>
        <text:p text:style-name="P57"><text:span text:style-name="T18"><text:s/></text:span>( <text:s text:c="3"/>)31.<text:bookmark-start text:name="Q_F1A24CE1B5624D6F8594EBEED541C2E5"/><text:span text:style-name="T104"> </text:span><text:span text:style-name="T103">「對美的反應，也許可以有這兩種：一種是直覺的，可以說是我們本能的一部分。一種是經驗的累積，也可以說是屬於我們生活中最溫柔的記憶，你會在覺得快樂之後還更會覺得胸懷中充滿了一種幸福的感覺，是你生命裡無法捨棄的一部分。」（節錄自</text:span><text:span text:style-name="T118">席慕蓉</text:span><text:span text:style-name="T103">　</text:span><text:span text:style-name="T120">美感森林</text:span><text:span text:style-name="T103">）依據上文所述，下列對美的反應何者為經驗的累積？　</text:span><text:bookmark-start text:name="OP1_F1A24CE1B5624D6F8594EBEED541C2E5"/></text:p>
        <text:p text:style-name="P60"><text:span text:style-name="T103">(Ａ)</text:span><text:bookmark-start text:name="OPTG1_F1A24CE1B5624D6F8594EBEED541C2E5"/><text:span text:style-name="T121">看見好山好水的美，覺得是大自然的恩賜，心曠神怡</text:span><text:span text:style-name="T103">　</text:span><text:bookmark-start text:name="OP2_F1A24CE1B5624D6F8594EBEED541C2E5"/><text:bookmark-end text:name="OPTG1_F1A24CE1B5624D6F8594EBEED541C2E5"/><text:bookmark-end text:name="OP1_F1A24CE1B5624D6F8594EBEED541C2E5"/></text:p>
        <text:p text:style-name="P61">(Ｂ)<text:bookmark-start text:name="OPTG2_F1A24CE1B5624D6F8594EBEED541C2E5"/>參觀美術館，畫作深具創意，令人驚豔　<text:bookmark-start text:name="OP3_F1A24CE1B5624D6F8594EBEED541C2E5"/><text:bookmark-end text:name="OPTG2_F1A24CE1B5624D6F8594EBEED541C2E5"/><text:bookmark-end text:name="OP2_F1A24CE1B5624D6F8594EBEED541C2E5"/></text:p>
        <text:p text:style-name="P61">(Ｃ)<text:bookmark-start text:name="OPTG3_F1A24CE1B5624D6F8594EBEED541C2E5"/>偶像團體在演唱會舞臺上載歌載舞，青春洋溢，感染歌迷的心　<text:bookmark-start text:name="OP4_F1A24CE1B5624D6F8594EBEED541C2E5"/><text:bookmark-end text:name="OPTG3_F1A24CE1B5624D6F8594EBEED541C2E5"/><text:bookmark-end text:name="OP3_F1A24CE1B5624D6F8594EBEED541C2E5"/></text:p>
        <text:p text:style-name="P60"><text:span text:style-name="T103">(Ｄ)</text:span><text:bookmark-start text:name="OPTG4_F1A24CE1B5624D6F8594EBEED541C2E5"/><text:span text:style-name="T123">長時間生活在一起，相濡以沫，對美產生會心的感</text:span><text:span text:style-name="T125">受</text:span><text:bookmark-end text:name="OPTG4_F1A24CE1B5624D6F8594EBEED541C2E5"/><text:bookmark-end text:name="OP4_F1A24CE1B5624D6F8594EBEED541C2E5"/><text:span text:style-name="T125">。</text:span></text:p>
        <text:p text:style-name="P58"><text:bookmark-end text:name="Q_F1A24CE1B5624D6F8594EBEED541C2E5"/>( <text:s text:c="3"/>)32. <text:span text:style-name="T103">「讀書，始讀，未知有疑；其次，則漸漸有疑；中則節節是疑。過了這一番，疑漸漸釋，</text:span><text:span text:style-name="T121">以至融會貫通，都無所疑，方始是學。」（</text:span><text:span text:style-name="T119">朱熹</text:span><text:span text:style-name="T121">）</text:span></text:p>
        <text:p text:style-name="P63">依據以上內容，讀書時處境的歷程依序應為何？</text:p>
        <text:p text:style-name="P7"><text:bookmark-start text:name="OP1_E8285DCFFF644335B8ABE36E97797915"/><text:span text:style-name="T103">　　</text:span><text:span text:style-name="T126"> </text:span><text:span text:style-name="T127">(Ａ)</text:span><text:bookmark-start text:name="OPTG1_E8285DCFFF644335B8ABE36E97797915"/><text:span text:style-name="T127">總是懷疑</text:span><text:span text:style-name="T129"></text:span><text:span text:style-name="T127">漸漸釋疑</text:span><text:span text:style-name="T129"></text:span><text:span text:style-name="T127">思而有疑</text:span><text:span text:style-name="T129"></text:span><text:span text:style-name="T127">信而無疑</text:span><text:span text:style-name="T129"></text:span><text:span text:style-name="T127">通融無疑　</text:span><text:bookmark-start text:name="OP2_E8285DCFFF644335B8ABE36E97797915"/><text:bookmark-end text:name="OP1_E8285DCFFF644335B8ABE36E97797915"/><text:bookmark-end text:name="OPTG1_E8285DCFFF644335B8ABE36E97797915"/></text:p>
        <text:p text:style-name="P64"><text:span text:style-name="T127">　　(Ｂ)</text:span><text:bookmark-start text:name="OPTG2_E8285DCFFF644335B8ABE36E97797915"/><text:span text:style-name="T127">思而有疑</text:span><text:span text:style-name="T129"></text:span><text:span text:style-name="T127">信而無疑</text:span><text:span text:style-name="T129"></text:span><text:span text:style-name="T127">總是懷疑</text:span><text:span text:style-name="T129"></text:span><text:span text:style-name="T127">漸漸釋疑</text:span><text:span text:style-name="T129"></text:span><text:span text:style-name="T127">通融無疑</text:span></text:p>
        <text:p text:style-name="P64"><text:bookmark-start text:name="OP3_E8285DCFFF644335B8ABE36E97797915"/><text:bookmark-end text:name="OP2_E8285DCFFF644335B8ABE36E97797915"/><text:bookmark-end text:name="OPTG2_E8285DCFFF644335B8ABE36E97797915"/><text:span text:style-name="T127">　　(Ｃ)</text:span><text:bookmark-start text:name="OPTG3_E8285DCFFF644335B8ABE36E97797915"/><text:span text:style-name="T127">信而無疑</text:span><text:span text:style-name="T129"></text:span><text:span text:style-name="T127">思而有疑</text:span><text:span text:style-name="T129"></text:span><text:span text:style-name="T127">總是懷疑</text:span><text:span text:style-name="T129"></text:span><text:span text:style-name="T127">漸漸釋疑</text:span><text:span text:style-name="T129"></text:span><text:span text:style-name="T127">通融無疑　</text:span><text:bookmark-start text:name="OP4_E8285DCFFF644335B8ABE36E97797915"/><text:bookmark-end text:name="OP3_E8285DCFFF644335B8ABE36E97797915"/><text:bookmark-end text:name="OPTG3_E8285DCFFF644335B8ABE36E97797915"/></text:p>
        <text:p text:style-name="P65"><text:span text:style-name="T121">　　(Ｄ)</text:span><text:bookmark-start text:name="OPTG4_E8285DCFFF644335B8ABE36E97797915"/><text:span text:style-name="T121">思而有疑</text:span><text:span text:style-name="T130"></text:span><text:span text:style-name="T121">總是懷疑</text:span><text:span text:style-name="T130"></text:span><text:span text:style-name="T121">漸漸釋疑</text:span><text:span text:style-name="T130"></text:span><text:span text:style-name="T121">信而無疑</text:span><text:span text:style-name="T130"></text:span><text:span text:style-name="T121">通融無疑</text:span><text:bookmark-end text:name="OPTG4_E8285DCFFF644335B8ABE36E97797915"/><text:bookmark-end text:name="OP4_E8285DCFFF644335B8ABE36E97797915"/><text:span text:style-name="T121">。</text:span></text:p>
        <text:p text:style-name="P59">( <text:s text:c="3"/>)33.<text:span text:style-name="T104"> </text:span><text:span text:style-name="T38">美國</text:span>總統<text:span text:style-name="T38">林肯</text:span>曾說：「一旦我和敵人交上朋友，也就擊敗了敵人。」其意旨為何？　<text:bookmark-start text:name="OP1_1ACAA8B5456B4031A4EAF46A3BAF7F69"/></text:p>
        <text:p text:style-name="P66">(Ａ)<text:bookmark-start text:name="OPTG1_1ACAA8B5456B4031A4EAF46A3BAF7F69"/>知道我們缺失卻不說的朋友，是敵人　<text:bookmark-start text:name="OP2_1ACAA8B5456B4031A4EAF46A3BAF7F69"/><text:bookmark-end text:name="OPTG1_1ACAA8B5456B4031A4EAF46A3BAF7F69"/><text:bookmark-end text:name="OP1_1ACAA8B5456B4031A4EAF46A3BAF7F69"/></text:p>
        <text:p text:style-name="P66">(Ｂ)<text:bookmark-start text:name="OPTG2_1ACAA8B5456B4031A4EAF46A3BAF7F69"/>化敵為友是最佳制敵之道　<text:bookmark-start text:name="OP3_1ACAA8B5456B4031A4EAF46A3BAF7F69"/><text:bookmark-end text:name="OPTG2_1ACAA8B5456B4031A4EAF46A3BAF7F69"/><text:bookmark-end text:name="OP2_1ACAA8B5456B4031A4EAF46A3BAF7F69"/></text:p>
        <text:p text:style-name="P66">(Ｃ)<text:bookmark-start text:name="OPTG3_1ACAA8B5456B4031A4EAF46A3BAF7F69"/><text:span text:style-name="T36">和朋友談心，不必留心；但和敵人對面，卻必須刻刻防備</text:span>　<text:bookmark-start text:name="OP4_1ACAA8B5456B4031A4EAF46A3BAF7F69"/><text:bookmark-end text:name="OPTG3_1ACAA8B5456B4031A4EAF46A3BAF7F69"/><text:bookmark-end text:name="OP3_1ACAA8B5456B4031A4EAF46A3BAF7F69"/></text:p>
        <text:p text:style-name="P66">(Ｄ)<text:bookmark-start text:name="OPTG4_1ACAA8B5456B4031A4EAF46A3BAF7F69"/>一個好朋友常常是在逆境中獲得的<text:bookmark-end text:name="OPTG4_1ACAA8B5456B4031A4EAF46A3BAF7F69"/><text:bookmark-end text:name="OP4_1ACAA8B5456B4031A4EAF46A3BAF7F69"/>。　</text:p>
        <text:p text:style-name="P69">( <text:s text:c="3"/>)34.<text:span text:style-name="T104"> </text:span>「俗以喜人面諛者曰喜戴高帽。有京朝官出仕於外者，往別其師，師曰：『外官不易為，宜慎之。』其人曰：『某備有高帽一百，逢人輒送其一，當不至有所齟齬也。』師怒曰：『吾輩直道事人，何須如此？』其人曰：『天下不喜戴高帽如吾師者，能有幾人歟？』師頷其首曰：『汝言亦不為無見。』其人出，語人曰：『吾高帽一百，今只存九十九矣！』」上文出自於<text:span text:style-name="T38">清</text:span><text:span text:style-name="T18"> </text:span><text:span text:style-name="T38">俞樾</text:span><text:span text:style-name="T18"> </text:span><text:span text:style-name="T51">高帽</text:span>，請判斷下列各選項的說明，何者<text:span text:style-name="T61">錯誤</text:span>？　<text:bookmark-start text:name="OP1_FB4DA4A5E5014BD3A626D2B0710A4695"/></text:p>
        <text:p text:style-name="P70">(Ａ)<text:bookmark-start text:name="OPTG1_FB4DA4A5E5014BD3A626D2B0710A4695"/>「戴高帽」是指拍馬屁　<text:bookmark-start text:name="OP2_FB4DA4A5E5014BD3A626D2B0710A4695"/><text:bookmark-end text:name="OPTG1_FB4DA4A5E5014BD3A626D2B0710A4695"/><text:bookmark-end text:name="OP1_FB4DA4A5E5014BD3A626D2B0710A4695"/><text:span text:style-name="T18"> </text:span>(Ｂ)<text:bookmark-start text:name="OPTG2_FB4DA4A5E5014BD3A626D2B0710A4695"/>其人給他的老師戴高帽　<text:bookmark-start text:name="OP3_FB4DA4A5E5014BD3A626D2B0710A4695"/><text:bookmark-end text:name="OP2_FB4DA4A5E5014BD3A626D2B0710A4695"/><text:bookmark-end text:name="OPTG2_FB4DA4A5E5014BD3A626D2B0710A4695"/></text:p>
        <text:p text:style-name="P71">(Ｃ)<text:bookmark-start text:name="OPTG3_FB4DA4A5E5014BD3A626D2B0710A4695"/>其人之師拒絕戴高帽<text:bookmark-start text:name="OP4_FB4DA4A5E5014BD3A626D2B0710A4695"/><text:bookmark-end text:name="OPTG3_FB4DA4A5E5014BD3A626D2B0710A4695"/><text:bookmark-end text:name="OP3_FB4DA4A5E5014BD3A626D2B0710A4695"/><text:span text:style-name="T18"> <text:s text:c="3"/></text:span><text:span text:style-name="T47">(Ｄ)</text:span><text:bookmark-start text:name="OPTG4_FB4DA4A5E5014BD3A626D2B0710A4695"/><text:span text:style-name="T47">其人之師最後也戴了高帽</text:span><text:bookmark-end text:name="OP4_FB4DA4A5E5014BD3A626D2B0710A4695"/><text:bookmark-end text:name="OPTG4_FB4DA4A5E5014BD3A626D2B0710A4695"/><text:span text:style-name="T47">。</text:span>( <text:s text:c="3"/>)35.<text:span text:style-name="T104"> </text:span><text:span text:style-name="T65">「春天／百花爭妍的時候／我看不見你的影子／</text:span></text:p>
        <text:p text:style-name="P73">夏日／那濃郁的季節／我仍不聞你的花信／到了</text:p>
        <text:p text:style-name="P73">秋天，群芳都已消逝／你卻獨放奇葩／亭亭玉立</text:p>
        <text:p text:style-name="P73">在寒風裡／詩人愛你高潔的風姿／我卻愛你那顆</text:p>
        <text:p text:style-name="P73">精金的心／因為培植你的／不是和風暖陽／乃是</text:p>
        <text:p text:style-name="P73">悽厲的寒霜！」上述文字是一首詠物詩，依內容</text:p>
        <text:p text:style-name="P74">判斷，應是在歌詠何物？　<text:bookmark-start text:name="OP1_E3BCCCC4D21B4EA998FC8349816D3F94"/></text:p>
        <text:p text:style-name="P74">(Ａ)<text:bookmark-start text:name="OPTG1_E3BCCCC4D21B4EA998FC8349816D3F94"/>梅　<text:bookmark-start text:name="OP2_E3BCCCC4D21B4EA998FC8349816D3F94"/><text:bookmark-end text:name="OPTG1_E3BCCCC4D21B4EA998FC8349816D3F94"/><text:bookmark-end text:name="OP1_E3BCCCC4D21B4EA998FC8349816D3F94"/>(Ｂ)<text:bookmark-start text:name="OPTG2_E3BCCCC4D21B4EA998FC8349816D3F94"/>蘭　<text:bookmark-start text:name="OP3_E3BCCCC4D21B4EA998FC8349816D3F94"/><text:bookmark-end text:name="OP2_E3BCCCC4D21B4EA998FC8349816D3F94"/><text:bookmark-end text:name="OPTG2_E3BCCCC4D21B4EA998FC8349816D3F94"/>(Ｃ)<text:bookmark-start text:name="OPTG3_E3BCCCC4D21B4EA998FC8349816D3F94"/>竹　<text:bookmark-start text:name="OP4_E3BCCCC4D21B4EA998FC8349816D3F94"/><text:bookmark-end text:name="OP3_E3BCCCC4D21B4EA998FC8349816D3F94"/><text:bookmark-end text:name="OPTG3_E3BCCCC4D21B4EA998FC8349816D3F94"/>(Ｄ)<text:bookmark-start text:name="OPTG4_E3BCCCC4D21B4EA998FC8349816D3F94"/>菊<text:bookmark-end text:name="OP4_E3BCCCC4D21B4EA998FC8349816D3F94"/><text:bookmark-end text:name="OPTG4_E3BCCCC4D21B4EA998FC8349816D3F94"/>。</text:p>
        <text:p text:style-name="P4"><text:span text:style-name="T65">　</text:span><text:span text:style-name="T63">三、閱讀測驗：</text:span><text:span text:style-name="T70">(每題1分，共30分）</text:span></text:p>
        <text:p text:style-name="P76">　　他人生氣我不氣，我本無心他來氣。</text:p>
        <text:p text:style-name="P77"><text:span text:style-name="T104">倘若生氣中他計，氣下病來無人替。</text:span><text:span text:style-name="T104"><text:line-break/></text:span><text:span text:style-name="T104">　　請來醫生將病治，反說氣病治非易。</text:span></text:p>
        <text:p text:style-name="P77"><text:span text:style-name="T104">氣之為害太可懼，誠恐因氣將命棄。</text:span><text:span text:style-name="T104"><text:line-break/></text:span><text:span text:style-name="T104">　　我今嘗過氣中味，不氣不氣真不氣。</text:span></text:p>
        <text:p text:style-name="P75"><text:span text:style-name="T104">（</text:span><text:span text:style-name="T108">閻敬銘</text:span><text:span text:style-name="T106">　</text:span><text:span text:style-name="T110">不氣歌</text:span><text:span text:style-name="T104">）</text:span></text:p>
        <text:p text:style-name="P78">( <text:s text:c="3"/>)36.<text:span text:style-name="T104"> </text:span><text:span text:style-name="T65">根據本詩的內容，作者認為「他人生氣我不氣」的原因，「不包括」下列何者？　</text:span></text:p>
        <text:p text:style-name="P81">(Ａ)生氣將使健康有害　(Ｂ)害怕因為生氣而致死　</text:p>
        <text:p text:style-name="P80"><draw:frame draw:style-name="fr2" draw:name="外框3" text:anchor-type="char" svg:x="8.514cm" svg:y="1cm" svg:width="3.293cm" svg:height="0.933cm" draw:z-index="10"><draw:text-box><text:p text:style-name="Standard">背面尚有試題</text:p></draw:text-box></draw:frame><text:span text:style-name="T65">(Ｃ)生氣容易使人變老　(Ｄ)</text:span><text:span text:style-name="T67">生氣帶來的傷害令人恐懼。</text:span><text:span text:style-name="T65">　</text:span></text:p>
        <text:p text:style-name="P82"><text:span text:style-name="T18"><text:s/></text:span>( <text:s text:c="3"/>)37. <text:span text:style-name="T65">下列文句何者與本詩的主旨意思相近？　</text:span></text:p>
        <text:p text:style-name="P84">(Ａ)心中有愛，才會人見人愛　</text:p>
        <text:p text:style-name="P84">(Ｂ)隨便亂發脾氣，就是在自己害自己　</text:p>
        <text:p text:style-name="P84">(Ｃ)一個人不用害怕犯錯，只怕不肯改過　</text:p>
        <text:p text:style-name="P83"><text:span text:style-name="T65">(Ｄ)</text:span><text:span text:style-name="T67">人之所以寂寞，是因為自己築了心牆而與外界隔絕。</text:span><text:span text:style-name="T65">　</text:span></text:p>
        <text:p text:style-name="P85"><text:span text:style-name="T104">　　一鍋杜鵑被地氣熬了一個冬天，三月裡便忍不住沸沸揚揚起來，成日裡噴紅濺紫，把一座死火山開成了活</text:span><text:soft-page-break/><text:span text:style-name="T104">火山。我每走過盛開的杜鵑都忍不住興起一分自衛本能，因為害怕，怕自己有什麼脆弱的部分會被燙傷或灼傷。杜鵑有它不同的沸點，在</text:span><text:span text:style-name="T108">攝</text:span><text:span text:style-name="T104">氏二十度便已經沸騰的不可開交了，而且，正如當年</text:span><text:span text:style-name="T108">瓦特</text:span><text:span text:style-name="T104">所看到的一樣，沸騰的杜鵑是會撲突撲突的把綠葉的鍋蓋掀掉的。杜鵑粉色的氣泡一滾一滾的往上冒，冒到最盛時，破了，下面的又再湧下來……，這鍋騷動一直要鬧到五月，才漸漸安靜下來</text:span><text:span text:style-name="T107">—</text:span><text:span text:style-name="T104">奇怪，在他沸滾時你以為他也許就要這樣地老天荒不甘不休的鬧下去了，但一到五月，他居然收了心，澈澈底底的恢復了正常，並且，重新把綠葉的鍋蓋蓋嚴，裝成一副什麼事情都不曾發生過的樣子。至於那曾經沸揚過的，竟像少年日記中的詩句，是一環只有他自己才能記得的祕密。</text:span></text:p>
        <text:p text:style-name="P86"><text:span text:style-name="T104">（</text:span><text:span text:style-name="T108">張曉風</text:span><text:span text:style-name="T106">　</text:span><text:span text:style-name="T110">沸點及其他</text:span><text:span text:style-name="T104">）</text:span></text:p>
        <text:p text:style-name="P90"><text:span text:style-name="T18"><text:s/></text:span>( <text:s text:c="3"/>)38.<text:span text:style-name="T104"> </text:span><text:span text:style-name="T6">「一鍋杜鵑被地氣熬了一個冬天，三月裡便忍不住沸沸揚揚起來，成日裡噴紅濺紫，把一座死火山開成了活火山。」這句話的意涵為何？</text:span></text:p>
        <text:p text:style-name="P92">(Ａ)杜鵑鳥冬眠過後，到了春天展翅飛翔　</text:p>
        <text:p text:style-name="P92">(Ｂ)春天的氣候比冬天更適合杜鵑生存　</text:p>
        <text:p text:style-name="P92">(Ｃ)杜鵑花盛開，生意盎然的景象　</text:p>
        <text:p text:style-name="P91"><text:span text:style-name="T6">(Ｄ)春天到了，引起火山爆發。</text:span><text:span text:style-name="T6">　</text:span></text:p>
        <text:p text:style-name="P93">( <text:s text:c="3"/>)39.<text:span text:style-name="T104"> </text:span><text:span text:style-name="T6">「他居然收了心，澈澈底底的恢復了正常，並且，重新把綠葉的鍋蓋蓋嚴，裝成一副什麼事情都不曾發生過的樣子。」這句話使用了何種修辭法</text:span></text:p>
        <text:p text:style-name="P94"><text:span text:style-name="T6">(Ａ)轉化　(Ｂ)借代　(Ｃ)排比　(Ｄ)誇飾。</text:span></text:p>
        <text:p text:style-name="P88">　　那老者在榕樹下賣檸檬冰已有四十多年了，他自然曾經年輕過，但至少在我看到他時，他已經是一個老者了。他的冰攤乾淨而簡單：手推的攤子上一只裝冰水的大玻璃桶子，前面幾排整齊疊放的檸檬，一個木製的壓檸檬的器具，一些杯子。他有兩面細長的玻璃鏡子，上面寫著：正老牌檸檬水：站著喝，老者戴著銀邊眼鏡，徐徐把檸檬汁倒入杯中，加入糖水，加入冰水。並不是每個人都知道他立足的這條小街的名字，但他的冰攤，他的身影早已成為這小城風景的一部分：在夏天，當生命由翠綠轉成金黃，由檸檬轉成檸檬汁。</text:p>
        <text:p text:style-name="P89"><text:span text:style-name="T104">（</text:span><text:span text:style-name="T108">陳黎</text:span><text:span text:style-name="T106">　</text:span><text:span text:style-name="T110">有綠樹，檸檬和時間的風景</text:span><text:span text:style-name="T104">）</text:span></text:p>
        <text:p text:style-name="P59">( <text:s text:c="3"/>)40.<text:span text:style-name="T104"> </text:span><text:span text:style-name="T14">從本文可知，這位老者為何成為小城的風景之一？</text:span></text:p>
        <text:p text:style-name="P62"><text:span text:style-name="T6">(Ａ)夏天觀光客多</text:span><text:span text:style-name="T20"> <text:s text:c="3"/></text:span><text:span text:style-name="T6">　(Ｂ)作者常常光顧　</text:span></text:p>
        <text:p text:style-name="P72"><text:span text:style-name="T6">(Ｃ)壓檸檬的速度快　</text:span><text:span text:style-name="T20"> <text:s/></text:span><text:span text:style-name="T6">(Ｄ)賣檸檬冰四十多年。</text:span><text:span text:style-name="T6">　</text:span></text:p>
        <text:p text:style-name="P95"/>
        <text:p text:style-name="P96">( <text:s text:c="3"/>)41.<text:span text:style-name="T104"> </text:span><text:span text:style-name="T6">從「在夏天，當生命由翠綠轉成金黃，由檸檬轉成檸檬汁。」我們可以看出什麼？　</text:span></text:p>
        <text:p text:style-name="P68">(Ａ)時間的轉化　</text:p>
        <text:p text:style-name="P68">(Ｂ)隨著客人的喜好更改菜單　</text:p>
        <text:p text:style-name="P68">(Ｃ)檸檬汁比較好喝　</text:p>
        <text:p text:style-name="P68">(Ｄ)什麼都賣，什麼都不奇怪。</text:p>
        <text:p text:style-name="P85"><text:span text:style-name="T104">　　</text:span><text:span text:style-name="T108">魏武</text:span><text:span text:style-name="T104">嘗過</text:span><text:span text:style-name="T108">曹娥碑</text:span><text:span text:style-name="T104">下，</text:span><text:span text:style-name="T108">楊脩</text:span><text:span text:style-name="T104">從，碑背上見題作「黃絹幼婦，外孫虀臼」八字，</text:span><text:span text:style-name="T108">魏武</text:span><text:span text:style-name="T104">謂</text:span><text:span text:style-name="T108">脩</text:span><text:span text:style-name="T104">曰：「解不？」答曰：「解。」</text:span><text:span text:style-name="T108">魏武</text:span><text:span text:style-name="T104">曰：「卿未可言，待我思之。」行三十里，</text:span><text:span text:style-name="T108">魏武</text:span><text:span text:style-name="T104">乃曰：「吾已得。」令</text:span><text:span text:style-name="T108">脩</text:span><text:span text:style-name="T104">別記所知。</text:span><text:span text:style-name="T108">脩</text:span><text:span text:style-name="T104">曰：「黃絹，色絲也，於字為絕。幼婦，少女也，於字為妙。外孫，女子也，於字為好。虀臼，受辛也，於字為辭。所謂『絕妙好辭』也。」</text:span><text:span text:style-name="T108">魏武</text:span><text:span text:style-name="T104">亦記之，與</text:span><text:span text:style-name="T108">脩</text:span><text:span text:style-name="T104">同，乃嘆曰：「我才不及卿，乃覺三十里。」</text:span></text:p>
        <text:p text:style-name="P86"><text:span text:style-name="T104">（</text:span><text:span text:style-name="T110">絕妙好辭</text:span><text:span text:style-name="T104">）</text:span></text:p>
        <text:p text:style-name="P90">( <text:s text:c="3"/>)42.<text:span text:style-name="T104"> </text:span>「我才不及卿，乃覺三十里」這句話隱含著下列哪一種語氣？　</text:p>
        <text:p text:style-name="P97">(Ａ)自謙　(Ｂ)感嘆　(Ｃ)得意　(Ｄ)憤怒。　</text:p>
        <text:p text:style-name="P98">( <text:s text:c="3"/>)43.<text:span text:style-name="T104"> </text:span>本則故事所呈現的是啟示著眼點在哪一方面上？　(Ａ)智<text:span text:style-name="T18"> <text:s/></text:span>　(Ｂ)仁　<text:span text:style-name="T18"> <text:s/></text:span>(Ｃ)勇　<text:span text:style-name="T18"> <text:s/></text:span>(Ｄ)信。</text:p>
        <text:p text:style-name="P87"><text:span text:style-name="T104">　　夫君子之行</text:span><text:span text:style-name="T131"></text:span><text:span text:style-name="T104">，靜以修身，儉以養德。非澹泊無以明志，非寧靜</text:span><text:span text:style-name="T131"></text:span><text:span text:style-name="T104">無以致遠。夫學須靜也，才須學也。非學無以廣才，非志無以成學。慆慢</text:span><text:span text:style-name="T131"></text:span><text:span text:style-name="T104">則不能研精，險躁</text:span><text:span text:style-name="T131"></text:span><text:span text:style-name="T104">則不能理性。年與時馳，意與日去，遂成枯落，多不接世，悲守窮廬，將復何及。</text:span></text:p>
        <text:p text:style-name="P86"><text:span text:style-name="T104">（</text:span><text:span text:style-name="T108">諸葛亮</text:span><text:span text:style-name="T106">　</text:span><text:span text:style-name="T110">誡子書</text:span><text:span text:style-name="T104">）</text:span></text:p>
        <text:p text:style-name="P85"><text:span text:style-name="T104">註：</text:span><text:span text:style-name="T131"></text:span><text:span text:style-name="T104">行：操守，品德。</text:span><text:span text:style-name="T104"><text:line-break/></text:span><text:span text:style-name="T104">　　</text:span><text:span text:style-name="T131"></text:span><text:span text:style-name="T104">寧靜：這裡指安靜，不分散精力，集中精神。</text:span><text:span text:style-name="T104"><text:line-break/></text:span><text:span text:style-name="T104">　　</text:span><text:span text:style-name="T131"></text:span><text:span text:style-name="T104">慆慢：怠慢。慆，音ㄊㄠ。</text:span><text:span text:style-name="T104"><text:line-break/></text:span><text:span text:style-name="T104">　　</text:span><text:span text:style-name="T131"></text:span><text:span text:style-name="T104">險躁：冒險急躁。</text:span></text:p>
        <text:p text:style-name="P98">( <text:s text:c="3"/>)44.<text:span text:style-name="T104"> </text:span>依據文意，「君子之行」的養成方式，「不包括」下列何者？　</text:p>
        <text:p text:style-name="P99">(Ａ)寧靜　(Ｂ)勤儉　(Ｃ)廣才　(Ｄ)澹泊。</text:p>
        <text:p text:style-name="P7">( <text:s text:c="3"/>)45.「年與時馳，意與日去」是說意志因何而消磨殆盡？　<text:span text:style-name="T18"> </text:span></text:p>
        <text:p text:style-name="P100">(Ａ)想像奔馳<text:span text:style-name="T18"> <text:s text:c="5"/></text:span>　(Ｂ)追求功名</text:p>
        <text:p text:style-name="P100">(Ｃ)年華逝去<text:span text:style-name="T18"> <text:s text:c="5"/></text:span>　(Ｄ)意志動搖。<text:span text:style-name="T18"> <text:s/></text:span></text:p>
        <text:p text:style-name="P85"><text:span text:style-name="T104">　　</text:span><text:span text:style-name="T108">楊朱</text:span><text:span text:style-name="T104">之弟曰</text:span><text:span text:style-name="T108">布</text:span><text:span text:style-name="T104">，衣</text:span><text:span text:style-name="T131"></text:span><text:span text:style-name="T104">素衣而出。天雨，解素衣，衣緇</text:span><text:span text:style-name="T131"></text:span><text:span text:style-name="T104">衣而返。<text:line-break/>　　其狗不知，而吠之。</text:span><text:span text:style-name="T108">楊布</text:span><text:span text:style-name="T104">怒，將擊之。<text:line-break/>　　</text:span><text:span text:style-name="T108">楊朱</text:span><text:span text:style-name="T104">曰：「子勿擊矣，子亦猶是也。曩</text:span><text:span text:style-name="T131"></text:span><text:span text:style-name="T104">者使汝狗白而往黑而來，豈能無怪哉？」</text:span></text:p>
        <text:p text:style-name="P86"><text:span text:style-name="T104">（</text:span><text:span text:style-name="T108">戰國</text:span><text:span text:style-name="T106">　</text:span><text:span text:style-name="T108">列禦寇</text:span><text:span text:style-name="T106">　</text:span><text:span text:style-name="T110">列子．說符</text:span><text:span text:style-name="T106">　</text:span><text:span text:style-name="T110">楊布打狗</text:span><text:span text:style-name="T104">）</text:span></text:p>
        <text:p text:style-name="P85"><text:span text:style-name="T104">註：</text:span><text:span text:style-name="T131"></text:span><text:span text:style-name="T104">「衣」素衣而出：音ㄧˋ，穿。<text:line-break/>　　</text:span><text:span text:style-name="T131"></text:span><text:span text:style-name="T104">緇：音ㄗ，黑色。<text:line-break/>　　</text:span><text:span text:style-name="T131"></text:span><text:span text:style-name="T104">曩者：音ㄋㄤˇ，從前。</text:span></text:p>
        <text:p text:style-name="P101"/>
        <text:p text:style-name="P102"><draw:frame draw:style-name="fr2" draw:name="外框4" text:anchor-type="char" svg:x="9.486cm" svg:y="0.482cm" svg:width="1.986cm" svg:height="0.933cm" draw:z-index="11"><draw:text-box><text:p text:style-name="Standard">續下頁</text:p></draw:text-box></draw:frame></text:p>
        <text:p text:style-name="P8"><text:s text:c="8"/></text:p>
        <text:p text:style-name="P79">( <text:s text:c="3"/>)46.<text:span text:style-name="T104"> </text:span><text:span text:style-name="T38">楊布</text:span>的狗吠他，是因為狗<text:span text:style-name="T56">無法</text:span>分辨主人的何種改變？　</text:p>
        <text:p text:style-name="P79"><text:soft-page-break/><text:span text:style-name="T18"><text:s text:c="4"/></text:span>(Ａ)服飾　(Ｂ)聲音　(Ｃ)容貌　(Ｄ)身材。<text:span text:style-name="T18"> </text:span></text:p>
        <text:p text:style-name="P25">( <text:s text:c="3"/>)47.<text:span text:style-name="T104"> </text:span>本文的故事內容主要在說明什麼？　</text:p>
        <text:p text:style-name="P25"><text:span text:style-name="T18"><text:s text:c="4"/></text:span>(Ａ)不要隨便在背後毀謗他人</text:p>
        <text:p text:style-name="P25"><text:span text:style-name="T18"><text:s text:c="4"/></text:span>(Ｂ)如果只注重事情的表面現象，往往容易把事情看錯　</text:p>
        <text:p text:style-name="P25"><text:span text:style-name="T18"><text:s text:c="4"/></text:span>(Ｃ)要養成愛護動物的好習慣　</text:p>
        <text:p text:style-name="P25"><text:span text:style-name="T18"><text:s text:c="4"/></text:span>(Ｄ)處理問題要心平氣和，不可衝動。</text:p>
        <text:p text:style-name="P85"><text:span text:style-name="T104">　 你曾是</text:span><text:span text:style-name="T108">黃河</text:span><text:span text:style-name="T104">之水天上來　</text:span><text:span text:style-name="T108">陰山</text:span><text:span text:style-name="T104">動　</text:span><text:span text:style-name="T108">龍門</text:span><text:span text:style-name="T104">開</text:span><text:span text:style-name="T104"><text:line-break/></text:span><text:span text:style-name="T104">　 而今反從你的句中來 驚濤與豪笑 萬里濤濤入海</text:span><text:span text:style-name="T104"><text:line-break/></text:span><text:span text:style-name="T104">　 那轟動匡盧的大瀑布　無中生有　不止不休</text:span><text:span text:style-name="T104"><text:line-break/></text:span><text:span text:style-name="T104">　 </text:span><text:span text:style-name="T108">黃河</text:span><text:span text:style-name="T104">西來 大江東去　此外五千年都已沉寂</text:span><text:span text:style-name="T104"><text:line-break/></text:span><text:span text:style-name="T104">　 有一條</text:span><text:span text:style-name="T108">黃河</text:span><text:span text:style-name="T104">　你已夠熱鬧的了　</text:span></text:p>
        <text:p text:style-name="P85"><text:span text:style-name="T104"><text:s text:c="3"/>大江　就讓給</text:span><text:span text:style-name="T108">蘇</text:span><text:span text:style-name="T104">家那鄉弟吧</text:span><text:span text:style-name="T104"><text:line-break/></text:span><text:span text:style-name="T104">　天下二分　都歸了</text:span><text:span text:style-name="T108">蜀</text:span><text:span text:style-name="T104">人　你踞</text:span><text:span text:style-name="T108">龍門</text:span><text:span text:style-name="T104">　他領</text:span><text:span text:style-name="T108">赤壁</text:span></text:p>
        <text:p text:style-name="P86"><text:span text:style-name="T104">（</text:span><text:span text:style-name="T108">余光中</text:span><text:span text:style-name="T106">　</text:span><text:span text:style-name="T110">戲李白</text:span><text:span text:style-name="T104">）</text:span></text:p>
        <text:p text:style-name="P25">（<text:span text:style-name="T18"> <text:s text:c="2"/></text:span>）48.詩中暗嵌了<text:span text:style-name="T38">李白</text:span>的詩句並加以改寫，作者的目的為何？　</text:p>
        <text:p text:style-name="P25"><text:span text:style-name="T18"><text:s text:c="5"/></text:span>(Ａ)檢驗詩人的價值　(Ｂ)商借前人的成就　</text:p>
        <text:p text:style-name="P25"><text:span text:style-name="T18"><text:s text:c="5"/></text:span>(Ｃ)串聯文人的情誼　(Ｄ)顛覆古今的趣味。</text:p>
        <text:p text:style-name="P25">（<text:span text:style-name="T18"> <text:s text:c="2"/></text:span>）49.「此外五千年都已沉寂」具有什麼涵義？　</text:p>
        <text:p text:style-name="P25"><text:span text:style-name="T18"><text:s text:c="5"/></text:span>(Ａ)五千年來無法振興的文學地位　</text:p>
        <text:p text:style-name="P25"><text:span text:style-name="T18"><text:s text:c="5"/></text:span>(Ｂ)指<text:span text:style-name="T38">李白</text:span>之後至今無人能與之匹敵</text:p>
        <text:p text:style-name="P25"><text:span text:style-name="T18"><text:s text:c="3"/></text:span>　(Ｃ)<text:span text:style-name="T38">中國</text:span>歷史已突破五千年來的沉默　</text:p>
        <text:p text:style-name="P25"><text:span text:style-name="T18"><text:s text:c="5"/></text:span>(Ｄ)詩的文化已經消失近五千年之久。</text:p>
        <text:p text:style-name="P104"><text:span text:style-name="T112">栗子以</text:span><text:span text:style-name="T109">良鄉</text:span><text:span text:style-name="T112">的為最有名。</text:span><text:span text:style-name="T109">良鄉</text:span><text:span text:style-name="T112">縣在</text:span><text:span text:style-name="T109">河北</text:span><text:span text:style-name="T112">，</text:span><text:span text:style-name="T109">北平</text:span><text:span text:style-name="T112">的西南方，</text:span><text:span text:style-name="T109">平漢</text:span><text:span text:style-name="T112">鐵路線上。其地盛產栗子。然栗樹北方到處皆有，固不必限於</text:span><text:span text:style-name="T109">良鄉</text:span><text:span text:style-name="T112">。</text:span><text:span text:style-name="T112"><text:line-break/></text:span><text:span text:style-name="T112">　　我家住在</text:span><text:span text:style-name="T109">北平</text:span><text:span text:style-name="T112">大取燈胡同的時候，小園中亦有栗樹一株，初僅丈許，不數年高二丈以上，結實累累。果苞若刺蝟，若老雞頭，遍體芒刺，內含栗兩三顆。熟時不摘取則自行墜落，苞破而栗出。搗碎果苞取栗，有漿液：外流，可做染料。</text:span><text:span text:style-name="T112"><text:line-break/></text:span><text:span text:style-name="T112">　　在</text:span><text:span text:style-name="T109">北平</text:span><text:span text:style-name="T112">，每年秋節過後，大街上幾乎每一家乾果子鋪門外都支起一個大鐵鍋，翹起短短的一截煙囪，一個小力巴揮動大鐵鏟，翻炒栗子。不是乾炒，是用沙炒，加上糖使沙結成大大小小的粒，所以叫做糖炒栗子。煙煤的黑煙擴散，嘩啦嘩啦的翻炒聲，間或有栗子的爆炸聲，織成一片好熱鬧的晚秋初冬的景致。孩子們沒有不愛吃栗子的，幾個銅板買一包，草紙包起，用麻莖兒捆上，熱呼呼的，有時簡直是燙手熱</text:span><text:span text:style-name="T112">——</text:span><text:span text:style-name="T112">回家去一時捨不得吃完，藏在被窩垛裡保溫。</text:span><text:span text:style-name="T112"><text:line-break/></text:span><text:span text:style-name="T112">　　煮鹹水栗子是另一種吃法。在栗子上切十字形裂口，在鍋裡煮，加鹽。栗子是甜滋滋的，加上鹹，別有風味。煮時不妨加些八角之類的香料。冷食熱食均佳。但是最妙的是以栗子做點心。</text:span><text:span text:style-name="T109">北平</text:span><text:span text:style-name="T112">西車站食堂是有名的西餐館。所制「奶油栗子面兒」或稱「奶油栗子粉」實在是一絕。栗子磨成粉，就好像花生粉一樣，乾鬆鬆的，上面澆大量奶油。所謂奶油就是打攪過的奶油（whipped</text:span><text:span text:style-name="T112">-</text:span><text:span text:style-name="T112">cream）。用小勺取食，味妙無窮。奶油要新鮮，打攪要適度，打得不夠稠自然不好吃，打過了頭卻又稀釋了。</text:span><text:span text:style-name="T112"><text:line-break/></text:span><text:span text:style-name="T112">　　</text:span><text:span text:style-name="T109">杭州</text:span><text:span text:style-name="T112"> </text:span><text:span text:style-name="T109">西湖</text:span><text:span text:style-name="T112"> </text:span><text:span text:style-name="T109">煙霞嶺</text:span><text:span text:style-name="T112">下</text:span><text:span text:style-name="T109">翁家山</text:span><text:span text:style-name="T112">的桂花是出名的，尤其是滿家弄，不但桂花特別的香，而且桂花盛時栗子正熟，桂花煮栗子成了路邊小店的無上佳品。</text:span><text:span text:style-name="T109">徐志摩</text:span><text:span text:style-name="T112">告訴我，每值秋後必去訪桂，吃一碗煮栗子，認為是一大享受。</text:span><text:span text:style-name="T112"><text:line-break/></text:span><text:span text:style-name="T112">　　十幾年前在</text:span><text:span text:style-name="T109">西雅圖</text:span><text:span text:style-name="T112">海濱市場閒逛，出得門來忽間異香，遙見一</text:span><text:span text:style-name="T109">義大利</text:span><text:span text:style-name="T112">人推小車賣炒栗。論個賣</text:span><text:span text:style-name="T112">——</text:span><text:span text:style-name="T112">五角錢一個，我們一家六口就買了六顆，坐在車裡分而嘗之。如今我們這裡到冬天也有小販賣「</text:span><text:span text:style-name="T109">良鄉</text:span><text:span text:style-name="T112">栗子」了。</text:span><text:span text:style-name="T109">韓國</text:span><text:span text:style-name="T112">進口的栗子大而無當，並且糊皮，不足取。</text:span></text:p>
        <text:p text:style-name="P105"><text:span text:style-name="T112">（</text:span><text:span text:style-name="T109">梁實秋</text:span><text:span text:style-name="T112"> </text:span><text:span text:style-name="T111">栗</text:span><text:span text:style-name="T112">）</text:span></text:p>
        <text:p text:style-name="P106">（<text:span text:style-name="T18"> <text:s text:c="2"/></text:span>）50.本文的主旨為何？　</text:p>
        <text:p text:style-name="P111">（Ａ）介紹栗子的料理方法　</text:p>
        <text:p text:style-name="P111">（Ｂ）文人食栗的百般感受　</text:p>
        <text:p text:style-name="P100">（Ｃ）懷念記憶中栗子的滋味　</text:p>
        <text:p text:style-name="P100">（Ｄ）闡述食用栗子的益處。</text:p>
        <text:p text:style-name="P106">（<text:span text:style-name="T18"> <text:s/></text:span>）51.關於本文的寫作手法，下列說明何者正確？</text:p>
        <text:p text:style-name="P111">（Ａ）採順敘手法，寫栗子與其生活點滴　</text:p>
        <text:p text:style-name="P111">（Ｂ）藉童年與成年對比，說明天真不再　<text:span text:style-name="T18"> </text:span></text:p>
        <text:p text:style-name="P25"><text:span text:style-name="T18"><text:s text:c="5"/></text:span>（Ｃ）藉諸事例，娓娓道出對栗子的喜愛　</text:p>
        <text:p text:style-name="P111">（Ｄ）記述詳實，文字浪漫，寫栗子各樣風味。</text:p>
        <text:p text:style-name="P114"><text:span text:style-name="T72">山居秋暝</text:span><text:span text:style-name="T65"> <text:s text:c="14"/></text:span><text:span text:style-name="T68">王維</text:span></text:p>
        <text:p text:style-name="P117">空山新雨後，天氣晚來秋。明月松間照，清泉石上流。</text:p>
        <text:p text:style-name="P116">竹喧歸浣女，蓮動下漁舟。隨意春芳歇，王孫自可留。</text:p>
        <text:p text:style-name="P106"><text:span text:style-name="T65">（ <text:s text:c="2"/>）</text:span>52.以下何者緊扣<text:span text:style-name="T38">王維</text:span><text:span text:style-name="T51">山居秋暝</text:span>的詩題？ </text:p>
        <text:p text:style-name="P106"><text:span text:style-name="T18"><text:s text:c="6"/></text:span>（Ａ）空山新雨後，天氣晚來秋　</text:p>
        <text:p text:style-name="P111">（Ｂ）明月松間照，清泉石上流　<text:span text:style-name="T18"> </text:span></text:p>
        <text:p text:style-name="P25"><text:span text:style-name="T18"><text:s text:c="5"/></text:span>（Ｃ）竹喧歸浣女，蓮動下漁舟　</text:p>
        <text:p text:style-name="P111">（Ｄ）隨意春芳歇，王孫自可留。</text:p>
        <text:p text:style-name="P118"><text:span text:style-name="T18"><text:s/></text:span>（<text:span text:style-name="T18"> <text:s text:c="2"/></text:span>）53. 關於〈山居秋暝〉一詩敘述，下列何者搭配<text:span text:style-name="T56">錯誤</text:span>？</text:p>
        <text:p text:style-name="P7"><text:span text:style-name="T18"><text:s text:c="5"/></text:span>（Ａ）首聯扣題，點明地點、時間、季節　</text:p>
        <text:p text:style-name="P119"><text:span text:style-name="T18"><text:s text:c="5"/></text:span>（Ｂ）「照」使靜景清晰可見；「流」以動態景象反襯山居的寂靜　<text:span text:style-name="T18"> </text:span></text:p>
        <text:p text:style-name="P120"><text:span text:style-name="T18"><text:s text:c="6"/></text:span>（Ｃ）頸聯從聽覺、視覺描寫山中人物的活動，氣氛轉為活躍　</text:p>
        <text:p text:style-name="P121"><text:span text:style-name="T18"><text:s text:c="6"/></text:span>（Ｄ）尾聯是全詩主旨，表達靜待時日，期望能一展抱負的心志。<text:span text:style-name="T65"> </text:span></text:p>
        <text:p text:style-name="P115"><text:span text:style-name="T72">賦得古原草送別</text:span><text:span text:style-name="T65"> <text:s text:c="13"/></text:span><text:span text:style-name="T68">白居易</text:span></text:p>
        <text:p text:style-name="P122">離離原上草，一歲一枯榮。野火燒不盡，春風吹又生。<text:line-break/>遠芳侵古道，晴翠接荒城。又送王孫去，萋萋滿別情。</text:p>
        <text:p text:style-name="P106"><text:span text:style-name="T65">（ <text:s text:c="2"/>）</text:span>54.<text:span text:style-name="T115"> </text:span>「離離原上草」的「離離」，是形容何種情景？</text:p>
        <text:p text:style-name="P106"><text:span text:style-name="T18"><text:s text:c="7"/></text:span>（Ａ）草木枯萎<text:span text:style-name="T18"> <text:s text:c="5"/></text:span>（Ｂ）草木茂盛</text:p>
        <text:p text:style-name="P106"><text:span text:style-name="T18"><text:s text:c="7"/></text:span>（Ｃ）離情依依<text:span text:style-name="T18"> <text:s text:c="5"/></text:span>（Ｄ）時光美好。</text:p>
        <text:p text:style-name="P113"><draw:frame draw:style-name="fr2" draw:name="外框5" text:anchor-type="char" svg:x="7.837cm" svg:y="0.732cm" svg:width="3.293cm" svg:height="0.933cm" draw:z-index="12"><draw:text-box><text:p text:style-name="Standard">背面尚有試題</text:p></draw:text-box></draw:frame><text:s text:c="6"/></text:p>
        <text:p text:style-name="P106"><text:span text:style-name="T65">（ <text:s text:c="2"/>）</text:span>55.<text:span text:style-name="T115"> </text:span>本詩主旨是說明野草的？</text:p>
        <text:p text:style-name="P106"><text:span text:style-name="T18"><text:s text:c="7"/></text:span>（Ａ）愛熱鬧<text:span text:style-name="T18"> <text:s text:c="5"/></text:span>（Ｂ）生長季節</text:p>
        <text:p text:style-name="P106"><text:span text:style-name="T18"><text:s text:c="7"/></text:span>（Ｃ）情感<text:span text:style-name="T18"> <text:s text:c="7"/></text:span>（Ｄ）堅韌生命力。</text:p>
        <text:p text:style-name="P124"><text:soft-page-break/><text:span text:style-name="T72">終南別業</text:span><text:span text:style-name="T65"> <text:s text:c="13"/></text:span><text:span text:style-name="T68">王維</text:span></text:p>
        <text:p text:style-name="P123"><text:span text:style-name="T65">中歲頗好道，晚家南山陲。興來每獨往，勝事空自知。</text:span><text:span text:style-name="T65"> <text:s text:c="3"/></text:span><text:span text:style-name="T65">行到水窮處，坐看雲起時。偶然值林叟，談笑無還期。</text:span></text:p>
        <text:p text:style-name="P106">（<text:span text:style-name="T18"> <text:s text:c="2"/></text:span>）56.「勝事空自知」的「勝事」是指何意？ </text:p>
        <text:p text:style-name="P106"><text:span text:style-name="T18"><text:s text:c="6"/></text:span>（Ａ）勝利的事<text:span text:style-name="T18"> <text:s text:c="5"/></text:span>（Ｂ）勝任的事</text:p>
        <text:p text:style-name="P106"><text:span text:style-name="T18"><text:s text:c="6"/></text:span>（Ｃ）美好的事<text:span text:style-name="T18"> <text:s text:c="5"/></text:span>（Ｄ）覽勝的事。</text:p>
        <text:p text:style-name="P106">（<text:span text:style-name="T18"> <text:s text:c="2"/></text:span>）57. <text:span text:style-name="T36">「</text:span><text:span text:style-name="T36">行到水窮處，坐看雲起時。</text:span><text:span text:style-name="T36">」代表作者何種心境？</text:span></text:p>
        <text:p text:style-name="P106"><text:span text:style-name="T18"><text:s text:c="6"/></text:span>（Ａ）躊躇不前<text:span text:style-name="T18"> <text:s text:c="5"/></text:span>（Ｂ）閒適自在</text:p>
        <text:p text:style-name="P106"><text:span text:style-name="T18"><text:s text:c="6"/></text:span>（Ｃ）隨波逐流<text:span text:style-name="T18"> <text:s text:c="5"/></text:span>（Ｄ）勇往直前。<text:span text:style-name="T18"> <text:s text:c="4"/></text:span></text:p>
        <text:p text:style-name="P124"><text:span text:style-name="T72">登金陵鳳凰臺</text:span><text:span text:style-name="T65"> <text:s text:c="12"/></text:span><text:span text:style-name="T68">李白</text:span></text:p>
        <text:p text:style-name="P124"><text:span text:style-name="T68">鳳凰臺</text:span><text:span text:style-name="T65">上鳳凰遊，鳳去臺空江自流。</text:span></text:p>
        <text:p text:style-name="P124"><text:span text:style-name="T68">吳</text:span><text:span text:style-name="T65">宮花草埋幽徑，</text:span><text:span text:style-name="T68">晉</text:span><text:span text:style-name="T65">代衣冠成古丘。<text:line-break/>三山半落青天外，二水中分</text:span><text:span text:style-name="T68">白鷺洲</text:span><text:span text:style-name="T65">。</text:span></text:p>
        <text:p text:style-name="P124"><text:span text:style-name="T65">總爲浮雲能蔽日，</text:span><text:span text:style-name="T68">長安</text:span><text:span text:style-name="T65">不見使人愁。</text:span></text:p>
        <text:p text:style-name="P106">（<text:span text:style-name="T18"> <text:s text:c="2"/></text:span>）58.<text:span text:style-name="T114"> </text:span>本詩主旨作者登樓遠眺後引發何種感懷？</text:p>
        <text:p text:style-name="P106"><text:span text:style-name="T18"><text:s text:c="6"/></text:span>（Ａ）憂國傷時<text:span text:style-name="T18"> <text:s text:c="5"/></text:span>（Ｂ）思念故鄉</text:p>
        <text:p text:style-name="P106"><text:span text:style-name="T18"><text:s text:c="6"/></text:span>（Ｃ）懷念故友<text:span text:style-name="T18"> <text:s text:c="5"/></text:span>（Ｄ）思欲歸隱。</text:p>
        <text:p text:style-name="P106">（<text:span text:style-name="T18"> <text:s text:c="2"/></text:span>）59 <text:span text:style-name="T36">.</text:span>「總爲浮雲能蔽日」的「浮雲」與「日」分別象徵何意？</text:p>
        <text:p text:style-name="P106"><text:span text:style-name="T18"><text:s text:c="6"/></text:span>（Ａ）國君、賢臣<text:span text:style-name="T18"> <text:s text:c="5"/></text:span>（Ｂ）佞臣、賢臣</text:p>
        <text:p text:style-name="P106"><text:span text:style-name="T18"><text:s text:c="6"/></text:span>（Ｃ）佞臣、國君<text:span text:style-name="T18"> <text:s text:c="5"/></text:span>（Ｄ）國君、佞臣。<text:span text:style-name="T18"> <text:s text:c="4"/></text:span></text:p>
        <text:p text:style-name="P124"><text:span text:style-name="T72">勸學篇</text:span><text:span text:style-name="T65"> <text:s text:c="12"/></text:span><text:span text:style-name="T68">荀子</text:span></text:p>
        <text:p text:style-name="P125">不積蹞步，無以至千里；不積小流，無以成江海。</text:p>
        <text:p text:style-name="P125">騏驥一躍，不能十步；駑馬十駕，功在不舍。</text:p>
        <text:p text:style-name="P125">鍥而舍之，朽木不折；鍥而不舍，金石可鏤。</text:p>
        <text:p text:style-name="P106">（<text:span text:style-name="T18"> <text:s text:c="2"/></text:span>）60.<text:span text:style-name="T114"> </text:span>依文意，學習任何事其成功條件為何？</text:p>
        <text:p text:style-name="P106"><text:span text:style-name="T18"><text:s text:c="6"/></text:span>（Ａ）稟賦<text:span text:style-name="T18"> <text:s text:c="5"/></text:span>（Ｂ）機會</text:p>
        <text:p text:style-name="P106"><text:span text:style-name="T18"><text:s text:c="6"/></text:span>（Ｃ）技術<text:span text:style-name="T18"> <text:s text:c="5"/></text:span>（Ｄ）恆心。</text:p>
        <text:p text:style-name="P106">（<text:span text:style-name="T18"> <text:s text:c="2"/></text:span>）61<text:span text:style-name="T36">.</text:span><text:span text:style-name="T116"> </text:span>本文所強調的學習態度同於下列何者？</text:p>
        <text:p text:style-name="P106"><text:span text:style-name="T18"><text:s text:c="6"/></text:span>（Ａ）旦旦而學之，久而不怠焉<text:span text:style-name="T18"> <text:s text:c="5"/></text:span></text:p>
        <text:p text:style-name="P106"><text:span text:style-name="T18"><text:s text:c="6"/></text:span>（Ｂ）及時當勉勵，歲月不待人</text:p>
        <text:p text:style-name="P106"><text:span text:style-name="T18"><text:s text:c="6"/></text:span>（Ｃ）青雲有路，志為梯<text:span text:style-name="T18"> <text:s text:c="5"/></text:span></text:p>
        <text:p text:style-name="P106"><text:span text:style-name="T18"><text:s text:c="6"/></text:span>（Ｄ）謂學不暇給者，雖暇亦不能學。<text:span text:style-name="T18"> <text:s text:c="4"/></text:span></text:p>
        <text:p text:style-name="P106"/>
        <text:p text:style-name="P106"/>
        <text:p text:style-name="P106"/>
        <text:p text:style-name="P106"/>
        <text:p text:style-name="P106"/>
        <text:p text:style-name="P106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9"><text:span text:style-name="T18"><text:s text:c="12"/></text:span><text:span text:style-name="T51">等你，在雨中</text:span><text:span text:style-name="T18"> <text:s text:c="13"/></text:span><text:span text:style-name="T38">余光中</text:span><text:line-break/> <text:s text:c="3"/>等你，在雨中，在造虹的雨中<text:line-break/> <text:s text:c="3"/>蟬聲沉落，蛙聲昇起<text:line-break/> <text:s text:c="3"/>一池的紅蓮如火焰，在雨中<text:line-break/> <text:s text:c="3"/>你來不來都一樣，竟感覺<text:line-break/> <text:s text:c="3"/>每朵蓮都像你<text:line-break/> <text:s text:c="3"/>尤其隔著黃昏，隔著這樣的細雨<text:line-break/> <text:s text:c="3"/>永恆，剎那，剎那，永恆<text:line-break/> <text:s text:c="3"/>等你，在時間之外<text:line-break/> <text:s text:c="3"/>在時間之內，等你，在剎那，在永恆</text:p>
            </table:table-cell>
          </table:table-row>
        </table:table>
        <text:p text:style-name="P106">（<text:span text:style-name="T18"> <text:s text:c="2"/></text:span>）62. 本詩中，點出主角與佳人約會是何時？ </text:p>
        <text:p text:style-name="P106"><text:span text:style-name="T18"><text:s text:c="6"/></text:span>（Ａ）春日清晨雨後<text:span text:style-name="T18"> <text:s text:c="4"/></text:span>（Ｂ）夏日午後至黃昏</text:p>
        <text:p text:style-name="P106"><text:span text:style-name="T18"><text:s text:c="6"/></text:span>（Ｃ）初秋蟬聲剛歇時節<text:span text:style-name="T18"> </text:span>（Ｄ）暮春紅蓮盛開的夜晚。<text:span text:style-name="T18"> </text:span></text:p>
        <text:p text:style-name="P106">（<text:span text:style-name="T18"> <text:s text:c="2"/></text:span>）63. 本詩句表現出男主角的心情是？</text:p>
        <text:p text:style-name="P106"><text:span text:style-name="T18"><text:s text:c="6"/></text:span>（Ａ）對愛情不定的失望<text:span text:style-name="T18"> <text:s/></text:span>（Ｂ）被愛情捉弄的氣憤</text:p>
        <text:p text:style-name="P106"><text:span text:style-name="T18"><text:s text:c="6"/></text:span>（Ｃ）對愛情追求的真誠<text:span text:style-name="T18"> <text:s/></text:span>（Ｄ）被愛情折磨的痛苦。</text:p>
        <text:p text:style-name="P126"><draw:frame draw:style-name="fr3" draw:name="外框6" text:anchor-type="paragraph" svg:y="0.256cm" svg:width="11.019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9"><text:span text:style-name="T18"><text:s text:c="12"/></text:span><text:span text:style-name="T51">來到體育聖地</text:span><text:span text:style-name="T18"> <text:s text:c="13"/></text:span><text:span text:style-name="T38">余秋雨</text:span><text:line-break/> <text:s text:c="3"/>終於來到<text:span text:style-name="T38">奧林匹亞</text:span>。</text:p><text:p text:style-name="P9"><text:span text:style-name="T18"><text:s text:c="4"/></text:span>沒想到這個全人類的體育聖地會有這麼好的風景，在快要到達之時就已經是密樹森森、清溪淺淺，道路、房舍也變得越來越齊整，空氣中洋溢著一種不知來自何處的自然的清香。一腳踏入聖地，你一定會猛然停步，因為<text:span text:style-name="T18"> <text:s text:c="2"/></text:span>被一種陣勢嚇著了：無數蒼老的巨石，不管是當年的樓礎、殿基還是雕塑，全都從千年的頹廢或掩埋中踉蹌走出，整整齊齊地排列在大道兩旁。就像無數古代老將軍煙塵滿面地站立著，接受現代人的檢閱。這條大街看不到盡</text:p><text:p text:style-name="P9">頭，只知道它通向一個最簡單的終點：為人類的健康。見到了<text:span text:style-name="T38">宙斯神殿</text:span>和<text:span text:style-name="T38">希拉神殿</text:span>，搞清了古代每次運動會前點燃聖火的路線，抬頭仰望昂首雲天的無數石柱，不能不承認，健康是他們的宗教。</text:p></table:table-cell></table:table-row></table:table></draw:text-box></draw:frame>（<text:span text:style-name="T18"> <text:s text:c="2"/></text:span>）64. 「無數蒼老的巨石，不管是當年的樓礎、殿基還是雕塑，全部從一千年的頹廢或掩埋中踉蹌走出，整整齊齊地排列在大道兩旁。」這段話除了運用類疊修辭法外，還運用什麼修辭法？<text:span text:style-name="T18"> </text:span></text:p>
        <text:p text:style-name="P127"><text:span text:style-name="T18"><text:s text:c="6"/></text:span>（Ａ）譬喻、轉化<text:span text:style-name="T18"> <text:s text:c="4"/></text:span>（Ｂ）轉化、誇飾</text:p>
        <text:p text:style-name="P106"><text:span text:style-name="T18"><text:s text:c="6"/></text:span>（Ｃ）映襯、譬喻<text:span text:style-name="T18"> <text:s text:c="4"/></text:span>（Ｄ）誇飾、映襯。<text:span text:style-name="T18"> </text:span></text:p>
        <text:p text:style-name="P126">（<text:span text:style-name="T18"> <text:s text:c="2"/></text:span>）65. 「這條大街看不到盡頭，只知道它通向一個最簡單的終點：為人類的健康。」這句話對這體育聖地來說有何涵義？<text:span text:style-name="T18"> </text:span></text:p>
        <text:p text:style-name="P106"><text:span text:style-name="T18"><text:s text:c="6"/></text:span>（Ａ）健康是人類的根本<text:span text:style-name="T18"> <text:s/></text:span></text:p>
        <text:p text:style-name="P7"><text:span text:style-name="T18"><text:s text:c="5"/></text:span>（Ｂ）最簡單的健康方法是看風景</text:p>
        <text:p text:style-name="P106"><text:span text:style-name="T18"><text:s text:c="6"/></text:span>（Ｃ）大街終點有間好醫院<text:span text:style-name="T18"> </text:span></text:p>
        <text:p text:style-name="P106"><text:span text:style-name="T18"><text:s text:c="6"/></text:span>（Ｄ）擁有健康來自運動。</text:p>
        <text:p text:style-name="P106"><text:soft-page-break/></text:p>
        <text:p text:style-name="P110"><draw:frame draw:style-name="fr2" draw:name="外框7" text:anchor-type="char" svg:x="7.992cm" svg:y="0.446cm" svg:width="3.293cm" svg:height="0.933cm" draw:z-index="13"><draw:text-box><text:p text:style-name="Standard">試題到此結束</text:p></draw:text-box></draw:frame></text:p>
        <text:p text:style-name="P10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寬注音(標楷W5)" svg:font-family="華康寬注音(標楷W5)" style:font-family-generic="script" style:font-pitch="variable"/>
    <style:font-face style:name="華康寬破音一(標楷W5)" svg:font-family="華康寬破音一(標楷W5)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國中題目" style:family="paragraph" style:parent-style-name="Standard">
      <style:paragraph-properties fo:line-height="100%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答案" style:family="paragraph" style:parent-style-name="Standard">
      <style:paragraph-properties fo:line-height="100%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詳解" style:family="paragraph" style:parent-style-name="Standard">
      <style:paragraph-properties fo:line-height="100%" fo:orphans="0" fo:widows="0" style:snap-to-layout-grid="false" style:writing-mode="lr-tb"/>
      <style:text-properties fo:color="#008000" loext:opacity="10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line-height="100%" fo:orphans="2" fo:widows="2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style:line-height-at-least="0.423cm" fo:orphans="0" fo:widows="0" style:writing-mode="lr-tb"/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style:line-height-at-least="0.423cm" fo:orphans="0" fo:widows="0" fo:text-indent="0cm" style:auto-text-indent="false" style:writing-mode="lr-tb"/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彩色清單_20_-_20_輔色_20_11" style:display-name="彩色清單 - 輔色 11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彩色清單_20_-_20_輔色_20_1" style:display-name="彩色清單 - 輔色 1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測驗卷-選擇題" style:display-name="(2)測驗卷-選擇題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 style:writing-mode="lr-tb">
        <style:tab-stops>
          <style:tab-stop style:position="2.18cm"/>
          <style:tab-stop style:position="2.54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_20_標題" style:display-name="00 標題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0pt" style:language-complex="ar" style:country-complex="SA"/>
    </style:style>
    <style:style style:name="A5_5f_內文_28_齊頭_29_" style:display-name="A5_內文(齊頭)" style:family="paragraph" style:parent-style-name="Standard">
      <style:paragraph-properties fo:line-height="0.882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3_20_選擇題_20_題目" style:display-name="13 選擇題 題目" style:family="paragraph" style:parent-style-name="Standard">
      <style:paragraph-properties fo:margin-left="2.161cm" fo:margin-right="0cm" fo:line-height="0.564cm" fo:orphans="0" fo:widows="0" fo:text-indent="-2.161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3_20_選擇題_20_選項" style:display-name="13 選擇題 選項" style:family="paragraph" style:parent-style-name="Standard">
      <style:paragraph-properties fo:margin-left="2.171cm" fo:margin-right="0cm" fo:line-height="0.564cm" fo:text-align="justify" style:justify-single-word="false" fo:orphans="0" fo:widows="0" fo:text-indent="-0.004cm" style:auto-text-indent="false" style:writing-mode="lr-tb">
        <style:tab-stops>
          <style:tab-stop style:position="16.9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3_20_選擇題_20_題目_20_距前" style:display-name="13 選擇題 題目 距前" style:family="paragraph" style:parent-style-name="_31_3_20_選擇題_20_題目">
      <style:paragraph-properties fo:margin-left="2.134cm" fo:margin-right="0cm" fo:margin-top="0.159cm" fo:margin-bottom="0cm" style:contextual-spacing="false" fo:line-height="0.494cm" fo:orphans="0" fo:widows="0" fo:text-indent="-2.13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Wingdings" fo:font-family="Wingdings" style:font-pitch="variable" style:font-charset="x-symbol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text-position="0% 100%" style:font-name="標楷體" fo:font-family="標楷體" style:font-family-generic="script" fo:font-size="12pt" fo:language="en" fo:country="US" fo:font-style="normal" fo:text-shadow="none" style:text-underline-style="none" fo:font-weight="bold" style:letter-kerning="true" style:font-name-asian="標楷體" style:font-family-asian="標楷體" style:font-family-generic-asian="script" style:font-size-asian="12pt" style:language-asian="zh" style:country-asian="TW" style:font-style-asian="normal" style:font-weight-asian="bold" style:font-name-complex="標楷體" style:font-family-complex="標楷體" style:font-family-generic-complex="script" style:font-size-complex="12pt" style:language-complex="ar" style:country-complex="SA" loext:padding="0cm" loext:border="none" loext:shadow="none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use-window-font-color="true" loext:opacity="0%" style:font-name="新細明體" fo:font-family="新細明體, PMingLiU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0pt" style:language-complex="ar" style:country-complex="SA"/>
    </style:style>
    <style:style style:name="A5_5f_內文_28_齊頭_29__20_字元1" style:display-name="A5_內文(齊頭) 字元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5_20_紅字" style:display-name="05 紅字" style:family="text">
      <style:text-properties fo:color="#ff00ff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style:font-name="Wingdings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8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Teacher</meta:initial-creator>
    <meta:creation-date>2018-01-10T15:07:00</meta:creation-date>
    <dc:creator>20140517</dc:creator>
    <dc:date>2018-01-12T14:47:00</dc:date>
    <meta:print-date>2018-01-12T13:11:00</meta:print-date>
    <meta:editing-cycles>50</meta:editing-cycles>
    <meta:editing-duration>PT2H37M</meta:editing-duration>
    <meta:document-statistic meta:table-count="2" meta:image-count="0" meta:object-count="0" meta:page-count="7" meta:paragraph-count="340" meta:word-count="9269" meta:character-count="11201" meta:non-whitespace-character-count="9460"/>
    <meta:generator>LibreOffice/7.0.4.2$Windows_X86_64 LibreOffice_project/dcf040e67528d9187c66b2379df5ea4407429775</meta:generator>
  </office:meta>
</office:document-meta>
</file>