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－5 <text:s text:c="5"/>DADBC</text:p>
      <text:p text:style-name="Standard">6－10 <text:s text:c="4"/>BDADB</text:p>
      <text:p text:style-name="Standard">11－15 <text:s text:c="3"/>CBDAD</text:p>
      <text:p text:style-name="Standard">16－20 <text:s text:c="3"/>BCBAC</text:p>
      <text:p text:style-name="Standard">21－25 <text:s text:c="3"/>CBDCA</text:p>
      <text:p text:style-name="Standard">26－30 <text:s text:c="3"/>BADCA</text:p>
      <text:p text:style-name="Standard">31－35 <text:s text:c="3"/>DCBCD</text:p>
      <text:p text:style-name="Standard">36－40 <text:s text:c="3"/>CBCAD</text:p>
      <text:p text:style-name="Standard">41－45 <text:s text:c="3"/>ABACC</text:p>
      <text:p text:style-name="Standard">46－50 <text:s text:c="3"/>ABDBC</text:p>
      <text:p text:style-name="Standard">51－55 <text:s text:c="3"/>CADBD</text:p>
      <text:p text:style-name="Standard">56－60 <text:s text:c="3"/>CBACD</text:p>
      <text:p text:style-name="Standard">61－65 <text:s text:c="3"/>ABCBD<text:bookmark text:name="_GoBack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ystal_lee</meta:initial-creator>
    <dc:creator>crystal_lee</dc:creator>
    <meta:editing-cycles>1</meta:editing-cycles>
    <meta:creation-date>2018-01-12T04:31:00</meta:creation-date>
    <dc:date>2018-01-12T04:52:00</dc:date>
    <meta:editing-duration>PT18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3" meta:word-count="52" meta:character-count="182" meta:non-whitespace-character-count="127"/>
    <meta:user-defined meta:name="AppVersion">14.0000</meta:user-defined>
    <meta:template xlink:type="simple" xlink:actuate="onRequest" xlink:title="Normal.dotm" xlink:href=""/>
  </office:meta>
</office:document-meta>
</file>