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699cm" style:rel-column-width="986*"/>
    </style:style>
    <style:style style:name="表格1.E" style:family="table-column">
      <style:table-column-properties style:column-width="1.697cm" style:rel-column-width="985*"/>
    </style:style>
    <style:style style:name="表格1.J" style:family="table-column">
      <style:table-column-properties style:column-width="1.715cm" style:rel-column-width="995*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2cm" fo:keep-together="auto"/>
    </style:style>
    <style:style style:name="表格1.4" style:family="table-row">
      <style:table-row-properties style:min-row-height="1.168cm" fo:keep-together="auto"/>
    </style:style>
    <style:style style:name="表格1.G5" style:family="table-cell">
      <style:table-cell-properties fo:padding="0cm" fo:border="none"/>
    </style:style>
    <style:style style:name="表格1.6" style:family="table-row">
      <style:table-row-properties style:min-row-height="1.154cm" fo:keep-together="auto"/>
    </style:style>
    <style:style style:name="表格1.G6" style:family="table-cell">
      <style:table-cell-properties fo:padding="0cm" fo:border="none"/>
    </style:style>
    <style:style style:name="P1" style:family="paragraph" style:parent-style-name="_30_30_25a1_">
      <style:paragraph-properties fo:margin-left="0.958cm" fo:margin-right="0cm" fo:margin-top="0.335cm" fo:margin-bottom="0cm" style:contextual-spacing="false" fo:text-align="start" style:justify-single-word="false" fo:text-indent="-0.504cm" style:auto-text-indent="false"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language-asian="zh" style:country-asian="HK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/>
    </style:style>
    <style:style style:name="P5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35cm" fo:margin-bottom="0cm" style:contextual-spacing="false" style:snap-to-layout-grid="false"/>
    </style:style>
    <style:style style:name="P7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8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27cm" fo:margin-right="0cm" fo:text-indent="0cm" style:auto-text-indent="false" style:snap-to-layout-grid="false">
        <style:tab-stops>
          <style:tab-stop style:position="7.502cm"/>
        </style:tab-stops>
      </style:paragraph-properties>
    </style:style>
    <style:style style:name="P10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11" style:family="paragraph" style:parent-style-name="Standard">
      <style:paragraph-properties fo:margin-left="1.27cm" fo:margin-right="0cm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27cm" fo:margin-right="0cm" fo:text-indent="0cm" style:auto-text-indent="false" style:snap-to-layout-grid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margin-left="0cm" fo:margin-right="0cm" fo:text-indent="3.955cm" style:auto-text-indent="false" style:snap-to-layout-grid="false">
        <style:tab-stops>
          <style:tab-stop style:position="7.502cm"/>
        </style:tab-stops>
      </style:paragraph-properties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5" style:family="paragraph" style:parent-style-name="國中題目">
      <style:paragraph-properties fo:text-align="center" style:justify-single-word="false"/>
    </style:style>
    <style:style style:name="P16" style:family="paragraph" style:parent-style-name="國中題目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/>
    </style:style>
    <style:style style:name="P17" style:family="paragraph" style:parent-style-name="國中題目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text-scale="25%"/>
    </style:style>
    <style:style style:name="T4" style:family="text">
      <style:text-properties fo:font-size="14pt" style:font-size-asian="14pt" style:language-asian="zh" style:country-asian="HK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style:font-name-asian="標楷體" style:font-size-asian="14pt" style:font-style-asian="italic" style:font-name-complex="Calibri" style:font-size-complex="14pt"/>
    </style:style>
    <style:style style:name="T7" style:family="text">
      <style:text-properties fo:font-size="14pt" fo:font-style="italic" style:font-name-asian="標楷體" style:font-size-asian="14pt" style:font-style-asian="italic" style:font-name-complex="Calibri" style:font-size-complex="14pt"/>
    </style:style>
    <style:style style:name="T8" style:family="text">
      <style:text-properties fo:font-size="14pt" fo:font-style="italic" style:text-underline-style="solid" style:text-underline-type="double" style:text-underline-width="auto" style:text-underline-color="font-color" fo:font-weight="bold" style:font-size-asian="14pt" style:font-style-asian="italic" style:font-weight-asian="bold" style:font-size-complex="14pt"/>
    </style:style>
    <style:style style:name="T9" style:family="text">
      <style:text-properties fo:font-size="14pt" fo:letter-spacing="-0.071cm" style:font-size-asian="14pt" style:font-size-complex="14pt"/>
    </style:style>
    <style:style style:name="T10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type="double" style:text-underline-width="auto" style:text-underline-color="font-color" fo:font-weight="bold" style:font-size-asian="14pt" style:language-asian="zh" style:country-asian="HK" style:font-weight-asian="bold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1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text-position="super 58%" fo:font-size="14pt" style:font-size-asian="14pt" style:font-size-complex="14pt"/>
    </style:style>
    <style:style style:name="fr1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臺北市立瑠公國民中學1</text:span><text:span text:style-name="T12">0</text:span><text:span text:style-name="T12">6</text:span><text:span text:style-name="T12">學年度</text:span><text:span text:style-name="T12">第一學期八年級第三次段考數學科解答卷</text:span></text:p>
      <text:p text:style-name="P6"><text:span text:style-name="T14">一、選擇題（單選,1~16每題4分，1</text:span>7~26每題3分，共94分）</text:p>
      <table:table table:name="表格1" table:style-name="表格1">
        <table:table-column table:style-name="表格1.A" table:number-columns-repeated="4"/>
        <table:table-column table:style-name="表格1.E" table:number-columns-repeated="5"/>
        <table:table-column table:style-name="表格1.J"/>
        <table:table-row table:style-name="表格1.1">
          <table:table-cell table:style-name="表格1.A1" office:value-type="string">
            <text:p text:style-name="P16">1.</text:p>
          </table:table-cell>
          <table:table-cell table:style-name="表格1.A1" office:value-type="string">
            <text:p text:style-name="P16">2.</text:p>
          </table:table-cell>
          <table:table-cell table:style-name="表格1.A1" office:value-type="string">
            <text:p text:style-name="P16">3.</text:p>
          </table:table-cell>
          <table:table-cell table:style-name="表格1.A1" office:value-type="string">
            <text:p text:style-name="P16">4.</text:p>
          </table:table-cell>
          <table:table-cell table:style-name="表格1.A1" office:value-type="string">
            <text:p text:style-name="P16">5.</text:p>
          </table:table-cell>
          <table:table-cell table:style-name="表格1.A1" office:value-type="string">
            <text:p text:style-name="P16">6.</text:p>
          </table:table-cell>
          <table:table-cell table:style-name="表格1.A1" office:value-type="string">
            <text:p text:style-name="P16">7.</text:p>
          </table:table-cell>
          <table:table-cell table:style-name="表格1.A1" office:value-type="string">
            <text:p text:style-name="P16">8.</text:p>
          </table:table-cell>
          <table:table-cell table:style-name="表格1.A1" office:value-type="string">
            <text:p text:style-name="P16">9.</text:p>
          </table:table-cell>
          <table:table-cell table:style-name="表格1.A1" office:value-type="string">
            <text:p text:style-name="P16">10.</text:p>
          </table:table-cell>
        </table:table-row>
        <table:table-row table:style-name="表格1.2">
          <table:table-cell table:style-name="表格1.A2" office:value-type="string">
            <text:p text:style-name="P16">C</text:p>
          </table:table-cell>
          <table:table-cell table:style-name="表格1.A2" office:value-type="string">
            <text:p text:style-name="P16">C</text:p>
          </table:table-cell>
          <table:table-cell table:style-name="表格1.A2" office:value-type="string">
            <text:p text:style-name="P16">D</text:p>
          </table:table-cell>
          <table:table-cell table:style-name="表格1.A2" office:value-type="string">
            <text:p text:style-name="P16">A</text:p>
          </table:table-cell>
          <table:table-cell table:style-name="表格1.A2" office:value-type="string">
            <text:p text:style-name="P16">A</text:p>
          </table:table-cell>
          <table:table-cell table:style-name="表格1.A2" office:value-type="string">
            <text:p text:style-name="P16">B</text:p>
          </table:table-cell>
          <table:table-cell table:style-name="表格1.A2" office:value-type="string">
            <text:p text:style-name="P16">A</text:p>
          </table:table-cell>
          <table:table-cell table:style-name="表格1.A2" office:value-type="string">
            <text:p text:style-name="P16">C</text:p>
          </table:table-cell>
          <table:table-cell table:style-name="表格1.A2" office:value-type="string">
            <text:p text:style-name="P16">A</text:p>
          </table:table-cell>
          <table:table-cell table:style-name="表格1.A2" office:value-type="string">
            <text:p text:style-name="P16">D</text:p>
          </table:table-cell>
        </table:table-row>
        <table:table-row table:style-name="表格1.3">
          <table:table-cell table:style-name="表格1.A1" office:value-type="string">
            <text:p text:style-name="P16">11.</text:p>
          </table:table-cell>
          <table:table-cell table:style-name="表格1.A1" office:value-type="string">
            <text:p text:style-name="P16">12.</text:p>
          </table:table-cell>
          <table:table-cell table:style-name="表格1.A1" office:value-type="string">
            <text:p text:style-name="P15"><text:span text:style-name="T17">13.</text:span></text:p>
          </table:table-cell>
          <table:table-cell table:style-name="表格1.A1" office:value-type="string">
            <text:p text:style-name="P15"><text:span text:style-name="T17">14.</text:span></text:p>
          </table:table-cell>
          <table:table-cell table:style-name="表格1.A1" office:value-type="string">
            <text:p text:style-name="P15"><text:span text:style-name="T17">15.</text:span></text:p>
          </table:table-cell>
          <table:table-cell table:style-name="表格1.A1" office:value-type="string">
            <text:p text:style-name="P15"><text:span text:style-name="T17">16.</text:span></text:p>
          </table:table-cell>
          <table:table-cell table:style-name="表格1.A1" office:value-type="string">
            <text:p text:style-name="P15"><text:span text:style-name="T17">17.</text:span></text:p>
          </table:table-cell>
          <table:table-cell table:style-name="表格1.A1" office:value-type="string">
            <text:p text:style-name="P15"><text:span text:style-name="T17">18.</text:span></text:p>
          </table:table-cell>
          <table:table-cell table:style-name="表格1.A1" office:value-type="string">
            <text:p text:style-name="P15"><text:span text:style-name="T17">19.</text:span></text:p>
          </table:table-cell>
          <table:table-cell table:style-name="表格1.A1" office:value-type="string">
            <text:p text:style-name="P15"><text:span text:style-name="T17">20.</text:span></text:p>
          </table:table-cell>
        </table:table-row>
        <table:table-row table:style-name="表格1.4">
          <table:table-cell table:style-name="表格1.A2" office:value-type="string">
            <text:p text:style-name="P16">D</text:p>
          </table:table-cell>
          <table:table-cell table:style-name="表格1.A2" office:value-type="string">
            <text:p text:style-name="P16">D</text:p>
          </table:table-cell>
          <table:table-cell table:style-name="表格1.A2" office:value-type="string">
            <text:p text:style-name="P16">A</text:p>
          </table:table-cell>
          <table:table-cell table:style-name="表格1.A2" office:value-type="string">
            <text:p text:style-name="P16">D</text:p>
          </table:table-cell>
          <table:table-cell table:style-name="表格1.A2" office:value-type="string">
            <text:p text:style-name="P16">A</text:p>
          </table:table-cell>
          <table:table-cell table:style-name="表格1.A2" office:value-type="string">
            <text:p text:style-name="P16">C</text:p>
          </table:table-cell>
          <table:table-cell table:style-name="表格1.A2" office:value-type="string">
            <text:p text:style-name="P16">B</text:p>
          </table:table-cell>
          <table:table-cell table:style-name="表格1.A2" office:value-type="string">
            <text:p text:style-name="P16">B</text:p>
          </table:table-cell>
          <table:table-cell table:style-name="表格1.A2" office:value-type="string">
            <text:p text:style-name="P16">B</text:p>
          </table:table-cell>
          <table:table-cell table:style-name="表格1.A2" office:value-type="string">
            <text:p text:style-name="P16">D</text:p>
          </table:table-cell>
        </table:table-row>
        <table:table-row table:style-name="表格1.3">
          <table:table-cell table:style-name="表格1.A1" office:value-type="string">
            <text:p text:style-name="P15"><text:span text:style-name="T17">21.</text:span></text:p>
          </table:table-cell>
          <table:table-cell table:style-name="表格1.A1" office:value-type="string">
            <text:p text:style-name="P15"><text:span text:style-name="T17">22.</text:span></text:p>
          </table:table-cell>
          <table:table-cell table:style-name="表格1.A1" office:value-type="string">
            <text:p text:style-name="P15"><text:span text:style-name="T17">23.</text:span></text:p>
          </table:table-cell>
          <table:table-cell table:style-name="表格1.A1" office:value-type="string">
            <text:p text:style-name="P15"><text:span text:style-name="T17">24.</text:span></text:p>
          </table:table-cell>
          <table:table-cell table:style-name="表格1.A1" office:value-type="string">
            <text:p text:style-name="P15"><text:span text:style-name="T17">25.</text:span></text:p>
          </table:table-cell>
          <table:table-cell table:style-name="表格1.A1" office:value-type="string">
            <text:p text:style-name="P15"><text:span text:style-name="T17">26.</text:span></text:p>
          </table:table-cell>
          <table:table-cell table:style-name="表格1.G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C</text:p>
          </table:table-cell>
          <table:table-cell table:style-name="表格1.A2" office:value-type="string">
            <text:p text:style-name="P16">B</text:p>
          </table:table-cell>
          <table:table-cell table:style-name="表格1.A2" office:value-type="string">
            <text:p text:style-name="P16">C</text:p>
          </table:table-cell>
          <table:table-cell table:style-name="表格1.A2" office:value-type="string">
            <text:p text:style-name="P16">A</text:p>
          </table:table-cell>
          <table:table-cell table:style-name="表格1.A2" office:value-type="string">
            <text:p text:style-name="P16">B</text:p>
          </table:table-cell>
          <table:table-cell table:style-name="表格1.A2" office:value-type="string">
            <text:p text:style-name="P16">B</text:p>
          </table:table-cell>
          <table:table-cell table:style-name="表格1.G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"/>
      <text:p text:style-name="P6"><text:span text:style-name="T12">二、</text:span><text:span text:style-name="T12">非選擇</text:span><text:span text:style-name="T12">題：</text:span><text:span text:style-name="T14">（共</text:span><text:span text:style-name="T14">6</text:span><text:span text:style-name="T14">分）</text:span><text:span text:style-name="T18">請寫計算過程 否則不予計分</text:span></text:p>
      <text:p text:style-name="P1"><text:span text:style-name="T12">1.</text:span><text:bookmark-start text:name="Q_F62557F965D9402AAB338E41DD424BB5"/><text:span text:style-name="T16">領導才能資優班共有學生40人，平均分成</text:span><text:span text:style-name="T6">x</text:span><text:span text:style-name="T16">組後，得知每組的人數比組數多6，求</text:span><text:span text:style-name="T6">x</text:span><text:span text:style-name="T16">之值。</text:span><text:span text:style-name="T12">（3分）</text:span></text:p>
      <text:p text:style-name="P7"><text:bookmark-start text:name="S_F62557F965D9402AAB338E41DD424BB5"/><text:bookmark-start text:name="A_F62557F965D9402AAB338E41DD424BB5"/><text:bookmark-end text:name="Q_F62557F965D9402AAB338E41DD424BB5"/><text:span text:style-name="T12">解：</text:span><text:bookmark-start text:name="W_F62557F965D9402AAB338E41DD424BB5"/><text:span text:style-name="T12"> </text:span></text:p>
      <text:p text:style-name="P9"><text:span text:style-name="T1"><draw:frame draw:style-name="fr1" draw:name="物件1" text:anchor-type="as-char" svg:width="0.751cm" svg:height="0.95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＝</text:span><text:span text:style-name="T5">x</text:span><text:span text:style-name="T1">＋6<text:tab/>【列式1分】</text:span></text:p>
      <text:p text:style-name="P10"><text:span text:style-name="T5">x</text:span><text:span text:style-name="T21">2</text:span><text:span text:style-name="T1">＋6</text:span><text:span text:style-name="T5">x</text:span><text:span text:style-name="T1">－40＝0</text:span></text:p>
      <text:p text:style-name="P9"><text:span text:style-name="T1">（</text:span><text:span text:style-name="T5">x</text:span><text:span text:style-name="T1">－4</text:span><text:span text:style-name="T9">）</text:span><text:span text:style-name="T1">（</text:span><text:span text:style-name="T5">x</text:span><text:span text:style-name="T1">＋10）＝0 <text:s text:c="4"/><text:tab/>【因式分解列式1分】</text:span></text:p>
      <text:p text:style-name="P10"><text:span text:style-name="T5">x</text:span><text:span text:style-name="T1">＝4</text:span><text:span text:style-name="T3">　</text:span><text:span text:style-name="T1">或</text:span><text:span text:style-name="T3">　</text:span><text:span text:style-name="T5">x</text:span><text:span text:style-name="T1">＝－10（不合）</text:span></text:p>
      <text:p text:style-name="P3"><text:bookmark-end text:name="W_F62557F965D9402AAB338E41DD424BB5"/><text:bookmark text:name="_MON_1524298639"/></text:p>
      <text:p text:style-name="P13"><text:span text:style-name="T11">答:</text:span><text:span text:style-name="T10"> </text:span><text:span text:style-name="T8">x</text:span><text:span text:style-name="T10">＝4</text:span><text:span text:style-name="T1"> <text:s text:c="4"/><text:tab/>【答案1分】</text:span></text:p>
      <text:p text:style-name="P2"/>
      <text:p text:style-name="P1"><text:bookmark-end text:name="A_F62557F965D9402AAB338E41DD424BB5"/><text:bookmark-end text:name="S_F62557F965D9402AAB338E41DD424BB5"/><text:span text:style-name="T12">2.</text:span><text:span text:style-name="T16">已知直角三角形中，斜邊長為25，兩股長之和為35，求此兩股長各是多少？</text:span><text:span text:style-name="T12">（3分）</text:span></text:p>
      <text:p text:style-name="P8">解：</text:p>
      <text:p text:style-name="P10"><text:span text:style-name="T16">設兩股長為</text:span><text:span text:style-name="T5">x</text:span><text:span text:style-name="T1">,35-</text:span><text:span text:style-name="T5">x</text:span></text:p>
      <text:p text:style-name="P12"/>
      <text:p text:style-name="P9"><text:span text:style-name="T5">x</text:span><text:span text:style-name="T21">2</text:span><text:span text:style-name="T1">＋(35-</text:span><text:span text:style-name="T5">x</text:span><text:span text:style-name="T1">)</text:span><text:span text:style-name="T21">2</text:span><text:span text:style-name="T1">＝25</text:span><text:span text:style-name="T21">2 <text:s text:c="5"/><text:tab/></text:span><text:span text:style-name="T1">【列式1分】</text:span></text:p>
      <text:p text:style-name="P10"><text:span text:style-name="T1">2</text:span><text:span text:style-name="T5">x</text:span><text:span text:style-name="T21">2</text:span><text:span text:style-name="T1">－70</text:span><text:span text:style-name="T5">x</text:span><text:span text:style-name="T1">＋600＝0</text:span></text:p>
      <text:p text:style-name="P9"><text:span text:style-name="T5">x</text:span><text:span text:style-name="T21">2</text:span><text:span text:style-name="T1">－35</text:span><text:span text:style-name="T5">x</text:span><text:span text:style-name="T1">＋300＝0 <text:s text:c="3"/><text:tab/>【化簡列式1分】</text:span></text:p>
      <text:p text:style-name="P10"><text:span text:style-name="T1">（</text:span><text:span text:style-name="T5">x</text:span><text:span text:style-name="T1">－15</text:span><text:span text:style-name="T9">）</text:span><text:span text:style-name="T1">（</text:span><text:span text:style-name="T5">x</text:span><text:span text:style-name="T1">－20）＝0</text:span></text:p>
      <text:p text:style-name="P10"><text:span text:style-name="T5">x</text:span><text:span text:style-name="T1">＝15</text:span><text:span text:style-name="T3">　</text:span><text:span text:style-name="T1">或</text:span><text:span text:style-name="T3">　</text:span><text:span text:style-name="T5">x</text:span><text:span text:style-name="T1">＝20</text:span></text:p>
      <text:p text:style-name="P11"/>
      <text:p text:style-name="P10"><text:span text:style-name="T1">當</text:span><text:span text:style-name="T5">x</text:span><text:span text:style-name="T1">＝15時另一股為35-15=20</text:span></text:p>
      <text:p text:style-name="P10"><text:span text:style-name="T1">當</text:span><text:span text:style-name="T5">x</text:span><text:span text:style-name="T1">＝20時另一股為35-20=15</text:span></text:p>
      <text:p text:style-name="P11"/>
      <text:p text:style-name="P13"><text:span text:style-name="T11">答:</text:span><text:span text:style-name="T10"> </text:span><text:span text:style-name="T19">15,20</text:span><text:span text:style-name="T12"> <text:s text:c="2"/><text:tab/></text:span><text:span text:style-name="T1">【答案1分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30_25a1_" style:display-name="030□" style:family="paragraph" style:parent-style-name="Standard">
      <style:paragraph-properties fo:margin-left="0.651cm" fo:margin-right="0cm" fo:text-align="justify" style:justify-single-word="false" fo:text-indent="-0.651cm" style:auto-text-indent="false">
        <style:tab-stops>
          <style:tab-stop style:position="7.6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30_30_25a1__20_字元" style:display-name="030□ 字元" style:family="text">
      <style:text-properties fo:font-size="12pt" style:letter-kerning="true" style:font-size-asian="12pt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meta:initial-creator>yo</meta:initial-creator>
    <meta:creation-date>2018-01-12T09:38:00</meta:creation-date>
    <dc:creator>User</dc:creator>
    <dc:date>2018-01-12T17:25:00</dc:date>
    <meta:print-date>2017-01-13T09:18:00</meta:print-date>
    <meta:editing-cycles>15</meta:editing-cycles>
    <meta:editing-duration>PT23M</meta:editing-duration>
    <meta:document-statistic meta:table-count="1" meta:image-count="0" meta:object-count="1" meta:page-count="1" meta:paragraph-count="73" meta:word-count="368" meta:character-count="518" meta:non-whitespace-character-count="481"/>
    <meta:generator>LibreOffice/7.0.4.2$Windows_X86_64 LibreOffice_project/dcf040e67528d9187c66b2379df5ea4407429775</meta:generator>
  </office:meta>
</office:document-meta>
</file>

<file path=Object 1/content.xml><?xml version="1.0" encoding="utf-8"?>
<math xmlns="http://www.w3.org/1998/Math/MathML" display="block">
  <semantics>
    <mrow>
      <mstyle mathsize="12pt">
        <mfrac>
          <mtext>40</mtext>
          <mi>x</mi>
        </mfrac>
      </mstyle>
      <mrow/>
    </mrow>
    <annotation encoding="StarMath 5.0"> size 12{ {  {"40"}  over  {x} } } {}</annotation>
  </semantics>
</math>
</file>