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074cm" fo:margin-left="-0.191cm" fo:margin-top="0cm" fo:margin-bottom="0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72cm" fo:keep-together="auto"/>
    </style:style>
    <style:style style:name="表格2" style:family="table">
      <style:table-properties style:width="18.281cm" fo:margin-left="-0.191cm" fo:margin-top="0cm" fo:margin-bottom="0cm" table:align="left" style:writing-mode="lr-tb"/>
    </style:style>
    <style:style style:name="表格2.A" style:family="table-column">
      <style:table-column-properties style:column-width="4.57cm"/>
    </style:style>
    <style:style style:name="表格2.D" style:family="table-column">
      <style:table-column-properties style:column-width="4.568cm"/>
    </style:style>
    <style:style style:name="表格2.1" style:family="table-row">
      <style:table-row-properties style:min-row-height="2.69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98cm" fo:keep-together="auto"/>
    </style:style>
    <style:style style:name="P1" style:family="paragraph" style:parent-style-name="_30_2-解答-1">
      <style:paragraph-properties fo:margin-left="2.247cm" fo:margin-right="0cm" fo:text-indent="-2.247cm" style:auto-text-indent="false"/>
    </style:style>
    <style:style style:name="P2" style:family="paragraph" style:parent-style-name="_30_2-解答-1">
      <style:paragraph-properties fo:margin-left="2.247cm" fo:margin-right="0cm" fo:text-align="start" style:justify-single-word="false" fo:text-indent="-2.247cm" style:auto-text-indent="false"/>
    </style:style>
    <style:style style:name="P3" style:family="paragraph" style:parent-style-name="_30_2-解答-2">
      <style:paragraph-properties fo:margin-left="2.238cm" fo:margin-right="0cm" fo:text-indent="-0.512cm" style:auto-text-indent="false"/>
    </style:style>
    <style:style style:name="P4" style:family="paragraph" style:parent-style-name="_30_2-解答-2">
      <style:paragraph-properties fo:margin-left="2.238cm" fo:margin-right="0cm" fo:text-align="start" style:justify-single-word="false" fo:text-indent="-0.512cm" style:auto-text-indent="false"/>
    </style:style>
    <style:style style:name="P5" style:family="paragraph" style:parent-style-name="_30_2-解答-3">
      <style:paragraph-properties fo:margin-left="1.757cm" fo:margin-right="0cm" fo:text-align="start" style:justify-single-word="false" fo:text-indent="-1.757cm" style:auto-text-indent="false"/>
    </style:style>
    <style:style style:name="P6" style:family="paragraph" style:parent-style-name="_30_2-解答-4">
      <style:paragraph-properties fo:margin-left="1.757cm" fo:margin-right="0cm" fo:text-align="start" style:justify-single-word="false" fo:text-indent="-1.27cm" style:auto-text-indent="false"/>
    </style:style>
    <style:style style:name="P7" style:family="paragraph" style:parent-style-name="_30_2-解答-4">
      <style:paragraph-properties fo:margin-left="2.244cm" fo:margin-right="0cm" fo:text-align="start" style:justify-single-word="false" fo:text-indent="-1.757cm" style:auto-text-indent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fo:orphans="0" fo:widows="0" style:punctuation-wrap="hanging"/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10" style:family="paragraph" style:parent-style-name="Standard" style:master-page-name="Standard">
      <style:paragraph-properties fo:margin-left="7.488cm" fo:margin-right="0cm" fo:text-align="center" style:justify-single-word="false" fo:text-indent="-7.488cm" style:auto-text-indent="false" style:page-number="auto" style:punctuation-wrap="hanging"/>
    </style:style>
    <style:style style:name="P11" style:family="paragraph" style:parent-style-name="Standard">
      <style:paragraph-properties fo:margin-left="0cm" fo:margin-right="-0.496cm" fo:line-height="115%" fo:text-indent="0cm" style:auto-text-indent="false"/>
    </style:style>
    <style:style style:name="P12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13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">
      <style:paragraph-properties fo:margin-left="0cm" fo:margin-right="-0.496cm" fo:margin-top="0cm" fo:margin-bottom="0cm" style:contextual-spacing="false" fo:line-height="115%" fo:text-align="justify" style:justify-single-word="false" fo:orphans="0" fo:widows="0" fo:text-indent="0cm" style:auto-text-indent="false" style:punctuation-wrap="hanging"/>
      <style:text-properties style:font-name="Arial" fo:font-size="14pt" fo:language="en" fo:country="US" fo:font-weight="bold" style:letter-kerning="true" style:font-name-asian="標楷體1" style:font-size-asian="14pt" style:language-asian="zh" style:country-asian="TW" style:font-weight-asian="bold" style:font-name-complex="Arial1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-0.496cm" fo:margin-top="0cm" fo:margin-bottom="0cm" style:contextual-spacing="false" fo:line-height="115%" fo:text-align="justify" style:justify-single-word="false" fo:orphans="0" fo:widows="0" fo:text-indent="0cm" style:auto-text-indent="false" style:punctuation-wrap="hanging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style:text-scale="110%"/>
    </style:style>
    <style:style style:name="T3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T9" style:family="text">
      <style:text-properties style:font-name="新細明體1" fo:font-weight="bold" style:font-name-asian="新細明體" style:font-weight-asian="bold" style:font-name-complex="標楷體1" style:font-weight-complex="bold"/>
    </style:style>
    <style:style style:name="T10" style:family="text">
      <style:text-properties style:font-name="新細明體1" fo:font-weight="bold" style:font-name-asian="新細明體" style:font-weight-asian="bold" style:font-name-complex="Arial1" style:font-weight-complex="bold"/>
    </style:style>
    <style:style style:name="T11" style:family="text">
      <style:text-properties style:font-name="新細明體1" fo:font-size="16pt" fo:font-style="italic" fo:font-weight="bold" style:font-name-asian="新細明體" style:font-size-asian="16pt" style:font-style-asian="italic" style:font-weight-asian="bold" style:font-name-complex="Arial1" style:font-size-complex="16pt" style:font-weight-complex="bold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start"/><text:span text:style-name="T1">臺北市立瑠公國民中學</text:span><text:span text:style-name="T3">106</text:span><text:span text:style-name="T1">學年度第一學期第三次段考八年級英語科</text:span><text:bookmark-end text:name="start"/></text:p>
      <text:p text:style-name="P8"/>
      <text:p text:style-name="Standard"><text:span text:style-name="T7">答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9">(1) B</text:p>
          </table:table-cell>
          <table:table-cell table:style-name="表格1.A1" office:value-type="string">
            <text:p text:style-name="P9">(2) A</text:p>
          </table:table-cell>
          <table:table-cell table:style-name="表格1.A1" office:value-type="string">
            <text:p text:style-name="P9">(3) B</text:p>
          </table:table-cell>
          <table:table-cell table:style-name="表格1.A1" office:value-type="string">
            <text:p text:style-name="P9">(4) B</text:p>
          </table:table-cell>
          <table:table-cell table:style-name="表格1.A1" office:value-type="string">
            <text:p text:style-name="P9">(5) C</text:p>
          </table:table-cell>
        </table:table-row>
        <table:table-row table:style-name="表格1.1">
          <table:table-cell table:style-name="表格1.A1" office:value-type="string">
            <text:p text:style-name="P9">(6) B</text:p>
          </table:table-cell>
          <table:table-cell table:style-name="表格1.A1" office:value-type="string">
            <text:p text:style-name="P9">(7) A</text:p>
          </table:table-cell>
          <table:table-cell table:style-name="表格1.A1" office:value-type="string">
            <text:p text:style-name="P9">(8) C</text:p>
          </table:table-cell>
          <table:table-cell table:style-name="表格1.A1" office:value-type="string">
            <text:p text:style-name="P9">(9) B</text:p>
          </table:table-cell>
          <table:table-cell table:style-name="表格1.A1" office:value-type="string">
            <text:p text:style-name="P9">(10) A</text:p>
          </table:table-cell>
        </table:table-row>
        <table:table-row table:style-name="表格1.1">
          <table:table-cell table:style-name="表格1.A1" office:value-type="string">
            <text:p text:style-name="P9">(11) A</text:p>
          </table:table-cell>
          <table:table-cell table:style-name="表格1.A1" office:value-type="string">
            <text:p text:style-name="P9">(12) B</text:p>
          </table:table-cell>
          <table:table-cell table:style-name="表格1.A1" office:value-type="string">
            <text:p text:style-name="P9">(13) A</text:p>
          </table:table-cell>
          <table:table-cell table:style-name="表格1.A1" office:value-type="string">
            <text:p text:style-name="P9">(14) C</text:p>
          </table:table-cell>
          <table:table-cell table:style-name="表格1.A1" office:value-type="string">
            <text:p text:style-name="P9">(15) C</text:p>
          </table:table-cell>
        </table:table-row>
        <table:table-row table:style-name="表格1.1">
          <table:table-cell table:style-name="表格1.A1" office:value-type="string">
            <text:p text:style-name="P9">(16) B</text:p>
          </table:table-cell>
          <table:table-cell table:style-name="表格1.A1" office:value-type="string">
            <text:p text:style-name="P9">(17) A</text:p>
          </table:table-cell>
          <table:table-cell table:style-name="表格1.A1" office:value-type="string">
            <text:p text:style-name="P9">(18) D</text:p>
          </table:table-cell>
          <table:table-cell table:style-name="表格1.A1" office:value-type="string">
            <text:p text:style-name="P9">(19) A</text:p>
          </table:table-cell>
          <table:table-cell table:style-name="表格1.A1" office:value-type="string">
            <text:p text:style-name="P9">(20) C</text:p>
          </table:table-cell>
        </table:table-row>
        <table:table-row table:style-name="表格1.1">
          <table:table-cell table:style-name="表格1.A1" office:value-type="string">
            <text:p text:style-name="P9">(21) D</text:p>
          </table:table-cell>
          <table:table-cell table:style-name="表格1.A1" office:value-type="string">
            <text:p text:style-name="P9">(22) A</text:p>
          </table:table-cell>
          <table:table-cell table:style-name="表格1.A1" office:value-type="string">
            <text:p text:style-name="P9">(23) B</text:p>
          </table:table-cell>
          <table:table-cell table:style-name="表格1.A1" office:value-type="string">
            <text:p text:style-name="P9">(24) D</text:p>
          </table:table-cell>
          <table:table-cell table:style-name="表格1.A1" office:value-type="string">
            <text:p text:style-name="P9">(25) B</text:p>
          </table:table-cell>
        </table:table-row>
        <table:table-row table:style-name="表格1.1">
          <table:table-cell table:style-name="表格1.A1" office:value-type="string">
            <text:p text:style-name="P9">(26) A</text:p>
          </table:table-cell>
          <table:table-cell table:style-name="表格1.A1" office:value-type="string">
            <text:p text:style-name="P9">(27) B</text:p>
          </table:table-cell>
          <table:table-cell table:style-name="表格1.A1" office:value-type="string">
            <text:p text:style-name="P9">(28) C</text:p>
          </table:table-cell>
          <table:table-cell table:style-name="表格1.A1" office:value-type="string">
            <text:p text:style-name="P9">(29) A</text:p>
          </table:table-cell>
          <table:table-cell table:style-name="表格1.A1" office:value-type="string">
            <text:p text:style-name="P9">(30) C</text:p>
          </table:table-cell>
        </table:table-row>
        <table:table-row table:style-name="表格1.7">
          <table:table-cell table:style-name="表格1.A1" office:value-type="string">
            <text:p text:style-name="P9">(31) B</text:p>
          </table:table-cell>
          <table:table-cell table:style-name="表格1.A1" office:value-type="string">
            <text:p text:style-name="P9">(32) B</text:p>
          </table:table-cell>
          <table:table-cell table:style-name="表格1.A1" office:value-type="string">
            <text:p text:style-name="P9">(33) C</text:p>
          </table:table-cell>
          <table:table-cell table:style-name="表格1.A1" office:value-type="string">
            <text:p text:style-name="P9">(34) C</text:p>
          </table:table-cell>
          <table:table-cell table:style-name="表格1.A1" office:value-type="string">
            <text:p text:style-name="P9">(35) A</text:p>
          </table:table-cell>
        </table:table-row>
        <table:table-row table:style-name="表格1.1">
          <table:table-cell table:style-name="表格1.A1" office:value-type="string">
            <text:p text:style-name="P9">(36) B</text:p>
          </table:table-cell>
          <table:table-cell table:style-name="表格1.A1" office:value-type="string">
            <text:p text:style-name="P9">(37) A</text:p>
          </table:table-cell>
          <table:table-cell table:style-name="表格1.A1" office:value-type="string">
            <text:p text:style-name="P9">(38) C</text:p>
          </table:table-cell>
          <table:table-cell table:style-name="表格1.A1" office:value-type="string">
            <text:p text:style-name="P9">(39) A</text:p>
          </table:table-cell>
          <table:table-cell table:style-name="表格1.A1" office:value-type="string">
            <text:p text:style-name="P9">(40) D</text:p>
          </table:table-cell>
        </table:table-row>
        <table:table-row table:style-name="表格1.1">
          <table:table-cell table:style-name="表格1.A1" office:value-type="string">
            <text:p text:style-name="P9">(41) A</text:p>
          </table:table-cell>
          <table:table-cell table:style-name="表格1.A1" office:value-type="string">
            <text:p text:style-name="P9">(42) D</text:p>
          </table:table-cell>
          <table:table-cell table:style-name="表格1.A1" office:value-type="string">
            <text:p text:style-name="P9">(43) A</text:p>
          </table:table-cell>
          <table:table-cell table:style-name="表格1.A1" office:value-type="string">
            <text:p text:style-name="P9">(44) D<text:bookmark text:name="_GoBack"/></text:p>
          </table:table-cell>
          <table:table-cell table:style-name="表格1.A1" office:value-type="string">
            <text:p text:style-name="P9">(45) A</text:p>
          </table:table-cell>
        </table:table-row>
      </table:table>
      <text:p text:style-name="P8"/>
      <text:p text:style-name="P12"><text:span text:style-name="T9">第三部分:非選擇題 </text:span></text:p>
      <text:p text:style-name="P12"><text:span text:style-name="T9">F. 文意字彙,（第</text:span><text:span text:style-name="T10">46-53</text:span><text:span text:style-name="T9">題，共</text:span><text:span text:style-name="T10">8</text:span><text:span text:style-name="T9">題，</text:span><text:span text:style-name="T10">15%, </text:span><text:span text:style-name="T11">除第53題1分，其餘每題2分</text:span><text:span text:style-name="T9">）</text:span></text:p>
      <text:p text:style-name="P12"><text:span text:style-name="T2">※</text:span><text:span text:style-name="T1">請將答案寫在下列表格, 若寫在題目上不予計分！</text:span></text:p>
      <text:p text:style-name="P13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4">46</text:p>
            <text:p text:style-name="P14">railway</text:p>
          </table:table-cell>
          <table:table-cell table:style-name="表格2.A1" office:value-type="string">
            <text:p text:style-name="P14">47</text:p>
            <text:p text:style-name="P14">straight</text:p>
          </table:table-cell>
          <table:table-cell table:style-name="表格2.A1" office:value-type="string">
            <text:p text:style-name="P14">48</text:p>
            <text:p text:style-name="P14">thirsty</text:p>
          </table:table-cell>
          <table:table-cell table:style-name="表格2.A1" office:value-type="string">
            <text:p text:style-name="P14">49</text:p>
            <text:p text:style-name="P14">paid</text:p>
          </table:table-cell>
        </table:table-row>
        <table:table-row table:style-name="表格2.2">
          <table:table-cell table:style-name="表格2.A1" office:value-type="string">
            <text:p text:style-name="P14">50</text:p>
            <text:p text:style-name="P14">desert</text:p>
          </table:table-cell>
          <table:table-cell table:style-name="表格2.A1" office:value-type="string">
            <text:p text:style-name="P14">51</text:p>
            <text:p text:style-name="P14">exciting</text:p>
          </table:table-cell>
          <table:table-cell table:style-name="表格2.A1" office:value-type="string">
            <text:p text:style-name="P14">52</text:p>
            <text:p text:style-name="P14">planting</text:p>
          </table:table-cell>
          <table:table-cell table:style-name="表格2.A1" office:value-type="string">
            <text:p text:style-name="P15"><text:span text:style-name="T5">53 （</text:span>1<text:span text:style-name="T6">分）</text:span></text:p>
            <text:p text:style-name="P14">tickets</text:p>
          </table:table-cell>
        </table:table-row>
      </table:table>
      <text:p text:style-name="Standard"/>
      <text:p text:style-name="Standard">聽力錄音稿：</text:p>
      <text:p text:style-name="P2"><text:tab/>1.<text:tab/>Mr. Lai is standing across from the farmers. <text:s/></text:p>
      <text:p text:style-name="P4">2.<text:tab/>They are going to Taitung by train. <text:s text:c="2"/></text:p>
      <text:p text:style-name="P4">3.<text:tab/>Mary and Tina planned to go window shopping. <text:s text:c="2"/></text:p>
      <text:p text:style-name="P4">4.<text:tab/>Walk along the road and turn right. <text:s text:c="2"/></text:p>
      <text:p text:style-name="P4">5.<text:tab/>It took Lucy two hours to clean the dog house. </text:p>
      <text:p text:style-name="P1"><text:tab/>6. How did Larry go to the movie theater? <text:s text:c="2"/></text:p>
      <text:p text:style-name="P3">7.<text:tab/>Won’t you go hiking with me? <text:s/></text:p>
      <text:p text:style-name="P3">8.<text:tab/>How do I get to Xinya Farm? </text:p>
      <text:p text:style-name="P3">9.<text:tab/>When will Ben take a trip to Korea? <text:s text:c="2"/></text:p>
      <text:p text:style-name="P3">10.<text:tab/>I enjoy going bird watching in my free time. </text:p>
      <text:p text:style-name="P5">11.(男聲)<text:tab/>Saturday is coming. How about going biking and then having ice cream? </text:p>
      <text:p text:style-name="P6"><text:soft-page-break/>(女聲)<text:tab/>Well, it may rain that day. Let’s watch “<text:span text:style-name="T12">Sunny Park</text:span>” at the new theater. </text:p>
      <text:p text:style-name="P6">(男聲)<text:tab/>OK! </text:p>
      <text:p text:style-name="P7">Question: What are the man and woman going to do? <text:s text:c="4"/></text:p>
      <text:p text:style-name="P5">12.(男聲)<text:tab/>Let’s leave for the restaurant, or we will miss the bus.</text:p>
      <text:p text:style-name="P6">(女聲)<text:tab/>Then we can go there by taxi. </text:p>
      <text:p text:style-name="P6">(男聲)<text:tab/>We don’t have that much money for that. Look! The bus is coming! </text:p>
      <text:p text:style-name="P7">Question: How will the man and woman go to the restaurant? <text:s/></text:p>
      <text:p text:style-name="P5">13.(男聲)<text:tab/>Excuse me. Is <text:span text:style-name="T12">Soho House</text:span> near here? <text:s/></text:p>
      <text:p text:style-name="P6">(女聲)<text:tab/>Not really. It’s six blocks away from here. </text:p>
      <text:p text:style-name="P6">(男聲)<text:tab/>Then which line can I take?</text:p>
      <text:p text:style-name="P6">(女聲)<text:tab/>Orange Line, and you can get off at Fun Station. </text:p>
      <text:p text:style-name="P6">Question: Where are the man and the woman? <text:s/></text:p>
      <text:p text:style-name="P5">14.(女聲)<text:tab/>Honey, can we take a rest? I’m very tired. </text:p>
      <text:p text:style-name="P6">(男聲)<text:tab/>What? We still have many departments to visit. </text:p>
      <text:p text:style-name="P6">(女聲)<text:tab/>We began to shop here at 2:00 p.m., and it’s 7:00 p.m. now. </text:p>
      <text:p text:style-name="P6">(男聲)<text:tab/>I decided to shop here for two more hours. </text:p>
      <text:p text:style-name="P7">Question: When is the man going to leave the department store? </text:p>
      <text:p text:style-name="P5">15.(男聲)<text:tab/>I can’t find Tulip Flower Shop.</text:p>
      <text:p text:style-name="P6">(女聲)<text:tab/>Look over there. Isn’t it on this road, between Rose Hamburger House and Daisy Bookstore? </text:p>
      <text:p text:style-name="P6">(男聲)<text:tab/>You’re right. It’s across from Lily Shoe Store. </text:p>
      <text:p text:style-name="P6">Question: Where is Tulip Flower Shop? <text:s/></text:p>
      <text:p text:style-name="P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0cm" fo:margin-right="-0.496cm" fo:text-indent="0cm" style:auto-text-indent="false" style:snap-to-layout-grid="false"/>
      <style:text-properties style:text-underline-style="solid" style:text-underline-width="auto" style:text-underline-color="font-color" fo:font-weight="bold" style:letter-kerning="false" style:font-name-asian="新細明體" style:font-family-asian="新細明體" style:font-family-generic-asian="system" style:font-pitch-asian="variable" style:language-asian="ru" style:country-asian="RU" style:font-weight-asian="bold" style:font-size-complex="11pt" style:font-weight-complex="bold"/>
    </style:style>
    <style:style style:name="_30_2-解答-1" style:display-name="02-解答-1" style:family="paragraph" style:parent-style-name="Standard" style:default-outline-level="">
      <style:paragraph-properties fo:margin-left="0.937cm" fo:margin-right="0cm" fo:text-align="justify" style:justify-single-word="false" fo:text-indent="-0.937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2" style:display-name="02-解答-2" style:family="paragraph" style:parent-style-name="_30_2-解答-1" style:default-outline-level="">
      <style:paragraph-properties fo:margin-left="0.933cm" fo:margin-right="0cm" fo:text-indent="-0.213cm" style:auto-text-indent="false"/>
    </style:style>
    <style:style style:name="_30_2-解答-3" style:display-name="02-解答-3" style:family="paragraph" style:parent-style-name="Standard" style:default-outline-level="">
      <style:paragraph-properties fo:margin-left="0.732cm" fo:margin-right="0cm" fo:text-align="justify" style:justify-single-word="false" fo:text-indent="-0.732cm" style:auto-text-indent="false">
        <style:tab-stops>
          <style:tab-stop style:position="0.469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4" style:display-name="02-解答-4" style:family="paragraph" style:parent-style-name="_30_2-解答-3" style:default-outline-level="">
      <style:paragraph-properties fo:margin-left="0.203cm" fo:margin-right="0cm" fo:text-indent="-0.529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cm" fo:margin-right="1.487cm" style:writing-mode="lr-tb" style:layout-grid-color="#c0c0c0" style:layout-grid-lines="39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ytsai</meta:initial-creator>
    <dc:creator>annytsai</dc:creator>
    <meta:editing-cycles>8</meta:editing-cycles>
    <meta:creation-date>2018-01-13T14:10:00</meta:creation-date>
    <dc:date>2018-01-15T05:04:00</dc:date>
    <meta:editing-duration>PT14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99" meta:word-count="568" meta:character-count="2059" meta:non-whitespace-character-count="1682"/>
    <meta:user-defined meta:name="AppVersion">14.0000</meta:user-defined>
    <meta:template xlink:type="simple" xlink:actuate="onRequest" xlink:title="Normal.dotm" xlink:href=""/>
  </office:meta>
</office:document-meta>
</file>