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少女文字W5" svg:font-family="華康少女文字W5, 微軟正黑體" style:font-family-generic="decorative"/>
    <style:font-face style:name="細明體" svg:font-family="細明體, MingLiU" style:font-family-generic="modern"/>
    <style:font-face style:name="зũ" svg:font-family="з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1.979cm" fo:margin-left="-0.191cm" table:align="left" style:writing-mode="lr-tb"/>
    </style:style>
    <style:style style:name="表格1.A" style:family="table-column">
      <style:table-column-properties style:column-width="6.442cm"/>
    </style:style>
    <style:style style:name="表格1.B" style:family="table-column">
      <style:table-column-properties style:column-width="5.53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1.074cm" fo:margin-left="-0.191cm" table:align="left" style:writing-mode="lr-tb"/>
    </style:style>
    <style:style style:name="表格2.A" style:family="table-column">
      <style:table-column-properties style:column-width="5.53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text-properties fo:font-weight="bold" style:font-weight-asian="bold" style:font-name-complex="標楷體"/>
    </style:style>
    <style:style style:name="P4" style:family="paragraph" style:parent-style-name="Standard">
      <style:text-properties fo:font-weight="bold" style:font-weight-asian="bold" style:font-name-complex="標楷體"/>
    </style:style>
    <style:style style:name="P5" style:family="paragraph" style:parent-style-name="Standard">
      <style:text-properties fo:font-weight="bold" style:font-weight-asian="bold" style:font-name-complex="標楷體"/>
    </style:style>
    <style:style style:name="P6" style:family="paragraph" style:parent-style-name="Standard">
      <style:paragraph-properties style:text-autospace="none" style:punctuation-wrap="simple" style:line-break="normal"/>
    </style:style>
    <style:style style:name="P7" style:family="paragraph" style:parent-style-name="Standard">
      <style:paragraph-properties style:line-height-at-least="0.635cm" style:text-autospace="none" style:punctuation-wrap="simple" style:line-break="normal" style:snap-to-layout-grid="false"/>
    </style:style>
    <style:style style:name="P8" style:family="paragraph" style:parent-style-name="Standard">
      <style:paragraph-properties style:line-height-at-least="0.635cm" style:text-autospace="none" style:punctuation-wrap="simple" style:line-break="normal" style:snap-to-layout-grid="false"/>
    </style:style>
    <style:style style:name="P9" style:family="paragraph" style:parent-style-name="Standard">
      <style:paragraph-properties style:line-height-at-least="0.635cm" fo:text-align="center" style:justify-single-word="false" style:text-autospace="none" style:punctuation-wrap="simple" style:line-break="normal" style:snap-to-layout-grid="false"/>
      <style:text-properties fo:font-size="24pt" style:font-size-asian="24pt" style:font-name-complex="標楷體" style:font-size-complex="24pt"/>
    </style:style>
    <style:style style:name="P10" style:family="paragraph" style:parent-style-name="Standard">
      <style:text-properties fo:font-size="18pt" fo:font-weight="bold" style:font-size-asian="18pt" style:font-weight-asian="bold" style:font-name-complex="標楷體" style:font-size-complex="18pt" loext:padding="0cm" loext:border="0.51pt solid #000000" loext:shadow="none"/>
    </style:style>
    <style:style style:name="P11" style:family="paragraph" style:parent-style-name="Standard">
      <style:text-properties style:font-name="華康少女文字W5" fo:font-size="14pt" fo:font-weight="bold" style:font-name-asian="華康少女文字W5" style:font-size-asian="14pt" style:font-weight-asian="bold" style:font-name-complex="標楷體" style:font-size-complex="14pt"/>
    </style:style>
    <style:style style:name="P12" style:family="paragraph" style:parent-style-name="Standard" style:master-page-name="Standard">
      <style:paragraph-properties fo:margin-left="0cm" fo:margin-right="0cm" fo:line-height="100%" fo:text-indent="0.247cm" style:auto-text-indent="false" style:page-number="auto"/>
    </style:style>
    <style:style style:name="P13" style:family="paragraph" style:parent-style-name="Standard">
      <style:paragraph-properties fo:margin-left="0cm" fo:margin-right="0cm" fo:text-indent="0.847cm" style:auto-text-indent="false" style:text-autospace="none" style:punctuation-wrap="simple" style:line-break="normal"/>
    </style:style>
    <style:style style:name="P14" style:family="paragraph" style:parent-style-name="Standard">
      <style:paragraph-properties fo:margin-left="0.423cm" fo:margin-right="0.423cm" style:line-height-at-least="0.635cm" fo:text-indent="0cm" style:auto-text-indent="false" fo:padding-left="0.141cm" fo:padding-right="0.141cm" fo:padding-top="0.071cm" fo:padding-bottom="0cm" fo:border="0.51pt solid #000000" style:shadow="none" style:text-autospace="none" style:punctuation-wrap="simple" style:line-break="normal" style:snap-to-layout-grid="false"/>
    </style:style>
    <style:style style:name="P15" style:family="paragraph" style:parent-style-name="Standard">
      <style:paragraph-properties fo:margin-left="0.423cm" fo:margin-right="0.423cm" style:line-height-at-least="0.635cm" fo:text-indent="0cm" style:auto-text-indent="false" fo:padding-left="0.141cm" fo:padding-right="0.141cm" fo:padding-top="0.035cm" fo:padding-bottom="0.035cm" fo:border="0.51pt solid #000000" style:shadow="none" style:text-autospace="none" style:punctuation-wrap="simple" style:line-break="normal" style:snap-to-layout-grid="false"/>
    </style:style>
    <style:style style:name="P16" style:family="paragraph" style:parent-style-name="Standard">
      <style:paragraph-properties fo:margin-left="0.423cm" fo:margin-right="0.423cm" style:line-height-at-least="0.635cm" fo:text-align="end" style:justify-single-word="false" fo:text-indent="0cm" style:auto-text-indent="false" fo:padding-left="0.141cm" fo:padding-right="0.141cm" fo:padding-top="0.035cm" fo:padding-bottom="0.035cm" fo:border="0.51pt solid #000000" style:shadow="none" style:text-autospace="none" style:punctuation-wrap="simple" style:line-break="normal" style:snap-to-layout-grid="false"/>
    </style:style>
    <style:style style:name="P17" style:family="paragraph" style:parent-style-name="Standard">
      <style:paragraph-properties fo:margin-left="0.423cm" fo:margin-right="0.423cm" style:line-height-at-least="0.635cm" fo:text-align="end" style:justify-single-word="false" fo:text-indent="0cm" style:auto-text-indent="false" fo:padding-left="0.141cm" fo:padding-right="0.141cm" fo:padding-top="0.035cm" fo:padding-bottom="0.035cm" fo:border="0.51pt solid #000000" style:shadow="none" style:text-autospace="none" style:punctuation-wrap="simple" style:line-break="normal" style:snap-to-layout-grid="false"/>
      <style:text-properties fo:color="#000000" loext:opacity="100%" style:font-name="新細明體1" fo:background-color="#ffffff" style:font-name-asian="新細明體1" style:font-name-complex="新細明體1"/>
    </style:style>
    <style:style style:name="P18" style:family="paragraph" style:parent-style-name="Standard">
      <style:paragraph-properties fo:margin-left="0.423cm" fo:margin-right="0.423cm" style:line-height-at-least="0.635cm" fo:text-indent="0cm" style:auto-text-indent="false" fo:padding-left="0.141cm" fo:padding-right="0.141cm" fo:padding-top="0.035cm" fo:padding-bottom="0.035cm" fo:border="0.51pt solid #000000" style:shadow="none" style:text-autospace="none" style:punctuation-wrap="simple" style:line-break="normal" style:snap-to-layout-grid="false"/>
      <style:text-properties fo:color="#000000" loext:opacity="100%" style:font-name="新細明體1" fo:background-color="#ffffff" style:font-name-asian="新細明體1" style:font-name-complex="新細明體1"/>
    </style:style>
    <style:style style:name="P19" style:family="paragraph" style:parent-style-name="Standard">
      <style:paragraph-properties fo:margin-left="2.54cm" fo:margin-right="0cm" style:line-height-at-least="0.635cm" fo:text-indent="-2.117cm" style:auto-text-indent="false" style:text-autospace="none" style:punctuation-wrap="simple" style:line-break="normal" style:snap-to-layout-grid="false"/>
      <style:text-properties style:font-name-complex="標楷體"/>
    </style:style>
    <style:style style:name="P20" style:family="paragraph" style:parent-style-name="Standard">
      <style:paragraph-properties fo:margin-left="2.54cm" fo:margin-right="0cm" style:line-height-at-least="0.635cm" fo:text-align="justify" style:justify-single-word="false" fo:text-indent="-2.117cm" style:auto-text-indent="false" style:text-autospace="none" style:punctuation-wrap="simple" style:line-break="normal" style:snap-to-layout-grid="false"/>
    </style:style>
    <style:style style:name="P21" style:family="paragraph" style:parent-style-name="Standard">
      <style:paragraph-properties fo:margin-left="2.54cm" fo:margin-right="0cm" style:line-height-at-least="0.635cm" fo:text-indent="-2.117cm" style:auto-text-indent="false" style:text-autospace="none" style:punctuation-wrap="simple" style:line-break="normal" style:snap-to-layout-grid="false"/>
    </style:style>
    <style:style style:name="P22" style:family="paragraph" style:parent-style-name="Standard">
      <loext:graphic-properties draw:fill="solid" draw:fill-color="#ffffff"/>
      <style:paragraph-properties fo:line-height="100%" fo:text-align="end" style:justify-single-word="false" fo:orphans="2" fo:widows="2" fo:background-color="#ffffff" fo:padding-left="0.141cm" fo:padding-right="0.141cm" fo:padding-top="0.035cm" fo:padding-bottom="0.035cm" fo:border="0.51pt solid #000000" style:shadow="none" style:vertical-align="baseline"/>
      <style:text-properties style:font-name="新細明體1" fo:font-weight="bold" style:font-name-asian="新細明體1" style:font-weight-asian="bold" style:font-name-complex="新細明體1"/>
    </style:style>
    <style:style style:name="P23" style:family="paragraph" style:parent-style-name="Standard">
      <style:paragraph-properties style:line-height-at-least="0.635cm" fo:padding-left="0.141cm" fo:padding-right="0.141cm" fo:padding-top="0.035cm" fo:padding-bottom="0.035cm" fo:border="0.51pt solid #000000" style:shadow="none" style:text-autospace="none" style:punctuation-wrap="simple" style:line-break="normal" style:snap-to-layout-grid="false"/>
      <style:text-properties fo:color="#333333" loext:opacity="100%" style:font-name="新細明體1" style:letter-kerning="false" style:font-name-asian="新細明體1" style:font-name-complex="新細明體1"/>
    </style:style>
    <style:style style:name="P24" style:family="paragraph" style:parent-style-name="Standard">
      <loext:graphic-properties draw:fill="solid" draw:fill-color="#ffffff"/>
      <style:paragraph-properties fo:line-height="100%" fo:orphans="2" fo:widows="2" fo:background-color="#ffffff" fo:padding-left="0.141cm" fo:padding-right="0.141cm" fo:padding-top="0.035cm" fo:padding-bottom="0.035cm" fo:border="0.51pt solid #000000" style:shadow="none" style:vertical-align="baseline"/>
      <style:text-properties fo:color="#333333" loext:opacity="100%" style:font-name="新細明體1" style:letter-kerning="false" style:font-name-asian="新細明體1" style:font-name-complex="新細明體1"/>
    </style:style>
    <style:style style:name="P25" style:family="paragraph" style:parent-style-name="Standard">
      <loext:graphic-properties draw:fill="solid" draw:fill-color="#ffffff"/>
      <style:paragraph-properties fo:line-height="100%" fo:orphans="2" fo:widows="2" fo:background-color="#ffffff" fo:padding-left="0.141cm" fo:padding-right="0.141cm" fo:padding-top="0.035cm" fo:padding-bottom="0.035cm" fo:border="0.51pt solid #000000" style:shadow="none" style:vertical-align="baseline"/>
    </style:style>
    <style:style style:name="P26" style:family="paragraph" style:parent-style-name="國中題目">
      <style:paragraph-properties style:line-height-at-least="0.741cm" style:vertical-align="baseline"/>
    </style:style>
    <style:style style:name="P27" style:family="paragraph" style:parent-style-name="國中題目" style:list-style-name="WW8Num6">
      <style:paragraph-properties style:line-height-at-least="0.741cm" style:vertical-align="baseline"/>
    </style:style>
    <style:style style:name="P28" style:family="paragraph" style:parent-style-name="國中題目">
      <style:paragraph-properties style:line-height-at-least="0.741cm" style:vertical-align="baseline"/>
      <style:text-properties fo:color="#000000" loext:opacity="100%" style:font-name="標楷體" style:font-name-asian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標楷體"/>
    </style:style>
    <style:style style:name="T4" style:family="text">
      <style:text-properties fo:font-weight="bold" style:font-weight-asian="bold" style:font-name-complex="標楷體"/>
    </style:style>
    <style:style style:name="T5" style:family="text">
      <style:text-properties fo:font-size="14pt" fo:font-weight="bold" style:font-size-asian="14pt" style:font-weight-asian="bold" style:font-name-complex="標楷體"/>
    </style:style>
    <style:style style:name="T6" style:family="text">
      <style:text-properties fo:font-size="14pt" fo:font-weight="bold" style:font-size-asian="14pt" style:font-weight-asian="bold" style:font-name-complex="標楷體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-complex="標楷體"/>
    </style:style>
    <style:style style:name="T9" style:family="text">
      <style:text-properties style:font-name-complex="標楷體"/>
    </style:style>
    <style:style style:name="T10" style:family="text">
      <style:text-properties style:font-name-complex="標楷體"/>
    </style:style>
    <style:style style:name="T11" style:family="text">
      <style:text-properties style:font-name="新細明體1" fo:font-weight="bold" style:font-name-asian="新細明體1" style:font-weight-asian="bold" style:font-name-complex="新細明體1"/>
    </style:style>
    <style:style style:name="T12" style:family="text">
      <style:text-properties style:font-name="新細明體1" fo:font-weight="bold" style:font-name-asian="新細明體1" style:font-weight-asian="bold" style:font-name-complex="新細明體1"/>
    </style:style>
    <style:style style:name="T13" style:family="text">
      <style:text-properties style:font-name="新細明體1" style:font-name-asian="新細明體1" style:font-name-complex="新細明體1"/>
    </style:style>
    <style:style style:name="T14" style:family="text">
      <style:text-properties fo:color="#ffffff" loext:opacity="100%" fo:font-weight="bold" style:font-weight-asian="bold"/>
    </style:style>
    <style:style style:name="T15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16" style:family="text">
      <style:text-properties fo:color="#000000" loext:opacity="100%" style:font-name="標楷體" style:font-name-asian="標楷體" style:font-name-complex="標楷體"/>
    </style:style>
    <style:style style:name="T17" style:family="text">
      <style:text-properties fo:color="#000000" loext:opacity="100%" style:font-name="標楷體" style:font-name-asian="標楷體" style:font-name-complex="標楷體"/>
    </style:style>
    <style:style style:name="T18" style:family="text">
      <style:text-properties fo:color="#000000" loext:opacity="100%" style:font-name="標楷體" style:text-underline-style="solid" style:text-underline-type="double" style:text-underline-width="auto" style:text-underline-color="font-color" fo:font-weight="bold" style:font-name-asian="標楷體" style:font-weight-asian="bold" style:font-name-complex="標楷體"/>
    </style:style>
    <style:style style:name="T19" style:family="text">
      <style:text-properties fo:color="#000000" loext:opacity="100%" style:font-name="標楷體" style:text-underline-style="solid" style:text-underline-type="double" style:text-underline-width="auto" style:text-underline-color="font-color" style:font-name-asian="標楷體" style:font-name-complex="標楷體"/>
    </style:style>
    <style:style style:name="T20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21" style:family="text">
      <style:text-properties fo:color="#000000" loext:opacity="100%" style:font-name="標楷體" style:text-underline-style="wave" style:text-underline-width="auto" style:text-underline-color="font-color" style:font-name-asian="標楷體" style:font-name-complex="標楷體"/>
    </style:style>
    <style:style style:name="T22" style:family="text">
      <style:text-properties fo:color="#000000" loext:opacity="100%" fo:background-color="#ffffff" loext:char-shading-value="0" style:font-name-complex="標楷體"/>
    </style:style>
    <style:style style:name="T23" style:family="text">
      <style:text-properties fo:color="#000000" loext:opacity="100%" style:font-name="新細明體1" fo:background-color="#ffffff" loext:char-shading-value="0" style:font-name-asian="新細明體1" style:font-name-complex="新細明體1"/>
    </style:style>
    <style:style style:name="T24" style:family="text">
      <style:text-properties fo:color="#000000" loext:opacity="100%" style:font-name="新細明體1" fo:background-color="#ffffff" loext:char-shading-value="0" style:font-name-asian="新細明體1" style:font-name-complex="新細明體1"/>
    </style:style>
    <style:style style:name="T25" style:family="text">
      <style:text-properties fo:color="#000000" loext:opacity="100%" style:font-name="新細明體1" style:text-underline-style="solid" style:text-underline-width="auto" style:text-underline-color="font-color" fo:background-color="#ffffff" loext:char-shading-value="0" style:font-name-asian="新細明體1" style:font-name-complex="新細明體1"/>
    </style:style>
    <style:style style:name="T26" style:family="text">
      <style:text-properties fo:color="#000000" loext:opacity="100%" style:font-name="新細明體1" style:text-underline-style="solid" style:text-underline-width="auto" style:text-underline-color="font-color" fo:font-weight="bold" fo:background-color="#ffffff" loext:char-shading-value="0" style:font-name-asian="新細明體1" style:font-weight-asian="bold" style:font-name-complex="新細明體1"/>
    </style:style>
    <style:style style:name="T27" style:family="text">
      <style:text-properties fo:color="#000000" loext:opacity="100%" style:font-name="新細明體1" fo:font-weight="bold" fo:background-color="#ffffff" loext:char-shading-value="0" style:font-name-asian="新細明體1" style:font-weight-asian="bold" style:font-name-complex="新細明體1"/>
    </style:style>
    <style:style style:name="T28" style:family="text">
      <style:text-properties fo:color="#000000" loext:opacity="100%" style:font-name="新細明體1" fo:font-weight="bold" fo:background-color="#ffffff" loext:char-shading-value="0" style:font-name-asian="新細明體1" style:font-weight-asian="bold" style:font-name-complex="新細明體1"/>
    </style:style>
    <style:style style:name="T29" style:family="text">
      <style:text-properties fo:color="#000000" loext:opacity="100%" style:font-name="新細明體1" fo:font-weight="bold" fo:background-color="#ffffff" loext:char-shading-value="0" style:font-name-asian="新細明體1" style:font-weight-asian="bold" style:font-name-complex="新細明體1"/>
    </style:style>
    <style:style style:name="T30" style:family="text">
      <style:text-properties fo:color="#000000" loext:opacity="100%" style:font-name="微軟正黑體" fo:background-color="#ffffff" loext:char-shading-value="0" style:font-name-asian="微軟正黑體" style:font-name-complex="微軟正黑體"/>
    </style:style>
    <style:style style:name="T31" style:family="text">
      <style:text-properties fo:font-size="24pt" style:font-size-asian="24pt" style:font-name-complex="標楷體" style:font-size-complex="24pt"/>
    </style:style>
    <style:style style:name="T32" style:family="text">
      <style:text-properties fo:color="#333333" loext:opacity="100%" style:font-name="新細明體1" style:letter-kerning="false" style:font-name-asian="新細明體1" style:font-name-complex="新細明體1"/>
    </style:style>
    <style:style style:name="T33" style:family="text">
      <style:text-properties fo:color="#333333" loext:opacity="100%" style:font-name="新細明體1" style:letter-kerning="false" style:font-name-asian="新細明體1" style:font-name-complex="新細明體1"/>
    </style:style>
    <style:style style:name="T34" style:family="text">
      <style:text-properties fo:color="#333333" loext:opacity="100%" style:font-name="新細明體1" fo:font-weight="bold" style:letter-kerning="false" style:font-name-asian="新細明體1" style:font-weight-asian="bold" style:font-name-complex="新細明體1"/>
    </style:style>
    <style:style style:name="T35" style:family="text">
      <style:text-properties fo:color="#333333" loext:opacity="100%" style:letter-kerning="false"/>
    </style:style>
    <style:style style:name="T36" style:family="text">
      <style:text-properties fo:font-size="18pt" fo:font-weight="bold" style:font-size-asian="18pt" style:font-weight-asian="bold" style:font-name-complex="標楷體" style:font-size-complex="18pt" loext:padding="0cm" loext:border="0.51pt solid #000000" loext:shadow="none"/>
    </style:style>
    <style:style style:name="T3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Sect1" style:family="section">
      <style:section-properties text:dont-balance-text-columns="true" style:writing-mode="lr-tb" style:editable="false">
        <style:columns fo:column-count="2" fo:column-gap="0.748cm">
          <style:column-sep style:width="0.002cm" style:color="#000000" style:height="100%" style:style="none"/>
          <style:column style:rel-width="32762*" fo:start-indent="0cm" fo:end-indent="0.374cm"/>
          <style:column style:rel-width="32772*" fo:start-indent="0.374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5">瑠公國中106學年度第一學期　國文科 七年級　第二次段考 題目卷 <text:s text:c="3"/>年　班　號　姓名</text:span></text:p>
      <text:p text:style-name="P2"><text:span text:style-name="T1">本次評量第一</text:span><text:span text:style-name="T1">、二、三</text:span><text:span text:style-name="T1">大題為非選擇題，請作答於答案卷；</text:span><text:span text:style-name="T1">第四</text:span><text:span text:style-name="T3">、</text:span><text:span text:style-name="T1">五</text:span><text:span text:style-name="T1">大題均為四選一單選題，採讀卡畫記閱卷，</text:span><text:span text:style-name="T1">務必</text:span><text:span text:style-name="T1">看清</text:span></text:p>
      <text:p text:style-name="P2"><text:span text:style-name="T1">題號後</text:span><text:span text:style-name="T11">，</text:span><text:span text:style-name="T1">畫記在答案卡</text:span></text:p>
      <text:section text:style-name="Sect1" text:name="區段1">
        <text:p text:style-name="P3"><text:bookmark-start text:name="Q2CH0610892"/><text:bookmark-start text:name="Cont32"/>一、國字注音（共8分，每題1分）</text:p>
        <table:table table:name="表格1" table:style-name="表格1">
          <table:table-column table:style-name="表格1.A"/>
          <table:table-column table:style-name="表格1.B"/>
          <table:table-row table:style-name="表格1.1">
            <table:table-cell table:style-name="表格1.A1" office:value-type="string">
              <text:p text:style-name="P6"><text:span text:style-name="T3">1.</text:span><text:span text:style-name="T3">發「ㄈㄣˋ」忘食</text:span></text:p>
            </table:table-cell>
            <table:table-cell table:style-name="表格1.A1" office:value-type="string">
              <text:p text:style-name="P6"><text:span text:style-name="T3">5. 垂「涎」三尺</text:span></text:p>
            </table:table-cell>
          </table:table-row>
          <table:table-row table:style-name="表格1.1">
            <table:table-cell table:style-name="表格1.A1" office:value-type="string">
              <text:p text:style-name="P6"><text:span text:style-name="T3">2.</text:span><text:span text:style-name="T3">手上長「</text:span><text:span text:style-name="T1">ㄐㄧㄢˇ</text:span><text:span text:style-name="T3">」</text:span></text:p>
            </table:table-cell>
            <table:table-cell table:style-name="表格1.A1" office:value-type="string">
              <text:p text:style-name="P6"><text:span text:style-name="T3">6.居心「叵」測</text:span></text:p>
            </table:table-cell>
          </table:table-row>
          <table:table-row table:style-name="表格1.1">
            <table:table-cell table:style-name="表格1.A1" office:value-type="string">
              <text:p text:style-name="P6"><text:span text:style-name="T3">3.</text:span><text:span text:style-name="T3">趨之若「ㄨˋ」 </text:span></text:p>
            </table:table-cell>
            <table:table-cell table:style-name="表格1.A1" office:value-type="string">
              <text:p text:style-name="P6"><text:span text:style-name="T3">7.「庇」佑</text:span></text:p>
            </table:table-cell>
          </table:table-row>
          <table:table-row table:style-name="表格1.1">
            <table:table-cell table:style-name="表格1.A1" office:value-type="string">
              <text:p text:style-name="P6"><text:span text:style-name="T3">4.</text:span><text:span text:style-name="T3"> 怪病「ㄔㄢˊ」身</text:span></text:p>
            </table:table-cell>
            <table:table-cell table:style-name="表格1.A1" office:value-type="string">
              <text:p text:style-name="P6"><text:span text:style-name="T3">8.「熾」熱</text:span></text:p>
            </table:table-cell>
          </table:table-row>
        </table:table>
        <text:p text:style-name="P3">二、注釋（共8分，每題1分）</text:p>
        <table:table table:name="表格2" table:style-name="表格2">
          <table:table-column table:style-name="表格2.A" table:number-columns-repeated="2"/>
          <table:table-row table:style-name="表格2.1">
            <table:table-cell table:style-name="表格2.A1" office:value-type="string">
              <text:p text:style-name="P6"><text:span text:style-name="T1">1.</text:span><text:span text:style-name="T1">為名利所「左右」：</text:span><text:span text:style-name="T14">後</text:span></text:p>
            </table:table-cell>
            <table:table-cell table:style-name="表格2.A1" office:value-type="string">
              <text:p text:style-name="P13"><text:span text:style-name="T1">5.如虎添翼：</text:span></text:p>
            </table:table-cell>
          </table:table-row>
          <table:table-row table:style-name="表格2.1">
            <table:table-cell table:style-name="表格2.A1" office:value-type="string">
              <text:p text:style-name="P6"><text:bookmark-start text:name="ExamNum2"/><text:span text:style-name="T1">2.</text:span><text:bookmark-end text:name="ExamNum2"/><text:span text:style-name="T1">「甫」經下水： <text:s/></text:span></text:p>
            </table:table-cell>
            <table:table-cell table:style-name="表格2.A1" office:value-type="string">
              <text:p text:style-name="P13"><text:span text:style-name="T1">6.物換星移：</text:span></text:p>
            </table:table-cell>
          </table:table-row>
          <table:table-row table:style-name="表格2.1">
            <table:table-cell table:style-name="表格2.A1" office:value-type="string">
              <text:p text:style-name="P6"><text:bookmark-start text:name="ExamNum3"/><text:span text:style-name="T1">3.</text:span><text:bookmark-end text:name="ExamNum3"/><text:span text:style-name="T1">人不知而不「慍」：</text:span><text:span text:style-name="T14">指</text:span></text:p>
            </table:table-cell>
            <table:table-cell table:style-name="表格2.A1" office:value-type="string">
              <text:p text:style-name="P13"><text:span text:style-name="T1">7.必有我師焉：</text:span></text:p>
            </table:table-cell>
          </table:table-row>
          <table:table-row table:style-name="表格2.1">
            <table:table-cell table:style-name="表格2.A1" office:value-type="string">
              <text:p text:style-name="P6"><text:bookmark-start text:name="ExamNum4"/><text:span text:style-name="T1">4.</text:span><text:bookmark-end text:name="ExamNum4"/><text:span text:style-name="T1">理直氣壯：</text:span></text:p>
            </table:table-cell>
            <table:table-cell table:style-name="表格2.A1" office:value-type="string">
              <text:p text:style-name="P13"><text:span text:style-name="T1">8.心無旁騖：</text:span></text:p>
            </table:table-cell>
          </table:table-row>
        </table:table>
        <text:p text:style-name="Standard"><text:span text:style-name="T3">三、填空（共4分，每句1分，全對才給分）</text:span></text:p>
        <text:p text:style-name="Standard"><text:bookmark-end text:name="Cont32"/><text:span text:style-name="T3">1.( <text:s text:c="16"/>)，不亦說乎?</text:span></text:p>
        <text:p text:style-name="Standard"><text:span text:style-name="T3">2.( <text:s text:c="16"/>)，不亦樂乎?</text:span></text:p>
        <text:p text:style-name="Standard"><text:span text:style-name="T3">3.人不知而不慍，( <text:s text:c="16"/>)?</text:span></text:p>
        <text:p text:style-name="Standard"><text:span text:style-name="T3">4.日知其所無，月無忘其所能，( <text:s text:c="16"/>)!</text:span></text:p>
        <text:p text:style-name="P26"><text:span text:style-name="T15">四、綜合測驗題(每題2分，共60分)</text:span></text:p>
        <text:list xml:id="list3231152454" text:style-name="WW8Num6">
          <text:list-item>
            <text:p text:style-name="P27"><text:span text:style-name="T16">（ <text:s/>）</text:span><text:span text:style-name="T16">「冰生於水而寒於水」的「而」字，其意思同於下列何者？　（Ａ）擇其善者「而」從之　（Ｂ）從今「而」後　（Ｃ）人不知「而」不慍　（Ｄ）自南「而」北。</text:span><text:bookmark-start text:name="Q2CH0612100"/><text:bookmark-end text:name="Q2CH0610892"/></text:p>
          </text:list-item>
          <text:list-item>
            <text:p text:style-name="P27"><text:span text:style-name="T16">（ <text:s/>）</text:span><text:span text:style-name="T16">下列文句，何者</text:span><text:span text:style-name="T18">沒有</text:span><text:span text:style-name="T16">冗詞贅字？　（Ａ）經過勤奮不懈的練習，</text:span><text:span text:style-name="T20">朗朗</text:span><text:span text:style-name="T16">終於奪得鋼琴比賽冠軍　（Ｂ）努力練球卻未能受到教練青睞，他私下暗自飲泣　（Ｃ）學好數學沒有別的訣竅祕訣，就是理解原理，多練習題而已　（Ｄ）如果你能專心苦練，你的願望應該可能就會實現。</text:span><text:bookmark-start text:name="Q2CH0612144"/><text:bookmark-end text:name="Q2CH0612100"/></text:p>
          </text:list-item>
          <text:list-item>
            <text:p text:style-name="P27"><text:span text:style-name="T16">（ <text:s/>）</text:span><text:span text:style-name="T16">「我們常常迷惑於</text:span><text:span text:style-name="T20">莫札特</text:span><text:span text:style-name="T16">、</text:span><text:span text:style-name="T20">貝多芬</text:span><text:span text:style-name="T16">等人特殊的天分或資賦，而忽略了絢麗背後更可貴的苦練。」這段話指出，世人看待事情經常會出現何種通病？　（Ａ）報喜不報憂　（Ｂ）料前不能料後　（Ｃ）頭疼醫頭，腳疼醫腳　（Ｄ）知其然而不知其所以然。</text:span><text:bookmark-start text:name="Q2CH0612076"/><text:bookmark-end text:name="Q2CH0612144"/></text:p>
          </text:list-item>
          <text:list-item>
            <text:p text:style-name="P27"><text:bookmark-start text:name="Q2CH0610905"/><text:bookmark-end text:name="Q2CH0612076"/><text:span text:style-name="T16">（ <text:s/>）</text:span><text:span text:style-name="T16">下列文句與成語，何組前後意思</text:span><text:span text:style-name="T18">不同</text:span><text:span text:style-name="T16">？　（Ａ）人不知而不慍／揚己露才　（Ｂ）日知其所亡，月無忘其所能／溫故知新　（Ｃ）擇其善者而從之／見賢思齊　（Ｄ）己所不欲，勿施於人／設身處地。</text:span><text:bookmark-start text:name="Q2CH0610987"/><text:bookmark-end text:name="Q2CH0610905"/></text:p>
          </text:list-item>
          <text:list-item>
            <text:p text:style-name="P27"><text:span text:style-name="T16">（ <text:s/>）</text:span><text:span text:style-name="T16">（甲）鍥而不舍，金石可鏤　（乙）</text:span><text:span text:style-name="T20">孔子</text:span><text:span text:style-name="T16">登</text:span><text:span text:style-name="T20">東山</text:span><text:span text:style-name="T16">而小</text:span><text:span text:style-name="T20">魯</text:span><text:span text:style-name="T16">，登</text:span><text:span text:style-name="T20">泰山</text:span><text:span text:style-name="T16">而小天下　（丙）行百里者半於九十　（丁）掘井九軔而不及泉，猶為棄井也。 <text:s/>上述文句，哪些與「譬如為山，未成一簣，止，吾止也！」的含義最相近？　（Ａ）甲乙　（Ｂ）乙丙　（Ｃ）甲丁　（Ｄ）丙丁。</text:span><text:bookmark-start text:name="Q2CH0611015"/><text:bookmark-end text:name="Q2CH0610987"/></text:p>
          </text:list-item>
          <text:list-item>
            <text:p text:style-name="P27"><text:span text:style-name="T16">（ <text:s/>）</text:span><text:span text:style-name="T16">「</text:span><text:span text:style-name="T20">冉求</text:span><text:span text:style-name="T16">曰：『非不說子之道，力不足也。』子曰：『力不足者，中道而廢，今汝畫。』」此則短文所表達的意思與下列何者最相近？　（Ａ）有幾分力，做幾分事　（Ｂ）留得青山在，不怕沒柴燒　（Ｃ）畫地自限往往是進步最可怕的敵人　（Ｄ）夢想是藍圖，需要以行動構築。</text:span><text:bookmark-start text:name="Q2CH0611487"/><text:bookmark-end text:name="Q2CH0611015"/></text:p>
          </text:list-item>
          <text:list-item>
            <text:p text:style-name="P27"><text:span text:style-name="T16">（ <text:s/>）</text:span><text:span text:style-name="T16">「全世界的母親多麼的相像！她們的心始終一樣。每一個母親都有一顆極為純真的赤子之心。」關於這段話的說明，下列何者正確？　（Ａ）天下的母親都是以單純而無私的心養育孩子　（Ｂ）唯有心地純潔的人才足以成為母親　（Ｃ）成為母親後，女人才能展現出純真的一面　（Ｄ）女人轉換成母親的身分後，便越來越失去自己的特質。</text:span><text:bookmark-start text:name="Q2CH0611951"/><text:bookmark-end text:name="Q2CH0611487"/></text:p>
          </text:list-item>
          <text:list-item>
            <text:p text:style-name="P27"><text:span text:style-name="T16">（ <text:s/>）</text:span><text:span text:style-name="T16">「據說，</text:span><text:span text:style-name="T20">愛因斯坦</text:span><text:span text:style-name="T16">剛到</text:span><text:span text:style-name="T20">普林斯頓大學</text:span><text:span text:style-name="T16">工作時，有人問他需要什麼用具，他說：『一張書桌、一把椅子和一些鉛筆就行了。對了，還要一個大廢紙簍。』『為什麼要大的？』『好讓我把所有錯誤都扔進去呀！』」這個故事所傳達的啟示為何？　（Ａ）人生苦短，不要隨便浪費寶貴的光陰　（Ｂ）成功並非一蹴可幾，而是累積無數失敗換來的　（Ｃ）一旦樂觀的思想建立了，人間的美善自然來到　（Ｄ）人生路上只要每一步都走得穩妥，必可步向成功坦途。</text:span><text:bookmark-end text:name="Q2CH0611951"/></text:p>
          </text:list-item>
          <text:list-item>
            <text:p text:style-name="P27"><text:span text:style-name="T16">（ <text:s/>）</text:span><text:span text:style-name="T16">「出人意表」與「出乎意料」的關係為近義詞，下列何者亦同？(Ａ) 防患未然／未雨綢繆　(Ｂ) 鬼鬼祟祟／光明正大　(Ｃ) 心猿意馬／專心致志　(Ｄ)物換星移／亙古不變。</text:span></text:p>
          </text:list-item>
          <text:list-item>
            <text:p text:style-name="P27"><text:span text:style-name="T16">（ <text:s/>）下列有關</text:span><text:span text:style-name="T21">論語</text:span><text:span text:style-name="T16">的敘述，何者</text:span><text:span text:style-name="T15">「有誤」</text:span><text:span text:style-name="T16">？(Ａ) 本書可了解</text:span><text:span text:style-name="T20">孔子</text:span><text:span text:style-name="T16">的思想、言行，是</text:span><text:span text:style-name="T20">儒家</text:span><text:span text:style-name="T16">的重要經典 (Ｂ) 為語錄體，記述</text:span><text:span text:style-name="T20">孔子</text:span><text:span text:style-name="T16">和弟子及時人應答談論的內容　(Ｃ) 由</text:span><text:span text:style-name="T20">孔子</text:span><text:span text:style-name="T16">及弟子共同編輯而成，全書共二十篇　(Ｄ)</text:span><text:span text:style-name="T20">南宋朱熹</text:span><text:span text:style-name="T16">將</text:span><text:span text:style-name="T21">論語</text:span><text:span text:style-name="T16">、</text:span><text:span text:style-name="T21">孟子</text:span><text:span text:style-name="T16">、</text:span><text:span text:style-name="T21">大學</text:span><text:span text:style-name="T16">、</text:span><text:span text:style-name="T21">中庸</text:span><text:span text:style-name="T16">合稱為「四書」。</text:span><text:bookmark-start text:name="Q2CH0611377"/></text:p>
          </text:list-item>
          <text:list-item>
            <text:p text:style-name="P27"><text:span text:style-name="T16">（ <text:s/>）</text:span><text:span text:style-name="T16">下列文句，何者</text:span><text:span text:style-name="T19">沒有</text:span><text:span text:style-name="T16">使用排比修辭技巧？　（Ａ）花色斑雜者，形態怪異者，氣派儼然者　（Ｂ）</text:span><text:span text:style-name="T16">激盪的空氣永遠新鮮，常流的水永遠晶瑩，力行的人生永遠美麗</text:span><text:span text:style-name="T16">　（Ｃ）路，像無數縱橫錯綜的血管　（Ｄ）不是棋盤，也不是稿紙，更不是綠豆糕。</text:span><text:bookmark-start text:name="R2CH0611377"/><text:bookmark-start text:name="Q2CH0611411"/><text:bookmark-end text:name="Q2CH0611377"/></text:p>
          </text:list-item>
          <text:list-item>
            <text:p text:style-name="P27"><text:span text:style-name="T16">（ <text:s/>）</text:span><text:span text:style-name="T16">下列文句「　」中的詞語，何者</text:span><text:span text:style-name="T18">不屬於</text:span><text:span text:style-name="T16">同義複詞？　（Ａ）聽聞他的「遭遇」真令人同情　（Ｂ）繁重的農務讓爸爸的雙手越來越「粗糙」　（Ｃ）他個性古怪，常與鄰居之間產生「磨擦」　（Ｄ）居住在老舊「簡陋」的屋舍。</text:span><text:bookmark-start text:name="Q2CH0612134"/><text:bookmark-end text:name="R2CH0611377"/><text:bookmark-end text:name="Q2CH0611411"/></text:p>
          </text:list-item>
          <text:list-item>
            <text:p text:style-name="P27"><text:span text:style-name="T16">（ <text:s/>）</text:span><text:span text:style-name="T16">「凡事都有正確和錯誤的做法，你可以一天練習投籃八個鐘頭，但是你如果技巧不正確，你只能精通</text:span><text:soft-page-break/><text:span text:style-name="T16">錯誤的投法。」</text:span><text:span text:style-name="T20">麥可．喬丹</text:span><text:span text:style-name="T16">此段話在強調什麼道理？　（Ａ）寧為雞口，不為牛後　（Ｂ）聞過則喜，知恥近乎勇　（Ｃ）有堅固的基石才能建高樓　（Ｄ）精通錯誤的方法也是一種成就。</text:span><text:bookmark-start text:name="Q2CH0611418"/><text:bookmark-end text:name="Q2CH0612134"/></text:p>
          </text:list-item>
          <text:list-item>
            <text:p text:style-name="P27"><text:span text:style-name="T16">（ <text:s/>）</text:span><text:span text:style-name="T16">下列文句，何者用字完全正確？　（Ａ）</text:span><text:span text:style-name="T20">孔子</text:span><text:span text:style-name="T16">開創私人講學的風氣，樹立了不朽的良師點範　（Ｂ）不要輕忽細碎瑣事，它往往寓有精淬的道理　（Ｃ）</text:span><text:span text:style-name="T20">劉俠</text:span><text:span text:style-name="T16">克服了手指僵硬不能動彈的困難，仍寫作不輟　（Ｄ）因朋友伸出援手相助，他才得以出國留學一展報負。</text:span><text:bookmark-start text:name="R2CH0611418"/><text:bookmark-start text:name="Q2CH0611420"/><text:bookmark-end text:name="Q2CH0611418"/></text:p>
          </text:list-item>
          <text:list-item>
            <text:p text:style-name="P27"><text:bookmark-start text:name="Q2CH0611422"/><text:bookmark-end text:name="Q2CH0611420"/><text:span text:style-name="T16">（ <text:s/>）</text:span><text:span text:style-name="T16">下列選項「　」中的注音寫成國字後，何組字形兩兩相同？　（Ａ）「ㄓㄜˊ」紙船／百「ㄓㄜˊ」裙　（Ｂ）眼花「ㄌㄧㄠˊ」亂／星火「ㄌㄧㄠˊ」原　（Ｃ）實地「ㄎㄢ」查／凌亂不「ㄎㄢ」　（Ｄ）不戰而「ㄎㄨㄟˋ」／「ㄎㄨㄟˋ」不成軍。</text:span><text:bookmark-start text:name="Q2CH0611423"/><text:bookmark-end text:name="Q2CH0611422"/></text:p>
          </text:list-item>
          <text:list-item>
            <text:p text:style-name="P27"><text:span text:style-name="T16">（ <text:s/>）</text:span><text:span text:style-name="T20">小米</text:span><text:span text:style-name="T16">已是而立之年、</text:span><text:span text:style-name="T20">瓜瓜</text:span><text:span text:style-name="T16">年屆不惑、</text:span><text:span text:style-name="T20">阿庭</text:span><text:span text:style-name="T16">正值弱冠之年、</text:span><text:span text:style-name="T20">憲憲</text:span><text:span text:style-name="T16">已至古稀。依據上述，下列何者推斷正確？　（Ａ）</text:span><text:span text:style-name="T20">憲憲</text:span><text:span text:style-name="T16">和</text:span><text:span text:style-name="T20">瓜瓜</text:span><text:span text:style-name="T16">相差了三十歲　（Ｂ）</text:span><text:span text:style-name="T20">憲憲</text:span><text:span text:style-name="T16">比</text:span><text:span text:style-name="T20">阿庭</text:span><text:span text:style-name="T16">年長了一甲子　（Ｃ）</text:span><text:span text:style-name="T20">小米</text:span><text:span text:style-name="T16">和</text:span><text:span text:style-name="T20">瓜瓜</text:span><text:span text:style-name="T16">的年紀加起來為六十歲　（Ｄ）</text:span><text:span text:style-name="T20">阿庭</text:span><text:span text:style-name="T16">的年紀最大。</text:span><text:bookmark-start text:name="Q2CH0611462"/><text:bookmark-end text:name="Q2CH0611423"/></text:p>
          </text:list-item>
          <text:list-item>
            <text:p text:style-name="P27"><text:span text:style-name="T16">（ <text:s/>）</text:span><text:span text:style-name="T16">關於</text:span><text:span text:style-name="T21">紙船印象</text:span><text:span text:style-name="T16">一文的寫作方式，下列說明何者</text:span><text:span text:style-name="T19">錯誤</text:span><text:span text:style-name="T16">？　（Ａ）作者採用順敘法進行描寫　（Ｂ）內容回憶兒時在雨天放紙船的樂趣　（Ｃ）藉由紙船感念母恩，並期許自己將愛心投射在子女身上　（Ｄ）只盼望自己能以母親的心情，為子女摺出一艘艘未必漂亮但卻堅強的、禁得住風雨的船：指盼望培育孩子堅強面對挫折的能力。</text:span><text:bookmark-start text:name="Q2CH0610893"/><text:bookmark-end text:name="R2CH0611418"/><text:bookmark-end text:name="Q2CH0611462"/></text:p>
          </text:list-item>
          <text:list-item>
            <text:p text:style-name="P27"><text:span text:style-name="T16">（ <text:s/>）</text:span><text:span text:style-name="T16">「益者三友，損者三友。」其中「三」這個數目字是實指，指實際的數量。下列選項「　」中的數字，何者也是實數？　（Ａ）「三」從「四」德　（Ｂ）「三」番「兩」次　（Ｃ）「九」牛「一」毛（Ｄ）「七」上「八」下。</text:span><text:bookmark-start text:name="Q2CH0610967"/><text:bookmark-end text:name="Q2CH0610893"/></text:p>
          </text:list-item>
          <text:list-item>
            <text:p text:style-name="P27"><text:span text:style-name="T16">（ <text:s/>）</text:span><text:span text:style-name="T16">下列「　」中的形似字，何組讀音兩兩相同？　（Ａ）夫妻「仳」離／包「庇」罪犯　（Ｂ）賄「賂」官員／攏「絡」人心　（Ｃ）禁「錮」行動／「箇」中滋味　（Ｄ）水郵山「驛」／絡「繹」不絕。</text:span><text:bookmark-start text:name="Q2CH0610977"/><text:bookmark-end text:name="Q2CH0610967"/></text:p>
          </text:list-item>
          <text:list-item>
            <text:p text:style-name="P27"><text:span text:style-name="T16">（ <text:s/>）</text:span><text:span text:style-name="T16">下列文句「　」中的成語，何者運用</text:span><text:span text:style-name="T18">錯誤</text:span><text:span text:style-name="T16">？　（Ａ）行善應該「當仁不讓」，你就別再猶豫了　（Ｂ）讀書要循序漸進，一味求快可能會「</text:span><text:span text:style-name="T16">適得其反</text:span><text:span text:style-name="T16">」　（Ｃ）這部電影的情節十分「扣人心弦」　（Ｄ）為了名利，他竟然巧言令色討好長官，這種行徑令人「不恥下問」。</text:span><text:bookmark-start text:name="Q2CH0610981"/><text:bookmark-end text:name="Q2CH0610977"/></text:p>
          </text:list-item>
          <text:list-item>
            <text:p text:style-name="P27"><text:span text:style-name="T16">（ <text:s/>）</text:span><text:span text:style-name="T16">「三人行，必有我師焉。擇其善者而從之，其不善者而改之。」根據上面這段話，可知學習的重點在於下列何者？　（Ａ）結交朋友的數量多寡　（Ｂ）能明辨善惡進而自省　（Ｃ）立刻跟有缺點的朋友斷絕來往　（Ｄ）要有能力勸誡朋友改正過失。</text:span><text:bookmark-start text:name="Q2CH0610999"/><text:bookmark-end text:name="Q2CH0610981"/></text:p>
          </text:list-item>
          <text:list-item>
            <text:p text:style-name="P27"><text:span text:style-name="T16">（ <text:s/>）</text:span><text:span text:style-name="T20">三國</text:span><text:span text:style-name="T16">時代，有人想向</text:span><text:span text:style-name="T20">董遇</text:span><text:span text:style-name="T16">學習，</text:span><text:span text:style-name="T20">董遇</text:span><text:span text:style-name="T16">不肯教他，只要求他把書讀一百遍，並說：「讀書百遍，其義自見。」請問</text:span><text:span text:style-name="T20">董遇</text:span><text:span text:style-name="T16">這麼說的原因為何？　（Ａ）溫故知新，學習必有所成　（Ｂ）己所不欲，勿施於人　（Ｃ）古之學者為己，今之學者為人　（Ｄ）書中自有黃金屋。</text:span><text:bookmark-start text:name="Q2CH0612824"/><text:bookmark-end text:name="Q2CH0610999"/></text:p>
          </text:list-item>
          <text:list-item>
            <text:p text:style-name="P27"><text:span text:style-name="T16">（ <text:s/>）</text:span><text:span text:style-name="T20">柯南</text:span><text:span text:style-name="T16">使用部首編排的辭典查閱「欽佩」一詞，他所採取的步驟如下，請問何者</text:span><text:span text:style-name="T18">錯誤</text:span><text:span text:style-name="T16">？　（Ａ）步驟一：把「欽」字拆成「金」、「欠」兩個部分　（Ｂ）步驟二：在「金」部查無「欽」字，故可確定部首應是「欠」部　（Ｃ）步驟三：「欽」字共十二畫，故在欠部十二畫可找到「欽」字　（Ｄ）步驟四：在「欽」字收錄的詞目中，尋找「欽佩」的詞義。</text:span><text:bookmark-start text:name="Q2CH0612833"/><text:bookmark-end text:name="Q2CH0612824"/></text:p>
          </text:list-item>
          <text:list-item>
            <text:p text:style-name="P27"><text:span text:style-name="T16">（ <text:s/>）</text:span><text:span text:style-name="T16">隨著網際網路搜尋系統的發達，尋找資料愈來愈方便。如果想蒐集</text:span><text:span text:style-name="T20">杏林子</text:span><text:span text:style-name="T16">的相關資料，除了人名之外，還可以輸入下列何組關鍵詞？　（Ａ）白話文運動、</text:span><text:span text:style-name="T21">嘗試集</text:span><text:span text:style-name="T16">　（Ｂ）野鵝出版社、</text:span><text:span text:style-name="T21">蟲洞書簡</text:span><text:span text:style-name="T16">　（Ｃ）田莊作家、</text:span><text:span text:style-name="T21">懷念那聲鑼</text:span><text:span text:style-name="T16">　（Ｄ）</text:span><text:span text:style-name="T20">伊甸社會福利基金會</text:span><text:span text:style-name="T16">、</text:span><text:span text:style-name="T21">生之歌</text:span><text:span text:style-name="T16">。</text:span><text:bookmark-start text:name="Q2CH0612077"/><text:bookmark-end text:name="Q2CH0612833"/></text:p>
          </text:list-item>
          <text:list-item>
            <text:p text:style-name="P27"><text:span text:style-name="T16">（ <text:s/>）</text:span><text:span text:style-name="T16">下列選項「　」中的字，何組意思前後相同？　（Ａ）心無旁「騖」╱好高「騖」遠（Ｂ）居高「臨」下／「臨」渴掘井　（Ｃ）星「羅」棋布╱門可「羅」雀　（Ｄ）欲蓋「彌」彰╱日久「彌」新。</text:span><text:bookmark-start text:name="Q2CH0612099"/><text:bookmark-end text:name="Q2CH0612077"/></text:p>
          </text:list-item>
          <text:list-item>
            <text:p text:style-name="P27"><text:span text:style-name="T16">（ <text:s/>）</text:span><text:span text:style-name="T16">「臨陣磨鎗」一詞的結構是「動詞＋名詞＋動詞＋名詞」。下列成語，何者也是這樣的結構？　（Ａ）水落石出　（Ｂ）待人接物　（Ｃ）青山綠水　（Ｄ）細嚼慢嚥。</text:span><text:bookmark-start text:name="Q2CH0612163"/><text:bookmark-end text:name="Q2CH0612099"/></text:p>
          </text:list-item>
          <text:list-item>
            <text:p text:style-name="P27"><text:span text:style-name="T16">（ <text:s/>）</text:span><text:span text:style-name="T16">「如果將一枚硬幣放在空氣中，久而久之它必氧化而生鏽。同理，一個人若不能時常磨鍊自己的身心，也會像鐵一般，於不知不覺中腐朽。」這句話所隱含的道理，與下列何者最相近？　（Ａ）滾石不生苔　（Ｂ）朽木不可雕　（Ｃ）盡人事，聽天命　（Ｄ）勝不驕，敗不餒。</text:span><text:bookmark-start text:name="Q2CH0611849"/><text:bookmark-end text:name="Q2CH0612163"/></text:p>
          </text:list-item>
          <text:list-item>
            <text:p text:style-name="P27"><text:span text:style-name="T16">（ <text:s/>）</text:span><text:span text:style-name="T16">「杏林」之於「妙手回春」的關係，猶如「杏壇」之於下列何者？　（Ａ）春風化雨　（Ｂ）為民喉舌　（Ｃ）明鏡高懸　（Ｄ）懸壺濟世。</text:span><text:bookmark-start text:name="Q2CH0611889"/><text:bookmark-end text:name="Q2CH0611849"/></text:p>
          </text:list-item>
          <text:list-item>
            <text:p text:style-name="P27"><text:span text:style-name="T16">（ <text:s/>）</text:span><text:span text:style-name="T16">下列文句，何者</text:span><text:span text:style-name="T19">沒有</text:span><text:span text:style-name="T16">呈現「積極向上」的人生觀？　（Ａ）山窮水盡疑無路，柳暗花明又一村　（Ｂ）在花農栽植的紅豔豔玫瑰花園田埂盡頭，乍看到一叢叢淡淡的酢漿草，寂寞淒涼的低訴自己的存在　（Ｃ）困境能迫使你釋放積存已久，毫不自覺的勇氣、</text:span><text:soft-page-break/><text:span text:style-name="T16">希望和愛　（Ｄ）生命有如一塊粗石，經過雕刻和琢磨，方能成就一個人物。</text:span><text:bookmark-start text:name="Q2CH0611892"/><text:bookmark-end text:name="Q2CH0611889"/></text:p>
          </text:list-item>
          <text:list-item>
            <text:p text:style-name="P27"><text:span text:style-name="T16">（ <text:s/>）</text:span><text:span text:style-name="T16">下列文句，何者</text:span><text:span text:style-name="T19">沒有</text:span><text:span text:style-name="T16">採用「藉物說理」的技巧？　（Ａ）戶樞不蠹，流水不腐，健康的人生需要運動　（Ｂ）要到天空黑暗時，你才能看見星星，所以困境往往讓人更清楚的知道自己擁有哪些憑藉　（Ｃ）困難當前，不要逃避或希望有人為你分憂代勞，你該勇敢面對現實，直到圓滿完成　（Ｄ）一枝草，一點露，</text:span><text:bookmark-end text:name="Q2CH0611892"/><text:span text:style-name="T16">上天總會為你預備一條道路。</text:span></text:p>
          </text:list-item>
        </text:list>
        <text:p text:style-name="P28"/>
        <text:p text:style-name="Standard"><text:span text:style-name="T3">五、閱讀測驗（共20分，每題2分)</text:span></text:p>
        <text:p text:style-name="P7"><text:bookmark-start text:name="Q_419CABF4E3CE42C3A8AFDE03B18E52C4"/><text:bookmark-start text:name="Z_419CABF4E3CE42C3A8AFDE03B18E52C4"/><text:span text:style-name="T8">（一) </text:span></text:p>
        <text:p text:style-name="P14"><text:span text:style-name="T22"><text:s text:c="2"/></text:span><text:span text:style-name="T23"><text:s text:c="2"/></text:span><text:span text:style-name="T25">孔子</text:span><text:span text:style-name="T23">見羅雀者，所得皆黃口小雀。夫子問之曰：「大雀獨不可得，何也？」羅者曰：「大雀善驚而難得，黃口貪食而易得。黃口從大雀則不得□大雀從黃口亦可得。」</text:span></text:p>
        <text:p text:style-name="P14"><text:span text:style-name="T23"><text:s text:c="4"/></text:span><text:span text:style-name="T25">孔子</text:span><text:span text:style-name="T23">顧謂弟子曰：「善驚以遠害，利食而忘患，自其心矣，而以所從為禍福，故君子慎其所從。 以長者之慮，則有全身之階；隨小人之戆，則有危亡之敗也。」</text:span></text:p>
        <text:p text:style-name="P14"><text:span text:style-name="T23">[注釋]：</text:span><text:span text:style-name="T23">①</text:span><text:span text:style-name="T23">羅：張網捕鳥。</text:span><text:span text:style-name="T23">②</text:span><text:span text:style-name="T23">黃口：雛鳥的嘴為黃色，後又借指雛鳥。</text:span><text:span text:style-name="T23">③</text:span><text:span text:style-name="T23">自：出身。</text:span><text:span text:style-name="T23">④</text:span><text:span text:style-name="T23">心：本性。</text:span><text:span text:style-name="T23">⑤</text:span><text:span text:style-name="T23">長者之慮：年長者的謀慮。</text:span><text:span text:style-name="T23">⑥</text:span><text:span text:style-name="T23">全身之階：全身，保全身體；階：同</text:span><text:span text:style-name="T23">「</text:span><text:span text:style-name="T23">借</text:span><text:span text:style-name="T23">」</text:span><text:span text:style-name="T23">，憑藉。</text:span><text:span text:style-name="T23">⑦戆</text:span><text:span text:style-name="T23">：愚傻，魯莽。</text:span><text:span text:style-name="T23">⑧</text:span><text:span text:style-name="T23">敗：禍亂，禍害。</text:span></text:p>
        <text:p text:style-name="P14"><text:span text:style-name="T23"><text:s text:c="19"/></text:span><text:span text:style-name="T27">節選自《孔子家語大雀、小雀》</text:span></text:p>
        <text:p text:style-name="P20"><text:span text:style-name="T8">31. （　）「黃口從大雀，則不得□大雀從黃口，亦可得。」以上□內填入哪一個標點符號最恰當?(Ａ) 。 (Ｂ) ； (Ｃ) ! (Ｄ) ? </text:span></text:p>
        <text:p text:style-name="P20"><text:span text:style-name="T8">32. （　）根據內容，為什麼羅雀者沒有捕捉到大雀？</text:span></text:p>
        <text:p text:style-name="P20"><text:span text:style-name="T8"><text:s text:c="10"/>(Ａ)大雀較貪吃 <text:s/>(Ｂ)大雀較易警覺 <text:s/>(Ｃ)小雀較不怕人 <text:s/>(Ｄ)小雀較美味。</text:span></text:p>
        <text:p text:style-name="P21"><text:span text:style-name="T8">33. （　）本則寓言主要是藉由大雀與黃口，告誡世人何種處世態度的重要？(Ａ)三個臭皮匠，勝過一個諸葛亮 <text:s/>(Ｂ)路遙知馬力，日久見人心　(Ｃ)莫以小人之心，度君子之腹 <text:s/>(Ｄ)行事要謹慎，勿貪利而忘禍。</text:span></text:p>
        <text:p text:style-name="P19"/>
        <text:p text:style-name="P7"><text:bookmark-start text:name="Z_ECD9A851C6A94F8DB17386AF5754575E"/><text:bookmark-start text:name="Q_ECD9A851C6A94F8DB17386AF5754575E"/><text:bookmark-end text:name="Q_419CABF4E3CE42C3A8AFDE03B18E52C4"/><text:bookmark-end text:name="Z_419CABF4E3CE42C3A8AFDE03B18E52C4"/><text:span text:style-name="T8">（二) </text:span></text:p>
        <text:p text:style-name="P17">泠泠七絃上，靜聽松風寒；古調雖自愛，今人多不彈。</text:p>
        <text:p text:style-name="P16"><text:span text:style-name="T26">劉長卿</text:span><text:span text:style-name="T27">〈彈琴〉</text:span></text:p>
        <text:p text:style-name="P21"><text:span text:style-name="T8">34. （　）</text:span><text:bookmark-end text:name="Q_ECD9A851C6A94F8DB17386AF5754575E"/><text:bookmark-end text:name="Z_ECD9A851C6A94F8DB17386AF5754575E"/><text:span text:style-name="T8">「古調雖自愛，今人多不彈。」</text:span><text:span text:style-name="T8">令</text:span><text:span text:style-name="T8">作者有「</text:span><text:span text:style-name="T8">曲高和寡</text:span><text:span text:style-name="T8">」的感慨。下列哪一詩句，亦有此感慨？</text:span><text:span text:style-name="T8">（Ａ）</text:span><text:span text:style-name="T8">松風吹解帶，山月照彈琴</text:span><text:span text:style-name="T8">　（Ｂ）</text:span><text:span text:style-name="T8">欲取鳴琴彈，恨無知音賞</text:span><text:span text:style-name="T8">　（Ｃ）</text:span><text:span text:style-name="T8">獨坐幽篁裡，彈琴復長嘯</text:span><text:span text:style-name="T8">　（Ｄ）</text:span><text:span text:style-name="T8">蒼蒼竹林寺，杳杳鐘聲晚</text:span><text:span text:style-name="T8">。</text:span></text:p>
        <text:p text:style-name="P19"/>
        <text:p text:style-name="P19"/>
        <text:p text:style-name="P19"/>
        <text:p text:style-name="P19"/>
        <text:p text:style-name="P7"><text:span text:style-name="T8">（三) </text:span></text:p>
        <text:p text:style-name="P18">勸君莫惜金縷衣，勸君惜取少年時。</text:p>
        <text:p text:style-name="P18">花開堪折直須折，莫待無花空折枝。</text:p>
        <text:p text:style-name="P16"><text:span text:style-name="T26">杜秋娘</text:span><text:span text:style-name="T27">〈金縷衣〉</text:span></text:p>
        <text:p text:style-name="P21"><text:span text:style-name="T8">35. （　）有關金縷衣一詩，下列敘述，何者有誤？ (Ａ)用「花開須折」來比喻少年時應及時努力(Ｂ)「勸君莫惜金縷衣」意謂不必珍惜物質，及時行樂 <text:s/>(Ｃ)用「花謝空折枝」比喻老大徒傷悲 <text:s/>(Ｄ)本詩旨在勸喻人應該珍惜青春年華，抓住機遇積極進取</text:span></text:p>
        <text:p text:style-name="P7"><text:bookmark-start text:name="Q_3165EC28E8A84A58B87864C5ACAF5DA6"/><text:bookmark-start text:name="Z_3165EC28E8A84A58B87864C5ACAF5DA6"/><text:span text:style-name="T8">（四) </text:span></text:p>
        <text:p text:style-name="P15"><text:span text:style-name="T30"><text:s text:c="2"/></text:span><text:span text:style-name="T23"><text:s text:c="2"/></text:span><text:span text:style-name="T25">日本</text:span><text:span text:style-name="T23"> </text:span><text:span text:style-name="T25">上智大學</text:span><text:span text:style-name="T23">的</text:span><text:span text:style-name="T25">渡部昇一</text:span><text:span text:style-name="T23">教授，在他所著的知識生活的藝術裡提到他的一位朋友Ａ君。Ａ君把他一生的希望都寄託在每天必搭第一班車去上班這件小事上，他覺得若非如此，則將跟一般人一樣過著平凡的生活。</text:span></text:p>
        <text:p text:style-name="P15"><text:span text:style-name="T23"><text:s text:c="4"/>Ａ君年輕時家無恆產，住在離上班地方很遠的郊區，搭電車要一個半鐘頭的時間才能抵達公司。他每天不到五點就出門，去搭乘客稀少的第一班車。車子發動後，他在安靜、寬敞而清爽的車內專心閱讀各種對他有益的著作。抵達上班地點，門還未開，但他已事先關照過門房，所以門房也都能特別為他開門。</text:span></text:p>
        <text:p text:style-name="P15"><text:span text:style-name="T23"><text:s text:c="4"/>在進入空無一人的辦公室後，他從保溫瓶裡倒出紅茶，吃一頓簡單的早餐。吃完早餐才七點不到，於是他攤開書本和稿紙，開始翻譯，一直翻譯到公司上班的時間──早上九點。當別人來上班的時候，他已經完成了一大堆工作。</text:span></text:p>
        <text:p text:style-name="P15"><text:span text:style-name="T23"><text:s text:c="4"/></text:span><text:span text:style-name="T25">渡部昇一</text:span><text:span text:style-name="T23">非常讚賞Ａ君善用時間的方法。因為每天同樣要起床、搭車上班，與其晚起而和大家擠沙丁魚，不如早起搭第一班車，既輕鬆又可利用坐車的時間專心讀書，這樣日積月累下來，就會有它驚人的成果。原來別無恆產的Ａ君，後來在大</text:span><text:span text:style-name="T25">東京</text:span><text:span text:style-name="T23">都內擁有四千坪的私人宅邸。</text:span></text:p>
        <text:p text:style-name="P15"><text:span text:style-name="T23"><text:s text:c="4"/>在日常生活常規上的一個小小改變，往往能帶來巨大的收穫；當然，最重要的還是要持之以恆。Ａ君把一生最大的希望寄託在搭第一班車上頭，這是他靠自己的力量就可以辦到的。他辦到了，結果就有了與一般人不一樣的不平凡人生。</text:span></text:p>
        <text:p text:style-name="P15"><text:span text:style-name="T23"><text:s text:c="4"/>搭第一班車上班雖未必是為了致富，但卻是實現人生各種目標的一個可行方式。</text:span></text:p>
        <text:p text:style-name="P16"><text:span text:style-name="T26">王溢嘉</text:span><text:span text:style-name="T27">〈搭第一班車的人〉</text:span></text:p>
        <text:p text:style-name="P21"><text:span text:style-name="T8">36. （　）</text:span><text:span text:style-name="T8">搭第一班車上班的人主要告訴我們何種道理</text:span><text:span text:style-name="T8">?(Ａ)</text:span><text:span text:style-name="T8">人要只要有高遠的目標，就能賺大錢 </text:span><text:span text:style-name="T8"><text:s/>(Ｂ)</text:span><text:span text:style-name="T8">在車上要利用時間好好讀書</text:span><text:span text:style-name="T8"> <text:s/>(Ｃ)</text:span><text:span text:style-name="T8">人是時間的主人，唯有善用才是贏家</text:span><text:span text:style-name="T8"> <text:s/>(Ｄ)</text:span><text:span text:style-name="T8">要處處跟別人比較才能勝利</text:span><text:span text:style-name="T8">。</text:span></text:p>
        <text:p text:style-name="P21"><text:span text:style-name="T8">37. （　）</text:span><text:span text:style-name="T8">以下關於本文的敘述，何者「</text:span><text:span text:style-name="T3">有誤</text:span><text:span text:style-name="T8">」</text:span><text:span text:style-name="T8">？　(Ａ)</text:span><text:span text:style-name="T8">A</text:span><text:span text:style-name="T8">君的努力成果是日積月累　(Ｂ)全文只有單純說理　(Ｃ)</text:span><text:span text:style-name="T8">懂得利用時間，將更有優勢</text:span><text:span text:style-name="T8">　(Ｄ)舉出人物事例，更有說服力。</text:span></text:p>
        <text:p text:style-name="P9">【背面有題，請翻面】</text:p>
        <text:p text:style-name="P7"><text:soft-page-break/><text:span text:style-name="T8">（五) <text:s/></text:span></text:p>
        <text:p text:style-name="P23"><text:bookmark-start text:name="Q_5994346D48FA44CC92CF4FBA5C34AA1E"/><text:bookmark-start text:name="Z_5994346D48FA44CC92CF4FBA5C34AA1E"/>大熱天，禪院裡的花被曬焦了。</text:p>
        <text:p text:style-name="P24">「天哪！快澆點水吧，」小和尚喊著，接著去提了桶水來。</text:p>
        <text:p text:style-name="P24">「別急，」老和尚說，「現在太陽大，一冷一熱，非死不可，等晚一點再澆。」</text:p>
        <text:p text:style-name="P24">傍晚，那盆花已經成了「霉乾菜」的樣子。</text:p>
        <text:p text:style-name="P24">「不早澆……」小和尚咕咕噥噥地說，「一定已經死透了，怎麼澆也活不了。」</text:p>
        <text:p text:style-name="P24">「少嚕嗦，澆，」老和尚罵。</text:p>
        <text:p text:style-name="P24">水澆下去，沒多久，已經垂下去的花，居然全站了起來，而且生意盎然。</text:p>
        <text:p text:style-name="P24">「天哪！」小和尚喊，「它們可真厲害，憋在那兒，撐著不死。」</text:p>
        <text:p text:style-name="P24">「胡說，」老和尚罵，「不是撐著不死，是好好活著。」</text:p>
        <text:p text:style-name="P24">「這有什麼不同呢？」小和尚低著頭。</text:p>
        <text:p text:style-name="P24">「當然不同，」老和尚拍拍小和尚，「我問你，我今年八十多了，我是撐著不死，還是好好活著？」</text:p>
        <text:p text:style-name="P24">晚課完了，老和尚把小和尚叫到面前問：「怎麼樣？想通了嗎？」</text:p>
        <text:p text:style-name="P24">「沒有，」小和尚還低著頭。</text:p>
        <text:p text:style-name="P25"><text:span text:style-name="T32">老和尚敲了小和尚一下：「笨哪，一天到晚怕死的人，是撐著不死；每天都向前看的人，是好好活著。得一天壽命，就要好好過一天。那些活著的時候天天為了怕死而拜佛燒香，希望死後能成佛的，絕對成不了佛</text:span><text:span text:style-name="T32">。</text:span><text:span text:style-name="T32">」</text:span></text:p>
        <text:p text:style-name="P22">佛法小故事：「撐著不死」與「好好活著」</text:p>
        <text:p text:style-name="P21"><text:span text:style-name="T8">38.（　）文中的老和尚為何不讓小和尚在太陽大的時候澆水？(Ａ)花早已死了　(Ｂ)一冷一熱的結果，花就會死了　(Ｃ)花平時就不需要澆水　(Ｄ)花在之前已經澆了太多水。</text:span></text:p>
        <text:p text:style-name="P21"><text:span text:style-name="T8">39.（　）根據本文，老和尚八十多歲了，他的生活理念為何？　(Ａ)貪生怕死　(Ｂ)死而後已　(Ｃ)撐著不死　(Ｄ)好好活著。</text:span><text:bookmark-end text:name="Q_5994346D48FA44CC92CF4FBA5C34AA1E"/><text:bookmark-end text:name="Z_5994346D48FA44CC92CF4FBA5C34AA1E"/></text:p>
        <text:p text:style-name="P21"><text:span text:style-name="T8">40.（　）關於本文的內容說明，下列何者正確？ (Ａ)每天都向前看的人是撐著不死　(Ｂ)花到最後都免不了一死　(Ｃ)拜佛燒香要出於誠意而不是因為怕死　(Ｄ)小和尚清晨就在澆花。</text:span></text:p>
        <text:p text:style-name="P3"><text:bookmark-end text:name="Q_3165EC28E8A84A58B87864C5ACAF5DA6"/><text:bookmark-end text:name="Z_3165EC28E8A84A58B87864C5ACAF5DA6"/></text:p>
        <text:p text:style-name="Standard"><text:span text:style-name="T3"><text:s text:c="5"/></text:span><text:span text:style-name="T36">試題結束，請細心檢查，祝考試順利</text:span></text:p>
        <text:p text:style-name="P10"/>
        <text:p text:style-name="P3"/>
        <text:p text:style-name="P11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少女文字W5" svg:font-family="華康少女文字W5, 微軟正黑體" style:font-family-generic="decorative"/>
    <style:font-face style:name="細明體" svg:font-family="細明體, MingLiU" style:font-family-generic="modern"/>
    <style:font-face style:name="зũ" svg:font-family="з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style:line-height-at-least="1.27cm" fo:keep-with-next="always"/>
      <style:text-properties style:font-name="Arial" fo:font-family="Arial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1.27cm" fo:keep-with-next="always"/>
      <style:text-properties style:font-name="Cambria" fo:font-family="Cambria" style:font-family-generic="roman" style:font-pitch="variable" fo:font-size="24pt" fo:language="none" fo:country="none" fo:font-weight="bold" style:font-name-asian="新細明體1" style:font-family-asian="新細明體, PMingLiU" style:font-family-generic-asian="roman" style:font-pitch-asian="variable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paragraph-properties fo:margin-top="0.494cm" fo:margin-bottom="0.494cm" style:contextual-spacing="false" fo:line-height="100%" fo:orphans="2" fo:widows="2"/>
      <style:text-properties style:font-name="Arial Unicode MS" fo:font-family="'Arial Unicode MS'" style:font-family-generic="swiss" style:font-pitch="variable" fo:language="none" fo:country="non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hoiceHeader" style:family="paragraph" style:parent-style-name="Heading_20_2" style:default-outline-level="" style:list-style-name="">
      <style:paragraph-properties fo:margin-left="1.6cm" fo:margin-right="0cm" style:line-height-at-least="0.423cm" fo:text-indent="-1.6cm" style:auto-text-indent="false" fo:keep-with-next="auto"/>
      <style:text-properties style:font-name="Arial" fo:font-family="Arial" style:font-family-generic="swiss" style:font-pitch="variable" fo:font-size="12pt" fo:language="none" fo:country="none" fo:font-weight="normal" style:letter-kerning="false" style:font-name-asian="標楷體" style:font-family-asian="標楷體" style:font-family-generic-asian="script" style:font-size-asian="12pt" style:language-asian="none" style:country-asian="none" style:font-weight-asian="normal" style:font-name-complex="Arial" style:font-family-complex="Arial" style:font-family-generic-complex="swiss" style:font-pitch-complex="variable" style:font-size-complex="11pt"/>
    </style:style>
    <style:style style:name="testTypeHeader" style:family="paragraph" style:parent-style-name="Heading_20_1" style:next-style-name="Standard" style:default-outline-level="" style:list-style-name="WW8Num5">
      <style:paragraph-properties fo:margin-top="0cm" fo:margin-bottom="0cm" style:contextual-spacing="false" fo:line-height="100%" fo:keep-with-next="auto" style:snap-to-layout-grid="false"/>
      <style:text-properties fo:font-size="12pt" style:font-name-asian="標楷體" style:font-family-asian="標楷體" style:font-family-generic-asian="script" style:font-size-asian="12pt"/>
    </style:style>
    <style:style style:name="noSerialize" style:family="paragraph" style:parent-style-name="Standard" style:list-style-name="WW8Num5">
      <style:paragraph-properties style:snap-to-layout-grid="false"/>
      <style:text-properties style:font-name="Times New Roman" fo:font-family="'Times New Roman'" style:font-family-generic="roman" style:font-pitch="variable" fo:language="none" fo:country="none" style:letter-kerning="false" style:language-asian="none" style:country-asian="none" style:font-name-complex="Arial" style:font-family-complex="Arial" style:font-family-generic-complex="swiss" style:font-pitch-complex="variable" style:font-size-complex="11pt" style:font-weight-complex="bold"/>
    </style:style>
    <style:style style:name="nonChoiceHeader" style:family="paragraph" style:parent-style-name="noSerialize" style:list-style-name="WW8Num1">
      <style:paragraph-properties fo:margin-left="0.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line-height="100%" fo:orphans="2" fo:widows="2"/>
      <style:text-properties style:font-name="新細明體1" fo:font-family="新細明體, PMingLiU" style:font-family-generic="roman" style:font-pitch="variable" style:letter-kerning="fals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_30_4閱讀-內文縮" style:display-name="04閱讀-內文縮" style:family="paragraph" style:parent-style-name="Standard">
      <style:paragraph-properties fo:margin-left="0.3cm" fo:margin-right="0.3cm" fo:line-height="0.716cm" fo:text-align="justify" style:justify-single-word="false" fo:text-indent="0.88cm" style:auto-text-indent="false"/>
      <style:text-properties style:font-name="Times New Roman" fo:font-family="'Times New Roman'" style:font-family-generic="roman" style:font-pitch="variable" fo:font-size="13pt" style:font-size-asian="13pt" style:font-name-complex="細明體" style:font-family-complex="細明體, MingLiU" style:font-family-generic-complex="modern" style:font-size-complex="12.5pt"/>
    </style:style>
    <style:style style:name="國中題目" style:family="paragraph" style:parent-style-name="Standard">
      <style:paragraph-properties fo:line-height="100%" style:snap-to-layout-grid="false"/>
      <style:text-properties style:font-name="Times New Roman" fo:font-family="'Times New Roman'" style:font-family-generic="roman" style:font-pitch="variable" style:letter-kerning="false" style:font-name-asian="新細明體1" style:font-family-asian="新細明體, PMingLiU" style:font-family-generic-asian="roman" style:font-pitch-asian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font-name="標楷體" fo:font-family="標楷體" style:font-family-generic="script" fo:language="en" fo:country="US" style:letter-kerning="true" style:font-name-asian="標楷體" style:font-family-asian="標楷體" style:font-family-generic-asian="script" style:language-asian="zh" style:country-asian="TW" style:language-complex="ar" style:country-complex="SA"/>
    </style:style>
    <style:style style:name="key4" style:family="text">
      <style:text-properties fo:color="#ff0000" loext:opacity="100%" style:font-name="зũ" fo:font-family="зũ, 'Times New Roman'" style:font-family-generic="roman" fo:font-weight="bold" style:font-weight-asian="bold" style:font-name-complex="зũ" style:font-family-complex="зũ, 'Times New Roman'" style:font-family-generic-complex="roman" style:font-weight-complex="bold"/>
    </style:style>
    <style:style style:name="注音小字_28_黑_29_" style:display-name="注音小字(黑)" style:family="text">
      <style:text-properties fo:font-size="10.5pt" style:font-name-asian="標楷體" style:font-family-asian="標楷體" style:font-family-generic-asian="script" style:font-size-asian="10.5pt"/>
    </style:style>
    <style:style style:name="純文字_20_字元" style:display-name="純文字 字元" style:family="text"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_30_2-小字" style:display-name="02-小字" style:family="text">
      <style:text-properties fo:color="#ff0000" loext:opacity="100%" fo:font-size="10.5pt" style:font-size-asian="10.5pt"/>
    </style:style>
    <style:style style:name="_30_1-小字_28_黑_29_" style:display-name="01-小字(黑)" style:family="text">
      <style:text-properties style:font-name="標楷體" fo:font-family="標楷體" style:font-family-generic="script" fo:font-size="10.5pt" style:font-name-asian="標楷體" style:font-family-asian="標楷體" style:font-family-generic-asian="script" style:font-size-asian="10.5pt" style:font-name-complex="標楷體" style:font-family-complex="標楷體" style:font-family-generic-complex="script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apple-converted-space" style:family="text" style:parent-style-name="預設段落字型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96cm" fo:text-indent="-0.501cm" fo:margin-left="0.796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fo:text-indent="-0.882cm" fo:margin-left="1.633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text:style-name="WW8Num5z0" style:num-suffix="." style:num-format="1" text:display-levels="2">
        <style:list-level-properties text:list-level-position-and-space-mode="label-alignment" fo:text-align="end">
          <style:list-level-label-alignment text:label-followed-by="space" fo:margin-left="0.18cm"/>
        </style:list-level-properties>
      </text:list-level-style-number>
      <text:list-level-style-number text:level="3" text:style-name="WW8Num5z0" style:num-suffix="." style:num-format="1" text:display-levels="2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5.7cm" fo:page-height="36.4cm" style:num-format="1" style:print-orientation="portrait" fo:margin-top="1.501cm" fo:margin-bottom="1.75cm" fo:margin-left="1.501cm" fo:margin-right="1.501cm" style:writing-mode="lr-tb" style:layout-grid-color="#c0c0c0" style:layout-grid-lines="5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瑠公國中九十七學年度第二學期　國文科 七年級　第二次段考 題目卷 年　班　號　姓名</dc:title>
    <dc:subject/>
    <meta:keyword/>
    <dc:description/>
    <meta:initial-creator>張明雅</meta:initial-creator>
    <meta:creation-date>2017-11-29T15:28:00</meta:creation-date>
    <dc:creator>20140517</dc:creator>
    <dc:date>2017-11-30T11:41:00</dc:date>
    <meta:print-date>2015-11-30T09:54:00</meta:print-date>
    <meta:editing-cycles>23</meta:editing-cycles>
    <meta:editing-duration>PT2H1M</meta:editing-duration>
    <meta:document-statistic meta:table-count="2" meta:image-count="0" meta:object-count="0" meta:page-count="4" meta:paragraph-count="108" meta:word-count="5968" meta:character-count="6488" meta:non-whitespace-character-count="6072"/>
    <meta:generator>LibreOffice/7.0.4.2$Windows_X86_64 LibreOffice_project/dcf040e67528d9187c66b2379df5ea4407429775</meta:generator>
  </office:meta>
</office:document-meta>
</file>