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2.33cm" fo:margin-left="-0.199cm" fo:margin-top="0cm" fo:margin-bottom="0cm" table:align="left" style:writing-mode="lr-tb"/>
    </style:style>
    <style:style style:name="表格2.A" style:family="table-column">
      <style:table-column-properties style:column-width="12.33cm"/>
    </style:style>
    <style:style style:name="表格2.1" style:family="table-row">
      <style:table-row-properties style:min-row-height="6.01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0.943cm" fo:margin-top="0cm" fo:margin-bottom="0cm" table:align="right" style:writing-mode="lr-tb"/>
    </style:style>
    <style:style style:name="表格1.A" style:family="table-column">
      <style:table-column-properties style:column-width="10.9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margin-left="1.482cm" fo:margin-right="0cm" fo:text-align="center" style:justify-single-word="false" fo:text-indent="-1.482cm" style:auto-text-indent="false"/>
    </style:style>
    <style:style style:name="P5" style:family="paragraph" style:parent-style-name="Frame_20_contents">
      <style:paragraph-properties fo:margin-left="0cm" fo:margin-right="0cm" fo:text-indent="1.27cm" style:auto-text-indent="false"/>
    </style:style>
    <style:style style:name="P6" style:family="paragraph" style:parent-style-name="No_20_Spacing">
      <style:text-properties fo:color="#ff0000" loext:opacity="100%" style:font-name="標楷體" style:font-name-asian="標楷體1"/>
    </style:style>
    <style:style style:name="P7" style:family="paragraph" style:parent-style-name="No_20_Spacing">
      <style:paragraph-properties fo:margin-left="1.748cm" fo:margin-right="0cm" fo:text-indent="-1.748cm" style:auto-text-indent="false"/>
    </style:style>
    <style:style style:name="P8" style:family="paragraph" style:parent-style-name="No_20_Spacing">
      <style:paragraph-properties fo:margin-left="1.499cm" fo:margin-right="0cm" fo:text-indent="-1.499cm" style:auto-text-indent="false"/>
    </style:style>
    <style:style style:name="P9" style:family="paragraph" style:parent-style-name="No_20_Spacing">
      <style:paragraph-properties fo:margin-left="1.499cm" fo:margin-right="0cm" fo:text-indent="-1.499cm" style:auto-text-indent="false"/>
      <style:text-properties fo:color="#ff0000" loext:opacity="100%" style:font-name="標楷體" style:font-name-asian="標楷體1"/>
    </style:style>
    <style:style style:name="P10" style:family="paragraph" style:parent-style-name="No_20_Spacing">
      <style:paragraph-properties fo:margin-left="0cm" fo:margin-right="0cm" fo:text-align="justify" style:justify-single-word="false" fo:text-indent="0.75cm" style:auto-text-indent="false"/>
    </style:style>
    <style:style style:name="P11" style:family="paragraph" style:parent-style-name="No_20_Spacing">
      <style:paragraph-properties fo:margin-left="0.847cm" fo:margin-right="0cm" fo:text-indent="-0.847cm" style:auto-text-indent="false"/>
      <style:text-properties fo:color="#ff0000" loext:opacity="100%"/>
    </style:style>
    <style:style style:name="P12" style:family="paragraph" style:parent-style-name="No_20_Spacing">
      <style:paragraph-properties fo:margin-left="0cm" fo:margin-right="0cm" fo:text-align="justify" style:justify-single-word="false" fo:text-indent="0.847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13" style:family="paragraph" style:parent-style-name="No_20_Spacing">
      <style:paragraph-properties fo:margin-left="0cm" fo:margin-right="0cm" fo:text-align="center" style:justify-single-word="false" fo:orphans="0" fo:widows="0" fo:text-indent="0.847cm" style:auto-text-indent="false"/>
      <style:text-properties style:font-name="標楷體" style:font-name-asian="標楷體1"/>
    </style:style>
    <style:style style:name="P14" style:family="paragraph" style:parent-style-name="No_20_Spacing">
      <style:paragraph-properties fo:margin-left="0cm" fo:margin-right="0cm" fo:orphans="0" fo:widows="0" fo:text-indent="0.847cm" style:auto-text-indent="false"/>
      <style:text-properties style:font-name="標楷體" style:font-name-asian="標楷體1"/>
    </style:style>
    <style:style style:name="P15" style:family="paragraph" style:parent-style-name="No_20_Spacing">
      <style:paragraph-properties fo:margin-left="0cm" fo:margin-right="0cm" fo:orphans="0" fo:widows="0" fo:text-indent="0.847cm" style:auto-text-indent="false"/>
    </style:style>
    <style:style style:name="P16" style:family="paragraph" style:parent-style-name="No_20_Spacing">
      <style:paragraph-properties fo:margin-left="0cm" fo:margin-right="0cm" fo:text-align="justify" style:justify-single-word="false" fo:text-indent="0.847cm" style:auto-text-indent="false"/>
    </style:style>
    <style:style style:name="P17" style:family="paragraph" style:parent-style-name="Plain_20_Text">
      <style:paragraph-properties fo:margin-left="2cm" fo:margin-right="0cm" fo:line-height="130%" fo:text-align="justify" style:justify-single-word="false" fo:text-indent="-2cm" style:auto-text-indent="false"/>
      <style:text-properties style:font-name="Times New Roman" style:font-name-asian="標楷體1" style:font-name-complex="Times New Roman1"/>
    </style:style>
    <style:style style:name="P18" style:family="paragraph" style:parent-style-name="Plain_20_Text">
      <style:paragraph-properties fo:margin-left="2cm" fo:margin-right="0cm" fo:line-height="130%" fo:text-align="justify" style:justify-single-word="false" fo:text-indent="-2cm" style:auto-text-indent="false"/>
    </style:style>
    <style:style style:name="P19" style:family="paragraph" style:parent-style-name="Standard">
      <style:paragraph-properties fo:line-height="115%" fo:text-align="justify" style:justify-single-word="false" style:punctuation-wrap="hanging">
        <style:tab-stops>
          <style:tab-stop style:position="10.372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font-name="標楷體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標楷體"/>
    </style:style>
    <style:style style:name="P22" style:family="paragraph" style:parent-style-name="Standard">
      <style:paragraph-properties fo:line-height="130%" fo:text-align="justify" style:justify-single-word="false"/>
    </style:style>
    <style:style style:name="P23" style:family="paragraph" style:parent-style-name="Standard">
      <style:paragraph-properties fo:line-height="130%" fo:text-align="justify" style:justify-single-word="false"/>
      <style:text-properties style:font-name="新細明體1"/>
    </style:style>
    <style:style style:name="P24" style:family="paragraph" style:parent-style-name="Standard">
      <style:paragraph-properties style:line-height-at-least="0.635cm" style:snap-to-layout-grid="false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.282cm" style:auto-text-indent="false" style:page-number="auto"/>
    </style:style>
    <style:style style:name="P26" style:family="paragraph" style:parent-style-name="Standard">
      <style:paragraph-properties fo:margin-top="0cm" fo:margin-bottom="0cm" style:contextual-spacing="true" fo:line-height="150%"/>
    </style:style>
    <style:style style:name="P27" style:family="paragraph" style:parent-style-name="Standard">
      <style:paragraph-properties fo:margin-top="0cm" fo:margin-bottom="0cm" style:contextual-spacing="true" fo:line-height="0.776cm" fo:text-align="justify" style:justify-single-word="false" style:punctuation-wrap="hanging"/>
    </style:style>
    <style:style style:name="P28" style:family="paragraph" style:parent-style-name="Standard">
      <style:paragraph-properties fo:margin-top="0cm" fo:margin-bottom="0cm" style:contextual-spacing="true" fo:line-height="140%" fo:text-align="justify" style:justify-single-word="false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0.776cm" fo:text-align="justify" style:justify-single-word="false" fo:text-indent="0.212cm" style:auto-text-indent="false" style:punctuation-wrap="hanging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40%" fo:text-align="justify" style:justify-single-word="false" fo:text-indent="0.212cm" style:auto-text-indent="false"/>
    </style:style>
    <style:style style:name="P31" style:family="paragraph" style:parent-style-name="Standard">
      <style:paragraph-properties fo:margin-left="5.503cm" fo:margin-right="0cm" fo:margin-top="0cm" fo:margin-bottom="0cm" style:contextual-spacing="true" fo:line-height="0.776cm" fo:text-align="justify" style:justify-single-word="false" fo:text-indent="-5.503cm" style:auto-text-indent="false" style:punctuation-wrap="hanging">
        <style:tab-stops>
          <style:tab-stop style:position="5.715cm"/>
        </style:tab-stops>
      </style:paragraph-properties>
    </style:style>
    <style:style style:name="P32" style:family="paragraph" style:parent-style-name="Standard">
      <style:paragraph-properties fo:margin-left="5.503cm" fo:margin-right="0cm" fo:margin-top="0cm" fo:margin-bottom="0.291cm" style:contextual-spacing="true" fo:line-height="0.776cm" fo:text-align="justify" style:justify-single-word="false" fo:text-indent="-5.503cm" style:auto-text-indent="false" style:punctuation-wrap="hanging">
        <style:tab-stops>
          <style:tab-stop style:position="5.715cm"/>
        </style:tab-stops>
      </style:paragraph-properties>
    </style:style>
    <style:style style:name="P33" style:family="paragraph" style:parent-style-name="Standard">
      <style:paragraph-properties fo:margin-left="2.327cm" fo:margin-right="0cm" fo:line-height="250%" fo:text-align="justify" style:justify-single-word="false" fo:text-indent="-2.327cm" style:auto-text-indent="false" style:punctuation-wrap="hanging"/>
    </style:style>
    <style:style style:name="P34" style:family="paragraph" style:parent-style-name="Standard">
      <style:paragraph-properties fo:margin-left="0.639cm" fo:margin-right="0cm" fo:margin-top="0.116cm" fo:margin-bottom="0.116cm" style:contextual-spacing="true" fo:line-height="140%" fo:text-align="justify" style:justify-single-word="false" fo:text-indent="-0.427cm" style:auto-text-indent="false" style:vertical-align="middle"/>
    </style:style>
    <style:style style:name="P35" style:family="paragraph" style:parent-style-name="Standard">
      <style:paragraph-properties fo:margin-left="0.212cm" fo:margin-right="0cm" fo:margin-top="0cm" fo:margin-bottom="0.291cm" style:contextual-spacing="true" fo:line-height="140%" fo:text-align="justify" style:justify-single-word="false" fo:text-indent="0cm" style:auto-text-indent="false"/>
    </style:style>
    <style:style style:name="P36" style:family="paragraph" style:parent-style-name="Standard">
      <style:paragraph-properties fo:margin-top="0.291cm" fo:margin-bottom="0.291cm" style:contextual-spacing="true" fo:line-height="140%" fo:text-align="justify" style:justify-single-word="false" style:punctuation-wrap="hanging">
        <style:tab-stops>
          <style:tab-stop style:position="10.372cm"/>
        </style:tab-stops>
      </style:paragraph-properties>
      <style:text-properties fo:font-size="14pt" style:font-size-asian="14pt"/>
    </style:style>
    <style:style style:name="P37" style:family="paragraph" style:parent-style-name="Standard">
      <style:paragraph-properties fo:margin-top="0.291cm" fo:margin-bottom="0.291cm" style:contextual-spacing="true" fo:line-height="140%" fo:text-align="justify" style:justify-single-word="false" style:punctuation-wrap="hanging">
        <style:tab-stops>
          <style:tab-stop style:position="10.372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.291cm" style:contextual-spacing="true" fo:line-height="140%" fo:text-align="justify" style:justify-single-word="false" fo:text-indent="-0.25cm" style:auto-text-indent="false" style:punctuation-wrap="hanging"/>
    </style:style>
    <style:style style:name="P39" style:family="paragraph" style:parent-style-name="Standard">
      <style:paragraph-properties fo:margin-left="0cm" fo:margin-right="0cm" fo:margin-top="0cm" fo:margin-bottom="0.291cm" style:contextual-spacing="true" fo:line-height="140%" fo:text-align="justify" style:justify-single-word="false" fo:text-indent="-0.25cm" style:auto-text-indent="false" style:punctuation-wrap="hanging">
        <style:tab-stops>
          <style:tab-stop style:position="10.372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.291cm" style:contextual-spacing="true" fo:line-height="150%" fo:text-align="justify" style:justify-single-word="false" fo:text-indent="-0.25cm" style:auto-text-indent="false" style:punctuation-wrap="hanging"/>
    </style:style>
    <style:style style:name="P41" style:family="paragraph" style:parent-style-name="Standard">
      <style:paragraph-properties fo:margin-left="0.75cm" fo:margin-right="0cm" fo:margin-top="0cm" fo:margin-bottom="0.291cm" style:contextual-spacing="true" fo:line-height="140%" fo:text-align="justify" style:justify-single-word="false" fo:text-indent="-0.75cm" style:auto-text-indent="false" style:punctuation-wrap="hanging"/>
    </style:style>
    <style:style style:name="P42" style:family="paragraph" style:parent-style-name="Standard">
      <style:paragraph-properties fo:margin-left="0cm" fo:margin-right="0cm" fo:margin-top="0cm" fo:margin-bottom="0.291cm" style:contextual-spacing="true" fo:line-height="140%" fo:text-align="justify" style:justify-single-word="false" fo:text-indent="0.75cm" style:auto-text-indent="false" style:punctuation-wrap="hanging">
        <style:tab-stops>
          <style:tab-stop style:position="10.372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.088cm" style:contextual-spacing="true" fo:line-height="140%" fo:text-align="justify" style:justify-single-word="false" fo:text-indent="0.75cm" style:auto-text-indent="false" style:punctuation-wrap="hanging">
        <style:tab-stops>
          <style:tab-stop style:position="10.372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45" style:family="paragraph" style:parent-style-name="Standard">
      <style:paragraph-properties fo:margin-left="0cm" fo:margin-right="0cm" fo:line-height="130%" fo:text-align="justify" style:justify-single-word="false" fo:text-indent="0.75cm" style:auto-text-indent="false"/>
    </style:style>
    <style:style style:name="P46" style:family="paragraph" style:parent-style-name="Standard">
      <style:paragraph-properties fo:margin-left="0cm" fo:margin-right="0cm" style:line-height-at-least="0.635cm" fo:text-indent="0.75cm" style:auto-text-indent="false" style:snap-to-layout-grid="false"/>
    </style:style>
    <style:style style:name="P47" style:family="paragraph" style:parent-style-name="Standard">
      <style:paragraph-properties fo:margin-left="1.27cm" fo:margin-right="0cm" fo:margin-top="0cm" fo:margin-bottom="0.088cm" style:contextual-spacing="true" fo:line-height="140%" fo:text-align="justify" style:justify-single-word="false" fo:text-indent="-1.482cm" style:auto-text-indent="false" style:punctuation-wrap="hanging"/>
    </style:style>
    <style:style style:name="P48" style:family="paragraph" style:parent-style-name="Standard">
      <style:paragraph-properties fo:margin-left="0.004cm" fo:margin-right="-0.229cm" fo:margin-top="0cm" fo:margin-bottom="0.088cm" style:contextual-spacing="true" fo:line-height="130%" fo:text-align="justify" style:justify-single-word="false" fo:text-indent="0.744cm" style:auto-text-indent="false" style:punctuation-wrap="hanging"/>
    </style:style>
    <style:style style:name="P49" style:family="paragraph" style:parent-style-name="Standard">
      <style:paragraph-properties fo:margin-left="0.004cm" fo:margin-right="-0.229cm" fo:margin-top="0cm" fo:margin-bottom="0.291cm" style:contextual-spacing="true" fo:line-height="130%" fo:text-align="justify" style:justify-single-word="false" fo:text-indent="0.744cm" style:auto-text-indent="false" style:punctuation-wrap="hanging"/>
    </style:style>
    <style:style style:name="P50" style:family="paragraph" style:parent-style-name="Standard">
      <style:paragraph-properties fo:margin-left="0cm" fo:margin-right="-0.229cm" fo:margin-top="0cm" fo:margin-bottom="0.291cm" style:contextual-spacing="true" fo:line-height="130%" fo:text-align="justify" style:justify-single-word="false" fo:text-indent="0.744cm" style:auto-text-indent="false" style:punctuation-wrap="hanging"/>
    </style:style>
    <style:style style:name="P51" style:family="paragraph" style:parent-style-name="Standard">
      <style:paragraph-properties fo:margin-left="1.249cm" fo:margin-right="0cm" fo:margin-top="0cm" fo:margin-bottom="0.291cm" style:contextual-spacing="true" fo:line-height="130%" fo:text-align="justify" style:justify-single-word="false" fo:text-indent="-0.496cm" style:auto-text-indent="false" style:punctuation-wrap="hanging"/>
    </style:style>
    <style:style style:name="P52" style:family="paragraph" style:parent-style-name="Standard">
      <style:paragraph-properties fo:margin-left="1.748cm" fo:margin-right="0cm" fo:margin-top="0cm" fo:margin-bottom="0.088cm" style:contextual-spacing="true" fo:line-height="140%" fo:text-align="justify" style:justify-single-word="false" fo:text-indent="-1.748cm" style:auto-text-indent="false" style:punctuation-wrap="hanging"/>
    </style:style>
    <style:style style:name="P53" style:family="paragraph" style:parent-style-name="Standard">
      <style:paragraph-properties fo:margin-left="1.748cm" fo:margin-right="0cm" fo:margin-top="0cm" fo:margin-bottom="0cm" style:contextual-spacing="true" fo:line-height="130%" fo:text-align="justify" style:justify-single-word="false" fo:text-indent="-1.748cm" style:auto-text-indent="false" style:punctuation-wrap="hanging"/>
    </style:style>
    <style:style style:name="P54" style:family="paragraph" style:parent-style-name="Standard">
      <style:paragraph-properties fo:margin-left="1.748cm" fo:margin-right="0cm" fo:line-height="130%" fo:text-indent="-1.748cm" style:auto-text-indent="false" style:vertical-align="middl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55" style:family="paragraph" style:parent-style-name="Standard">
      <style:paragraph-properties fo:margin-left="1.748cm" fo:margin-right="0cm" fo:text-align="justify" style:justify-single-word="false" fo:text-indent="-1.748cm" style:auto-text-indent="false"/>
    </style:style>
    <style:style style:name="P56" style:family="paragraph" style:parent-style-name="Standard">
      <style:paragraph-properties fo:margin-left="1.748cm" fo:margin-right="0cm" fo:text-align="justify" style:justify-single-word="false" fo:text-indent="-1.748cm" style:auto-text-indent="false"/>
      <style:text-properties fo:color="#ff0000" loext:opacity="100%" style:font-name="標楷體"/>
    </style:style>
    <style:style style:name="P57" style:family="paragraph" style:parent-style-name="Standard">
      <style:paragraph-properties fo:margin-left="1.245cm" fo:margin-right="0cm" fo:margin-top="0cm" fo:margin-bottom="0.088cm" style:contextual-spacing="true" fo:line-height="140%" fo:text-align="justify" style:justify-single-word="false" fo:text-indent="-0.496cm" style:auto-text-indent="false" style:punctuation-wrap="hanging"/>
    </style:style>
    <style:style style:name="P58" style:family="paragraph" style:parent-style-name="Standard">
      <style:paragraph-properties fo:margin-left="1.748cm" fo:margin-right="0cm" fo:margin-top="0cm" fo:margin-bottom="0.088cm" style:contextual-spacing="true" fo:line-height="140%" fo:text-align="justify" style:justify-single-word="false" fo:text-indent="-1.998cm" style:auto-text-indent="false" style:punctuation-wrap="hanging"/>
    </style:style>
    <style:style style:name="P59" style:family="paragraph" style:parent-style-name="Standard">
      <style:paragraph-properties fo:margin-left="1.744cm" fo:margin-right="0cm" fo:margin-top="0cm" fo:margin-bottom="0.088cm" style:contextual-spacing="true" fo:line-height="140%" fo:text-align="justify" style:justify-single-word="false" fo:text-indent="-1.494cm" style:auto-text-indent="false" style:punctuation-wrap="hanging"/>
    </style:style>
    <style:style style:name="P60" style:family="paragraph" style:parent-style-name="Standard">
      <style:paragraph-properties fo:margin-left="1.744cm" fo:margin-right="0cm" fo:margin-top="0cm" fo:margin-bottom="0.088cm" style:contextual-spacing="true" fo:line-height="140%" fo:text-align="justify" style:justify-single-word="false" fo:text-indent="-0.496cm" style:auto-text-indent="false" style:punctuation-wrap="hanging"/>
    </style:style>
    <style:style style:name="P61" style:family="paragraph" style:parent-style-name="Standard">
      <style:paragraph-properties fo:margin-left="1.998cm" fo:margin-right="0cm" fo:margin-top="0cm" fo:margin-bottom="0.088cm" style:contextual-spacing="true" fo:line-height="140%" fo:text-align="justify" style:justify-single-word="false" fo:text-indent="-1.748cm" style:auto-text-indent="false" style:punctuation-wrap="hanging"/>
    </style:style>
    <style:style style:name="P62" style:family="paragraph" style:parent-style-name="Standard">
      <style:paragraph-properties fo:margin-left="1.998cm" fo:margin-right="0cm" style:line-height-at-least="0.635cm" fo:text-indent="-1.748cm" style:auto-text-indent="false" style:snap-to-layout-grid="false"/>
    </style:style>
    <style:style style:name="P63" style:family="paragraph" style:parent-style-name="Standard">
      <style:paragraph-properties fo:margin-left="1.245cm" fo:margin-right="0cm" fo:margin-top="0cm" fo:margin-bottom="0.088cm" style:contextual-spacing="true" fo:line-height="140%" fo:text-align="justify" style:justify-single-word="false" fo:text-indent="-0.995cm" style:auto-text-indent="false" style:punctuation-wrap="hanging"/>
    </style:style>
    <style:style style:name="P64" style:family="paragraph" style:parent-style-name="Standard">
      <style:paragraph-properties fo:margin-left="1.739cm" fo:margin-right="0cm" fo:margin-top="0cm" fo:margin-bottom="0.088cm" style:contextual-spacing="true" fo:line-height="140%" fo:text-align="justify" style:justify-single-word="false" fo:text-indent="-1.24cm" style:auto-text-indent="false" style:punctuation-wrap="hanging"/>
    </style:style>
    <style:style style:name="P65" style:family="paragraph" style:parent-style-name="Standard">
      <style:paragraph-properties fo:margin-left="1.752cm" fo:margin-right="0cm" fo:margin-top="0cm" fo:margin-bottom="0.088cm" style:contextual-spacing="true" fo:line-height="140%" fo:text-align="justify" style:justify-single-word="false" fo:text-indent="-1.993cm" style:auto-text-indent="false" style:punctuation-wrap="hanging"/>
    </style:style>
    <style:style style:name="P66" style:family="paragraph" style:parent-style-name="Standard">
      <style:paragraph-properties fo:margin-left="1.744cm" fo:margin-right="0cm" fo:margin-top="0cm" fo:margin-bottom="0.088cm" style:contextual-spacing="true" fo:line-height="140%" fo:text-align="justify" style:justify-single-word="false" fo:text-indent="-1.986cm" style:auto-text-indent="false" style:punctuation-wrap="hanging"/>
    </style:style>
    <style:style style:name="P67" style:family="paragraph" style:parent-style-name="Standard">
      <style:paragraph-properties fo:margin-left="1.501cm" fo:margin-right="-0.229cm" fo:margin-top="0cm" fo:margin-bottom="0.088cm" style:contextual-spacing="true" fo:line-height="130%" fo:text-align="justify" style:justify-single-word="false" fo:text-indent="-1.752cm" style:auto-text-indent="false" style:punctuation-wrap="hanging"/>
    </style:style>
    <style:style style:name="P68" style:family="paragraph" style:parent-style-name="Standard">
      <style:paragraph-properties fo:margin-left="1.669cm" fo:margin-right="0cm" fo:margin-top="0cm" fo:margin-bottom="0.291cm" style:contextual-spacing="true" fo:line-height="130%" fo:text-align="justify" style:justify-single-word="false" fo:text-indent="-1.669cm" style:auto-text-indent="false" style:punctuation-wrap="hanging"/>
    </style:style>
    <style:style style:name="P69" style:family="paragraph" style:parent-style-name="Standard">
      <style:paragraph-properties fo:margin-left="1.501cm" fo:margin-right="0cm" fo:margin-top="0cm" fo:margin-bottom="0.291cm" style:contextual-spacing="true" fo:line-height="130%" fo:text-align="justify" style:justify-single-word="false" fo:text-indent="-1.501cm" style:auto-text-indent="false" style:punctuation-wrap="hanging"/>
    </style:style>
    <style:style style:name="P70" style:family="paragraph" style:parent-style-name="Standard">
      <style:paragraph-properties fo:margin-left="1.501cm" fo:margin-right="0cm" fo:margin-top="0cm" fo:margin-bottom="0.291cm" style:contextual-spacing="true" fo:line-height="125%" fo:text-align="justify" style:justify-single-word="false" fo:text-indent="-1.501cm" style:auto-text-indent="false" style:punctuation-wrap="hanging"/>
    </style:style>
    <style:style style:name="P71" style:family="paragraph" style:parent-style-name="Standard">
      <style:paragraph-properties fo:margin-left="1.501cm" fo:margin-right="0cm" fo:margin-top="0cm" fo:margin-bottom="0.291cm" style:contextual-spacing="true" fo:line-height="125%" fo:text-align="justify" style:justify-single-word="false" fo:text-indent="-1.501cm" style:auto-text-indent="false" style:punctuation-wrap="hanging"/>
      <style:text-properties style:font-name="標楷體"/>
    </style:style>
    <style:style style:name="P72" style:family="paragraph" style:parent-style-name="Standard">
      <style:paragraph-properties fo:margin-left="1.501cm" fo:margin-right="0cm" fo:line-height="125%" fo:text-align="justify" style:justify-single-word="false" fo:text-indent="-1.501cm" style:auto-text-indent="false" style:punctuation-wrap="hanging"/>
    </style:style>
    <style:style style:name="P73" style:family="paragraph" style:parent-style-name="Standard">
      <style:paragraph-properties fo:margin-left="1.501cm" fo:margin-right="0cm" fo:line-height="130%" fo:text-align="justify" style:justify-single-word="false" fo:text-indent="-1.501cm" style:auto-text-indent="false" style:punctuation-wrap="hanging"/>
    </style:style>
    <style:style style:name="P74" style:family="paragraph" style:parent-style-name="Standard">
      <style:paragraph-properties fo:margin-left="1.752cm" fo:margin-right="0cm" fo:margin-top="0cm" fo:margin-bottom="0.291cm" style:contextual-spacing="true" fo:line-height="130%" fo:text-align="justify" style:justify-single-word="false" fo:text-indent="-1.752cm" style:auto-text-indent="false" style:punctuation-wrap="hanging"/>
    </style:style>
    <style:style style:name="P75" style:family="paragraph" style:parent-style-name="Standard">
      <style:paragraph-properties fo:margin-left="1.752cm" fo:margin-right="0cm" fo:line-height="125%" fo:text-align="justify" style:justify-single-word="false" fo:text-indent="-1.752cm" style:auto-text-indent="false" style:punctuation-wrap="hanging"/>
    </style:style>
    <style:style style:name="P76" style:family="paragraph" style:parent-style-name="Standard">
      <style:paragraph-properties fo:margin-left="1.752cm" fo:margin-right="0cm" fo:line-height="140%" fo:text-align="justify" style:justify-single-word="false" fo:text-indent="-1.752cm" style:auto-text-indent="false" style:punctuation-wrap="hanging"/>
    </style:style>
    <style:style style:name="P77" style:family="paragraph" style:parent-style-name="Standard">
      <style:paragraph-properties fo:margin-left="1.752cm" fo:margin-right="0cm" fo:margin-top="0cm" fo:margin-bottom="0cm" style:contextual-spacing="true" fo:line-height="130%" fo:text-align="justify" style:justify-single-word="false" fo:text-indent="-1.752cm" style:auto-text-indent="false" style:punctuation-wrap="hanging"/>
    </style:style>
    <style:style style:name="P78" style:family="paragraph" style:parent-style-name="Standard">
      <style:paragraph-properties fo:margin-left="1cm" fo:margin-right="0cm" fo:line-height="130%" fo:text-align="justify" style:justify-single-word="false" fo:text-indent="-1cm" style:auto-text-indent="false" style:punctuation-wrap="hanging"/>
    </style:style>
    <style:style style:name="P79" style:family="paragraph" style:parent-style-name="Standard">
      <style:paragraph-properties fo:margin-left="2.752cm" fo:margin-right="0cm" fo:margin-top="0cm" fo:margin-bottom="0cm" style:contextual-spacing="true" fo:line-height="140%" fo:text-align="justify" style:justify-single-word="false" fo:text-indent="-2.501cm" style:auto-text-indent="false" style:punctuation-wrap="hanging"/>
    </style:style>
    <style:style style:name="P80" style:family="paragraph" style:parent-style-name="Standard">
      <style:paragraph-properties fo:margin-left="2.752cm" fo:margin-right="0cm" fo:margin-top="0cm" fo:margin-bottom="0cm" style:contextual-spacing="true" fo:line-height="115%" fo:text-align="justify" style:justify-single-word="false" fo:text-indent="-2.501cm" style:auto-text-indent="false" style:punctuation-wrap="hanging"/>
    </style:style>
    <style:style style:name="P81" style:family="paragraph" style:parent-style-name="Standard">
      <style:paragraph-properties fo:margin-left="1.752cm" fo:margin-right="0cm" fo:margin-top="0cm" fo:margin-bottom="0cm" style:contextual-spacing="true" fo:line-height="140%" fo:text-align="justify" style:justify-single-word="false" fo:text-indent="-1.501cm" style:auto-text-indent="false" style:punctuation-wrap="hanging"/>
    </style:style>
    <style:style style:name="P82" style:family="paragraph" style:parent-style-name="Standard">
      <style:paragraph-properties fo:margin-left="1.501cm" fo:margin-right="0cm" fo:margin-top="0cm" fo:margin-bottom="0cm" style:contextual-spacing="true" fo:line-height="140%" fo:text-align="justify" style:justify-single-word="false" fo:text-indent="-2.501cm" style:auto-text-indent="false" style:punctuation-wrap="hanging"/>
    </style:style>
    <style:style style:name="P83" style:family="paragraph" style:parent-style-name="Standard">
      <style:paragraph-properties fo:margin-left="1.482cm" fo:margin-right="0cm" fo:margin-top="0cm" fo:margin-bottom="0cm" style:contextual-spacing="true" fo:line-height="130%" fo:text-align="justify" style:justify-single-word="false" fo:text-indent="-1.732cm" style:auto-text-indent="false" style:punctuation-wrap="hanging"/>
    </style:style>
    <style:style style:name="P84" style:family="paragraph" style:parent-style-name="Standard">
      <style:paragraph-properties fo:margin-left="1.251cm" fo:margin-right="0cm" fo:margin-top="0cm" fo:margin-bottom="0cm" style:contextual-spacing="true" fo:line-height="130%" fo:text-align="justify" style:justify-single-word="false" fo:text-indent="-1.732cm" style:auto-text-indent="false" style:punctuation-wrap="hanging"/>
    </style:style>
    <style:style style:name="P85" style:family="paragraph" style:parent-style-name="Standard">
      <style:paragraph-properties fo:margin-left="1.482cm" fo:margin-right="0cm" fo:margin-top="0cm" fo:margin-bottom="0cm" style:contextual-spacing="true" fo:line-height="130%" fo:text-align="justify" style:justify-single-word="false" fo:text-indent="-1.983cm" style:auto-text-indent="false" style:punctuation-wrap="hanging"/>
    </style:style>
    <style:style style:name="P86" style:family="paragraph" style:parent-style-name="Standard">
      <style:paragraph-properties fo:margin-left="1.505cm" fo:margin-right="0cm" fo:line-height="140%" fo:text-align="justify" style:justify-single-word="false" fo:text-indent="-1.979cm" style:auto-text-indent="false" style:punctuation-wrap="hanging"/>
    </style:style>
    <style:style style:name="P87" style:family="paragraph" style:parent-style-name="Standard">
      <style:paragraph-properties fo:margin-left="1.501cm" fo:margin-right="0cm" fo:line-height="140%" fo:text-align="justify" style:justify-single-word="false" fo:text-indent="-2.018cm" style:auto-text-indent="false" style:punctuation-wrap="hanging"/>
    </style:style>
    <style:style style:name="P88" style:family="paragraph" style:parent-style-name="Standard">
      <style:paragraph-properties fo:margin-left="1.501cm" fo:margin-right="0cm" fo:line-height="140%" fo:text-align="justify" style:justify-single-word="false" fo:text-indent="-1.73cm" style:auto-text-indent="false" style:punctuation-wrap="hanging"/>
    </style:style>
    <style:style style:name="P89" style:family="paragraph" style:parent-style-name="Standard">
      <style:paragraph-properties fo:margin-left="1.752cm" fo:margin-right="0cm" fo:line-height="140%" fo:text-align="justify" style:justify-single-word="false" fo:text-indent="-2.252cm" style:auto-text-indent="false" style:punctuation-wrap="hanging"/>
    </style:style>
    <style:style style:name="P90" style:family="paragraph" style:parent-style-name="Standard">
      <style:paragraph-properties fo:margin-left="1.499cm" fo:margin-right="0cm" fo:line-height="140%" fo:text-align="justify" style:justify-single-word="false" fo:text-indent="-1.499cm" style:auto-text-indent="false" style:punctuation-wrap="hanging"/>
    </style:style>
    <style:style style:name="P91" style:family="paragraph" style:parent-style-name="Standard">
      <style:paragraph-properties fo:margin-left="1.499cm" fo:margin-right="0cm" fo:line-height="130%" fo:text-align="justify" style:justify-single-word="false" fo:text-indent="-1.499cm" style:auto-text-indent="false" style:punctuation-wrap="hanging"/>
    </style:style>
    <style:style style:name="P92" style:family="paragraph" style:parent-style-name="Standard">
      <style:paragraph-properties fo:margin-left="1.499cm" fo:margin-right="0cm" style:line-height-at-least="0.635cm" fo:text-indent="-1.499cm" style:auto-text-indent="false" style:snap-to-layout-grid="false"/>
    </style:style>
    <style:style style:name="P93" style:family="paragraph" style:parent-style-name="Standard">
      <style:paragraph-properties fo:margin-left="2.117cm" fo:margin-right="0cm" fo:line-height="140%" fo:text-align="justify" style:justify-single-word="false" fo:text-indent="-2.117cm" style:auto-text-indent="false" style:punctuation-wrap="hanging"/>
    </style:style>
    <style:style style:name="P94" style:family="paragraph" style:parent-style-name="Standard">
      <style:paragraph-properties fo:margin-left="2.752cm" fo:margin-right="0cm" fo:margin-top="0cm" fo:margin-bottom="0cm" style:contextual-spacing="true" fo:line-height="130%" fo:text-align="justify" style:justify-single-word="false" fo:text-indent="-2.752cm" style:auto-text-indent="false" style:punctuation-wrap="hanging"/>
    </style:style>
    <style:style style:name="P95" style:family="paragraph" style:parent-style-name="Standard">
      <style:paragraph-properties fo:margin-left="0.982cm" fo:margin-right="0cm" style:line-height-at-least="0.635cm" fo:text-indent="0cm" style:auto-text-indent="false" style:snap-to-layout-grid="false"/>
    </style:style>
    <style:style style:name="P96" style:family="paragraph" style:parent-style-name="Standard">
      <style:paragraph-properties fo:margin-left="0.998cm" fo:margin-right="0cm" fo:line-height="130%" fo:text-align="justify" style:justify-single-word="false" fo:text-indent="-0.998cm" style:auto-text-indent="false"/>
    </style:style>
    <style:style style:name="P97" style:family="paragraph" style:parent-style-name="Standard">
      <style:paragraph-properties fo:margin-left="1.482cm" fo:margin-right="0cm" fo:text-align="center" style:justify-single-word="false" fo:orphans="0" fo:widows="0" fo:text-indent="-1.482cm" style:auto-text-indent="false"/>
      <style:text-properties style:font-name="標楷體"/>
    </style:style>
    <style:style style:name="P98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/>
    </style:style>
    <style:style style:name="P99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100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fo:color="#ff0000" loext:opacity="100%" style:font-name="標楷體"/>
    </style:style>
    <style:style style:name="P101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102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/>
    </style:style>
    <style:style style:name="P103" style:family="paragraph" style:parent-style-name="Standard">
      <style:paragraph-properties fo:margin-left="0.847cm" fo:margin-right="0cm" fo:text-align="justify" style:justify-single-word="false" fo:text-indent="-0.342cm" style:auto-text-indent="false"/>
    </style:style>
    <style:style style:name="P104" style:family="paragraph" style:parent-style-name="Standard">
      <style:paragraph-properties fo:margin-left="0.847cm" fo:margin-right="0cm" fo:text-align="justify" style:justify-single-word="false" fo:text-indent="-0.342cm" style:auto-text-indent="false"/>
      <style:text-properties style:letter-kerning="false"/>
    </style:style>
    <style:style style:name="P105" style:family="paragraph" style:parent-style-name="Standard">
      <style:paragraph-properties fo:margin-left="0.847cm" fo:margin-right="0cm" fo:text-align="justify" style:justify-single-word="false" fo:text-indent="-0.342cm" style:auto-text-indent="false"/>
      <style:text-properties style:font-name="標楷體"/>
    </style:style>
    <style:style style:name="P106" style:family="paragraph" style:parent-style-name="Standard">
      <style:paragraph-properties fo:margin-left="1.997cm" fo:margin-right="0cm" fo:line-height="130%" fo:text-align="justify" style:justify-single-word="false" fo:text-indent="-2.247cm" style:auto-text-indent="false"/>
    </style:style>
    <style:style style:name="P107" style:family="paragraph" style:parent-style-name="Standard">
      <style:paragraph-properties fo:margin-left="1.997cm" fo:margin-right="0cm" fo:line-height="130%" fo:text-align="justify" style:justify-single-word="false" fo:text-indent="-2.247cm" style:auto-text-indent="false"/>
      <style:text-properties fo:color="#ff0000" loext:opacity="100%" style:font-name="標楷體"/>
    </style:style>
    <style:style style:name="P108" style:family="paragraph" style:parent-style-name="Standard">
      <style:paragraph-properties fo:margin-left="0.847cm" fo:margin-right="0cm" fo:text-align="justify" style:justify-single-word="false" fo:text-indent="-1.097cm" style:auto-text-indent="false"/>
    </style:style>
    <style:style style:name="P109" style:family="paragraph" style:parent-style-name="Standard">
      <style:paragraph-properties fo:margin-left="0.847cm" fo:margin-right="0cm" fo:text-align="justify" style:justify-single-word="false" fo:text-indent="-1.097cm" style:auto-text-indent="false"/>
      <style:text-properties fo:color="#ff0000" loext:opacity="100%" style:font-name="標楷體"/>
    </style:style>
    <style:style style:name="P110" style:family="paragraph" style:parent-style-name="Standard">
      <style:paragraph-properties fo:margin-left="0.998cm" fo:margin-right="0cm" fo:text-align="justify" style:justify-single-word="false" fo:text-indent="-0.423cm" style:auto-text-indent="false"/>
    </style:style>
    <style:style style:name="P111" style:family="paragraph" style:parent-style-name="Standard">
      <style:paragraph-properties fo:margin-left="0.995cm" fo:margin-right="0cm" fo:line-height="130%" fo:text-align="justify" style:justify-single-word="false" fo:text-indent="-0.496cm" style:auto-text-indent="false"/>
    </style:style>
    <style:style style:name="P112" style:family="paragraph" style:parent-style-name="Standard">
      <style:paragraph-properties fo:margin-left="1.482cm" fo:margin-right="0cm" fo:text-align="justify" style:justify-single-word="false" fo:text-indent="-0.728cm" style:auto-text-indent="false"/>
    </style:style>
    <style:style style:name="P11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ff0000" loext:opacity="100%" style:font-name="標楷體"/>
    </style:style>
    <style:style style:name="P114" style:family="paragraph" style:parent-style-name="Standard">
      <style:paragraph-properties fo:margin-left="1.476cm" fo:margin-right="0cm" style:line-height-at-least="0.635cm" fo:text-indent="-0.478cm" style:auto-text-indent="false" style:snap-to-layout-grid="false"/>
      <style:text-properties fo:color="#ff0000" loext:opacity="100%"/>
    </style:style>
    <style:style style:name="P115" style:family="paragraph" style:parent-style-name="Standard">
      <style:paragraph-properties fo:margin-left="2.54cm" fo:margin-right="0cm" style:line-height-at-least="0.635cm" fo:text-indent="-2.117cm" style:auto-text-indent="false" style:snap-to-layout-grid="false"/>
    </style:style>
    <style:style style:name="P116" style:family="paragraph" style:parent-style-name="Standard">
      <style:paragraph-properties fo:margin-left="0.423cm" fo:margin-right="0.423cm" style:line-height-at-least="0.635cm" fo:text-align="center" style:justify-single-word="false" fo:text-indent="0.847cm" style:auto-text-indent="false" fo:padding-left="0.141cm" fo:padding-right="0.106cm" fo:padding-top="0.035cm" fo:padding-bottom="0.035cm" fo:border="0.51pt solid #000000" style:shadow="none" style:snap-to-layout-grid="false"/>
    </style:style>
    <style:style style:name="P117" style:family="paragraph" style:parent-style-name="Standard">
      <style:paragraph-properties fo:margin-left="0.423cm" fo:margin-right="0.423cm" style:line-height-at-least="0.635cm" fo:text-indent="0.847cm" style:auto-text-indent="false" fo:padding-left="0.141cm" fo:padding-right="0.106cm" fo:padding-top="0.035cm" fo:padding-bottom="0.035cm" fo:border="0.51pt solid #000000" style:shadow="none" style:snap-to-layout-grid="false"/>
    </style:style>
    <style:style style:name="P118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06cm" fo:padding-top="0.035cm" fo:padding-bottom="0.035cm" fo:border="0.51pt solid #000000" style:shadow="none" style:snap-to-layout-grid="false"/>
    </style:style>
    <style:style style:name="P119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06cm" fo:padding-top="0.035cm" fo:padding-bottom="0.035cm" fo:border="0.51pt solid #000000" style:shadow="none" style:snap-to-layout-grid="false"/>
    </style:style>
    <style:style style:name="P120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121" style:family="paragraph" style:parent-style-name="Standard">
      <style:paragraph-properties fo:margin-left="2.536cm" fo:margin-right="0cm" style:line-height-at-least="0.635cm" fo:text-indent="-1.037cm" style:auto-text-indent="false" style:snap-to-layout-grid="false"/>
    </style:style>
    <style:style style:name="P122" style:family="paragraph" style:parent-style-name="Standard">
      <style:paragraph-properties fo:margin-left="1.998cm" fo:margin-right="0cm" fo:text-align="justify" style:justify-single-word="false" fo:text-indent="-1.998cm" style:auto-text-indent="false"/>
    </style:style>
    <style:style style:name="P123" style:family="paragraph" style:parent-style-name="Standard">
      <style:paragraph-properties fo:margin-left="2.535cm" fo:margin-right="0cm" style:line-height-at-least="0.635cm" fo:text-indent="-1.782cm" style:auto-text-indent="false" style:snap-to-layout-grid="false"/>
    </style:style>
    <style:style style:name="P124" style:family="paragraph" style:parent-style-name="Standard">
      <style:paragraph-properties fo:margin-left="1.997cm" fo:margin-right="0cm" style:line-height-at-least="0.635cm" fo:text-indent="-1.93cm" style:auto-text-indent="false" style:snap-to-layout-grid="false"/>
    </style:style>
    <style:style style:name="P125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126" style:family="paragraph" style:parent-style-name="國中題目">
      <style:paragraph-properties fo:margin-left="2cm" fo:margin-right="0cm" fo:margin-top="0cm" fo:margin-bottom="0cm" style:contextual-spacing="true" fo:line-height="130%" fo:text-align="justify" style:justify-single-word="false" fo:text-indent="-2cm" style:auto-text-indent="false" style:vertical-align="baseline" style:snap-to-layout-grid="true"/>
    </style:style>
    <style:style style:name="P127" style:family="paragraph" style:parent-style-name="國中題目">
      <style:paragraph-properties fo:margin-left="1.752cm" fo:margin-right="0cm" fo:margin-top="0cm" fo:margin-bottom="0cm" style:contextual-spacing="true" fo:line-height="130%" fo:text-align="justify" style:justify-single-word="false" fo:text-indent="-1.752cm" style:auto-text-indent="false" style:vertical-align="baseline" style:snap-to-layout-grid="true"/>
      <style:text-properties style:letter-kerning="true" style:font-name-asian="標楷體1"/>
    </style:style>
    <style:style style:name="P128" style:family="paragraph" style:parent-style-name="國中題目">
      <style:paragraph-properties fo:margin-left="1.752cm" fo:margin-right="0cm" fo:margin-top="0cm" fo:margin-bottom="0cm" style:contextual-spacing="true" fo:line-height="130%" fo:text-align="justify" style:justify-single-word="false" fo:text-indent="-1.752cm" style:auto-text-indent="false" style:vertical-align="baseline" style:snap-to-layout-grid="true"/>
    </style:style>
    <style:style style:name="P129" style:family="paragraph" style:parent-style-name="國中題目">
      <style:paragraph-properties fo:margin-left="1.752cm" fo:margin-right="0cm" fo:margin-top="0cm" fo:margin-bottom="0.291cm" style:contextual-spacing="true" fo:line-height="130%" fo:text-align="justify" style:justify-single-word="false" fo:text-indent="-1.752cm" style:auto-text-indent="false" style:vertical-align="baseline" style:snap-to-layout-grid="true"/>
    </style:style>
    <style:style style:name="P130" style:family="paragraph" style:parent-style-name="國中題目">
      <style:paragraph-properties fo:margin-left="1.748cm" fo:margin-right="0cm" fo:margin-top="0cm" fo:margin-bottom="0cm" style:contextual-spacing="true" fo:line-height="130%" fo:text-align="justify" style:justify-single-word="false" fo:text-indent="-1.748cm" style:auto-text-indent="false" style:vertical-align="baseline" style:snap-to-layout-grid="true"/>
    </style:style>
    <style:style style:name="P131" style:family="paragraph" style:parent-style-name="國中題目">
      <style:paragraph-properties fo:margin-left="1.748cm" fo:margin-right="0cm" fo:margin-top="0cm" fo:margin-bottom="0cm" style:contextual-spacing="true" fo:line-height="130%" fo:text-align="justify" style:justify-single-word="false" fo:text-indent="-1.748cm" style:auto-text-indent="false" style:vertical-align="baseline" style:snap-to-layout-grid="true"/>
      <style:text-properties style:font-name-asian="標楷體1"/>
    </style:style>
    <style:style style:name="P132" style:family="paragraph" style:parent-style-name="國中題目">
      <style:paragraph-properties fo:margin-left="1cm" fo:margin-right="0cm" fo:margin-top="0cm" fo:margin-bottom="0cm" style:contextual-spacing="true" fo:line-height="130%" fo:text-align="justify" style:justify-single-word="false" fo:text-indent="-1cm" style:auto-text-indent="false" style:vertical-align="baseline" style:snap-to-layout-grid="true"/>
      <style:text-properties style:font-name-asian="標楷體1"/>
    </style:style>
    <style:style style:name="P133" style:family="paragraph" style:parent-style-name="國中題目">
      <style:paragraph-properties fo:margin-left="1cm" fo:margin-right="0cm" fo:margin-top="0cm" fo:margin-bottom="0cm" style:contextual-spacing="true" fo:line-height="130%" fo:text-align="justify" style:justify-single-word="false" fo:text-indent="-1cm" style:auto-text-indent="false" style:vertical-align="baseline" style:snap-to-layout-grid="true"/>
    </style:style>
    <style:style style:name="P134" style:family="paragraph" style:parent-style-name="國中題目">
      <style:paragraph-properties fo:margin-left="1.249cm" fo:margin-right="0cm" fo:margin-top="0cm" fo:margin-bottom="0cm" style:contextual-spacing="true" fo:line-height="130%" fo:text-align="justify" style:justify-single-word="false" fo:text-indent="-0.194cm" style:auto-text-indent="false" style:vertical-align="baseline" style:snap-to-layout-grid="true"/>
    </style:style>
    <style:style style:name="P135" style:family="paragraph" style:parent-style-name="國中題目">
      <style:paragraph-properties fo:margin-left="0.9cm" fo:margin-right="0cm" fo:line-height="130%" fo:text-align="justify" style:justify-single-word="false" fo:text-indent="-0.9cm" style:auto-text-indent="false" style:vertical-align="baseline" style:snap-to-layout-grid="true"/>
      <style:text-properties style:font-name-asian="標楷體1"/>
    </style:style>
    <style:style style:name="P136" style:family="paragraph" style:parent-style-name="國中題目">
      <style:paragraph-properties fo:margin-left="0.9cm" fo:margin-right="0cm" fo:line-height="130%" fo:text-align="justify" style:justify-single-word="false" fo:text-indent="-0.9cm" style:auto-text-indent="false" style:vertical-align="baseline" style:snap-to-layout-grid="true"/>
    </style:style>
    <style:style style:name="P137" style:family="paragraph" style:parent-style-name="國中題目">
      <style:paragraph-properties fo:margin-left="0.9cm" fo:margin-right="0cm" fo:line-height="130%" fo:text-align="justify" style:justify-single-word="false" fo:text-indent="0.101cm" style:auto-text-indent="false" style:vertical-align="baseline" style:snap-to-layout-grid="true"/>
    </style:style>
    <style:style style:name="P138" style:family="paragraph" style:parent-style-name="國中題目">
      <style:paragraph-properties fo:margin-left="0cm" fo:margin-right="0cm" fo:line-height="130%" fo:text-align="justify" style:justify-single-word="false" fo:text-indent="0.998cm" style:auto-text-indent="false" style:vertical-align="baseline" style:snap-to-layout-grid="true"/>
    </style:style>
    <style:style style:name="P139" style:family="paragraph" style:parent-style-name="國中題目">
      <style:paragraph-properties fo:margin-left="1.741cm" fo:margin-right="0cm" fo:margin-top="0cm" fo:margin-bottom="0cm" style:contextual-spacing="true" fo:line-height="130%" fo:text-align="justify" style:justify-single-word="false" fo:text-indent="-0.991cm" style:auto-text-indent="false" style:vertical-align="baseline" style:snap-to-layout-grid="true"/>
    </style:style>
    <style:style style:name="P140" style:family="paragraph" style:parent-style-name="國中題目">
      <style:paragraph-properties fo:margin-left="1.744cm" fo:margin-right="0cm" fo:margin-top="0cm" fo:margin-bottom="0cm" style:contextual-spacing="true" fo:line-height="130%" fo:text-align="justify" style:justify-single-word="false" fo:text-indent="-0.995cm" style:auto-text-indent="false" style:vertical-align="baseline" style:snap-to-layout-grid="true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style:text-underline-style="none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14pt" fo:font-weight="bold" style:font-size-asian="14pt" style:font-weight-asian="bold" style:font-size-complex="14pt"/>
    </style:style>
    <style:style style:name="T8" style:family="text">
      <style:text-properties style:font-name="標楷體" fo:font-weight="bold" style:font-weight-asian="bold" style:font-size-complex="14pt"/>
    </style:style>
    <style:style style:name="T9" style:family="text">
      <style:text-properties style:font-name="標楷體" style:text-underline-style="wave" style:text-underline-width="auto" style:text-underline-color="font-color"/>
    </style:style>
    <style:style style:name="T10" style:family="text">
      <style:text-properties style:font-name="標楷體" style:text-underline-style="wave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text-underline-style="solid" style:text-underline-type="double" style:text-underline-width="auto" style:text-underline-color="font-color"/>
    </style:style>
    <style:style style:name="T14" style:family="text">
      <style:text-properties style:font-name="標楷體" style:text-scale="15%"/>
    </style:style>
    <style:style style:name="T15" style:family="text">
      <style:text-properties style:text-scale="95%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style:text-underline-style="solid" style:text-underline-width="auto" style:text-underline-color="font-color" style:text-scale="96%"/>
    </style:style>
    <style:style style:name="T19" style:family="text">
      <style:text-properties style:text-underline-style="solid" style:text-underline-width="auto" style:text-underline-color="font-color" style:letter-kerning="false"/>
    </style:style>
    <style:style style:name="T20" style:family="text">
      <style:text-properties style:letter-kerning="true" style:font-name-asian="標楷體1"/>
    </style:style>
    <style:style style:name="T21" style:family="text">
      <style:text-properties style:font-name-asian="標楷體1"/>
    </style:style>
    <style:style style:name="T22" style:family="text">
      <style:text-properties style:font-name-asian="標楷體1" style:text-scale="93%"/>
    </style:style>
    <style:style style:name="T23" style:family="text">
      <style:text-properties style:text-scale="96%"/>
    </style:style>
    <style:style style:name="T24" style:family="text">
      <style:text-properties style:text-underline-style="solid" style:text-underline-type="double" style:text-underline-width="auto" style:text-underline-color="font-color"/>
    </style:style>
    <style:style style:name="T25" style:family="text">
      <style:text-properties style:text-underline-style="solid" style:text-underline-type="double" style:text-underline-width="auto" style:text-underline-color="font-color" style:font-name-asian="標楷體1"/>
    </style:style>
    <style:style style:name="T26" style:family="text">
      <style:text-properties style:text-underline-style="solid" style:text-underline-type="double" style:text-underline-width="auto" style:text-underline-color="font-color" style:letter-kerning="false"/>
    </style:style>
    <style:style style:name="T27" style:family="text">
      <style:text-properties style:letter-kerning="false"/>
    </style:style>
    <style:style style:name="T28" style:family="text">
      <style:text-properties style:font-weight-complex="bold"/>
    </style:style>
    <style:style style:name="T29" style:family="text">
      <style:text-properties style:text-scale="93%"/>
    </style:style>
    <style:style style:name="T30" style:family="text">
      <style:text-properties fo:font-size="11pt" style:font-size-asian="11pt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style:font-name="標楷體"/>
    </style:style>
    <style:style style:name="T33" style:family="text">
      <style:text-properties style:font-name="Times New Roman" style:font-name-asian="標楷體1" style:font-name-complex="Times New Roman1"/>
    </style:style>
    <style:style style:name="T34" style:family="text">
      <style:text-properties style:font-name="Times New Roman" style:font-name-asian="標楷體1" style:font-name-complex="Times New Roman1" style:font-size-complex="12pt"/>
    </style:style>
    <style:style style:name="T35" style:family="text">
      <style:text-properties style:font-name="Times New Roman" style:letter-kerning="true" style:font-name-asian="標楷體1" style:font-name-complex="Times New Roman1"/>
    </style:style>
    <style:style style:name="T36" style:family="text">
      <style:text-properties style:font-name="Times New Roman" fo:font-size="10.5pt" style:letter-kerning="true" style:font-name-asian="標楷體1" style:font-size-asian="10.5pt" style:font-name-complex="Times New Roman1"/>
    </style:style>
    <style:style style:name="T37" style:family="text">
      <style:text-properties style:font-name="Times New Roman" fo:font-size="10.5pt" style:text-underline-style="solid" style:text-underline-width="auto" style:text-underline-color="font-color" style:letter-kerning="true" style:font-name-asian="標楷體1" style:font-size-asian="10.5pt" style:font-name-complex="Times New Roman1"/>
    </style:style>
    <style:style style:name="T38" style:family="text">
      <style:text-properties style:font-name="Times New Roman" fo:font-size="10.5pt" style:text-underline-style="wave" style:text-underline-width="auto" style:text-underline-color="font-color" style:letter-kerning="true" style:font-name-asian="標楷體1" style:font-size-asian="10.5pt" style:font-name-complex="Times New Roman1"/>
    </style:style>
    <style:style style:name="T39" style:family="text">
      <style:text-properties fo:font-size="10pt" style:text-underline-style="solid" style:text-underline-width="auto" style:text-underline-color="font-color" style:font-size-asian="10pt"/>
    </style:style>
    <style:style style:name="T40" style:family="text">
      <style:text-properties fo:font-size="10pt" style:text-underline-style="wave" style:text-underline-width="auto" style:text-underline-color="font-color" style:font-size-asian="10pt"/>
    </style:style>
    <style:style style:name="T41" style:family="text">
      <style:text-properties style:text-underline-style="wave" style:text-underline-width="auto" style:text-underline-color="font-color"/>
    </style:style>
    <style:style style:name="T42" style:family="text">
      <style:text-properties style:font-name="新細明體1"/>
    </style:style>
    <style:style style:name="T43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100%" style:style="none"/>
          <style:column style:rel-width="31709*" fo:start-indent="0cm" fo:end-indent="0.233cm"/>
          <style:column style:rel-width="33826*" fo:start-indent="0.23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text:span text:style-name="T1">臺北市立瑠公國民中學106學年度 第一學期　國文科 九年級 第二次段考卷</text:span></text:p>
        <text:p text:style-name="P26"><text:span text:style-name="T1">※第一、二大題請作答於答案卷上 <text:s text:c="21"/>年　 <text:s/>班 <text:s/>　號 <text:s/>　姓名 </text:span><text:bookmark text:name="start"/><text:bookmark text:name="NJ"/><text:bookmark text:name="Title"/></text:p>
      </text:section>
      <text:section text:style-name="Sect2" text:name="區段1">
        <text:p text:style-name="P27"><text:span text:style-name="T2">一、國字、注音</text:span>（共8分，每題1分）<text:span text:style-name="T2">　</text:span></text:p>
        <text:p text:style-name="P29">1. <text:span text:style-name="T3">「蹩」腳：</text:span> <text:s text:c="10"/>5.<text:bookmark-start text:name="E_1E7BE77645A14609A8A12DEAC6AABA3D"/> 「ㄅㄛ」蝕：</text:p>
        <text:p text:style-name="P27"><text:s/>2. 「比」行百里： <text:s/><text:bookmark-end text:name="E_1E7BE77645A14609A8A12DEAC6AABA3D"/><text:s text:c="5"/>6.<text:bookmark-start text:name="Q_DE66ECED30DF4D2AA1E1CDFB02B81F97"/> 壯志未「ㄔㄡˊ 」：<text:bookmark-start text:name="A_DE66ECED30DF4D2AA1E1CDFB02B81F97"/><text:bookmark-end text:name="Q_DE66ECED30DF4D2AA1E1CDFB02B81F97"/> </text:p>
        <text:p text:style-name="P31"><text:s/>3.<text:bookmark-end text:name="A_DE66ECED30DF4D2AA1E1CDFB02B81F97"/> 見微知「ㄓㄨˋ」： <text:s text:c="2"/>7.<text:bookmark-start text:name="Q_777FA76C06814A7DAE4E287068287364"/> 「汆」燙：<text:bookmark-end text:name="Q_777FA76C06814A7DAE4E287068287364"/></text:p>
        <text:p text:style-name="P32"><text:s/>4. 「ㄓㄨˋ」成大錯： <text:s text:c="2"/>8. 分「娩」：</text:p>
        <text:p text:style-name="P33"><text:span text:style-name="T2">二、注釋</text:span>（1~4題，每題1分；5~8題每題2分，共12分）</text:p>
        <text:p text:style-name="P30">1.<text:bookmark-start text:name="Q_325CDF03069043F992F2A52C81D20461"/><text:span text:style-name="T4">「殆」欲斃然</text:span>：<text:bookmark-start text:name="A_325CDF03069043F992F2A52C81D20461"/><text:bookmark-end text:name="Q_325CDF03069043F992F2A52C81D20461"/> <text:bookmark-end text:name="A_325CDF03069043F992F2A52C81D20461"/><text:s text:c="8"/>5.疊床架屋：</text:p>
        <text:p text:style-name="P28"><text:s/>2.一盞寒泉「薦」秋菊： <text:s/><text:span text:style-name="T3"><text:s/></text:span>6.虛應一應故事：<text:bookmark text:name="A_070E6D8E6E8145138A247CE6CF26260D"/></text:p>
        <text:p text:style-name="P34">3.<text:bookmark-start text:name="Q_E92AA45AEC424615BE4739D8B7A588AF"/>躓：<text:bookmark-end text:name="Q_E92AA45AEC424615BE4739D8B7A588AF"/> <text:s text:c="18"/>7.介而馳：</text:p>
        <text:p text:style-name="P35">4.<text:bookmark-start text:name="Q_AFCC9A2E4CC144E8A317B0E15F9F50FB"/>企求：<text:bookmark-start text:name="A_AFCC9A2E4CC144E8A317B0E15F9F50FB"/><text:bookmark-end text:name="Q_AFCC9A2E4CC144E8A317B0E15F9F50FB"/><text:span text:style-name="T3"> <text:s text:c="16"/></text:span>8.騎驢覓驢：<text:bookmark-end text:name="A_AFCC9A2E4CC144E8A317B0E15F9F50FB"/> </text:p>
        <text:p text:style-name="P36"/>
        <text:p text:style-name="P37"><text:span text:style-name="T2">三、單一選擇題（共54分，每題2分）</text:span></text:p>
        <text:p text:style-name="P38">( <text:s text:c="3"/>)1.下列「　」中的字，哪一組意義相同？</text:p>
        <text:p text:style-name="P41">　　(Ａ)「拈」香拜佛／「拈」花惹草</text:p>
        <text:p text:style-name="P41"><text:s text:c="4"/>(Ｂ)正讚賞不「絕」／實在奇「絕」 　</text:p>
        <text:p text:style-name="P41"><text:s text:c="4"/>(Ｃ)山壁「棧」道／投宿客「棧」</text:p>
        <text:p text:style-name="P41"><text:s text:c="4"/>(Ｄ)「顧」而笑曰／「顧」此失彼。</text:p>
        <text:p text:style-name="P38"/>
        <text:p text:style-name="P38">( <text:s text:c="3"/>)2.下列「　」中的字，何組讀音相同？</text:p>
        <text:p text:style-name="P42">(Ａ)強「弩」之末／「駑」鈍之材</text:p>
        <text:p text:style-name="P42">(Ｂ)「踅」了一趟／空谷「跫」音</text:p>
        <text:p text:style-name="P42">(Ｃ)「蘸」著醬油／建「醮」活動　</text:p>
        <text:p text:style-name="P42">(Ｄ) 「屢」試不爽／彎身著「履」。</text:p>
        <text:p text:style-name="P39"/>
        <text:p text:style-name="P39">( <text:s text:c="3"/>)3.<text:bookmark-start text:name="Q_3BF0807EA8814690AC0ACC4188EE5327"/>下列「 」中的注音寫成國字後，何組字形相同？ <text:s text:c="5"/></text:p>
        <text:p text:style-name="P43">(Ａ)徬「ㄏㄨㄤˊ」歧途／驚「ㄏㄨㄤˊ」失措</text:p>
        <text:p text:style-name="P43">(Ｂ)一「ㄐㄩㄝˊ」不振／大放「ㄐㄩㄝˊ」詞　</text:p>
        <text:p text:style-name="P43">(Ｃ)色厲內「ㄖㄣˇ」／時光「ㄖㄣˇ」苒</text:p>
        <text:p text:style-name="P43">(Ｄ)「ㄓㄢ」卜吉凶／「ㄓㄢ」染惡習。</text:p>
        <text:p text:style-name="P47"/>
        <text:p text:style-name="P47">( <text:s text:c="3"/>)4.<text:bookmark-start text:name="Q_173D24133C5944F1BBA524ADA20422C6"/><text:bookmark-end text:name="Q_3BF0807EA8814690AC0ACC4188EE5327"/>下列選項中關於古代用語的使用方法，何者正確？　<text:bookmark-end text:name="Q_173D24133C5944F1BBA524ADA20422C6"/></text:p>
        <text:p text:style-name="P48">(Ａ)年關將近，老闆發下「盤纏」，慰勞辛苦的員工</text:p>
        <text:p text:style-name="P48">(Ｂ)明年的首都「百里侯」之爭，他似乎已勝券在握</text:p>
        <text:p text:style-name="P48">(Ｃ)他從小的理想便是執起教鞭，成為一個好「郎中」　</text:p>
        <text:p text:style-name="P48">(Ｄ)茶水涼了，你叫送餐的「捕快」幫你換壺熱茶吧。</text:p>
        <text:p text:style-name="P40"/>
        <text:p text:style-name="P40"><text:s/>( <text:s text:c="3"/>)5.<text:bookmark-start text:name="Q_B5DA941F31AE42A1894048408B6DE7B8"/>關於下列選項中的修辭，何者正確？　<text:bookmark-start text:name="OP1_B5DA941F31AE42A1894048408B6DE7B8"/></text:p>
        <text:p text:style-name="P49">(Ａ)<text:bookmark-start text:name="OP2_B5DA941F31AE42A1894048408B6DE7B8"/><text:bookmark-end text:name="OP1_B5DA941F31AE42A1894048408B6DE7B8"/>此其受大而不苟取，力裕而不求逞──類疊</text:p>
        <text:p text:style-name="P50">(Ｂ)<text:bookmark-start text:name="OP3_B5DA941F31AE42A1894048408B6DE7B8"/><text:bookmark-end text:name="OP2_B5DA941F31AE42A1894048408B6DE7B8"/>秋山紅葉，老圃黃花──映襯</text:p>
        <text:p text:style-name="P50">(Ｃ)<text:bookmark-start text:name="OP4_B5DA941F31AE42A1894048408B6DE7B8"/><text:bookmark-end text:name="OP3_B5DA941F31AE42A1894048408B6DE7B8"/>一室之不治，何以天下國家為──轉化</text:p>
        <text:p text:style-name="P51">(Ｄ)<text:bookmark-end text:name="OP4_B5DA941F31AE42A1894048408B6DE7B8"/>勁道十足的米酒頭，爆過老薑的麻油都只是後來才參加演出，協奏原來的主調──譬喻<text:span text:style-name="T15">。</text:span><text:bookmark-end text:name="Q_B5DA941F31AE42A1894048408B6DE7B8"/></text:p>
        <text:p text:style-name="P52"/>
        <text:p text:style-name="P52"><text:s/>( <text:s text:c="3"/>)6.<text:span text:style-name="T16">李白</text:span>和<text:span text:style-name="T16">杜甫</text:span>相約夕陽西下時，在<text:span text:style-name="T16">大明湖</text:span>畔共賞美景，請問下列哪個時辰，最有可能是兩人約定的時間？</text:p>
        <text:p text:style-name="P57">　(Ａ)寅時 (Ｂ)未時 (Ｃ)酉時 (Ｄ)戌時。</text:p>
        <text:p text:style-name="P58"><text:s text:c="2"/></text:p>
        <text:p text:style-name="P59">( <text:s text:c="3"/>)7.下列選項中關於狀聲詞的使用，何者正確？</text:p>
        <text:p text:style-name="P60">(Ａ)他低下頭「喃喃」自語，我都快聽不見他說了什麼</text:p>
        <text:p text:style-name="P60">(Ｂ)薰風吹過，屋簷下的風鈴「泠泠」作響</text:p>
        <text:p text:style-name="P60">(Ｃ)遊船划過茂密的荷葉叢，發出「格格」聲響</text:p>
        <text:p text:style-name="P60">(Ｄ)突然一陣巨響，驚起無數林中鳥，一時間「嗤嗤」拍翅聲此起彼落。</text:p>
        <text:p text:style-name="P52"/>
        <text:p text:style-name="P52"><text:s/>( <text:s text:c="3"/>)8.關於下列選項中的詞語運用，何者最為正確？</text:p>
        <text:p text:style-name="P60">(Ａ)自從<text:span text:style-name="T16">陶淺</text:span>升官，享受「斗斛之祿」後，區區幾文錢的劣酒已無法滿足他了。</text:p>
        <text:p text:style-name="P60">(Ｂ)他曾自許以手中一枝筆「針砭時事」，現在卻只能寫寫花邊八卦，令他憂鬱不已。</text:p>
        <text:p text:style-name="P61"><text:s text:c="5"/>(Ｃ)俗云：「三折肱成良醫」，做事前還是謹慎思考，以不要犯錯為上策。</text:p>
        <text:p text:style-name="P63"><text:s text:c="2"/>　 (Ｄ)比起畏縮不前，我寧可「管中窺豹」，放手一搏。</text:p>
        <text:p text:style-name="P59"/>
        <text:p text:style-name="P59">( <text:s text:c="3"/>)9.下列選項中的詞性，何者前後相同？</text:p>
        <text:p text:style-name="P64"><text:s text:c="4"/>(Ａ)「然」非精潔即不受/若無事「然」</text:p>
        <text:p text:style-name="P64"><text:s text:c="4"/>(Ｂ)初不甚「疾」/踴躍「疾」驅</text:p>
        <text:p text:style-name="P64"><text:s text:c="4"/>(Ｃ)取土「平」之/而窪者若「平」</text:p>
        <text:p text:style-name="P64"><text:s text:c="4"/>(Ｄ)每履「之」，足苦躓焉/既久而遂安「之」。</text:p>
        <text:p text:style-name="P61"/>
        <text:p text:style-name="P61">( <text:s text:c="3"/>)10.許多事物在文章詩詞中有其象徵的意義，下列選項中關於象徵意義的敘述，何者正確？</text:p>
        <text:p text:style-name="P64"><text:s text:c="4"/>(Ａ)「騏驥」一躍，不能十步──賢才</text:p>
        <text:p text:style-name="P64"><draw:frame draw:style-name="fr2" text:anchor-type="char" svg:x="8.61cm" svg:y="0.801cm" svg:width="3.297cm" draw:z-index="3"><draw:text-box fo:min-height="0.863cm"><text:p text:style-name="Frame_20_contents">背面尚有試題</text:p></draw:text-box></draw:frame><text:s text:c="4"/>(Ｂ)蓬山此去無多路，「青鳥」殷勤為探看──幸福</text:p>
        <text:p text:style-name="P64"><text:s text:c="4"/>(Ｃ)春風知別苦，不遣「柳條」青──思鄉之苦</text:p>
        <text:p text:style-name="P64"><text:s text:c="4"/>(Ｄ)誰言寸草心，報得「三春暉」──君王恩情。</text:p>
        <text:p text:style-name="P59"/>
        <text:p text:style-name="P59">( <text:s text:c="3"/>)11.下列關於〈良馬對〉一文的敘述，何者正確？</text:p>
        <text:p text:style-name="P65"><text:s text:c="5"/>(Ａ)「日啗芻豆數斗，飲泉一斛，然非精潔即不受」比喻賢才善於選擇好主人，不願被昏庸之人指使。</text:p>
        <text:p text:style-name="P66"><text:s text:c="5"/>(Ｂ)「褫鞍甲而不息不汗，若無事然」暗諷朝廷中態度消極，卻又裝模作樣的大臣。</text:p>
        <text:p text:style-name="P65"><text:s text:c="5"/>(Ｃ)「力裕而不求逞」暗指有才能卻沉穩謙遜、自重而不露鋒芒之人。</text:p>
        <text:p text:style-name="P67"><text:soft-page-break/><text:s text:c="5"/>(Ｄ)「寡取易盈，好逞易窮」指出賢才雖然窮困，卻不貪求權力。</text:p>
        <text:p text:style-name="P126"/>
        <text:p text:style-name="P126"><text:s/><text:span text:style-name="T20">( <text:s text:c="3"/>)12. 關於〈良馬對〉一文的寫作方法，下列說明何者正確？</text:span></text:p>
        <text:p text:style-name="P53"><text:s text:c="5"/>(Ａ)是一篇借物抒情的文章，岳飛藉論馬紓發懷才不遇的愁思</text:p>
        <text:p text:style-name="P53"><text:s text:c="5"/>(Ｂ)藉著高宗和岳飛的辯論，闡明賢才自重自愛的特質</text:p>
        <text:p text:style-name="P53"><text:s text:c="5"/>(Ｃ)以馬比喻人才，強調發掘人才的種種方法　</text:p>
        <text:p text:style-name="P53"><text:s text:c="5"/>(Ｄ)以對比方式論馬的優劣，也暗示君王應該重視賢才。</text:p>
        <text:p text:style-name="P127"/>
        <text:p text:style-name="P128"><text:span text:style-name="T20"><text:s/>( <text:s text:c="3"/>)13. 下列關於〈大明湖〉一文之敘述，何者</text:span><text:span text:style-name="T21">正確？</text:span></text:p>
        <text:p text:style-name="P128"><text:span text:style-name="T21"><text:s text:c="4"/>(Ａ)「梵宇僧樓，與那蒼松翠柏，高下相間」描寫</text:span><text:span text:style-name="T17">老殘</text:span><text:span text:style-name="T21">登</text:span><text:span text:style-name="T17">千佛山</text:span><text:span text:style-name="T21">見到的多彩山景。</text:span></text:p>
        <text:p text:style-name="P130"><text:span text:style-name="T21"><text:s text:c="4"/>(Ｂ)「彷彿</text:span><text:span text:style-name="T17">宋</text:span><text:span text:style-name="T21">人</text:span><text:span text:style-name="T17">趙千里</text:span><text:span text:style-name="T21">的一幅大畫，做了一架數十里長的屏風」形容</text:span><text:span text:style-name="T17">大明湖</text:span><text:span text:style-name="T21">景色如畫，湖面遼闊</text:span></text:p>
        <text:p text:style-name="P128"><text:span text:style-name="T21"><text:s text:c="4"/>(Ｃ)「一片白花映著帶水氣的斜陽，好似一條粉紅絨毯，做了上下兩個山的墊子」寫出了</text:span><text:span text:style-name="T17">千佛山</text:span><text:span text:style-name="T21">和</text:span><text:span text:style-name="T17">歷山</text:span><text:span text:style-name="T21">之間，開滿成片的蘆花。　</text:span></text:p>
        <text:p text:style-name="P129"><text:span text:style-name="T21"><text:s text:c="4"/>(Ｄ)「兩邊荷花荷葉將船夾住，那荷葉初枯」寫出</text:span><text:span text:style-name="T17">老殘</text:span><text:span text:style-name="T21">遊歷</text:span><text:span text:style-name="T17">大明湖</text:span><text:span text:style-name="T21">的時候已是秋天。</text:span></text:p>
        <text:p text:style-name="P68"/>
        <text:p text:style-name="P68">( <text:s text:c="3"/>)14.下列關於〈大明湖〉一文的敘述，何者正確？</text:p>
        <text:p text:style-name="P69"><text:s text:c="4"/>(Ａ)文章開頭以「家家泉水，戶戶垂楊」細膩寫出<text:span text:style-name="T16">濟南</text:span>城的詩情畫意。</text:p>
        <text:p text:style-name="P69"><text:s text:c="4"/>(Ｂ)作者運用當地對聯，以<text:span text:style-name="T23">「四面荷花三面柳，一城山色半城湖」帶出</text:span><text:span text:style-name="T18">鐵公祠</text:span><text:span text:style-name="T23">和</text:span><text:span text:style-name="T18">濟南</text:span><text:span text:style-name="T23">城的景色。</text:span></text:p>
        <text:p text:style-name="P74"><text:s text:c="4"/>(Ｃ)作者擅長化用前人詞句，寫景文辭優美華麗。</text:p>
        <text:p text:style-name="P74"><text:s text:c="4"/>(Ｄ)全文以倒敘手法，記述<text:span text:style-name="T16">老殘</text:span>遊歷的所見所聞。</text:p>
        <text:p text:style-name="P69"/>
        <text:p text:style-name="P69">( <text:s text:c="3"/>)15.下列關於《老殘遊記》此書的敘述，何者正確？</text:p>
        <text:p text:style-name="P70"><text:s text:c="4"/>(Ａ)成書於<text:span text:style-name="T16">晚清</text:span>，是遊記形式的文言章回小說</text:p>
        <text:p text:style-name="P70"><text:s text:c="4"/>(Ｂ)主角<text:span text:style-name="T16">老殘</text:span>是作者化身，書中寄託<text:span text:style-name="T16">劉鶚</text:span>的個人理想</text:p>
        <text:p text:style-name="P70"><text:s text:c="4"/>(Ｃ)書中主角行醫各地，本書記載其所見所聞，除了各地風土外，還摻雜不少奇幻情節</text:p>
        <text:p text:style-name="P70"><text:s text:c="4"/>(Ｄ)書中對讀書人熱衷科舉的行為表達沉痛的批判，因此被歸類為譴責小說。</text:p>
        <text:p text:style-name="P71"/>
        <text:p text:style-name="P70"><text:span text:style-name="T4">( </text:span><text:s text:c="3"/>)16.下列關於〈習慣說〉一文的敘述，何者<text:span text:style-name="T24">錯誤</text:span>？　<text:bookmark-start text:name="OP1_7FFDA7AFE3B94F868202C6778B54421C"/></text:p>
        <text:p text:style-name="P70"><text:s text:c="4"/>(Ａ)<text:bookmark-start text:name="OPTG1_7FFDA7AFE3B94F868202C6778B54421C"/>從「俛而讀，仰而思」<text:bookmark-start text:name="OP2_7FFDA7AFE3B94F868202C6778B54421C"/><text:bookmark-end text:name="OPTG1_7FFDA7AFE3B94F868202C6778B54421C"/><text:bookmark-end text:name="OP1_7FFDA7AFE3B94F868202C6778B54421C"/>可見作者讀書用心，學思並重</text:p>
        <text:p text:style-name="P70"><text:s text:c="4"/>(Ｂ)<text:bookmark-start text:name="OPTG2_7FFDA7AFE3B94F868202C6778B54421C"/>「一室之不治，何以天下國家為」<text:bookmark-start text:name="OP3_7FFDA7AFE3B94F868202C6778B54421C"/><text:bookmark-end text:name="OPTG2_7FFDA7AFE3B94F868202C6778B54421C"/><text:bookmark-end text:name="OP2_7FFDA7AFE3B94F868202C6778B54421C"/>強調環境對人的影響很大</text:p>
        <text:p text:style-name="P70"><text:s text:c="4"/>(Ｃ)<text:bookmark-start text:name="OP4_7FFDA7AFE3B94F868202C6778B54421C"/><text:bookmark-end text:name="OP3_7FFDA7AFE3B94F868202C6778B54421C"/>「足履平地，不與窪適也，及其久，而窪者若平」說明習慣在不知不覺中形成</text:p>
        <text:p text:style-name="P70"><text:s text:c="4"/>(Ｄ)<text:bookmark-end text:name="OP4_7FFDA7AFE3B94F868202C6778B54421C"/>「至使久而即乎其故，則反窒焉而不寧」敘述作者因習慣了窪地，反而不習慣踩平地。<text:bookmark text:name="Q_7FFDA7AFE3B94F868202C6778B54421C"/></text:p>
        <text:p text:style-name="P132"/>
        <text:p text:style-name="P133"><text:span text:style-name="T21">( <text:s text:c="3"/>)17.下列哪個選項和「君子之學貴慎始」意思最相近？</text:span> <text:s text:c="2"/><text:span text:style-name="T21">(Ａ)如臨深淵，如履薄冰</text:span></text:p>
        <text:p text:style-name="P134"><text:span text:style-name="T21">(Ｂ)失之毫釐，差以千里</text:span></text:p>
        <text:p text:style-name="P78"><text:span text:style-name="T27"><text:s text:c="5"/>(Ｃ)鐘鼎山林，各適其性</text:span></text:p>
        <text:p text:style-name="P78"><text:span text:style-name="T27"><text:s text:c="5"/>(Ｄ)從前種種，譬如昨日死；今日種種，譬如今日生。</text:span></text:p>
        <text:p text:style-name="P135"/>
        <text:p text:style-name="P136"><text:span text:style-name="T21">( <text:s text:c="3"/>)18.下列關於〈習慣說〉的敘述，何者</text:span><text:span text:style-name="T25">錯誤</text:span><text:span text:style-name="T21">？</text:span></text:p>
        <text:p text:style-name="P137"><text:span text:style-name="T21">(Ａ)從文中敘述可判斷這是一篇第三人稱的論說文</text:span></text:p>
        <text:p text:style-name="P137"><text:span text:style-name="T21">(Ｂ)藉由習慣窪地的過程，具體描述習慣的影響極大</text:span></text:p>
        <text:p text:style-name="P137"><text:span text:style-name="T21">(Ｃ)於文章最後點出主旨，強調「慎始」的重要性</text:span></text:p>
        <text:p text:style-name="P137"><text:span text:style-name="T21">(Ｄ)作者以自身經驗為例，敘</text:span><text:span text:style-name="T5">事部分多於論理部分</text:span>。</text:p>
        <text:p text:style-name="P54"/>
        <text:p text:style-name="P54">( <text:s text:c="3"/>)19.「終日尋春不見春，芒鞋踏破嶺頭雲。歸來笑拈梅花嗅，春在枝頭已十分。」一詩的意旨和下列選項何者最相似<text:span text:style-name="T28">？</text:span></text:p>
        <text:p text:style-name="P79"><text:span text:style-name="T27"><text:s text:c="3"/>(Ａ)一沙一世界，一花一天堂</text:span></text:p>
        <text:p text:style-name="P81"><text:s text:c="3"/><text:span text:style-name="T27">(Ｂ)眾裡尋他千百度，驀然回首，那人卻在，燈火闌珊處</text:span></text:p>
        <text:p text:style-name="P79"><text:span text:style-name="T27"><text:s text:c="3"/>(Ｃ)胸藏丘壑，城市不異山林；興寄煙霞，閻浮有如蓬島</text:span></text:p>
        <text:p text:style-name="P82"><text:span text:style-name="T27"><text:s text:c="2"/>　　　 (Ｄ)人生得意須盡歡，莫使金樽空對月</text:span><text:span text:style-name="T29">。</text:span></text:p>
        <text:p text:style-name="P83"><text:s/></text:p>
        <text:p text:style-name="P83">( <text:s text:c="3"/>)20.下列關於〈青鳥就在身邊〉一文的敘述，何者正確？ </text:p>
        <text:p text:style-name="P75"><text:s text:c="4"/>(Ａ)「所謂幸福感，就是本身欲望得到滿足的時候，所體會的喜悅之感」是運用對比手法，說明欲望和幸福的關係。</text:p>
        <text:p text:style-name="P75"><draw:frame draw:style-name="fr2" text:anchor-type="char" svg:x="8.299cm" svg:y="2.134cm" svg:width="3.027cm" svg:height="0.868cm" draw:z-index="4"><draw:text-box><text:p text:style-name="Frame_20_contents"><text:span text:style-name="T30">背面尚有試題</text:span></text:p></draw:text-box></draw:frame><text:s text:c="4"/>(Ｂ)「世上只有少數人，是真正不幸的人，其他絕大多數的人是身在福中不知福的人」此段從正面論述幸福的定義。</text:p>
        <text:p text:style-name="P72"><text:s text:c="4"/>(Ｃ)以名言「騎驢不肯下」說明人不能過度貪婪，一味向外求取和占有。</text:p>
        <text:p text:style-name="P72"><text:s text:c="4"/>(Ｄ)文中以名劇〈青鳥〉為例，強調幸福稍縱即逝，必須好好把握。</text:p>
        <text:p text:style-name="P84"><text:s/></text:p>
        <text:p text:style-name="P84"><text:s/>(<text:span text:style-name="T31"> <text:s/></text:span><text:s text:c="2"/>)21.<text:bookmark-start text:name="OP1_93FC5900679349CABD3B9424D8CE3798"/>下列關於〈豬血糕〉一文的敘述，何者<text:span text:style-name="T24">錯誤</text:span>？</text:p>
        <text:p text:style-name="P85"><text:s text:c="5"/>(Ａ)<text:bookmark-start text:name="OP2_93FC5900679349CABD3B9424D8CE3798"/><text:bookmark-end text:name="OP1_93FC5900679349CABD3B9424D8CE3798"/>「不僅傳統市場、超級市場皆有賣，幾乎所有類型的火鍋店也備有此料」說明豬血糕在<text:span text:style-name="T16">臺灣</text:span>十分普遍，是道地庶民小吃。</text:p>
        <text:p text:style-name="P86"><text:s text:c="5"/>(Ｂ)<text:bookmark-start text:name="OPTG2_93FC5900679349CABD3B9424D8CE3798"/>「坊間大部分的豬血糕多批自工廠，面貌模糊」<text:bookmark-start text:name="OP3_93FC5900679349CABD3B9424D8CE3798"/><text:bookmark-end text:name="OPTG2_93FC5900679349CABD3B9424D8CE3798"/><text:bookmark-end text:name="OP2_93FC5900679349CABD3B9424D8CE3798"/>說明工廠製作的豬血糕多半單調沒有特色。</text:p>
        <text:p text:style-name="P87"><text:s text:c="5"/>(Ｃ)<text:bookmark-start text:name="OPTG3_93FC5900679349CABD3B9424D8CE3798"/>「此物在麻油雞或薑母鴨的高湯中，吸飽了特殊的油脂和香味，融合本身的味道，這跟入味不同，無以名之，我稱之為『借味』」<text:bookmark-end text:name="OPTG3_93FC5900679349CABD3B9424D8CE3798"/><text:bookmark-end text:name="OP3_93FC5900679349CABD3B9424D8CE3798"/>指豬血糕能完美融入各種菜餚，讓人感受不到它的存在。</text:p>
        <text:p text:style-name="P88"><text:s text:c="4"/>(Ｄ)「這種菜餚刪掉了一切多餘的東西，一切可以不出現的東西，只保留非出現不可的東西」強調豬血糕不矯飾造作，能自然質樸地展現味道。</text:p>
        <text:p text:style-name="P89"><text:s text:c="2"/></text:p>
        <text:p text:style-name="P76">( <text:s text:c="3"/>)22. <text:span text:style-name="T16">江振誠</text:span>說：「我不喜歡待在舒適帶，達到顛峰後我會<text:soft-page-break/>把自己歸零再衝刺，而且總是很專注，當你能量集中的時候，所發出的光就會很亮。」這段話所透露的訊息，<text:span text:style-name="T24">不包括</text:span>下列何者？ <text:s/></text:p>
        <text:p text:style-name="P90"><text:s text:c="4"/>(Ａ)舒適容易讓人安於現狀</text:p>
        <text:p text:style-name="P90"><text:s text:c="4"/>(Ｂ)專注能讓人集中能量，創造更好的成就</text:p>
        <text:p text:style-name="P90"><text:s text:c="4"/>(Ｃ)歸零衝刺能使人心無旁騖，再創顛峰</text:p>
        <text:p text:style-name="P93"><text:s text:c="4"/>(Ｄ)懂得如何展現鋒芒，就能達到顛峰。</text:p>
        <text:p text:style-name="P75"/>
        <text:p text:style-name="P75">( <text:s text:c="3"/>)23.《鏡花緣》一書敘述<text:span text:style-name="T16">唐敖</text:span>遊歷海外各國的奇妙見聞，而這本書有「<text:span text:style-name="T27">東方《格列佛遊記》」之稱的原因</text:span><text:span text:style-name="T26">不包括</text:span><text:span text:style-name="T27">下列何者？</text:span></text:p>
        <text:p text:style-name="P72"><text:s text:c="4"/>(Ａ)兩者皆屬於遊記類作品</text:p>
        <text:p text:style-name="P94"><text:s text:c="4"/><text:span text:style-name="T27">(Ｂ)皆描寫主角航海所見奇聞軼事</text:span></text:p>
        <text:p text:style-name="P94"><text:span text:style-name="T27"><text:s text:c="4"/>(Ｃ)書中皆藉機諷刺自己國家的現況</text:span></text:p>
        <text:p text:style-name="P94"><text:span text:style-name="T27"><text:s text:c="4"/>(Ｄ)內容豐富，遊歷國度大多相同</text:span></text:p>
        <text:p text:style-name="P131"/>
        <text:p text:style-name="P130"><text:span text:style-name="T21">( <text:s text:c="3"/>)24.作家</text:span><text:span text:style-name="T17">徐國能</text:span><text:span text:style-name="T21">提到：「因為一次摔跤，讓我知道落榜沒那麼可怕，於是對人生有更多面對和嘗試的勇氣。」這段文字可用哪一句話說明</text:span><text:span text:style-name="T22">？</text:span></text:p>
        <text:p text:style-name="P80"><text:span text:style-name="T27"><text:s text:c="3"/>(Ａ)失之東隅，收之桑榆 <text:s text:c="2"/>(Ｂ)他山之石，可以攻錯</text:span></text:p>
        <text:p text:style-name="P80"><text:span text:style-name="T27"><text:s text:c="3"/>(Ｃ)一分耕耘，一分收穫 <text:s text:c="2"/>(Ｄ)謀事在人，成事在天</text:span></text:p>
        <text:p text:style-name="P77"/>
        <text:p text:style-name="P77"/>
        <text:p text:style-name="P77">( <text:s text:c="3"/>)25.名律師<text:span text:style-name="T16">漢彌爾頓</text:span>的父親曾告誡他：「遵守釣魚規範，把超過時間釣上的魚放回河中」這故事強調的重點和下列何者最相近？</text:p>
        <text:p text:style-name="P91"><text:s text:c="4"/>(Ａ)律己宜帶秋氣，處世宜帶春氣</text:p>
        <text:p text:style-name="P91"><text:s text:c="4"/>(Ｂ)常將有日思無日，莫待無時思有時</text:p>
        <text:p text:style-name="P91"><text:s text:c="4"/>(Ｃ)勿以善小而不為，勿以惡小而為之</text:p>
        <text:p text:style-name="P73"><text:s text:c="4"/>(Ｄ)千里之行始於足下，九層之臺起於累土。</text:p>
        <text:p text:style-name="P17"/>
        <text:p text:style-name="P18"><text:span text:style-name="T33">( <text:s text:c="3"/>)26.</text:span><text:span text:style-name="T35">「很多時候，漁家人烹調海鮮的方法，只是原始的煮熟而已，這是忠於原味的簡單作法，當都市人訕笑漁家人吃魚單調的同時，漁家人也很不屑都市人過度複雜化而讓原味失真一樣，每一種食物其實都有各自不同的詮釋吧。」</text:span><text:span text:style-name="T36">（</text:span><text:span text:style-name="T37">梁瓊白</text:span><text:span text:style-name="T38">喝一碗鮮魚羹</text:span><text:span text:style-name="T36">）</text:span><text:span text:style-name="T35">有關本段文字的說明，何者正確？</text:span></text:p>
        <text:p text:style-name="P138"><text:span text:style-name="T21">(Ａ)唯有仰賴高級的食材才能煮出美味的食物</text:span></text:p>
        <text:p text:style-name="P138"><text:span text:style-name="T21">(Ｂ)</text:span><text:bookmark-start text:name="OPTG2_08BD27CDBE0F46F381DF91E9BC922940"/><text:span text:style-name="T21">注重食物視覺與味覺的雙重享受，才算真正饕客</text:span><text:bookmark-start text:name="OP3_08BD27CDBE0F46F381DF91E9BC922940"/><text:bookmark-end text:name="OPTG2_08BD27CDBE0F46F381DF91E9BC922940"/></text:p>
        <text:p text:style-name="P138"><text:span text:style-name="T21">(Ｃ)</text:span><text:bookmark-start text:name="OPTG3_08BD27CDBE0F46F381DF91E9BC922940"/><text:span text:style-name="T21">簡單的烹調方式，反而可以顯現食物的原始美味</text:span><text:bookmark-start text:name="OP4_08BD27CDBE0F46F381DF91E9BC922940"/><text:bookmark-end text:name="OPTG3_08BD27CDBE0F46F381DF91E9BC922940"/><text:bookmark-end text:name="OP3_08BD27CDBE0F46F381DF91E9BC922940"/></text:p>
        <text:p text:style-name="P138"><text:span text:style-name="T5">(Ｄ)</text:span><text:bookmark-start text:name="OPTG4_08BD27CDBE0F46F381DF91E9BC922940"/><text:span text:style-name="T21">任何海鮮需藉醬料提味，才能釋放出鮮甜的滋味</text:span><text:bookmark-end text:name="OPTG4_08BD27CDBE0F46F381DF91E9BC922940"/><text:bookmark-end text:name="OP4_08BD27CDBE0F46F381DF91E9BC922940"/></text:p>
        <text:p text:style-name="P62"/>
        <text:p text:style-name="P62">( <text:s text:c="3"/>)27.「□□不是食物，是種計時單位，自古至今，各地遍地的□□殼，是天文數字的時間碎片，如果可以提煉再製，不知可以循環回收多少年月。但覆水難收，流失的光陰也不可能回頭，達觀的<text:span text:style-name="T16">中國</text:span>人也許早就想通，既然生命避不了浪費，與其被人虛擲，還不如自己下手，痛快揮霍。」(<text:span text:style-name="T39">蔡珠兒</text:span><text:span text:style-name="T40">紅燜廚娘</text:span>)，根據文意，缺空處宜填入下列何者？<text:bookmark-start text:name="OP1_7FE8E0E60617495EB6CFD3EBEBA2ABD0"/></text:p>
        <text:p text:style-name="P95">(Ａ)<text:bookmark-start text:name="OPTG1_7FE8E0E60617495EB6CFD3EBEBA2ABD0"/>瓜子　<text:bookmark-start text:name="OP2_7FE8E0E60617495EB6CFD3EBEBA2ABD0"/><text:bookmark-end text:name="OPTG1_7FE8E0E60617495EB6CFD3EBEBA2ABD0"/><text:bookmark-end text:name="OP1_7FE8E0E60617495EB6CFD3EBEBA2ABD0"/>(Ｂ)<text:bookmark-start text:name="OPTG2_7FE8E0E60617495EB6CFD3EBEBA2ABD0"/>蘑菇　<text:bookmark-start text:name="OP3_7FE8E0E60617495EB6CFD3EBEBA2ABD0"/><text:bookmark-end text:name="OP2_7FE8E0E60617495EB6CFD3EBEBA2ABD0"/><text:bookmark-end text:name="OPTG2_7FE8E0E60617495EB6CFD3EBEBA2ABD0"/>(Ｃ)<text:bookmark-start text:name="OPTG3_7FE8E0E60617495EB6CFD3EBEBA2ABD0"/>泡麵　<text:bookmark-start text:name="OP4_7FE8E0E60617495EB6CFD3EBEBA2ABD0"/><text:bookmark-end text:name="OP3_7FE8E0E60617495EB6CFD3EBEBA2ABD0"/><text:bookmark-end text:name="OPTG3_7FE8E0E60617495EB6CFD3EBEBA2ABD0"/>(Ｄ)<text:bookmark-start text:name="OPTG4_7FE8E0E60617495EB6CFD3EBEBA2ABD0"/>苦瓜<text:bookmark-end text:name="OP4_7FE8E0E60617495EB6CFD3EBEBA2ABD0"/><text:bookmark-end text:name="OPTG4_7FE8E0E60617495EB6CFD3EBEBA2ABD0"/>。<text:bookmark text:name="Q_7FE8E0E60617495EB6CFD3EBEBA2ABD0"/></text:p>
        <text:p text:style-name="P96"><text:bookmark text:name="Q_5C2F4391B7C849309B0279A021A7D06C"/></text:p>
        <text:p text:style-name="P19"><text:span text:style-name="T7">四、閱讀測驗：</text:span><text:span text:style-name="T8">(共26分，每題1分）</text:span></text:p>
        <text:p text:style-name="P22"><draw:frame draw:style-name="fr1" draw:name="外框2" text:anchor-type="paragraph" svg:y="0.437cm" svg:width="10.943cm" draw:z-index="27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97"><text:span text:style-name="T41">蝶戀花</text:span> <text:s text:c="2"/><text:span text:style-name="T16">歐陽脩</text:span></text:p><text:p text:style-name="P21">庭院深深深幾許。楊柳堆煙，簾幕無重數。玉雕鞍遊冶處，樓高不見章臺路。</text:p><text:p text:style-name="P21">雨橫風狂三月暮。門掩黃昏，無計留春住。淚眼問花花不語，亂紅飛過鞦韆去。</text:p></table:table-cell></table:table-row></table:table></draw:text-box></draw:frame>　</text:p>
        <text:p text:style-name="P101"><text:span text:style-name="T4"><text:s/></text:span><text:span text:style-name="T27">( <text:s text:c="3"/>)28.下列選項何者</text:span><text:span text:style-name="T26">錯誤</text:span><text:span text:style-name="T27">？</text:span></text:p>
        <text:p text:style-name="P101"><text:span text:style-name="T27"><text:s text:c="5"/></text:span>(A)<text:span text:style-name="T27">若要為之標註題目以示題意，可用「離別」 </text:span></text:p>
        <text:p text:style-name="P55"><text:span text:style-name="T27"><text:s text:c="5"/>(</text:span>B)<text:span text:style-name="T27">「庭院深深深幾許。楊柳堆煙，簾幕無重數」描寫思婦幽居深院</text:span></text:p>
        <text:p text:style-name="P55"><text:span text:style-name="T27"><text:s text:c="5"/></text:span>(C)<text:span text:style-name="T27">「玉勒雕鞍遊冶處，樓高不見章臺路」寫出閨中婦人所思念的對象正沉湎於聲色的追逐 </text:span></text:p>
        <text:p text:style-name="P55"><text:span text:style-name="T27"><text:s text:c="5"/>(</text:span>D)<text:span text:style-name="T27">「淚眼問花花不語。亂紅飛過鞦韆去」以落英繽紛映襯思婦寂寞煩亂的的心緒</text:span></text:p>
        <text:p text:style-name="P98"/>
        <text:p text:style-name="P98"/>
        <text:p text:style-name="P98"><draw:frame draw:style-name="fr2" text:anchor-type="char" svg:x="9.523cm" svg:y="0.196cm" svg:width="2.013cm" draw:z-index="2"><draw:text-box fo:min-height="0.863cm"><text:p text:style-name="P3">續下頁</text:p></draw:text-box></draw:frame></text:p>
        <text:p text:style-name="P98"/>
        <text:p text:style-name="P98"/>
        <text:p text:style-name="P98"/>
        <text:p text:style-name="P131"><draw:frame draw:style-name="fr4" text:anchor-type="char" svg:x="-0.093cm" svg:y="0.829cm" svg:width="10.516cm" draw:z-index="0"><draw:text-box fo:min-height="3.191cm"><text:p text:style-name="P4"><text:span text:style-name="T9">一翦梅</text:span><text:span text:style-name="T4"> <text:s text:c="3"/></text:span><text:span text:style-name="T11">李清照</text:span></text:p><text:p text:style-name="P4"><text:span text:style-name="T4">紅藕香殘玉簟秋。輕解羅裳，獨上蘭舟。</text:span></text:p><text:p text:style-name="P4"><text:span text:style-name="T4">雲中誰寄錦書來？雁字回時，月滿西樓。</text:span></text:p><text:p text:style-name="P4"><text:span text:style-name="T4">花自飄零水自流。一種相思，兩處閒愁。</text:span></text:p><text:p text:style-name="P5"><text:span text:style-name="T4">此情無計可消除，才下眉頭，卻上心頭。</text:span></text:p></draw:text-box></draw:frame></text:p>
        <text:p text:style-name="P130"><text:span text:style-name="T21">( <text:s text:c="3"/>)29.這首詞所要表達的是何者的心情寫照？ </text:span></text:p>
        <text:p text:style-name="P139"><text:span text:style-name="T21">（A）遊子的鄉愁 （B）奸臣的矯情 </text:span></text:p>
        <text:p text:style-name="P139"><text:span text:style-name="T21">（C）新婦的哀怨 （D）孤臣的忠耿。</text:span></text:p>
        <text:p text:style-name="P131"/>
        <text:p text:style-name="P130"><text:span text:style-name="T21">( <text:s text:c="3"/>)30.「紅藕」的「藕」是「偶」的諧音，一字雙關，下列何句也使用此一手法﹖ </text:span></text:p>
        <text:p text:style-name="P140"><text:span text:style-name="T21">（A）剪不斷，「理」還亂 </text:span></text:p>
        <text:p text:style-name="P140"><text:span text:style-name="T21">（B）周年慶就是要瘋狂「血拼」 </text:span></text:p>
        <text:p text:style-name="P140"><text:span text:style-name="T21">（C）旅遊機票大減價，請把握時「機」 <text:s text:c="2"/></text:span></text:p>
        <text:p text:style-name="P140"><draw:frame draw:style-name="fr4" text:anchor-type="char" svg:x="0.325cm" svg:y="1.545cm" svg:width="10.516cm" draw:z-index="1"><draw:text-box fo:min-height="3.191cm"><text:p text:style-name="P4"><text:span text:style-name="T9">鵲橋仙 </text:span><text:span text:style-name="T4"><text:s text:c="5"/></text:span><text:span text:style-name="T11">秦觀</text:span></text:p><text:p text:style-name="Frame_20_contents"><text:span text:style-name="T4">織雲弄巧，飛星傳恨，銀漢迢迢暗度。金風玉露一相逢，便勝卻人間無數。</text:span></text:p><text:p text:style-name="Frame_20_contents"><text:span text:style-name="T4">柔情似水，佳期如夢，忍顧鵲橋歸路。兩情若是久長時，又豈在朝朝暮暮。</text:span></text:p></draw:text-box></draw:frame><text:span text:style-name="T21">（D）春蠶到死「絲」方盡。</text:span></text:p>
        <text:p text:style-name="P23"/>
        <text:p text:style-name="P55"><text:span text:style-name="T4">( <text:s text:c="2"/>)31.如果你要安慰分隔兩地，為相思之情所苦的朋友可用下列哪句話？</text:span></text:p>
        <text:p text:style-name="P103"><text:span text:style-name="T27">（A）才下眉頭卻上心頭</text:span></text:p>
        <text:p text:style-name="P103"><text:span text:style-name="T27">（B）相逢何必曾相識 </text:span></text:p>
        <text:p text:style-name="P103"><text:span text:style-name="T27">（C）人有悲歡離合 <text:s/></text:span></text:p>
        <text:p text:style-name="P103"><text:span text:style-name="T27">（D）兩情若是久長時</text:span><text:span text:style-name="T4">，又豈在朝朝暮暮。</text:span></text:p>
        <text:p text:style-name="P56"/>
        <text:p text:style-name="P55"><text:span text:style-name="T4">( <text:s text:c="2"/>)32.</text:span>「<text:span text:style-name="T4">歷史上也多是雄霸一方的英雄人物。秦始皇、漢武帝、唐太宗、成吉思汗……如今安在否？剩下的不過是一座是一座孤墳，湮沒在荒草中，一切的功名利祿都如過眼雲煙。」下列何者最</text:span><text:span text:style-name="T13">不符合</text:span><text:span text:style-name="T4">上述文字的旨意？</text:span></text:p>
        <text:p text:style-name="P103"><text:span text:style-name="T27">（A）驪山四顧，阿房一炬，當時奢侈今何處</text:span></text:p>
        <text:p text:style-name="P103"><text:span text:style-name="T27"><text:s/>( B）傷心秦、漢經行處，宮闕萬間都做了土 </text:span></text:p>
        <text:p text:style-name="P103"><text:span text:style-name="T27">（C）江山各有才人出，各領風騷數百年</text:span></text:p>
        <text:p text:style-name="P103"><text:span text:style-name="T27">（D）吳宮花草埋幽俓，晉代衣冠成古丘。</text:span></text:p>
        <text:p text:style-name="P104"/>
        <text:p text:style-name="P99"><text:span text:style-name="T4">( <text:s text:c="2"/>)33.「十年磨一劍，霜刃未曾試，今日把示君，誰有不平事。」由詩句內容來推敲，我們</text:span><text:span text:style-name="T13">無法</text:span><text:span text:style-name="T4">領略出劍客的何種襟懷？</text:span></text:p>
        <text:p text:style-name="P103"><text:span text:style-name="T27">（A）古道熱腸 <text:s text:c="8"/>( B）懷才不遇</text:span></text:p>
        <text:p text:style-name="P103"><text:span text:style-name="T27">（C）執著專一 <text:s text:c="7"/>（D）正</text:span><text:span text:style-name="T4">氣凜然</text:span></text:p>
        <text:p text:style-name="P106"><text:span text:style-name="T32"><text:s/></text:span></text:p>
        <text:p text:style-name="P107"/>
        <text:p text:style-name="P106"><text:span text:style-name="T4">( <text:s text:c="2"/>)34. 「我等著電話/響著鈴聲的/卻是隔壁無人接聽的電……話/世界總是這樣/黑夜等不到黎明/黎明也等不到……黑夜」。這首詩所要表達的主題是什麼？</text:span></text:p>
        <text:p text:style-name="P44"><text:soft-page-break/><text:span text:style-name="T27">（A）無聊 ( B）孤單（C）束縛（D）等待</text:span><text:span text:style-name="T4">。</text:span></text:p>
        <text:p text:style-name="P100"/>
        <text:p text:style-name="P99"><text:span text:style-name="T4">( <text:s text:c="2"/>)35.有位未來學家曾說過一句發人深省的話：「資訊時代的文盲，並非不會寫、不能讀的人，而是不能學習和再學習的人。」這段話主要是告訴我們何種道理？</text:span></text:p>
        <text:p text:style-name="P108"><text:span text:style-name="T4"><text:s text:c="4"/></text:span><text:span text:style-name="T27">（A）資訊時代，不能學習網路之事便是文盲</text:span></text:p>
        <text:p text:style-name="P108"><text:span text:style-name="T27"><text:s text:c="5"/>( B）培養閱讀能力，遠重於學習能力的養成</text:span></text:p>
        <text:p text:style-name="P108"><text:span text:style-name="T27"><text:s text:c="4"/>（C）應增強學習能力，才能跟上時代的變化</text:span></text:p>
        <text:p text:style-name="P108"><text:span text:style-name="T27"><text:s text:c="4"/>（D）在</text:span><text:span text:style-name="T4">未來世界應努力消除不會讀寫的文盲。</text:span></text:p>
        <text:p text:style-name="P109"/>
        <text:p text:style-name="P99"><text:span text:style-name="T4">( <text:s text:c="2"/>)36.「榮獲年度最棒發明之一的Nano Nuno傘面，研發人員是從水滴自荷葉上滾落的方式，得到研製Nano Nuno雨傘的靈感。採用奈米技術研製成的聚酯纖維，能阻絕水滴，水滴滴不到您身上，也滴不到您家地板上。」根據這段文字，下列敘述何者正確？</text:span></text:p>
        <text:p text:style-name="P108"><text:span text:style-name="T4"><text:s text:c="5"/></text:span><text:span text:style-name="T27">（A）高明的行銷手法有助於打響商品知名度</text:span></text:p>
        <text:p text:style-name="P108"><text:span text:style-name="T27"><text:s text:c="6"/>( B）售價的高低將會決定商品上市是否暢銷</text:span></text:p>
        <text:p text:style-name="P108"><text:span text:style-name="T27"><text:s text:c="5"/>（C）使用昂貴的原料才能製造出優秀的產品</text:span></text:p>
        <text:p text:style-name="P108"><text:span text:style-name="T27"><text:s text:c="5"/>（D）Nan</text:span><text:span text:style-name="T4">o Nuno傘面的靈感來自大自然現象。</text:span></text:p>
        <text:p text:style-name="P100"/>
        <text:p text:style-name="P99"><text:span text:style-name="T4">( <text:s text:c="2"/>)37.西諺有言：「人不遇刺激，生命的火焰就不會燃燒。」這句話與下列哪個選項的寓意最接近？</text:span></text:p>
        <text:p text:style-name="P110"><text:span text:style-name="T27">（A）三折肱為良醫 <text:s text:c="3"/>( B）真金不怕火煉</text:span></text:p>
        <text:p text:style-name="P111"><draw:frame draw:style-name="fr3" text:anchor-type="char" svg:x="0.681cm" svg:y="1.113cm" svg:width="10.299cm" svg:height="11.665cm" draw:z-index="5"><draw:text-box><text:p text:style-name="No_20_Spacing"><text:span text:style-name="T4"><text:s text:c="3"/></text:span><text:span text:style-name="T5"><text:s/>一八八六年的某一天早晨，一位顧客來到美國</text:span><text:span text:style-name="T12">亞特蘭大</text:span><text:span text:style-name="T5">市的「約翰‧龐巴頓」的藥店，要求買一份「</text:span><text:span text:style-name="T12">法國</text:span><text:span text:style-name="T5">古柯酒」。這種酒是由藥劑師</text:span><text:span text:style-name="T12">龐巴頓</text:span><text:span text:style-name="T5">經過反覆實驗配製而成的一種健腦和治療頭痛的藥水，當時是用微量的古柯(Coca)、柯拉(Cola)、咖啡等作為主要原料的，因此取「古柯」、「柯拉」兩種植物名的諧音，把這種藥水稱作「</text:span><text:span text:style-name="T4">Coca-Cola</text:span><text:span text:style-name="T5">藥水」。本來這種保身健體的果子原液用蒸餾水沖淡後即可飲用，可是這次由於店員一時沒找到蒸餾水，就順手拿起調劑台上的一瓶蘇打水來沖調，沒有想到顧客喝了一份以後，馬上又回來購買。並說：「今天調製的</text:span><text:span text:style-name="T12">法國</text:span><text:span text:style-name="T5">古柯酒真是太棒了！味道真是太好了！」消息傳出，顧客蜂擁而至。驚奇的</text:span><text:span text:style-name="T12">龐巴頓</text:span><text:span text:style-name="T5">聽了店員的解釋後，自己也試著用蘇打水沖了一杯嘗嘗，味道果然和客人稱許的一般，妙不可言。</text:span><text:span text:style-name="T12">龐巴頓</text:span><text:span text:style-name="T5">大喜萬分，當下決定用蘇打水代替原來的蒸餾水，配置成「可口可樂藥水」，這也就是成為後來享譽全球的</text:span><text:span text:style-name="T12">可口可樂</text:span><text:span text:style-name="T5">汽水的原型</text:span></text:p><text:p text:style-name="Frame_20_contents"><text:span text:style-name="T4">(改寫自</text:span><text:span text:style-name="T11">古一軍</text:span><text:span text:style-name="T9">品牌的魅力可口可樂—用神秘配方征服全球口渴的人</text:span><text:span text:style-name="T4">)</text:span></text:p><text:p text:style-name="Frame_20_contents"><text:span text:style-name="T4"><text:s text:c="16"/></text:span></text:p></draw:text-box></draw:frame><text:span text:style-name="T27">（C）玉不琢不成器 <text:s text:c="2"/>（D）化</text:span><text:span text:style-name="T4">干戈為玉帛。</text:span></text:p>
        <text:p text:style-name="P99"><text:span text:style-name="T4">( <text:s text:c="2"/>)38.可口可樂藥水最早的用途是甚麼？</text:span></text:p>
        <text:p text:style-name="P112"><text:span text:style-name="T27">（A）解渴 ( B）健腦（C）調酒（D）香料。</text:span></text:p>
        <text:p text:style-name="P100"/>
        <text:p text:style-name="P99"><text:span text:style-name="T4">( <text:s text:c="2"/>)39.「</text:span><text:span text:style-name="T11">法國</text:span><text:span text:style-name="T4">古柯酒」因為店員作法使配方改變，受到顧客的稱許，這種情形可稱之為？</text:span></text:p>
        <text:p text:style-name="P112"><text:span text:style-name="T27">（A）無心插柳柳成蔭 <text:s text:c="3"/>( B）踏破鐵鞋無覓處 </text:span></text:p>
        <text:p text:style-name="P45"><text:span text:style-name="T27">（C）眾裡尋他千百度 <text:s text:c="2"/>（D）月</text:span><text:span text:style-name="T4">有陰晴圓缺</text:span></text:p>
        <text:p text:style-name="P20"><draw:frame draw:style-name="fr2" text:anchor-type="char" svg:x="8.786cm" svg:y="0.123cm" svg:width="3.027cm" svg:height="0.868cm" draw:z-index="9"><draw:text-box><text:p text:style-name="Frame_20_contents"><text:span text:style-name="T30">背面尚有試題</text:span></text:p></draw:text-box></draw:frame></text:p>
        <text:p text:style-name="P20"><text:bookmark text:name="_GoBack"/></text:p>
        <text:p text:style-name="P7"><text:span text:style-name="T6">( <text:s text:c="2"/>)40.</text:span><text:span text:style-name="T5">「</text:span><text:span text:style-name="T10">韓非子</text:span><text:span text:style-name="T5">書中有逆鱗ㄧ說，指的是再溫馴的龍也不能碰他喉下直徑一尺的部位，因為龍的全身，只有這一處的鱗是倒著長的，任誰觸摸此處，都會被憤怒的龍殺掉。」關於這段短文的寓意，下列敘述何者正確？</text:span></text:p>
        <text:p text:style-name="P103"><text:span text:style-name="T27">（A）沒有人是完美無缺的 <text:s/></text:span></text:p>
        <text:p text:style-name="P103"><text:span text:style-name="T27"><text:s/>( B）人心是最複雜、難預料的</text:span></text:p>
        <text:p text:style-name="P103"><text:span text:style-name="T27">（C）面對別人的質疑要冷靜以對</text:span></text:p>
        <text:p text:style-name="P103"><text:span text:style-name="T27">（D）</text:span><text:span text:style-name="T4">不要故意去踩他人地雷</text:span></text:p>
        <text:p text:style-name="P9"/>
        <text:p text:style-name="P7"><text:span text:style-name="T5">( <text:s text:c="2"/>)41.「在</text:span><text:span text:style-name="T12">英國</text:span><text:span text:style-name="T5">國家船舶博物館，收藏了一艘船，這艘船自從下水之後，一百三十八次遭遇冰山，一百一十六次觸礁，二十七次被風暴折斷桅杆，十三次遭遇回祿之災，但是他依直沒有沉沒。」這段短文所隱含的意義，與下列選項中哪句話是最契合？</text:span></text:p>
        <text:p text:style-name="P103"><text:span text:style-name="T4">（</text:span><text:span text:style-name="T27">A）人生的光榮，不在永不失敗，而在屢仆屢起</text:span></text:p>
        <text:p text:style-name="P103"><text:span text:style-name="T27"><text:s/>( B）有膽量的人，最先獲得冠冕</text:span></text:p>
        <text:p text:style-name="P103"><text:span text:style-name="T27">（C）具有才能是不夠的，我們一定要能夠善加利用</text:span></text:p>
        <text:p text:style-name="P103"><text:span text:style-name="T27">（D）熱</text:span><text:span text:style-name="T4">誠即是對所從事的工作有信心與愛好。</text:span></text:p>
        <text:p text:style-name="P6"/>
        <text:p text:style-name="P7"><text:span text:style-name="T5">( <text:s text:c="2"/>)42.</text:span><text:span text:style-name="T12">周杰倫</text:span><text:span text:style-name="T10">亂舞春秋</text:span><text:span text:style-name="T5">：「那混亂的年代/朝廷太腐敗/人禍惹天災/</text:span><text:span text:style-name="T12">東漢</text:span><text:span text:style-name="T5">王朝在一夕之間崩壞/興衰</text:span><text:span text:style-name="T12">九州</text:span><text:span text:style-name="T5">地圖被人們切割成三塊/分開」請問如想了解這段歌詞中所說的歷史故事，可閱讀下列哪一本名著？</text:span></text:p>
        <text:p text:style-name="P103"><text:span text:style-name="T4">（A）水滸傳 <text:s text:c="12"/>(B）三國演義</text:span></text:p>
        <text:p text:style-name="P103"><text:span text:style-name="T4">（C）世說新語 <text:s text:c="9"/>（D）老殘遊記</text:span></text:p>
        <text:p text:style-name="P105"/>
        <text:p text:style-name="P55"><text:span text:style-name="T4">( <text:s text:c="2"/>)43.記者訪問</text:span><text:span text:style-name="T11">林懷民</text:span><text:span text:style-name="T4">時，問他為何會在舞作</text:span><text:span text:style-name="T9">水月</text:span><text:span text:style-name="T4">中使用</text:span><text:span text:style-name="T11">巴哈</text:span><text:span text:style-name="T4">的音樂，</text:span><text:span text:style-name="T11">林懷民</text:span><text:span text:style-name="T4">回答：「因為</text:span><text:span text:style-name="T11">巴哈</text:span><text:span text:style-name="T4">住在我家客廳。」請問下列何者最有可能是</text:span><text:span text:style-name="T11">林懷民</text:span><text:span text:style-name="T4">話中之意？</text:span></text:p>
        <text:p text:style-name="P103"><text:span text:style-name="T27">（A）</text:span><text:span text:style-name="T19">巴哈</text:span><text:span text:style-name="T27">在客廳對</text:span><text:span text:style-name="T19">林懷民</text:span><text:span text:style-name="T27">提出這項要求</text:span></text:p>
        <text:p text:style-name="P103"><text:span text:style-name="T27"><text:s/>( B）</text:span><text:span text:style-name="T19">巴哈</text:span><text:span text:style-name="T27">曾來到他家時，所給他的建議</text:span></text:p>
        <text:p text:style-name="P103"><text:span text:style-name="T27">（C）</text:span><text:span text:style-name="T19">巴哈</text:span><text:span text:style-name="T27">的作品已經完全融入他的生活</text:span></text:p>
        <text:p text:style-name="P103"><text:span text:style-name="T27">（D）曾無</text:span><text:span text:style-name="T4">意間聽到</text:span><text:span text:style-name="T11">巴哈</text:span><text:span text:style-name="T4">樂曲便決定採用</text:span></text:p>
        <text:p text:style-name="P113"/>
        <text:p text:style-name="P55"><text:span text:style-name="T4">(</text:span><text:span text:style-name="T32"> <text:s text:c="2"/></text:span><text:span text:style-name="T4">)44.</text:span><text:span text:style-name="T11">孟子</text:span><text:span text:style-name="T4">曰：「以力服人者，非心服也，力不贍也，。以德服人者，中心悅而誠服也，如七十子之服</text:span><text:span text:style-name="T11">孔子</text:span><text:span text:style-name="T4">也。詩云：『自西自東，自南自北，無思不服。』此之謂也。」(不贍：不足。無思不服：無不順服。）從上述這段話來看，</text:span><text:span text:style-name="T11">孟子</text:span><text:span text:style-name="T4">認為統治者必須如何才能治理好天下？</text:span></text:p>
        <text:p text:style-name="P103"><text:span text:style-name="T4">（</text:span><text:span text:style-name="T27">A）勇於大力改革</text:span></text:p>
        <text:p text:style-name="P103"><text:span text:style-name="T27"><text:s/>( B）愛護百姓並了解其需求</text:span></text:p>
        <text:p text:style-name="P103"><text:span text:style-name="T27">（C）效法孔子推動平民教育</text:span></text:p>
        <text:p text:style-name="P103"><text:span text:style-name="T27">（D）樹立</text:span><text:span text:style-name="T4">威嚴賞罰分明</text:span></text:p>
        <text:p text:style-name="P114"/>
        <text:p text:style-name="P92">( <text:s text:c="2"/>)45.<text:span text:style-name="T16">逯耀東</text:span>曾用烹飪來比喻治學之道：「不宜急火熱爆，只能文火燜燉，如<text:span text:style-name="T16">東坡</text:span>煮肉，所謂『火到<text:span text:style-name="T16">東坡</text:span>膩如脂』，就在火候上，但火候的拿捏，非親自為之，是無法體悟其中奧妙的。」這段話的主旨意近於下列何者？　<text:bookmark-start text:name="OP1_6810401007D846BD816285176F9A834E"/></text:p>
        <text:p text:style-name="P46"><text:span text:style-name="T4">(Ａ)</text:span><text:bookmark-start text:name="OPTG1_6810401007D846BD816285176F9A834E"/>不入虎穴，焉得虎子　<text:bookmark-start text:name="OP2_6810401007D846BD816285176F9A834E"/><text:bookmark-end text:name="OPTG1_6810401007D846BD816285176F9A834E"/><text:bookmark-end text:name="OP1_6810401007D846BD816285176F9A834E"/><text:span text:style-name="T4">(Ｂ)</text:span><text:bookmark-start text:name="OPTG2_6810401007D846BD816285176F9A834E"/>鐵杵磨成繡花針　<text:bookmark-start text:name="OP3_6810401007D846BD816285176F9A834E"/><text:bookmark-end text:name="OP2_6810401007D846BD816285176F9A834E"/><text:bookmark-end text:name="OPTG2_6810401007D846BD816285176F9A834E"/></text:p>
        <text:p text:style-name="P10"><text:span text:style-name="T6">(Ｃ)</text:span><text:bookmark-start text:name="OPTG3_6810401007D846BD816285176F9A834E"/><text:span text:style-name="T34">事非經過不知難　</text:span><text:bookmark-start text:name="OP4_6810401007D846BD816285176F9A834E"/><text:bookmark-end text:name="OPTG3_6810401007D846BD816285176F9A834E"/><text:bookmark-end text:name="OP3_6810401007D846BD816285176F9A834E"/><text:span text:style-name="T34"> <text:s text:c="3"/></text:span><text:span text:style-name="T6">(Ｄ)</text:span><text:bookmark-start text:name="OPTG4_6810401007D846BD816285176F9A834E"/><text:span text:style-name="T34">盡信書不如無書</text:span><text:bookmark-end text:name="OP4_6810401007D846BD816285176F9A834E"/><text:bookmark-end text:name="OPTG4_6810401007D846BD816285176F9A834E"/><text:span text:style-name="T34">。</text:span></text:p>
        <text:p text:style-name="P11"/>
        <text:p text:style-name="P8"><text:span text:style-name="T6">( <text:s text:c="2"/>)46</text:span>.<text:span text:style-name="T12">義大利</text:span><text:span text:style-name="T5">的ㄧ位名設計師曾說：「我們已經看不到女人行天橋，看到的只是一個個骷髏在巡游！」請問：這位設計師的話想要說明何種現象？</text:span></text:p>
        <text:p text:style-name="P103"><text:span text:style-name="T27">（A）女性缺乏人生目標，因而四處遊蕩</text:span></text:p>
        <text:p text:style-name="P103"><text:span text:style-name="T27"><text:s/>( B）女孩為了吸引眾人目光，總是奇裝異服，打扮另類</text:span></text:p>
        <text:p text:style-name="P103"><text:span text:style-name="T27">（C）時下女模特兒追求輕盈體態，個個都骨瘦如柴</text:span></text:p>
        <text:p text:style-name="P103"><text:span text:style-name="T27">（D）女性太過在意他人的</text:span><text:span text:style-name="T4">眼光，終日患得患失</text:span></text:p>
        <text:p text:style-name="P12"><text:soft-page-break/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13"><text:span text:style-name="T41">湖心亭看雪 </text:span><text:s text:c="13"/><text:span text:style-name="T16">張岱</text:span></text:p>
              <text:p text:style-name="P14"><text:span text:style-name="T16">崇禎</text:span>五年十二月，余住<text:span text:style-name="T16">西湖</text:span>。大雪三日，湖中人鳥聲俱絕。</text:p>
              <text:p text:style-name="P14">是日更定矣，余拏一小舟，擁毳衣爐火，獨往<text:span text:style-name="T16">湖心亭</text:span>看雪。霧淞沆碭，天與雲、與山、與水，上下一白。湖上影子，惟長堤一痕、湖心亭一點、與余舟一芥、舟中人兩三粒而已。</text:p>
              <text:p text:style-name="P14">到亭上，有兩人鋪氈對坐，一童子燒酒，爐正沸。見余大驚喜，曰：「湖中焉得更有此人！」拉余同飲。余強飲三大白而別。問其姓氏，是<text:span text:style-name="T16">金陵</text:span>人，客此。</text:p>
              <text:p text:style-name="P15"><text:span text:style-name="T5">及下船，舟子喃喃曰：「莫說相公癡，更有癡似相公者。」</text:span></text:p>
            </table:table-cell>
          </table:table-row>
        </table:table>
        <text:p text:style-name="P99"><text:span text:style-name="T4">(</text:span><text:span text:style-name="T32"> <text:s text:c="2"/></text:span><text:span text:style-name="T4">)47.下列何者最能表現「金陵人」的驚喜之情？</text:span></text:p>
        <text:p text:style-name="P103"><text:span text:style-name="T27">（A）湖上焉得更有此人</text:span></text:p>
        <text:p text:style-name="P103"><text:span text:style-name="T27"><text:s/>( B）莫說相公痴，更有痴似相公者</text:span></text:p>
        <text:p text:style-name="P103"><text:span text:style-name="T27">（C）湖中人鳥聲俱絕</text:span></text:p>
        <text:p text:style-name="P103"><text:span text:style-name="T27">（D）亭上有兩人鋪氈對坐</text:span></text:p>
        <text:p text:style-name="P104"><draw:frame draw:style-name="fr3" text:anchor-type="char" svg:x="0.402cm" svg:y="0.758cm" svg:width="10.183cm" svg:height="4.424cm" draw:z-index="7"><draw:text-box><text:p text:style-name="P16"><text:span text:style-name="T12">德國</text:span><text:span text:style-name="T5">聯合政府立法通過</text:span><text:span text:style-name="T10">再生能源優先法</text:span><text:span text:style-name="T5">，規定</text:span><text:span text:style-name="T12">德國</text:span><text:span text:style-name="T5">四大發電廠以保證價格二十年，收購民間自設發電之在生潔淨能源(綠色發電)，勞動銀行及民間融資因此積極投入，成為新商機。</text:span><text:span text:style-name="T12">台灣</text:span><text:span text:style-name="T5">擁有</text:span><text:span text:style-name="T12">德國</text:span><text:span text:style-name="T5">二至五倍半之風力的絕佳條件，西岸由桃園到台南海岸三百公里為最家風場，絕對可以取代核電廠及火力發電廠。</text:span></text:p></draw:text-box></draw:frame></text:p>
        <text:p text:style-name="P23"/>
        <text:p text:style-name="P101"><text:span text:style-name="T4">( <text:s text:c="2"/>)48.根據內容，作者在這段文字中寄託了甚麼想法？</text:span></text:p>
        <text:p text:style-name="P103"><text:span text:style-name="T4">（</text:span><text:span text:style-name="T27">A）他山之石，可以攻錯</text:span></text:p>
        <text:p text:style-name="P103"><text:span text:style-name="T27"><text:s/>( B）不經一事，不長一智</text:span></text:p>
        <text:p text:style-name="P103"><text:span text:style-name="T27">（C）ㄧ人得道，雞犬升天</text:span></text:p>
        <text:p text:style-name="P103"><text:span text:style-name="T27">（D）吃人</text:span><text:span text:style-name="T4">一口，報人一斗</text:span></text:p>
        <text:p text:style-name="P115"/>
        <text:p text:style-name="P115"/>
        <text:p text:style-name="P115"/>
        <text:p text:style-name="P115"><draw:frame draw:style-name="fr2" text:anchor-type="char" svg:x="3.644cm" svg:y="0.25cm" svg:width="3.297cm" draw:z-index="6"><draw:text-box fo:min-height="0.863cm"><text:p text:style-name="Frame_20_contents">背面尚有試題</text:p></draw:text-box></draw:frame></text:p>
        <text:p text:style-name="P115"/>
        <text:p text:style-name="P115"/>
        <text:p text:style-name="P115"/>
        <text:p text:style-name="P115"><text:soft-page-break/></text:p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5"/>
        <text:p text:style-name="P116"><text:span text:style-name="T41">一字師</text:span> <text:s text:c="5"/><text:span text:style-name="T16">明</text:span><text:span text:style-name="T14">　</text:span><text:span text:style-name="T16">劉宗周</text:span></text:p>
        <text:p text:style-name="P117"><text:span text:style-name="T16">張詠</text:span>性剛毅，忽於小節。其所善友<text:span text:style-name="T16">蕭楚</text:span>見<text:span text:style-name="T16">詠</text:span>几案上有一絕，末二句云：「獨恨太平無一事，<text:span text:style-name="T16">江南</text:span>閒殺老尚書。」<text:span text:style-name="T16">楚</text:span>取筆改「恨」作「幸」。<text:span text:style-name="T16">詠</text:span>歸見之，云：「誰改吾詩？」左右以實對。<text:span text:style-name="T16">楚</text:span>曰：「公功高位，奸人側目，筆墨之間未可輕忽；且天下一統，而公獨恨，可乎？」<text:span text:style-name="T16">詠</text:span>嘆曰：「君真吾一字師也。」</text:p>
        <text:p text:style-name="P118"/>
        <text:p text:style-name="P115">（ <text:s text:c="2"/>）<text:span text:style-name="T4">49.</text:span>「獨恨太平無一事，<text:span text:style-name="T16">江南</text:span>閒殺老尚書。」關於這二句的說明，何者<text:span text:style-name="T24">不正確</text:span>？<text:span text:style-name="T4">　</text:span></text:p>
        <text:p text:style-name="P121"><text:span text:style-name="T4">(Ａ)</text:span>用「恨」字可能會被仇人當作話柄利用　</text:p>
        <text:p text:style-name="P121"><text:span text:style-name="T4">(Ｂ)</text:span>「老尚書」是<text:span text:style-name="T16">張詠</text:span>對自己的自稱　</text:p>
        <text:p text:style-name="P121"><text:span text:style-name="T4">(Ｃ)</text:span><text:span text:style-name="T16">張詠</text:span>的本意應是在歌詠太平盛世　</text:p>
        <text:p text:style-name="P121"><text:span text:style-name="T4">(Ｄ)</text:span><text:span text:style-name="T16">張詠</text:span>在詩中流露了極度憤怒的情緒。</text:p>
        <text:p text:style-name="P115"/>
        <text:p text:style-name="P115">（ <text:s text:c="2"/>）<text:span text:style-name="T4">50.</text:span>這個故事的內容啟示我們什麼道理？</text:p>
        <text:p text:style-name="P121"><text:span text:style-name="T4">(Ａ)</text:span>為人要正經，不可亂開玩笑</text:p>
        <text:p text:style-name="P121"><text:soft-page-break/><text:span text:style-name="T4">(Ｂ)</text:span>為文、說話要小心謹慎　</text:p>
        <text:p text:style-name="P121"><text:span text:style-name="T4">(Ｃ)</text:span>一日為師，終身為父　</text:p>
        <text:p text:style-name="P121"><text:span text:style-name="T4">(Ｄ)</text:span>凡事要懂得未雨綢繆。</text:p>
        <text:p text:style-name="P121"/>
        <text:p text:style-name="P121"/>
        <text:p text:style-name="P119"><text:s text:c="9"/><text:span text:style-name="T41">柳河東集</text:span>．<text:span text:style-name="T41">附錄卷下</text:span></text:p>
        <text:p text:style-name="P119">河之魚，有豚其名者，游於橋間，而觸其柱。不知遠去，怒其柱之觸己也，則張頰植鬣，怒腹而浮於水，久之莫動。鳶飛過而攫之，磔其腹而食之。</text:p>
        <text:p text:style-name="P119"><text:span text:style-name="T30">【注釋】鬣：ㄌㄧㄝˋ，魚類頷旁的小鰭。 </text:span></text:p>
        <text:p text:style-name="P119"><text:span text:style-name="T30">攫：ㄐㄩㄝˊ，抓。 磔：ㄓㄜˊ，分裂。</text:span></text:p>
        <text:p text:style-name="P102"/>
        <text:p text:style-name="P122"><text:span text:style-name="T4">( <text:s text:c="2"/>)51.「張頰植鬣，怒腹而浮於水，久之莫動」是形容河豚</text:span></text:p>
        <text:p text:style-name="P123"><text:span text:style-name="T4"><text:s/>(A)一鼓作氣，怒而備戰 (B)憤怒而自暴險境之中</text:span></text:p>
        <text:p text:style-name="P123"><text:span text:style-name="T4"><text:s/>(C)明知險境，強作鎮定 (D)自我膨脹，嚇退敵人。</text:span></text:p>
        <text:p text:style-name="P102"/>
        <text:p text:style-name="P101"><text:span text:style-name="T4">( <text:s text:c="2"/>)52.下列哪個選項的敘述，比較</text:span><text:span text:style-name="T13">不切合</text:span><text:span text:style-name="T4">本故事的寓意？</text:span></text:p>
        <text:p text:style-name="P123"><text:span text:style-name="T4"><text:s/>(A)發怒的人總是疏於自我防衛的 </text:span></text:p>
        <text:p text:style-name="P123"><text:span text:style-name="T4"><text:s/>(B)憤怒常從愚蠢開始，在後悔中結束。</text:span></text:p>
        <text:p text:style-name="P123"><text:span text:style-name="T4"><text:s/>(C)為自己犯的過失辯解，過失會更醒目。 </text:span></text:p>
        <text:p text:style-name="P123"><text:span text:style-name="T4"><text:s/>(D)被憤怒駕馭的人受害更大</text:span></text:p>
        <text:p text:style-name="P102"/>
        <text:p text:style-name="P24"/>
        <text:p text:style-name="P120"><text:soft-page-break/>　　<text:span text:style-name="T16">臺灣</text:span>狐蝠又名飛蝠，是<text:span text:style-name="T16">臺灣</text:span>最大型的蝙蝠。牠的身長約二十公分，前臂長約十三公分；頭大、眼大、嘴巴突、耳殼呈橢圓形，沒有耳垂；身體呈黑褐色或紫褐色，頸部與肩側有一圈乳白或金黃色毛；前肢與掌骨、指骨之間的皮膚有飛膜，展開時可達一公尺；第一、二指都有爪子，只是第二指的爪子很小；沒有尾巴，雙腿間的股間膜不發達。<text:line-break/>　　<text:span text:style-name="T16">臺灣</text:span>狐蝠多半在冬末春初之際繁殖，每次產子數為一至二隻。白天倒掛在樹枝上休息，傍晚才開始活動，尋找植物的果實作為食物。<text:span text:style-name="T16">臺灣</text:span>狐蝠與小蝙蝠類不同，飛行時主要靠視覺與嗅覺探查周遭環境，並不具備發射超音波回聲定位的能力。<text:line-break/>　　<text:span text:style-name="T16">臺灣</text:span>狐蝠分布以<text:span text:style-name="T16">綠島</text:span>為主，棲息於原始闊葉林。據研究顯示，<text:span text:style-name="T16">臺灣</text:span>狐蝠於<text:span text:style-name="T16">綠島</text:span>上的族群應為<text:span text:style-name="T16">臺灣</text:span>唯一固有族群，而在<text:span text:style-name="T16">花蓮</text:span>、<text:span text:style-name="T16">宜蘭</text:span>、<text:span text:style-name="T16">臺東</text:span>、<text:span text:style-name="T16">蘭嶼</text:span>、<text:span text:style-name="T16">高雄</text:span>等地也曾有零星個體的發現紀錄。可能是過去受到獵人使用大面積鳥網大肆捕捉販售的影響，加上棲息地被破壞造成狐蝠的食物來源減少，導致<text:span text:style-name="T16">綠島</text:span>上的<text:span text:style-name="T16">臺灣</text:span>狐蝠數量銳減。雖然目前人為濫捕、破壞棲息地的情況並未持續，但島上的狐蝠族群可能已經消失，僅剩極少的個體。</text:p>
        <text:p text:style-name="P120">（改寫自<text:span text:style-name="T16">行政院農委會</text:span>等網站資料）</text:p>
        <text:p text:style-name="P124">（　）<text:span text:style-name="T4">53.</text:span>根據本文，下列何者是<text:span text:style-name="T16">臺灣</text:span>狐蝠大量減少的重要原因？</text:p>
        <text:p text:style-name="P125"><text:span text:style-name="T4">(Ａ)</text:span>狐蝠長大後飛往其他地區定居　</text:p>
        <text:p text:style-name="P125"><text:span text:style-name="T4">(Ｂ)</text:span>白天誤觸獵人用來捕鳥的網子　</text:p>
        <text:p text:style-name="P125"><text:span text:style-name="T4">(Ｃ)</text:span>食物來源因環境被破壞而減少　</text:p>
        <text:p text:style-name="P125"><text:span text:style-name="T4">(Ｄ)</text:span>棲息地環境改變造成天敵增加。<text:bookmark text:name="Z_9624D93555F94EDB88FDAF88E83B4DD8"/><text:bookmark text:name="Q_9624D93555F94EDB88FDAF88E83B4DD8"/></text:p>
        <text:p text:style-name="P98"/>
        <text:p text:style-name="P115"/>
        <text:p text:style-name="P115"/>
        <text:p text:style-name="P115"/>
        <text:p text:style-name="P98"/>
        <text:p text:style-name="P22"><draw:frame draw:style-name="fr2" text:anchor-type="char" svg:x="7.415cm" svg:y="0.34cm" svg:width="3.297cm" draw:z-index="8"><draw:text-box fo:min-height="0.863cm"><text:p text:style-name="P3">試題結束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align="justify" style:justify-single-word="false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1" fo:font-family="新細明體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align="justify" style:justify-single-word="false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_30_4-註釋-文" style:display-name="04-註釋-文" style:family="paragraph" style:parent-style-name="Standard" style:default-outline-level="">
      <style:paragraph-properties fo:margin-left="0.3cm" fo:margin-right="0cm" fo:line-height="0.776cm" fo:text-align="justify" style:justify-single-word="false" fo:text-indent="-0.3cm" style:auto-text-indent="false"/>
      <style:text-properties fo:font-size="12.5pt" style:font-name-asian="新細明體" style:font-family-asian="新細明體" style:font-family-generic-asian="system" style:font-pitch-asian="variable" style:font-size-asian="12.5pt" style:font-size-complex="12.5pt"/>
    </style:style>
    <style:style style:name="經典-選擇題" style:family="paragraph" style:parent-style-name="Plain_20_Text" style:default-outline-level="">
      <style:paragraph-properties fo:margin-left="0.706cm" fo:margin-right="0cm" fo:text-align="justify" style:justify-single-word="false" fo:orphans="0" fo:widows="0" fo:text-indent="-0.706cm" style:auto-text-indent="false"/>
      <style:text-properties style:font-name="Times New Roman" fo:font-family="'Times New Roman'" style:font-family-generic="roman" style:font-pitch="variable" fo:font-size="11.5pt" style:letter-kerning="true" style:font-name-asian="新細明體" style:font-family-asian="新細明體" style:font-family-generic-asian="system" style:font-pitch-asian="variable" style:font-size-asian="11.5pt" style:font-name-complex="細明體1" style:font-family-complex="細明體" style:font-family-generic-complex="system" style:font-pitch-complex="variable" style:font-size-complex="11.5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1" fo:font-family="新細明體" style:font-family-generic="roman" style:font-pitch="variable" fo:font-size="20pt" fo:language="en" fo:country="US" fo:font-weight="bold" style:letter-kerning="true" style:font-name-asian="新細明體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28_A_29__28_B_29__28_C_29__28_D_29__20_字元" style:display-name="(A)(B)(C)(D) 字元" style:family="text">
      <style:text-properties fo:font-size="11.5pt" fo:letter-spacing="-0.035cm" fo:language="en" fo:country="US" style:letter-kerning="true" style:font-name-asian="新細明體" style:font-family-asian="新細明體" style:font-family-generic-asian="system" style:font-pitch-asian="variable" style:font-size-asian="11.5pt" style:language-asian="zh" style:country-asian="TW" style:font-name-complex="細明體1" style:font-family-complex="細明體" style:font-family-generic-complex="system" style:font-pitch-complex="variable" style:font-size-complex="11.5pt" style:language-complex="ar" style:country-complex="SA" style:text-rotation-angle="90" style:text-rotation-scale="fixed" style:text-scale="97%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normal" style:text-blinking="false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color="#ff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6"><draw:text-box fo:min-height="0cm" fo:min-width="0.041cm"><text:p text:style-name="MP2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20140517</dc:creator>
    <meta:editing-cycles>170</meta:editing-cycles>
    <meta:print-date>2017-11-28T08:34:00</meta:print-date>
    <meta:creation-date>2017-10-05T13:05:00</meta:creation-date>
    <dc:date>2017-11-28T08:36:00</dc:date>
    <meta:editing-duration>PT11H50M</meta:editing-duration>
    <meta:generator>LibreOffice/7.0.4.2$Windows_X86_64 LibreOffice_project/dcf040e67528d9187c66b2379df5ea4407429775</meta:generator>
    <meta:document-statistic meta:table-count="2" meta:image-count="0" meta:object-count="0" meta:page-count="17" meta:paragraph-count="291" meta:word-count="8489" meta:character-count="9638" meta:non-whitespace-character-count="8737"/>
    <meta:user-defined meta:name="AppVersion">15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