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6學年度上學期九年級第二次段考國文科 </text:p>
      <text:p text:style-name="Standard"/>
      <text:p text:style-name="Standard">選擇題答案</text:p>
      <text:p text:style-name="Standard">1-5 <text:s text:c="3"/>ADCBA</text:p>
      <text:p text:style-name="Standard">6-10 <text:s text:c="2"/>CABDA</text:p>
      <text:p text:style-name="Standard">11-15 <text:s/>CDDBB</text:p>
      <text:p text:style-name="Standard">16-20 <text:s/>BBABC</text:p>
      <text:p text:style-name="Standard">21-25 <text:s/>CDDAC</text:p>
      <text:p text:style-name="Standard">26-30 <text:s/>CABCD</text:p>
      <text:p text:style-name="Standard">31-35 <text:s/>DCBBC</text:p>
      <text:p text:style-name="Standard">36-40 <text:s/>DCBAD</text:p>
      <text:p text:style-name="Standard">41-45 <text:s/>ABCBC</text:p>
      <text:p text:style-name="Standard">46-50 <text:s/>CAADB</text:p>
      <text:p text:style-name="Standard">51-53 <text:s/>BC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20140517</dc:creator>
    <meta:editing-cycles>1</meta:editing-cycles>
    <meta:creation-date>2017-12-01T00:22:00</meta:creation-date>
    <dc:date>2017-12-01T00:33:00</dc:date>
    <meta:editing-duration>PT1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45" meta:character-count="156" meta:non-whitespace-character-count="130"/>
    <meta:user-defined meta:name="AppVersion">15.0000</meta:user-defined>
    <meta:template xlink:type="simple" xlink:actuate="onRequest" xlink:title="Normal" xlink:href=""/>
  </office:meta>
</office:document-meta>
</file>