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3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0.194cm" fo:margin-left="1.309cm" fo:margin-top="0cm" fo:margin-bottom="0cm" table:align="left" style:writing-mode="lr-tb"/>
    </style:style>
    <style:style style:name="表格2.A" style:family="table-column">
      <style:table-column-properties style:column-width="2.064cm"/>
    </style:style>
    <style:style style:name="表格2.B" style:family="table-column">
      <style:table-column-properties style:column-width="8.12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4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635cm"/>
    </style:style>
    <style:style style:name="P6" style:family="paragraph" style:parent-style-name="Standard">
      <style:paragraph-properties style:line-height-at-least="0.635cm" fo:text-align="center" style:justify-single-word="false" style:punctuation-wrap="hanging" style:snap-to-layout-grid="false"/>
    </style:style>
    <style:style style:name="P7" style:family="paragraph" style:parent-style-name="Standard">
      <style:paragraph-properties fo:margin-left="1.499cm" fo:margin-right="0cm" fo:line-height="0.706cm" fo:text-indent="-1.499cm" style:auto-text-indent="false"/>
    </style:style>
    <style:style style:name="P8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/>
    </style:style>
    <style:style style:name="P9" style:family="paragraph" style:parent-style-name="Standard">
      <style:paragraph-properties fo:margin-left="1.499cm" fo:margin-right="0cm" fo:line-height="0.706cm" fo:text-indent="-1.49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Calibri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Calibri" fo:font-size="12pt" fo:language="en" fo:country="US" fo:font-weight="bold" style:font-name-asian="新細明體1" style:language-asian="zh" style:country-asian="TW" style:font-weight-asian="bold" style:font-name-complex="Times New Roman1" style:language-complex="ar" style:country-complex="SA"/>
    </style:style>
    <style:style style:name="P13" style:family="paragraph" style:parent-style-name="Standard">
      <style:paragraph-properties fo:margin-left="2cm" fo:margin-right="0cm" fo:line-height="0.706cm" fo:text-align="center" style:justify-single-word="false" fo:text-indent="-2cm" style:auto-text-indent="false"/>
    </style:style>
    <style:style style:name="P14" style:family="paragraph" style:parent-style-name="Standard">
      <style:paragraph-properties fo:margin-left="1.249cm" fo:margin-right="0cm" fo:line-height="0.706cm" fo:text-indent="-1.249cm" style:auto-text-indent="false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style:font-name="新細明體" fo:font-weight="bold" style:font-name-asian="新細明體1" style:font-weight-asian="bold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微軟正黑體" style:font-name-asian="微軟正黑體1" style:font-name-complex="微軟正黑體1"/>
    </style:style>
    <style:style style:name="T6" style:family="text">
      <style:text-properties fo:color="#000000" loext:opacity="100%" style:font-name="Calibri" style:font-name-asian="新細明體1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fo:language="zh" fo:country="TW"/>
    </style:style>
    <style:style style:name="T10" style:family="text">
      <style:text-properties style:text-underline-style="solid" style:text-underline-width="bold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臺北市立瑠公國民中學106學年第1學期第2次定期考查九年級社會科試卷 <text:s/></text:span><text:span text:style-name="T4">班級： <text:s text:c="3"/>座號： <text:s text:c="3"/>姓名：</text:span></text:p>
          </table:table-cell>
        </table:table-row>
      </table:table>
      <text:p text:style-name="P4"/>
      <text:section text:style-name="Sect1" text:name="TextSection">
        <text:p text:style-name="P6"><text:span text:style-name="T8">※歷史※</text:span></text:p>
        <text:p text:style-name="P5"><text:span text:style-name="T5">◎</text:span><text:span text:style-name="T6">配分：（21〜26題，每題1分；27〜40題，每題2分，共34分）</text:span></text:p>
        <text:p text:style-name="P5"><text:span text:style-name="T1">一、</text:span><text:span text:style-name="T2">選擇題</text:span></text:p>
        <text:p text:style-name="P7">( <text:s text:c="2"/>)21. 湘怡讀到一本書上有段經典名言：「君王首先要做一隻狐狸，能辨識陷阱；同時又須是一頭獅子，能震攝豹狼。」請問：這本書的書名最有可能是下列何者？<text:line-break/>(A)十日談 (B)君王論 (C)唐吉訶德 (D)奧德賽。</text:p>
        <text:p text:style-name="P7"/>
        <text:p text:style-name="P7">( <text:s text:c="2"/>)22. 15世紀時，卡斯提爾王國的公主與亞拉岡王國的王子聯姻，之後分別繼承王位成為卡斯提爾女王及亞拉岡國王，最後合併為○○○王國。請問：文中的○○○為下列何者？<text:line-break/>(A)比利時 (B)葡萄牙 (C)西班牙 (D)盧森堡。</text:p>
        <text:p text:style-name="P7"/>
        <text:p text:style-name="P7">( <text:s text:c="2"/>)23. 秉楓上歷史課時相當認真，並且還利用課餘時將中世紀的西歐發展整理如附表，但不小心寫錯了一個地方。請問：附表中何者<text:span text:style-name="T10">有誤</text:span>？<text:line-break/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2">西歐</text:p>
            </table:table-cell>
          </table:table-row>
          <table:table-row table:style-name="表格2.1">
            <table:table-cell table:style-name="表格2.A1" office:value-type="string">
              <text:p text:style-name="P10">政治</text:p>
            </table:table-cell>
            <table:table-cell table:style-name="表格2.A1" office:value-type="string">
              <text:p text:style-name="P11">封建制度</text:p>
            </table:table-cell>
          </table:table-row>
          <table:table-row table:style-name="表格2.1">
            <table:table-cell table:style-name="表格2.A1" office:value-type="string">
              <text:p text:style-name="P10">(A)宗教</text:p>
            </table:table-cell>
            <table:table-cell table:style-name="表格2.A1" office:value-type="string">
              <text:p text:style-name="P11">羅馬公教</text:p>
            </table:table-cell>
          </table:table-row>
          <table:table-row table:style-name="表格2.1">
            <table:table-cell table:style-name="表格2.A1" office:value-type="string">
              <text:p text:style-name="P10">(B)文字</text:p>
            </table:table-cell>
            <table:table-cell table:style-name="表格2.A1" office:value-type="string">
              <text:p text:style-name="P11">希臘文</text:p>
            </table:table-cell>
          </table:table-row>
          <table:table-row table:style-name="表格2.1">
            <table:table-cell table:style-name="表格2.A1" office:value-type="string">
              <text:p text:style-name="P10">(C)經濟</text:p>
            </table:table-cell>
            <table:table-cell table:style-name="表格2.A1" office:value-type="string">
              <text:p text:style-name="P11">莊園經濟</text:p>
            </table:table-cell>
          </table:table-row>
          <table:table-row table:style-name="表格2.1">
            <table:table-cell table:style-name="表格2.A1" office:value-type="string">
              <text:p text:style-name="P10">(D)文化</text:p>
            </table:table-cell>
            <table:table-cell table:style-name="表格2.A1" office:value-type="string">
              <text:p text:style-name="P11">融合羅馬、基督教與日耳曼文化</text:p>
            </table:table-cell>
          </table:table-row>
        </table:table>
        <text:p text:style-name="P7"/>
        <text:p text:style-name="P7">( <text:s text:c="2"/>)24. 阿拉伯商人活躍於中世紀時期，往來於歐洲、亞洲、非洲等地貿易，在貿易的同時也連帶地將各地的文化傳播開來。請問：下列哪一個文化的傳播與阿拉伯人較<text:span text:style-name="T10">無關</text:span>？<text:line-break/>(A)中國的火藥 (B)印度的數字符號 <text:line-break/>(C)中國的指南針 (D)穆斯林的股份公司。</text:p>
        <text:p text:style-name="P7"/>
        <text:p text:style-name="P7">( <text:s text:c="2"/>)25. 西元4世紀時，匈奴人輾轉至東歐發展，迫使日耳曼人西遷、南遷，最後導致西羅馬帝國的滅亡。請問：日耳曼人在北非建立了哪一個國家？<text:line-break/>(A)盎格魯撒克遜王國 (B)東哥德王國 <text:line-break/>(C)法蘭克王國 (D)汪達爾王國。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>( <text:s text:c="2"/>)26. 拜占庭帝國由於地理位置的關係，常常受到來自東方民族的侵擾，不過在西羅馬帝國滅亡之後，仍然存在了將近一千年的時間。請問：拜占庭帝國最後被哪一個民族所消滅？<text:line-break/>(A)塞爾柱土耳其 (B)波斯 <text:line-break/>(C)鄂圖曼土耳其 (D)阿拉伯。</text:p>
        <text:p text:style-name="P7"/>
        <text:p text:style-name="P7">( <text:s text:c="2"/>)27. 英法百年戰爭初期，英軍佔有上風，法軍節節敗退，但戰爭最後的結果卻是法軍獲勝。請問：法軍由衰轉盛的轉捩點為何？<text:line-break/>(A)法國與鄰國合併，國力增強 <text:line-break/>(B)法軍研發出新式長弓，能在較遠處就發動攻擊 <text:line-break/>(C)英國無人繼承王位，使得英國實力大為衰弱 <text:line-break/>(D)貞德率領法軍與英軍作戰，激起法軍士氣。</text:p>
        <text:p text:style-name="P7"/>
        <text:p text:style-name="P8">( <text:s text:c="2"/>)28. 以下四位同學在介紹某個宗教：<text:line-break/>茂傑：這個宗教由穆罕默德在阿拉伯半島所創立。<text:line-break/>彥霆：教徒信奉唯一真神阿拉，使用的經典為古蘭經。 <text:line-break/>宇欣：教徒稱為穆斯林，意思為歸順阿拉的人。<text:line-break/>力文：在中國<text:span text:style-name="T12">　　　　</text:span>時，此宗教傳入中國。<text:line-break/>請問：在力文的報告中，應該填入下列何者？<text:line-break/>(A)漢朝 (B)魏晉南北朝 (C)唐朝 (D)元朝。</text:p>
        <text:p text:style-name="P7"/>
        <text:p text:style-name="P7">( <text:s text:c="2"/>)29. 撲克牌裡的紅心K為歐洲中世紀時期的法蘭克國王－查理一世，也就是查理曼，其在位期間致力推廣基督教、使用拉丁文，國力相當強盛，統治範圍包含現在絕大部分的西歐地區。請問：查理一世被稱之為查理曼的原因為何？<text:line-break/>(A)被教宗加冕，名義上繼承了西羅馬帝國 <text:line-break/>(B)聯合周邊國家，成立神聖羅馬帝國 <text:line-break/>(C)武力強盛，統治龐大的疆域<text:line-break/>(D)實施政教合一，同時身兼政治及宗教的領導者。</text:p>
        <text:p text:style-name="P7"/>
        <text:p text:style-name="P7">( <text:s text:c="2"/>)30. 塞爾柱土耳其人在西元10世紀時崛起，到了西元11世紀時控制西亞地區，並且阻擾基督徒至耶路撒冷朝聖，使得西方世界組織十字軍東征，企圖將聖城奪回。請問：下列的敘述何者正確？<text:line-break/>(A)耶路撒冷是猶太教、基督教和伊斯蘭教的聖城 <text:line-break/>(B)十字軍東征破壞了東西往來的貿易路線，妨礙了商業發展 <text:line-break/>(C)在十字軍的努力之下，基督徒成功收復耶路撒冷，長期控制了西亞地區 <text:line-break/>(D)十字軍是在拜占庭帝國皇帝的號召之下所組成的。</text:p>
        <text:p text:style-name="P7"/>
        <text:p text:style-name="P13"><text:span text:style-name="T13">【後面還有試題】</text:span></text:p>
        <text:p text:style-name="P7">( <text:s text:c="2"/>)31. 喀爾文教派提出預選說，主張教徒要勤儉，以努力工作來榮耀上帝，在其支派中，以清教徒與長老教會較為重要。請問：19世紀時，喀爾文教派的傳教士對於臺灣有何影響？<text:line-break/>(A)在現今的臺南成立臺灣第一間西醫院 <text:line-break/>(B)在現今的宜蘭設立女學堂 <text:line-break/><text:soft-page-break/>(C)與臺灣的傳教士共同翻譯幾何原本前半部 <text:line-break/>(D)以羅馬拼音拼寫新港社的語言。</text:p>
        <text:p text:style-name="P9"/>
        <text:p text:style-name="P7"><text:span text:style-name="T11">二、題組</text:span></text:p>
        <text:p text:style-name="P14">（一）文藝復興運動流行於14至16世紀，當時的學者以古希臘與羅馬文化為基礎，產生兼具復古與創新的文化特色。<text:line-break/>請問：</text:p>
        <text:p text:style-name="P7"/>
        <text:p text:style-name="P7">( <text:s text:c="2"/>)32. 文藝復興運動的發源地位於何處？<text:line-break/>(A)義大利半島 (B)伊比利半島 <text:line-break/>(C)巴爾幹半島 (D)兩河流域。</text:p>
        <text:p text:style-name="P7"/>
        <text:p text:style-name="P7">( <text:s text:c="2"/>)33. 人文精神是文藝復興運動最主要的精神，下列何種行為符合此精神特徵？<text:line-break/>(A)凡事以上帝為中心 <text:line-break/>(B)繪畫中的人物要強調莊嚴、神聖<text:line-break/>(C)文學創作皆要以拉丁文書寫 <text:line-break/>(D)重視人的尊嚴與價值。</text:p>
        <text:p text:style-name="P7"/>
        <text:p text:style-name="P7">( <text:s text:c="2"/>)34. 下列何者<text:span text:style-name="T10">並非</text:span>文藝復興時期的代表人物？<text:line-break/>(A)希羅多德 (B)達文西 (C)塞凡提斯 (D)但丁。</text:p>
        <text:p text:style-name="P7"/>
        <text:p text:style-name="P14">（二）資料一：這個運動的出現是因為羅馬公教教會的腐敗，之後形成了新教與舊教兩大派別。<text:line-break/>資料二：這運動造成歐洲各國之間長期的戰爭，大量人員傷亡，經濟衰退，後來歐洲才逐漸確立宗教寬容的原則。<text:line-break/>請問：</text:p>
        <text:p text:style-name="P14"/>
        <text:p text:style-name="P7">( <text:s text:c="2"/>)35. 文中提及的運動指的是下列何者？<text:line-break/>(A)地理大發現 (B)文藝復興 <text:line-break/>(C)王權提高 (D)宗教改革。</text:p>
        <text:p text:style-name="P7"/>
        <text:p text:style-name="P7">( <text:s text:c="2"/>)36. 促使此運動出現的傳教士為何人？<text:line-break/>(A)利瑪竇 (B)馬丁路德 (C)羅耀拉 (D)喀爾文。</text:p>
        <text:p text:style-name="P7"/>
        <text:p text:style-name="P7"/>
        <text:p text:style-name="P7"/>
        <text:p text:style-name="P7"/>
        <text:p text:style-name="P7"/>
        <text:p text:style-name="P14">（三）阿茲提克帝國信奉的是羽蛇神，當時阿茲提克的神話故事有提到，羽蛇神將以白面形象從天而降。1519年，當白皮膚的歐洲人騎著馬出現在阿茲提克人面前時，便被誤認為是天神的化身，因而受到群眾的歡迎。但也因為此神話故事的關係，間接導致阿茲提克文明的滅亡。<text:line-break/>請問：</text:p>
        <text:p text:style-name="P14"/>
        <text:p text:style-name="P7">( <text:s text:c="2"/>)37. 阿茲提克文明位於下列哪一個地區？<text:line-break/>(A)非洲 (B)亞洲 (C)歐洲 (D)美洲。</text:p>
        <text:p text:style-name="P7"><text:s/></text:p>
        <text:p text:style-name="P7">( <text:s text:c="2"/>)38. 阿茲提克帝國是被哪一國人所征服？<text:line-break/>(A) 英國 (B)葡萄牙 (C)西班牙 (D)法國。<text:line-break/></text:p>
        <text:p text:style-name="P7">( <text:s text:c="2"/>)39. 下列何者並非歐洲人至美洲殖民後帶來的影響？<text:line-break/>(A)因傳染病及戰爭等因素，美洲原住民人口大量減少 <text:line-break/>(B)由於勞動力的減少，非洲黑人自願至美洲開墾 <text:line-break/>(C)歐洲發展的重心，從地中海地區轉移至大西洋沿岸<text:line-break/>(D)歐洲人嚴重破壞美洲古文明，使得古文明逐漸消失。</text:p>
        <text:p text:style-name="P7"/>
        <text:p text:style-name="P7">( <text:s text:c="2"/>)40. 地理大發現對於當時中國的影響何者正確？<text:line-break/>(A)黃金大量流入中國 <text:line-break/>(B)傳教士以經緯線繪製地圖 <text:line-break/>(C)介入當時中國的宮廷糾紛 <text:line-break/>(D)玉米等作物傳入中國。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3"><text:span text:style-name="T13">【後面還有公民試題】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choiceHeader" style:family="paragraph" style:parent-style-name="Standard" style:auto-update="true" style:default-outline-level="">
      <style:paragraph-properties fo:margin-left="1.748cm" fo:margin-right="0cm" style:line-height-at-least="0.423cm" fo:text-indent="-1.748cm" style:auto-text-indent="false" style:snap-to-layout-grid="false"/>
      <style:text-properties style:font-name="新細明體" fo:font-family="新細明體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1.752cm" fo:margin-right="0cm" style:line-height-at-least="0.635cm" fo:text-align="justify" style:justify-single-word="false" fo:text-indent="-1.752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1" style:display-name="ListLabel 1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cm" fo:margin-bottom="1.75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Joneshlee</dc:creator>
    <meta:editing-cycles>47</meta:editing-cycles>
    <meta:print-date>2017-10-05T01:27:00</meta:print-date>
    <meta:creation-date>2017-11-27T01:02:00</meta:creation-date>
    <dc:date>2017-11-29T02:34:00</dc:date>
    <meta:editing-duration>PT10H33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3" meta:word-count="2197" meta:character-count="2644" meta:non-whitespace-character-count="2437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