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206cm" table:align="center" style:writing-mode="lr-tb"/>
    </style:style>
    <style:style style:name="表格1.A" style:family="table-column">
      <style:table-column-properties style:column-width="11.2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06cm" table:align="center" style:writing-mode="lr-tb"/>
    </style:style>
    <style:style style:name="表格2.A" style:family="table-column">
      <style:table-column-properties style:column-width="11.2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06cm" table:align="center" style:writing-mode="lr-tb"/>
    </style:style>
    <style:style style:name="表格3.A" style:family="table-column">
      <style:table-column-properties style:column-width="11.2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206cm" table:align="center" style:writing-mode="lr-tb"/>
    </style:style>
    <style:style style:name="表格4.A" style:family="table-column">
      <style:table-column-properties style:column-width="11.2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218cm" table:align="center" style:writing-mode="lr-tb"/>
    </style:style>
    <style:style style:name="表格5.A" style:family="table-column">
      <style:table-column-properties style:column-width="11.2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1.218cm" table:align="center" style:writing-mode="lr-tb"/>
    </style:style>
    <style:style style:name="表格6.A" style:family="table-column">
      <style:table-column-properties style:column-width="11.2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605cm" table:align="center" style:writing-mode="lr-tb"/>
    </style:style>
    <style:style style:name="表格7.A" style:family="table-column">
      <style:table-column-properties style:column-width="11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605cm" table:align="center" style:writing-mode="lr-tb"/>
    </style:style>
    <style:style style:name="表格8.A" style:family="table-column">
      <style:table-column-properties style:column-width="11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.605cm" table:align="center" style:writing-mode="lr-tb"/>
    </style:style>
    <style:style style:name="表格9.A" style:family="table-column">
      <style:table-column-properties style:column-width="11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605cm" table:align="center" style:writing-mode="lr-tb"/>
    </style:style>
    <style:style style:name="表格10.A" style:family="table-column">
      <style:table-column-properties style:column-width="11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1.605cm" table:align="center" style:writing-mode="lr-tb"/>
    </style:style>
    <style:style style:name="表格11.A" style:family="table-column">
      <style:table-column-properties style:column-width="11.6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1.206cm" table:align="center" style:writing-mode="lr-tb"/>
    </style:style>
    <style:style style:name="表格12.A" style:family="table-column">
      <style:table-column-properties style:column-width="11.20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1.206cm" table:align="center" style:writing-mode="lr-tb"/>
    </style:style>
    <style:style style:name="表格13.A" style:family="table-column">
      <style:table-column-properties style:column-width="11.20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1.206cm" table:align="center" style:writing-mode="lr-tb"/>
    </style:style>
    <style:style style:name="表格14.A" style:family="table-column">
      <style:table-column-properties style:column-width="11.206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1.206cm" table:align="center" style:writing-mode="lr-tb"/>
    </style:style>
    <style:style style:name="表格15.A" style:family="table-column">
      <style:table-column-properties style:column-width="11.20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2"/>
    <style:style style:name="P3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1"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29"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2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20pt" loext:padding="0cm" loext:border="0.51pt solid #000000" loext:shadow="none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8Num29"/>
    <style:style style:name="P11" style:family="paragraph" style:parent-style-name="Standard" style:list-style-name="WW8Num12"/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標楷體" fo:background-color="#ffffff" style:font-name-asian="標楷體" style:font-name-complex="標楷體" style:font-size-complex="12pt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</style:style>
    <style:style style:name="P19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style:font-name-asian="標楷體" style:font-name-complex="Arial" style:font-size-complex="12pt"/>
    </style:style>
    <style:style style:name="P24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fo:background-color="#ffffff" style:font-name-asian="標楷體" style:font-name-complex="標楷體" style:font-size-complex="12pt"/>
    </style:style>
    <style:style style:name="P25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標楷體" fo:background-color="#ffffff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  <style:text-properties style:font-name="Calibri" style:font-name-complex="Calibri" style:font-size-complex="12pt"/>
    </style:style>
    <style:style style:name="P27" style:family="paragraph" style:parent-style-name="Standard">
      <style:paragraph-properties fo:margin-left="0.847cm" fo:margin-right="0cm" fo:margin-top="0cm" fo:margin-bottom="0.318cm" style:contextual-spacing="false" fo:text-indent="0cm" style:auto-text-indent="false"/>
    </style:style>
    <style:style style:name="P28" style:family="paragraph" style:parent-style-name="Standard">
      <style:paragraph-properties fo:margin-top="0cm" fo:margin-bottom="0.318cm" style:contextual-spacing="false" style:line-height-at-least="0.635cm" fo:text-align="justify" style:justify-single-word="false" style:snap-to-layout-grid="false"/>
    </style:style>
    <style:style style:name="P29" style:family="paragraph" style:parent-style-name="Standard">
      <style:paragraph-properties fo:margin-left="1.99cm" fo:margin-right="0cm" fo:text-indent="-1.152cm" style:auto-text-indent="false"/>
    </style:style>
    <style:style style:name="P30" style:family="paragraph" style:parent-style-name="Standard">
      <style:paragraph-properties fo:margin-left="1.99cm" fo:margin-right="0cm" fo:text-indent="-1.152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1.99cm" fo:margin-right="0cm" fo:text-indent="-1.152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1.99cm" fo:margin-right="0cm" fo:text-indent="-1.152cm" style:auto-text-indent="false"/>
      <style:text-properties style:font-name="標楷體" style:font-name-asian="標楷體" style:font-name-complex="Arial" style:font-size-complex="12pt"/>
    </style:style>
    <style:style style:name="P33" style:family="paragraph" style:parent-style-name="Standard">
      <style:paragraph-properties fo:margin-left="1.99cm" fo:margin-right="0cm" fo:text-indent="-1.152cm" style:auto-text-indent="false"/>
    </style:style>
    <style:style style:name="P34" style:family="paragraph" style:parent-style-name="Standard">
      <style:paragraph-properties fo:margin-left="1.99cm" fo:margin-right="0cm" fo:margin-top="0cm" fo:margin-bottom="0.318cm" style:contextual-spacing="false" fo:text-indent="-1.152cm" style:auto-text-indent="false"/>
    </style:style>
    <style:style style:name="P35" style:family="paragraph" style:parent-style-name="Standard">
      <style:paragraph-properties fo:margin-left="1.99cm" fo:margin-right="0cm" fo:margin-top="0cm" fo:margin-bottom="0.318cm" style:contextual-spacing="false" fo:text-indent="-1.152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99cm" fo:margin-right="0cm" fo:margin-top="0cm" fo:margin-bottom="0.318cm" style:contextual-spacing="false" fo:text-indent="-1.152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1.99cm" fo:margin-right="0cm" fo:margin-top="0cm" fo:margin-bottom="0.318cm" style:contextual-spacing="false" fo:text-indent="-1.152cm" style:auto-text-indent="false"/>
      <style:text-properties style:font-name="標楷體" fo:background-color="#ffffff" style:font-name-asian="標楷體" style:font-name-complex="Arial" style:font-size-complex="12pt"/>
    </style:style>
    <style:style style:name="P38" style:family="paragraph" style:parent-style-name="Standard">
      <style:paragraph-properties fo:margin-left="1.99cm" fo:margin-right="0cm" fo:margin-top="0cm" fo:margin-bottom="0.318cm" style:contextual-spacing="false" fo:text-indent="-1.152cm" style:auto-text-indent="false"/>
      <style:text-properties style:font-name="標楷體" fo:background-color="#ffffff" style:font-name-asian="標楷體" style:font-name-complex="標楷體" style:font-size-complex="12pt"/>
    </style:style>
    <style:style style:name="P39" style:family="paragraph" style:parent-style-name="Standard">
      <style:paragraph-properties fo:margin-left="1.99cm" fo:margin-right="0cm" fo:margin-top="0cm" fo:margin-bottom="0.635cm" style:contextual-spacing="false" fo:text-indent="-1.152cm" style:auto-text-indent="false"/>
    </style:style>
    <style:style style:name="P40" style:family="paragraph" style:parent-style-name="Standard" style:list-style-name="WW8Num12">
      <style:paragraph-properties fo:margin-left="0.85cm" fo:margin-right="0cm" fo:margin-top="0.318cm" fo:margin-bottom="0cm" style:contextual-spacing="false" fo:text-indent="-0.85cm" style:auto-text-indent="false"/>
    </style:style>
    <style:style style:name="P41" style:family="paragraph" style:parent-style-name="Standard">
      <style:paragraph-properties fo:margin-left="0.85cm" fo:margin-right="0cm" fo:margin-top="0cm" fo:margin-bottom="0.318cm" style:contextual-spacing="false" fo:text-indent="0cm" style:auto-text-indent="false"/>
    </style:style>
    <style:style style:name="P42" style:family="paragraph" style:parent-style-name="Standard">
      <style:paragraph-properties fo:margin-left="0cm" fo:margin-right="0cm" fo:text-indent="0.801cm" style:auto-text-indent="false"/>
    </style:style>
    <style:style style:name="P43" style:family="paragraph" style:parent-style-name="Standard">
      <style:paragraph-properties fo:margin-left="0cm" fo:margin-right="0cm" fo:text-indent="0.801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cm" fo:margin-right="0cm" fo:text-indent="0.801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cm" fo:text-indent="0.801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text-indent="0.801cm" style:auto-text-indent="false"/>
    </style:style>
    <style:style style:name="P47" style:family="paragraph" style:parent-style-name="Standard" style:list-style-name="WW8Num31">
      <style:paragraph-properties fo:margin-left="1.501cm" fo:margin-right="0cm" fo:text-indent="-0.847cm" style:auto-text-indent="false"/>
    </style:style>
    <style:style style:name="P48" style:family="paragraph" style:parent-style-name="Standard" style:list-style-name="WW8Num31">
      <style:paragraph-properties fo:margin-left="1.501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23cm" fo:margin-right="0cm" fo:text-indent="0cm" style:auto-text-indent="false"/>
    </style:style>
    <style:style style:name="P5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423cm" fo:margin-right="0cm" fo:text-indent="0cm" style:auto-text-indent="false"/>
      <style:text-properties style:font-name="標楷體" fo:background-color="#ffffff" style:font-name-asian="標楷體" style:font-name-complex="Arial" style:font-size-complex="12pt"/>
    </style:style>
    <style:style style:name="P52" style:family="paragraph" style:parent-style-name="Standard">
      <style:paragraph-properties fo:margin-left="0.423cm" fo:margin-right="0cm" fo:text-indent="0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testTypeHeader">
      <style:paragraph-properties fo:margin-top="0cm" fo:margin-bottom="0.318cm" style:contextual-spacing="false"/>
    </style:style>
    <style:style style:name="P55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8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Arial" style:font-size-complex="12pt"/>
    </style:style>
    <style:style style:name="T1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 style:font-size-complex="12pt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23" style:family="text"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 style:font-weight-complex="bold"/>
    </style:style>
    <style:style style:name="T24" style:family="text"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 style:font-weight-complex="bold"/>
    </style:style>
    <style:style style:name="T25" style:family="text">
      <style:text-properties style:font-name="標楷體" fo:language="none" fo:country="none" style:text-underline-style="wave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26" style:family="text">
      <style:text-properties style:font-name="標楷體" fo:language="none" fo:country="none" style:text-underline-style="solid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27" style:family="text"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T28" style:family="text"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T29" style:family="text">
      <style:text-properties style:font-name="標楷體" style:text-underline-style="wave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style:font-name="標楷體" style:text-underline-style="wave" style:text-underline-width="auto" style:text-underline-color="font-color" fo:background-color="#ffffff" loext:char-shading-value="0" style:font-name-asian="標楷體" style:font-name-complex="Arial" style:font-size-complex="12pt"/>
    </style:style>
    <style:style style:name="T31" style:family="text">
      <style:text-properties style:font-name="標楷體" style:text-underline-style="wave" style:text-underline-width="auto" style:text-underline-color="font-color" fo:background-color="#ffffff" loext:char-shading-value="0" style:font-name-asian="標楷體" style:font-name-complex="標楷體" style:font-size-complex="12pt"/>
    </style:style>
    <style:style style:name="T32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3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34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3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36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size-complex="12pt"/>
    </style:style>
    <style:style style:name="T39" style:family="text">
      <style:text-properties style:font-name-asian="標楷體" style:font-size-complex="12pt"/>
    </style:style>
    <style:style style:name="T40" style:family="text">
      <style:text-properties style:font-name-asian="標楷體"/>
    </style:style>
    <style:style style:name="T41" style:family="text">
      <style:text-properties fo:color="#1f497d" loext:opacity="100%" style:font-name="標楷體" style:font-name-asian="標楷體" style:font-name-complex="標楷體" style:font-size-complex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anguage="none" fo:country="none" style:language-asian="none" style:country-asian="none"/>
    </style:style>
    <style:style style:name="T44" style:family="text">
      <style:text-properties fo:color="#000000" loext:opacity="100%" style:font-name="標楷體" style:font-name-asian="標楷體" style:font-name-complex="標楷體" style:font-size-complex="12pt"/>
    </style:style>
    <style:style style:name="T45" style:family="text">
      <style:text-properties fo:color="#000000" loext:opacity="100%" style:font-name="標楷體" style:font-name-asian="標楷體" style:font-name-complex="標楷體" style:font-size-complex="12pt"/>
    </style:style>
    <style:style style:name="T46" style:family="text">
      <style:text-properties style:font-name="新細明體1" fo:language="none" fo:country="none" style:letter-kerning="false" style:language-asian="none" style:country-asian="none" style:font-name-complex="Arial" style:font-size-complex="12pt" style:font-weight-complex="bold"/>
    </style:style>
    <style:style style:name="T47" style:family="text">
      <style:text-properties style:font-name="Calibri" style:font-name-complex="Calibri" style:font-size-complex="12pt"/>
    </style:style>
    <style:style style:name="T48" style:family="text">
      <style:text-properties fo:background-color="#ffffff" loext:char-shading-value="0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text:list-style style:name="L1">
      <text:list-level-style-number text:level="1" text:style-name="WW8Num37z0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台北市立瑠公國民中學106學年度上學期八年級國文科第二次段考試題</text:span></text:p>
      <text:p text:style-name="P3">班級______ 姓名___________ 座號______</text:p>
      <text:section text:style-name="Sect1" text:name="區段1">
        <text:list xml:id="list161708368" text:style-name="WW8Num18">
          <text:list-item>
            <text:h text:style-name="P54" text:outline-level="1"><text:bookmark-start text:name="Q_4D4B1A209EBE467890E9EC66B6C82124"/><text:bookmark-start text:name="C_4D4B1A209EBE467890E9EC66B6C82124"/>選擇題：（每題２分，共５０分）</text:h>
          </text:list-item>
        </text:list>
        <text:list xml:id="list3747019154" text:style-name="WW8Num12">
          <text:list-item>
            <text:p text:style-name="P2"><text:bookmark-end text:name="Q_4D4B1A209EBE467890E9EC66B6C82124"/><text:bookmark-end text:name="C_4D4B1A209EBE467890E9EC66B6C82124"/><text:span text:style-name="T6">（</text:span><text:span text:style-name="T6">　</text:span><text:span text:style-name="T6">）</text:span><text:span text:style-name="T6">下列括號中的國字，何組前後讀音相同？</text:span></text:p>
          </text:list-item>
        </text:list>
        <text:p text:style-name="P13"><text:span text:style-name="T6">（Ａ）「偌」大</text:span><text:span text:style-name="T6">房間／唯唯「諾」諾</text:span></text:p>
        <text:p text:style-name="P13"><text:span text:style-name="T6">（Ｂ）</text:span><text:span text:style-name="T6">「屬」之廷尉／高瞻遠「矚」</text:span></text:p>
        <text:p text:style-name="P13"><text:span text:style-name="T6">（Ｃ）</text:span><text:span text:style-name="T6">「癸」子年／擔任閣「揆」</text:span></text:p>
        <text:p text:style-name="P18"><text:span text:style-name="T6">（Ｄ）</text:span><text:span text:style-name="T6">「頃」刻間／傾」國傾城。</text:span></text:p>
        <text:list xml:id="list174733294323792" text:continue-numbering="true" text:style-name="WW8Num12">
          <text:list-item>
            <text:p text:style-name="P2"><text:span text:style-name="T6">（ <text:s/></text:span><text:span text:style-name="T6">）下列「」中的注音寫成國字後，何組字</text:span><text:span text:style-name="T6">形</text:span><text:span text:style-name="T6">相同？</text:span></text:p>
          </text:list-item>
        </text:list>
        <text:p text:style-name="P13"><text:span text:style-name="T6">（</text:span><text:span text:style-name="T6">Ａ</text:span><text:span text:style-name="T6">）金榜「ㄊㄧˊ」名／以國家為前「ㄊㄧˊ」</text:span></text:p>
        <text:p text:style-name="P13"><text:span text:style-name="T6">（</text:span><text:span text:style-name="T6">Ｂ</text:span><text:span text:style-name="T6">）眼花</text:span><text:span text:style-name="T6">「</text:span><text:span text:style-name="T6">ㄌㄧㄠˊ</text:span><text:span text:style-name="T6">」</text:span><text:span text:style-name="T6">亂／窮途 </text:span><text:span text:style-name="T6">「</text:span><text:span text:style-name="T6">ㄌㄧㄠˊ</text:span><text:span text:style-name="T6">」</text:span><text:span text:style-name="T6">倒</text:span></text:p>
        <text:p text:style-name="P13"><text:span text:style-name="T6">（</text:span><text:span text:style-name="T6">Ｃ</text:span><text:span text:style-name="T6">）口「ㄓㄨ」筆伐／錙「ㄓㄨ」必較</text:span></text:p>
        <text:p text:style-name="P18"><text:span text:style-name="T6">（</text:span><text:span text:style-name="T6">Ｄ</text:span><text:span text:style-name="T6">）消滅「ㄉㄞˋ」盡／「ㄉㄞˋ」欲斃然。</text:span></text:p>
        <text:list xml:id="list174734603055932" text:continue-numbering="true" text:style-name="WW8Num12">
          <text:list-item>
            <text:p text:style-name="P2"><text:span text:style-name="T13">（　）</text:span><text:span text:style-name="T6">下列「」中的字義，何者前後相同？</text:span></text:p>
          </text:list-item>
        </text:list>
        <text:p text:style-name="P13"><text:span text:style-name="T6">（Ａ）公「諸」國民之前／反求「諸」己</text:span></text:p>
        <text:p text:style-name="P13"><text:span text:style-name="T6">（Ｂ）以為「行」已過／上「行」出中渭橋</text:span></text:p>
        <text:p text:style-name="P13"><text:span text:style-name="T6">（Ｃ）廷尉「當」是也／廷為乃「當」之罰金</text:span></text:p>
        <text:p text:style-name="P18"><text:span text:style-name="T6">（Ｄ）「比」行百里／「比」鄰而居。</text:span></text:p>
        <text:list xml:id="list174732884958541" text:continue-numbering="true" text:style-name="WW8Num12">
          <text:list-item>
            <text:p text:style-name="P2"><text:span text:style-name="T6">（　）有關《史記》的敘述，下列何者正確？</text:span></text:p>
          </text:list-item>
        </text:list>
        <text:p text:style-name="P13"><text:span text:style-name="T6">（Ａ）記錄</text:span><text:span text:style-name="T14">東漢</text:span><text:span text:style-name="T6">至</text:span><text:span text:style-name="T14">東晉</text:span><text:span text:style-name="T6">的歷史，是一部通史</text:span></text:p>
        <text:p text:style-name="P13"><text:span text:style-name="T6">（Ｂ）首次採用紀傳體寫成，以人物事蹟為中心</text:span></text:p>
        <text:p text:style-name="P13"><text:span text:style-name="T6">（Ｃ）書中內容只分為本紀、世家、列傳</text:span></text:p>
        <text:p text:style-name="P18"><text:span text:style-name="T6">（Ｄ）作者為</text:span><text:span text:style-name="T14">司馬光</text:span><text:span text:style-name="T6">，極具文學與史學價值</text:span></text:p>
        <text:list xml:id="list174734188439381" text:continue-numbering="true" text:style-name="WW8Num12">
          <text:list-item>
            <text:p text:style-name="P2"><text:span text:style-name="T6">（</text:span><text:span text:style-name="T21">　</text:span><text:span text:style-name="T6">）關於〈</text:span><text:span text:style-name="T14">張釋之</text:span><text:span text:style-name="T6">執法〉的敘述，下列選項何者正確？</text:span></text:p>
          </text:list-item>
        </text:list>
        <text:p text:style-name="P29"><text:span text:style-name="T6">（Ａ）「久之，以為行已過，即出，見乘輿車騎即走耳」可知犯人早有預謀</text:span></text:p>
        <text:p text:style-name="P29"><text:span text:style-name="T6">（Ｂ）從「一人犯蹕，當罰金」可知</text:span><text:span text:style-name="T14">張釋之</text:span><text:span text:style-name="T6">心懷仁厚，未按法律懲處</text:span></text:p>
        <text:p text:style-name="P29"><text:span text:style-name="T6">（Ｃ）「而廷尉乃當之罰金」可見</text:span><text:span text:style-name="T14">文帝</text:span><text:span text:style-name="T6">不認同廷尉判決</text:span></text:p>
        <text:p text:style-name="P18"><text:span text:style-name="T6">（Ｄ）從「廷尉當是也」可知</text:span><text:span text:style-name="T14">文帝</text:span><text:span text:style-name="T6">是個剛愎自用的君王。</text:span></text:p>
        <text:list xml:id="list174734743347412" text:continue-numbering="true" text:style-name="WW8Num12">
          <text:list-item>
            <text:p text:style-name="P2"><text:span text:style-name="T6">（　</text:span><text:span text:style-name="T6">）</text:span><text:span text:style-name="T6">下列選項的句型，何者與「法者，天子所與天下公共也」相同？</text:span></text:p>
          </text:list-item>
        </text:list>
        <text:p text:style-name="P29"><text:span text:style-name="T6">（</text:span><text:span text:style-name="T6">Ａ</text:span><text:span text:style-name="T6">）人非</text:span><text:span text:style-name="T11">聖賢</text:span><text:span text:style-name="T6">　　　　　（</text:span><text:span text:style-name="T6">Ｂ</text:span><text:span text:style-name="T6">）請勿</text:span><text:span text:style-name="T11">停車</text:span></text:p>
        <text:p text:style-name="P34"><text:span text:style-name="T6">（</text:span><text:span text:style-name="T6">Ｃ</text:span><text:span text:style-name="T6">）</text:span><text:span text:style-name="T11">巧婦難為無米之炊　 </text:span><text:span text:style-name="T6">（</text:span><text:span text:style-name="T6">Ｄ</text:span><text:span text:style-name="T6">）</text:span><text:span text:style-name="T11">天下沒有不</text:span><text:span text:style-name="T6">散的筵席。</text:span><text:span text:style-name="T6"> </text:span></text:p>
        <text:list xml:id="list174733955086165" text:continue-numbering="true" text:style-name="WW8Num12">
          <text:list-item>
            <text:p text:style-name="P2"><text:span text:style-name="T6">（　</text:span><text:span text:style-name="T6">）</text:span><text:span text:style-name="T14">東東</text:span><text:span text:style-name="T6">感情不順，身體也不適，想找算命先生排個流年。</text:span><text:span text:style-name="T14">東東</text:span><text:span text:style-name="T6">生辰是下午三點三十八分，請問命盤上該寫什麼時辰</text:span><text:span text:style-name="T6">？</text:span></text:p>
          </text:list-item>
        </text:list>
        <text:p text:style-name="P18"><text:span text:style-name="T6">（</text:span><text:span text:style-name="T6">Ａ</text:span><text:span text:style-name="T6">）未時　（</text:span><text:span text:style-name="T6">Ｂ</text:span><text:span text:style-name="T6">）申時　（</text:span><text:span text:style-name="T6">Ｃ</text:span><text:span text:style-name="T6">）</text:span><text:span text:style-name="T21">酉時　</text:span><text:span text:style-name="T6">（</text:span><text:span text:style-name="T6">Ｄ</text:span><text:span text:style-name="T6">）戌時。</text:span></text:p>
        <text:list xml:id="list174733186890889" text:continue-numbering="true" text:style-name="WW8Num12">
          <text:list-item>
            <text:p text:style-name="P2"><text:span text:style-name="T13">（</text:span><text:span text:style-name="T6">　</text:span><text:span text:style-name="T13">）下列</text:span><text:span text:style-name="T44">「 <text:s text:c="2"/>」</text:span><text:span text:style-name="T6">中的</text:span><text:span text:style-name="T44">詞語</text:span><text:span text:style-name="T6">，何者為</text:span><text:span text:style-name="T13">句子</text:span><text:span text:style-name="T6">的主語？</text:span></text:p>
          </text:list-item>
        </text:list>
        <text:p text:style-name="P29"><text:span text:style-name="T6">（Ａ）</text:span><text:span text:style-name="T44">「</text:span><text:span text:style-name="T6">他</text:span><text:span text:style-name="T44">」</text:span><text:span text:style-name="T6">的視盼和藹中帶著嚴厲</text:span></text:p>
        <text:p text:style-name="P29"><text:span text:style-name="T6">（Ｂ）一盞</text:span><text:span text:style-name="T11">離愁</text:span><text:span text:style-name="T44">「孤單」佇立在窗口</text:span></text:p>
        <text:p text:style-name="P29"><text:span text:style-name="T6">（Ｃ）豐收的</text:span><text:span text:style-name="T11">微笑</text:span><text:span text:style-name="T6">已經來到拾穗</text:span><text:span text:style-name="T44">「</text:span><text:span text:style-name="T6">婦人</text:span><text:span text:style-name="T44">」</text:span><text:span text:style-name="T6">的嘴角</text:span></text:p>
        <text:p text:style-name="P18"><text:span text:style-name="T6">（Ｄ）死亡的</text:span><text:span text:style-name="T44">「</text:span><text:span text:style-name="T6">翅膀</text:span><text:span text:style-name="T44">」</text:span><text:span text:style-name="T6">將停留在入侵者的肩膀上</text:span></text:p>
        <text:p text:style-name="P19"/>
        <text:list xml:id="list174734682208033" text:continue-numbering="true" text:style-name="WW8Num12">
          <text:list-item>
            <text:p text:style-name="P2"><text:span text:style-name="T44">（</text:span><text:span text:style-name="T6">　</text:span><text:span text:style-name="T44">）</text:span><text:span text:style-name="T44">在日常生活中，我們會用敬詞、謙詞表達禮貌，下列「 <text:s text:c="2"/>」中的敬、謙詞，何者使用正確？</text:span></text:p>
          </text:list-item>
        </text:list>
        <text:p text:style-name="P29"><text:span text:style-name="T6"><text:s/>（Ａ）</text:span><text:span text:style-name="T6"> </text:span><text:span text:style-name="T6">即使太子「陛下」犯法，亦應與庶民同罪</text:span></text:p>
        <text:p text:style-name="P29"><text:span text:style-name="T6"><text:s/>（Ｂ）「在下」</text:span><text:span text:style-name="T11">的一席話</text:span><text:span text:style-name="T6">，使我醍醐灌頂，茅塞頓開</text:span><text:span text:style-name="T6"> </text:span></text:p>
        <text:p text:style-name="P29"><text:span text:style-name="T6"><text:s/>（Ｃ） 待歸國後，歡迎再度光臨「寒舍」，必竭誠相待</text:span></text:p>
        <text:p text:style-name="P18"><text:span text:style-name="T6"><text:s/>（Ｄ）「閣下」</text:span><text:span text:style-name="T11">才疏學淺</text:span><text:span text:style-name="T6">，懇請諸位多多賜教。</text:span></text:p>
        <text:list xml:id="list174732991509843" text:continue-numbering="true" text:style-name="WW8Num12">
          <text:list-item>
            <text:p text:style-name="P2"><text:span text:style-name="T6">（　）下列〈</text:span><text:span text:style-name="T14">張釋之</text:span><text:span text:style-name="T6">執法〉的文句，何者強調</text:span><text:span text:style-name="T44">「司法獨立，不受外力干預」的理念</text:span><text:span text:style-name="T6">？</text:span></text:p>
          </text:list-item>
        </text:list>
        <text:p text:style-name="P29"><text:span text:style-name="T6"><text:s/>（Ａ）一</text:span><text:span text:style-name="T11">人犯</text:span><text:span text:style-name="T6">蹕，當罰金</text:span></text:p>
        <text:p text:style-name="P29"><text:span text:style-name="T6"><text:s/>（Ｂ）法者，天子所與天下公共也</text:span></text:p>
        <text:p text:style-name="P29"><text:span text:style-name="T6"><text:s/>（Ｃ）且方其時，上使立誅之則已</text:span></text:p>
        <text:p text:style-name="P18"><text:span text:style-name="T6"><text:s/>（Ｄ）廷尉，天下之平也，一傾而天下用法皆為輕重。</text:span></text:p>
        <text:list xml:id="list174733272143608" text:continue-numbering="true" text:style-name="WW8Num12">
          <text:list-item>
            <text:p text:style-name="P2"><text:span text:style-name="T6">（　）</text:span><text:span text:style-name="T5">「大雨滂沱」的構成方式</text:span><text:span text:style-name="T6">，是用</text:span><text:span text:style-name="T5">「滂沱」來形容「大雨」，下列詞語與此結構相同</text:span><text:span text:style-name="T6">？</text:span></text:p>
          </text:list-item>
        </text:list>
        <text:p text:style-name="P29"><text:span text:style-name="T6">（</text:span><text:span text:style-name="T6">Ａ</text:span><text:span text:style-name="T6">）四海昇平　　　（</text:span><text:span text:style-name="T6">Ｂ</text:span><text:span text:style-name="T6">）咫尺天涯</text:span></text:p>
        <text:p text:style-name="P18"><text:span text:style-name="T6">（</text:span><text:span text:style-name="T6">Ｃ</text:span><text:span text:style-name="T6">）</text:span><text:span text:style-name="T14">毛遂</text:span><text:span text:style-name="T6">自薦　　　（</text:span><text:span text:style-name="T6">Ｄ</text:span><text:span text:style-name="T6">）抑鬱寡歡。</text:span></text:p>
        <text:list xml:id="list174734197588457" text:continue-numbering="true" text:style-name="WW8Num12">
          <text:list-item>
            <text:p text:style-name="P2"><text:span text:style-name="T21">（</text:span><text:span text:style-name="T21">　</text:span><text:span text:style-name="T21">）</text:span><text:bookmark-start text:name="Q_F0FCE8A8A33641A6A2906E68AE54145F"/><text:span text:style-name="T6">〈田園之秋選〉：</text:span><text:span text:style-name="T21">「只覺滿天無數黑怪，張牙舞爪，盡向地面攫來。」這是描寫何種景象？</text:span></text:p>
          </text:list-item>
        </text:list>
        <text:p text:style-name="P29"><text:bookmark-start text:name="OP1_F0FCE8A8A33641A6A2906E68AE54145F"/><text:span text:style-name="T21">（Ａ）</text:span><text:bookmark-start text:name="OPTG1_F0FCE8A8A33641A6A2906E68AE54145F"/><text:span text:style-name="T21">落日餘暉，令人目眩神迷　</text:span><text:bookmark-start text:name="OP2_F0FCE8A8A33641A6A2906E68AE54145F"/><text:bookmark-end text:name="OP1_F0FCE8A8A33641A6A2906E68AE54145F"/><text:bookmark-end text:name="OPTG1_F0FCE8A8A33641A6A2906E68AE54145F"/></text:p>
        <text:p text:style-name="P29"><text:span text:style-name="T21">（Ｂ）</text:span><text:bookmark-start text:name="OPTG2_F0FCE8A8A33641A6A2906E68AE54145F"/><text:span text:style-name="T21">雷雨急遽而來，雷電交加的景況　</text:span><text:bookmark-start text:name="OP3_F0FCE8A8A33641A6A2906E68AE54145F"/><text:bookmark-end text:name="OPTG2_F0FCE8A8A33641A6A2906E68AE54145F"/><text:bookmark-end text:name="OP2_F0FCE8A8A33641A6A2906E68AE54145F"/></text:p>
        <text:p text:style-name="P29"><text:span text:style-name="T21">（Ｃ）</text:span><text:bookmark-start text:name="OPTG3_F0FCE8A8A33641A6A2906E68AE54145F"/><text:span text:style-name="T21">烏雲湧動，迅雷不及掩耳，令人驚懼　</text:span><text:bookmark-start text:name="OP4_F0FCE8A8A33641A6A2906E68AE54145F"/><text:bookmark-end text:name="OPTG3_F0FCE8A8A33641A6A2906E68AE54145F"/><text:bookmark-end text:name="OP3_F0FCE8A8A33641A6A2906E68AE54145F"/></text:p>
        <text:p text:style-name="P18"><text:span text:style-name="T21">（Ｄ）</text:span><text:bookmark-start text:name="OPTG4_F0FCE8A8A33641A6A2906E68AE54145F"/><text:span text:style-name="T21">黑夜降臨，狂風驟雨襲捲</text:span><text:span text:style-name="T6">大地</text:span><text:span text:style-name="T21">的景象</text:span><text:bookmark-end text:name="OPTG4_F0FCE8A8A33641A6A2906E68AE54145F"/><text:bookmark-end text:name="OP4_F0FCE8A8A33641A6A2906E68AE54145F"/><text:span text:style-name="T21">。</text:span></text:p>
        <text:list xml:id="list174734568956180" text:continue-numbering="true" text:style-name="WW8Num12">
          <text:list-item>
            <text:p text:style-name="P2"><text:bookmark-end text:name="Q_F0FCE8A8A33641A6A2906E68AE54145F"/><text:span text:style-name="T6">（　</text:span><text:span text:style-name="T6">）</text:span><text:span text:style-name="T6">下列〈田園之秋選〉的文句，哪一場景的描寫，最能令人感受到大自然可怕？</text:span></text:p>
          </text:list-item>
        </text:list>
        <text:p text:style-name="P29"><text:span text:style-name="T21">（Ａ）縱使雨中行潦川流</text:span><text:span text:style-name="T6">，雨一停，便全部滲入地下</text:span></text:p>
        <text:p text:style-name="P29"><text:span text:style-name="T21">（Ｂ）像今這種大西北雨</text:span><text:span text:style-name="T6">的序幕前奏，可名為惡魔與妖巫的出世</text:span></text:p>
        <text:p text:style-name="P29"><text:span text:style-name="T21">（Ｃ）</text:span><text:span text:style-name="T6">彷彿聽見了貝多芬《田園交響曲》第四樂章〈牧羊人之歌〉 </text:span></text:p>
        <text:p text:style-name="P29"><text:span text:style-name="T21">（Ｄ）</text:span><text:span text:style-name="T6">牛群在原野上狂奔，羊群在哀哀慘叫，樹木在盡力縮矮。</text:span></text:p>
        <text:list xml:id="list174733194115633" text:continue-numbering="true" text:style-name="WW8Num12">
          <text:list-item>
            <text:p text:style-name="P40"><text:span text:style-name="T21">（</text:span><text:span text:style-name="T21">　</text:span><text:span text:style-name="T21">）</text:span><text:span text:style-name="T6">〈田園之秋選〉：</text:span><text:span text:style-name="T21">「</text:span><text:span text:style-name="T6">遇到這樣氣勢萬鈞</text:span><text:span text:style-name="T21">的大西北雨前奏，誰也不能逞英雄，因為此時在天地之間除了它是英雄之外，不准有第二個人是英雄」，這段話表達的涵義為何？　</text:span></text:p>
          </text:list-item>
        </text:list>
        <text:p text:style-name="P29"><text:span text:style-name="T21">（Ａ）強調大自然的美好　</text:span></text:p>
        <text:p text:style-name="P29"><text:span text:style-name="T21">（Ｂ）凸顯急雷閃電的威勢　</text:span></text:p>
        <text:p text:style-name="P29"><text:span text:style-name="T21">（Ｃ）說明烏雲鋪天蓋地的速度　</text:span></text:p>
        <text:p text:style-name="P41"><text:span text:style-name="T21">（Ｄ）表現作者面對環境多變時的勇氣。</text:span></text:p>
        <text:list xml:id="list174732914240178" text:continue-numbering="true" text:style-name="WW8Num12">
          <text:list-item>
            <text:p text:style-name="P2"><text:span text:style-name="T21">（</text:span><text:span text:style-name="T21">　</text:span><text:span text:style-name="T21">）</text:span><text:bookmark-start text:name="Q_50F9F017E2A14D38BD122FF47DACEB83"/><text:span text:style-name="T21">（甲）</text:span><text:span text:style-name="T25">史記</text:span><text:span text:style-name="T21">（乙）</text:span><text:span text:style-name="T25">論語</text:span><text:span text:style-name="T21">（丙）</text:span><text:span text:style-name="T25">儒林外史</text:span><text:span text:style-name="T21">（丁）</text:span><text:span text:style-name="T25">西遊記</text:span><text:span text:style-name="T21">。以上的成書年代，依照時間先後順序是如何？　</text:span><text:bookmark-start text:name="OP1_50F9F017E2A14D38BD122FF47DACEB83"/></text:p>
          </text:list-item>
        </text:list>
        <text:p text:style-name="P29"><text:span text:style-name="T21">（Ａ）</text:span><text:bookmark-start text:name="OPTG1_50F9F017E2A14D38BD122FF47DACEB83"/><text:bookmark-start text:name="OPTG4_50F9F017E2A14D38BD122FF47DACEB83"/><text:span text:style-name="T21">乙甲丁丙</text:span><text:bookmark-end text:name="OPTG4_50F9F017E2A14D38BD122FF47DACEB83"/><text:span text:style-name="T21">　</text:span><text:bookmark-start text:name="OP2_50F9F017E2A14D38BD122FF47DACEB83"/><text:bookmark-end text:name="OPTG1_50F9F017E2A14D38BD122FF47DACEB83"/><text:bookmark-end text:name="OP1_50F9F017E2A14D38BD122FF47DACEB83"/><text:span text:style-name="T21"> <text:s text:c="2"/>　（Ｂ）</text:span><text:bookmark-start text:name="OPTG2_50F9F017E2A14D38BD122FF47DACEB83"/><text:span text:style-name="T21">乙丁甲丙　</text:span><text:bookmark-start text:name="OP3_50F9F017E2A14D38BD122FF47DACEB83"/><text:bookmark-end text:name="OP2_50F9F017E2A14D38BD122FF47DACEB83"/><text:bookmark-end text:name="OPTG2_50F9F017E2A14D38BD122FF47DACEB83"/></text:p>
        <text:p text:style-name="P18"><text:span text:style-name="T21">（Ｃ）</text:span><text:bookmark-start text:name="OPTG3_50F9F017E2A14D38BD122FF47DACEB83"/><text:span text:style-name="T21">甲乙丁丙　</text:span><text:bookmark-start text:name="OP4_50F9F017E2A14D38BD122FF47DACEB83"/><text:bookmark-end text:name="OPTG3_50F9F017E2A14D38BD122FF47DACEB83"/><text:bookmark-end text:name="OP3_50F9F017E2A14D38BD122FF47DACEB83"/><text:span text:style-name="T21"> <text:s/>　 （Ｄ）</text:span><text:bookmark-end text:name="OP4_50F9F017E2A14D38BD122FF47DACEB83"/><text:span text:style-name="T21">乙丙甲丁。</text:span></text:p>
        <text:list xml:id="list174734545824345" text:continue-numbering="true" text:style-name="WW8Num12">
          <text:list-item>
            <text:p text:style-name="P2"><text:span text:style-name="T23"><text:s/></text:span><text:span text:style-name="T21">（</text:span><text:span text:style-name="T21">　</text:span><text:span text:style-name="T21">）</text:span><text:span text:style-name="T25">良馬對</text:span><text:span text:style-name="T21">中，以良馬「力裕而不求逞」的表現，暗</text:span><text:soft-page-break/><text:span text:style-name="T21">指賢才應有下列何種作為？　</text:span></text:p>
          </text:list-item>
        </text:list>
        <text:p text:style-name="P29"><text:span text:style-name="T21">（Ａ）擇善固執　 <text:s text:c="2"/>　（Ｂ）幽默風趣　</text:span></text:p>
        <text:p text:style-name="P34"><text:span text:style-name="T21">（Ｃ）有容乃大 <text:s text:c="2"/>　　（Ｄ）謙遜含蓄。</text:span></text:p>
        <text:list xml:id="list174733129020620" text:continue-numbering="true" text:style-name="WW8Num12">
          <text:list-item>
            <text:p text:style-name="P2"><text:span text:style-name="T21">（</text:span><text:span text:style-name="T21">　</text:span><text:span text:style-name="T21">）</text:span><text:span text:style-name="T25">良馬對</text:span><text:span text:style-name="T21">中，</text:span><text:span text:style-name="T26">岳飛</text:span><text:span text:style-name="T21">提到曾經擁有二匹良馬，但是卻不幸相繼而死，這是在暗喻什麼？　</text:span></text:p>
          </text:list-item>
        </text:list>
        <text:p text:style-name="P29"><text:span text:style-name="T21">（Ａ）賢才難得，</text:span><text:span text:style-name="T6">君王</text:span><text:span text:style-name="T21">應禮遇賢士</text:span></text:p>
        <text:p text:style-name="P29"><text:span text:style-name="T21">（Ｂ）良馬難尋，希望皇帝不要太執著</text:span></text:p>
        <text:p text:style-name="P29"><text:span text:style-name="T21">（Ｃ）賢才總被庸才的讒言所陷害 </text:span></text:p>
        <text:p text:style-name="P34"><text:span text:style-name="T21">（Ｄ）請皇帝自愛自重，勤政愛民。</text:span></text:p>
        <text:list xml:id="list174734179739600" text:continue-numbering="true" text:style-name="WW8Num12">
          <text:list-item>
            <text:p text:style-name="P2"><text:span text:style-name="T21">（</text:span><text:span text:style-name="T21">　</text:span><text:span text:style-name="T21">）</text:span><text:span text:style-name="T25">良馬對</text:span><text:bookmark-start text:name="OP1_8F708FA7B4D14464B4A3D2472E89BAC5"/><text:span text:style-name="T21">一文中，「攬轡未安，踴躍疾驅」的涵義與下列何者最相近？</text:span></text:p>
          </text:list-item>
        </text:list>
        <text:p text:style-name="P29"><text:span text:style-name="T21">（Ａ）</text:span><text:bookmark-start text:name="OPTG1_8F708FA7B4D14464B4A3D2472E89BAC5"/><text:span text:style-name="T21">一枝草，一點露</text:span><text:bookmark-start text:name="OP2_8F708FA7B4D14464B4A3D2472E89BAC5"/><text:bookmark-end text:name="OPTG1_8F708FA7B4D14464B4A3D2472E89BAC5"/><text:bookmark-end text:name="OP1_8F708FA7B4D14464B4A3D2472E89BAC5"/></text:p>
        <text:p text:style-name="P29"><text:span text:style-name="T21">（Ｂ）</text:span><text:bookmark-start text:name="OPTG2_8F708FA7B4D14464B4A3D2472E89BAC5"/><text:span text:style-name="T21">半瓶水，響</text:span><text:span text:style-name="T6">叮噹</text:span><text:bookmark-start text:name="OP3_8F708FA7B4D14464B4A3D2472E89BAC5"/><text:bookmark-end text:name="OPTG2_8F708FA7B4D14464B4A3D2472E89BAC5"/><text:bookmark-end text:name="OP2_8F708FA7B4D14464B4A3D2472E89BAC5"/></text:p>
        <text:p text:style-name="P29"><text:span text:style-name="T21">（Ｃ）</text:span><text:bookmark-start text:name="OPTG3_8F708FA7B4D14464B4A3D2472E89BAC5"/><text:span text:style-name="T21">聰明一世，</text:span><text:span text:style-name="T6">糊塗一時</text:span><text:bookmark-start text:name="OP4_8F708FA7B4D14464B4A3D2472E89BAC5"/><text:bookmark-end text:name="OPTG3_8F708FA7B4D14464B4A3D2472E89BAC5"/><text:bookmark-end text:name="OP3_8F708FA7B4D14464B4A3D2472E89BAC5"/></text:p>
        <text:p text:style-name="P34"><text:span text:style-name="T21">（Ｄ）</text:span><text:bookmark-start text:name="OPTG4_8F708FA7B4D14464B4A3D2472E89BAC5"/><text:span text:style-name="T21">將相本無種，</text:span><text:bookmark-end text:name="OPTG4_8F708FA7B4D14464B4A3D2472E89BAC5"/><text:bookmark-end text:name="OP4_8F708FA7B4D14464B4A3D2472E89BAC5"/><text:span text:style-name="T21">男兒當自強。</text:span></text:p>
        <text:list xml:id="list174734526579281" text:continue-numbering="true" text:style-name="WW8Num12">
          <text:list-item>
            <text:p text:style-name="P2"><text:span text:style-name="T21">（</text:span><text:span text:style-name="T21">　</text:span><text:span text:style-name="T21">）</text:span><text:span text:style-name="T21">關於</text:span><text:span text:style-name="T25">良馬對</text:span><text:span text:style-name="T21">的寫作方法，下列說明何者正確？</text:span></text:p>
          </text:list-item>
        </text:list>
        <text:p text:style-name="P29"><text:span text:style-name="T21">（Ａ）採用問答與</text:span><text:span text:style-name="T38">對比方式，論</text:span><text:span text:style-name="T21">馬</text:span><text:span text:style-name="T38">的優劣</text:span></text:p>
        <text:p text:style-name="P29"><text:span text:style-name="T21">（Ｂ）從食、跑、睡，分辨良馬與劣馬</text:span></text:p>
        <text:p text:style-name="P29"><text:span text:style-name="T21">（Ｃ）藉事說理，闡述賢才自重自愛的道理</text:span></text:p>
        <text:p text:style-name="P34"><text:span text:style-name="T6">（Ｄ）</text:span><text:span text:style-name="T38">全文轉折句是</text:span><text:span text:style-name="T21">「今所乘者」。</text:span></text:p>
        <text:list xml:id="list174734213630773" text:continue-numbering="true" text:style-name="WW8Num12">
          <text:list-item>
            <text:p text:style-name="P2"><text:span text:style-name="T27">（</text:span><text:span text:style-name="T27">　</text:span><text:span text:style-name="T27">）</text:span><text:span text:style-name="T27">「</text:span><text:span text:style-name="T5">美國德州</text:span><text:span text:style-name="T16">科羅納多</text:span><text:span text:style-name="T5">高中籃球隊本季最後一場比賽，教練不計較分數差距，讓 Marcus披掛上陣，一位患有發展遲緩的孩子。在這場對上</text:span><text:span text:style-name="T16">法蘭克林</text:span><text:span text:style-name="T5">高中的封關戰，Marcus投出去的許多球根本碰不到框。最後輪到</text:span><text:span text:style-name="T16">法蘭克林</text:span><text:span text:style-name="T5">高中進攻，此時他們已落後分，但負責發球的Jonathon竟然把球傳給身為敵人的Marcus，Marcus起初愣了一下，在隊友提醒下趕緊轉身將球拋出，球，空心進，全場</text:span><text:span text:style-name="T5">觀眾頓時陷入瘋狂</text:span><text:span text:style-name="T5">。」這則新聞中的高中生Jonathon展現了何種運動家的風度？</text:span></text:p>
          </text:list-item>
        </text:list>
        <text:p text:style-name="P29"><text:span text:style-name="T21">（Ａ）君子之爭 <text:s text:c="8"/>（Ｂ）服輸精神　</text:span></text:p>
        <text:p text:style-name="P34"><text:span text:style-name="T21">（Ｃ）超越勝敗 <text:s text:c="8"/>（Ｄ）</text:span><text:span text:style-name="T27">貫徹始終。</text:span></text:p>
        <text:list xml:id="list174733536115348" text:continue-numbering="true" text:style-name="WW8Num12">
          <text:list-item>
            <text:p text:style-name="P2"><text:bookmark-start text:name="Z_3B13B960306C4C1E8BE73A3E96AD9833"/><text:span text:style-name="T21">（</text:span><text:span text:style-name="T21">　</text:span><text:span text:style-name="T21">）</text:span><text:bookmark-start text:name="Q_3B13B960306C4C1E8BE73A3E96AD9833"/><text:bookmark-start text:name="C_3B13B960306C4C1E8BE73A3E96AD9833"/><text:span text:style-name="T21">「君子無所爭，必也射乎。揖讓而升，下而飲，其爭也君子」中所說的君子之爭最主要的精神何在？</text:span></text:p>
          </text:list-item>
        </text:list>
        <text:p text:style-name="P34"><text:span text:style-name="T21">（Ａ）風度  （Ｂ）公平  （Ｃ）機智  （Ｄ）努力。</text:span></text:p>
        <text:list xml:id="list174734362607754" text:continue-numbering="true" text:style-name="WW8Num12">
          <text:list-item>
            <text:p text:style-name="P2"><text:bookmark-start text:name="Q2CH0531102"/><text:bookmark-start text:name="Z_A37654E58B22460A88306E2FBAEF9861"/><text:bookmark-end text:name="Q_50F9F017E2A14D38BD122FF47DACEB83"/><text:bookmark-end text:name="C_3B13B960306C4C1E8BE73A3E96AD9833"/><text:bookmark-end text:name="Q_3B13B960306C4C1E8BE73A3E96AD9833"/><text:bookmark-end text:name="Z_3B13B960306C4C1E8BE73A3E96AD9833"/><text:span text:style-name="T21">（</text:span><text:span text:style-name="T21">　</text:span><text:span text:style-name="T21">）</text:span><text:span text:style-name="T26">大雄</text:span><text:span text:style-name="T21">排球比賽</text:span><text:span text:style-name="T6">失利</text:span><text:span text:style-name="T21">，只怪自己不行，絕不口出惡言。</text:span><text:span text:style-name="T26">大雄</text:span><text:span text:style-name="T21">這樣的表現符合下列哪一句話？</text:span></text:p>
          </text:list-item>
        </text:list>
        <text:p text:style-name="P29"><text:span text:style-name="T21">（Ａ）得失無動於衷　</text:span></text:p>
        <text:p text:style-name="P29"><text:span text:style-name="T21">（Ｂ）言必信，行必果　</text:span></text:p>
        <text:p text:style-name="P29"><text:span text:style-name="T21">（Ｃ）勝固欣然，敗亦可喜　</text:span></text:p>
        <text:p text:style-name="P34"><text:span text:style-name="T21">（Ｄ）君子不怨天，不尤人。</text:span></text:p>
        <text:list xml:id="list174732832085015" text:continue-numbering="true" text:style-name="WW8Num12">
          <text:list-item>
            <text:p text:style-name="P2"><text:bookmark-start text:name="Q2CH0530736"/><text:bookmark-end text:name="Q2CH0531102"/><text:span text:style-name="T5">（</text:span><text:span text:style-name="T5">　</text:span><text:span text:style-name="T21">）</text:span><text:span text:style-name="T5">「寧可有光明的</text:span><text:span text:style-name="T6">失敗</text:span><text:span text:style-name="T5">，絕不要不榮譽的成功」</text:span><text:span text:style-name="T21">運用映襯修辭，與下列何者相同？　</text:span></text:p>
          </text:list-item>
        </text:list>
        <text:p text:style-name="P29"><text:span text:style-name="T21">（Ａ）我猜想愛情，到底躲在哪個角落？　</text:span></text:p>
        <text:p text:style-name="P29"><text:span text:style-name="T21">（Ｂ）那一粒醜陋的沙礫已變成美麗的珍珠</text:span></text:p>
        <text:p text:style-name="P29"><text:span text:style-name="T21">（Ｃ）青春是挽不回的水，轉眼消失在指間　</text:span></text:p>
        <text:p text:style-name="P34"><text:span text:style-name="T21">（Ｄ）義大利的麵包倒不黑，可是硬得像鞋底。</text:span></text:p>
        <text:list xml:id="list174734003877676" text:continue-numbering="true" text:style-name="WW8Num12">
          <text:list-item>
            <text:p text:style-name="P2"><text:bookmark-end text:name="Z_A37654E58B22460A88306E2FBAEF9861"/><text:bookmark-end text:name="Q2CH0530736"/><text:span text:style-name="T21">（</text:span><text:span text:style-name="T21">　</text:span><text:span text:style-name="T21">）</text:span><text:span text:style-name="T21">下列文句「　」中的詞語，何者運用最恰當？</text:span></text:p>
          </text:list-item>
        </text:list>
        <text:p text:style-name="P29"><text:span text:style-name="T21">（Ａ）王伯伯「馬齒徒長」，</text:span><text:span text:style-name="T11">鄰里</text:span><text:span text:style-name="T21">間的大小糾紛都有賴他來解決</text:span></text:p>
        <text:p text:style-name="P29"><text:span text:style-name="T21">（Ｂ）一到遊樂區，同學們像脫韁之馬，各個玩得「悻</text:span></text:p>
        <text:p text:style-name="P8"><text:span text:style-name="T21">　　　　悻然」</text:span></text:p>
        <text:p text:style-name="P29"><text:span text:style-name="T21">（Ｃ）感謝</text:span><text:span text:style-name="T11">你</text:span><text:span text:style-name="T21">雪中送炭，他日有成，必予以「一飯千</text:span></text:p>
        <text:p text:style-name="P8"><text:span text:style-name="T21">　　　　金」之報</text:span></text:p>
        <text:p text:style-name="P29"><text:span text:style-name="T21">（Ｄ）在</text:span><text:span text:style-name="T11">警方</text:span><text:span text:style-name="T21">「雷大雨小」地掃蕩之下，許多不法行</text:span></text:p>
        <text:p text:style-name="P28"><text:span text:style-name="T21">　　　　業銷聲匿跡。</text:span></text:p>
        <text:list xml:id="list174733503374821" text:continue-numbering="true" text:style-name="WW8Num12">
          <text:list-item>
            <text:p text:style-name="P2"><text:span text:style-name="T21">（</text:span><text:span text:style-name="T21">　</text:span><text:span text:style-name="T21">）</text:span><text:span text:style-name="T21">下列四副對聯，</text:span><text:span text:style-name="T6">何者</text:span><text:span text:style-name="T21">描述的對象「不」正確？　</text:span></text:p>
          </text:list-item>
        </text:list>
        <text:p text:style-name="P29"><text:span text:style-name="T21">（Ａ）一代君權痛蠶室／著成信史照塵寰：</text:span><text:span text:style-name="T26">孔子</text:span></text:p>
        <text:p text:style-name="P29"><text:span text:style-name="T21">（Ｂ）千秋冤獄莫須有／百戰忠魂歸去來：</text:span><text:span text:style-name="T26">岳飛</text:span><text:span text:style-name="T21">　</text:span></text:p>
        <text:p text:style-name="P29"><text:span text:style-name="T21">（Ｃ）一騎紅塵妃子笑／無人知是荔枝來：</text:span><text:span text:style-name="T26">楊貴妃</text:span></text:p>
        <text:p text:style-name="P29"><text:span text:style-name="T21">（Ｄ）理冤獄關節不到，自是</text:span><text:span text:style-name="T26">閻王</text:span><text:span text:style-name="T21">氣象／賑災黎慈悲</text:span></text:p>
        <text:p text:style-name="Standard"><text:span text:style-name="T23"><text:s text:c="9"/></text:span><text:span text:style-name="T21">無量，依然菩薩心腸：</text:span><text:span text:style-name="T26">包青天</text:span><text:span text:style-name="T21">。</text:span></text:p>
        <text:list xml:id="list174734864594781" text:continue-list="list161708368" text:style-name="WW8Num18">
          <text:list-item>
            <text:h text:style-name="testTypeHeader" text:outline-level="1"><text:span text:style-name="T43">閱讀題組：（每題１分，共３０分）</text:span></text:h>
          </text:list-item>
        </text:list>
        <text:list xml:id="list174734536683396" text:continue-list="list174733503374821" text:style-name="WW8Num12">
          <text:list-item>
            <text:p text:style-name="P2"><text:span text:style-name="T6">（　）</text:span><text:span text:style-name="T14">楊子</text:span><text:span text:style-name="T6">：「母親曾對我說過：『成功是別人給你下的定義，失敗則是自己簽下的降書』。」下列何者抱持的精神與上文相同？</text:span></text:p>
          </text:list-item>
        </text:list>
        <text:p text:style-name="P30">（Ａ）上天絕不幫助不願動作的人</text:p>
        <text:p text:style-name="P30">（Ｂ）懶惰則坐失良機，勤勞則製造時機</text:p>
        <text:p text:style-name="P30">（Ｃ）金字塔是由一塊塊石塊堆砌上去造成的</text:p>
        <text:p text:style-name="P35">（Ｄ）人生的光榮不在永不失敗，而在能夠屢仆屢起。</text:p>
        <text:list xml:id="list174733385036477" text:continue-numbering="true" text:style-name="WW8Num12">
          <text:list-item>
            <text:p text:style-name="P2"><text:span text:style-name="T6">（　）「一官至其轄地，百廢未舉，先行要錢，乃張告示曰：『為民父母，視爾如子。勤治精訓，安居樂業；阿堵物出，庶業其繁。』眾見而紛議，某老曰：『所謂父母者，都要人孝敬。』（阿堵物：錢）。」</text:span><text:span text:style-name="T6">故事中「所謂父母者，都要人孝敬。」這句話的用意是下列何者？</text:span></text:p>
          </text:list-item>
        </text:list>
        <text:p text:style-name="P29"><text:bookmark-start text:name="OP1_784C1DEE2B314842A4F462D23294F50A"/><text:span text:style-name="T6">（Ａ）</text:span><text:bookmark-start text:name="OPTG1_784C1DEE2B314842A4F462D23294F50A"/><text:span text:style-name="T6">諷刺為官者的厚顏貪婪</text:span><text:bookmark-start text:name="OP2_784C1DEE2B314842A4F462D23294F50A"/><text:bookmark-end text:name="OP1_784C1DEE2B314842A4F462D23294F50A"/><text:bookmark-end text:name="OPTG1_784C1DEE2B314842A4F462D23294F50A"/></text:p>
        <text:p text:style-name="P13"><text:span text:style-name="T6">（Ｂ）</text:span><text:bookmark-start text:name="OPTG2_784C1DEE2B314842A4F462D23294F50A"/><text:span text:style-name="T6">規勸為人子女者當行孝</text:span><text:bookmark-start text:name="OP3_784C1DEE2B314842A4F462D23294F50A"/><text:bookmark-end text:name="OPTG2_784C1DEE2B314842A4F462D23294F50A"/><text:bookmark-end text:name="OP2_784C1DEE2B314842A4F462D23294F50A"/></text:p>
        <text:p text:style-name="P13"><text:span text:style-name="T6">（Ｃ）</text:span><text:bookmark-start text:name="OPTG3_784C1DEE2B314842A4F462D23294F50A"/><text:span text:style-name="T6">表明父母皆盼子女孝順</text:span><text:bookmark-start text:name="OP4_784C1DEE2B314842A4F462D23294F50A"/><text:bookmark-end text:name="OPTG3_784C1DEE2B314842A4F462D23294F50A"/><text:bookmark-end text:name="OP3_784C1DEE2B314842A4F462D23294F50A"/></text:p>
        <text:p text:style-name="P19">（Ｄ）<text:bookmark-start text:name="OPTG4_784C1DEE2B314842A4F462D23294F50A"/>說明好官必受人民愛戴<text:bookmark-end text:name="OPTG4_784C1DEE2B314842A4F462D23294F50A"/><text:bookmark-end text:name="OP4_784C1DEE2B314842A4F462D23294F50A"/>。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42"><text:span text:style-name="T14">廣</text:span><text:span text:style-name="T6">為人長，猿臂，其善射亦天性也。雖其子孫他人學者，莫能及</text:span><text:span text:style-name="T14">廣</text:span><text:span text:style-name="T6">。</text:span></text:p>
              <text:p text:style-name="P42"><text:span text:style-name="T14">廣</text:span><text:span text:style-name="T6">訥口少言，與人居，則畫地為軍陳，射闊狹以飲。專以射為戲，竟死。</text:span></text:p>
              <text:p text:style-name="P42"><text:span text:style-name="T14">廣</text:span><text:span text:style-name="T6">之將兵，乏絕之處，見水，士卒不盡飲，</text:span><text:span text:style-name="T14">廣</text:span><text:span text:style-name="T6">不近水；士卒不盡食，</text:span><text:span text:style-name="T14">廣</text:span><text:span text:style-name="T6">不嘗食。寬緩不苛，士以此樂為用。</text:span></text:p>
              <text:p text:style-name="P43">其射，見敵急，非在數十步之內，度不中，不發，發即應弦而倒。用此，其將兵數困辱，其射猛獸亦為所傷云。</text:p>
              <text:p text:style-name="P9"><text:span text:style-name="T14">司馬遷</text:span><text:span text:style-name="T6">　</text:span><text:span text:style-name="T29">史記</text:span><text:span text:style-name="T6">　</text:span><text:span text:style-name="T29">李將軍列傳</text:span></text:p>
              <text:list xml:id="list3240145714" text:style-name="WW8Num21">
                <text:list-item>
                  <text:p text:style-name="P4">訥：口才遲鈍。</text:p>
                </text:list-item>
                <text:list-item>
                  <text:p text:style-name="P4">士卒不「盡」飲：全、皆。</text:p>
                </text:list-item>
                <text:list-item>
                  <text:p text:style-name="P4">兵「數」困辱：屢次。</text:p>
                </text:list-item>
              </text:list>
            </table:table-cell>
          </table:table-row>
        </table:table>
        <text:list xml:id="list174732899988251" text:continue-list="list174733385036477" text:style-name="WW8Num12">
          <text:list-item>
            <text:p text:style-name="P2"><text:span text:style-name="T6">（　）「士卒不盡飲，</text:span><text:span text:style-name="T14">廣</text:span><text:span text:style-name="T6">不近水；士卒不盡食，</text:span><text:span text:style-name="T14">廣</text:span><text:span text:style-name="T6">不嘗食。」此段文字在說明</text:span><text:span text:style-name="T14">李廣</text:span><text:span text:style-name="T6">怎樣的個性？　</text:span></text:p>
          </text:list-item>
        </text:list>
        <text:p text:style-name="P13"><text:span text:style-name="T6">（Ａ）仁愛士兵　　　（Ｂ）個性穩重　</text:span></text:p>
        <text:p text:style-name="P13"><text:soft-page-break/><text:span text:style-name="T6">（Ｃ）生性節儉　　　（Ｄ）做事謹慎。</text:span></text:p>
        <text:list xml:id="list174734809708414" text:continue-numbering="true" text:style-name="WW8Num12">
          <text:list-item>
            <text:p text:style-name="P2"><text:span text:style-name="T6">（　）「其射，見敵急，非在數十步之內，度不中，不發，發即應弦而倒。」從上述文字可知</text:span><text:span text:style-name="T14">李廣</text:span><text:span text:style-name="T6">射箭的態度如何？　</text:span></text:p>
          </text:list-item>
        </text:list>
        <text:p text:style-name="P13"><text:span text:style-name="T6">（Ａ）耀武揚威，四處炫耀　</text:span></text:p>
        <text:p text:style-name="P13"><text:span text:style-name="T6">（Ｂ）揀精挑肥，十分挑剔　</text:span></text:p>
        <text:p text:style-name="P13"><text:span text:style-name="T6">（Ｃ）謹慎思量，箭不虛發　</text:span></text:p>
        <text:p text:style-name="P26"><text:span text:style-name="T37">（Ｄ）持盈保泰，明哲保身。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42"><text:span text:style-name="T6">我打</text:span><text:span text:style-name="T14">江南</text:span><text:span text:style-name="T6">走過</text:span></text:p>
              <text:p text:style-name="P43">那等在季節里的容顏如蓮花開落</text:p>
              <text:p text:style-name="P43">東風不來，三月的柳絮不飛</text:p>
              <text:p text:style-name="P43">你的心如小小寂寞的城</text:p>
              <text:p text:style-name="P43">恰若青石的街道向晚</text:p>
              <text:p text:style-name="P43">跫音不響，三月的春帷不揭</text:p>
              <text:p text:style-name="P43">你的心是小小的窗扉緊掩</text:p>
              <text:p text:style-name="P43">我達達的馬蹄是美麗的錯誤</text:p>
              <text:p text:style-name="P43">我不是歸人，是個過客……</text:p>
              <text:p text:style-name="P9"><text:span text:style-name="T14">鄭愁予</text:span><text:span text:style-name="T6">　</text:span><text:span text:style-name="T29">錯誤</text:span></text:p>
            </table:table-cell>
          </table:table-row>
        </table:table>
        <text:list xml:id="list174734005138888" text:continue-numbering="true" text:style-name="WW8Num12">
          <text:list-item>
            <text:p text:style-name="P2"><text:span text:style-name="T6">（　）下列哪個意象適合用來比喻思婦？</text:span></text:p>
          </text:list-item>
        </text:list>
        <text:p text:style-name="P18"><text:span text:style-name="T6">（Ａ）東風　（Ｂ）馬蹄　（Ｃ）跫音　（Ｄ）春帷。</text:span></text:p>
        <text:list xml:id="list174732899824456" text:continue-numbering="true" text:style-name="WW8Num12">
          <text:list-item>
            <text:p text:style-name="P2"><text:span text:style-name="T6">（　）「我達達的馬蹄是美麗的錯誤」，句中「美麗」有何涵義？</text:span></text:p>
          </text:list-item>
        </text:list>
        <text:p text:style-name="P14">（Ａ）女子驚鴻一瞥的動人容顏</text:p>
        <text:p text:style-name="P14">（Ｂ）女子露臉外望時瞬間的驚喜</text:p>
        <text:p text:style-name="P14">（Ｃ）過客期望能成為女子的歸人</text:p>
        <text:p text:style-name="P19">（Ｄ）過客行經街道時的瀟灑背影。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43">怒髮衝冠，憑闌處，瀟瀟雨歇。抬望眼，仰天長嘯，壯懷激烈。三十功名塵與土，八千里路雲和月。莫等閒，白了少年頭，空悲切！　</text:p>
              <text:p text:style-name="P42"><text:span text:style-name="T14">靖康</text:span><text:span text:style-name="T6">恥，猶未雪；臣子恨，何時滅？駕長車踏破</text:span><text:span text:style-name="T14">賀蘭山</text:span><text:span text:style-name="T6">缺。壯志飢餐胡虜肉，笑談渴飲</text:span><text:span text:style-name="T14">匈奴</text:span><text:span text:style-name="T6">血。待從頭，收拾舊山河，朝天闕。</text:span></text:p>
              <text:list xml:id="list1730593626" text:style-name="WW8Num29">
                <text:list-item>
                  <text:p text:style-name="P5">八千里路雲和月：形容披星戴月，長途征戰。</text:p>
                </text:list-item>
                <text:list-item>
                  <text:p text:style-name="P5">莫等閒白了少年頭：不要輕易虛度青春時光。</text:p>
                </text:list-item>
                <text:list-item>
                  <text:p text:style-name="P10"><text:span text:style-name="T14">賀蘭山</text:span><text:span text:style-name="T6">：指</text:span><text:span text:style-name="T29">金國</text:span><text:span text:style-name="T6">。　　</text:span></text:p>
                </text:list-item>
                <text:list-item>
                  <text:p text:style-name="P5">朝天闕：指朝見皇帝。</text:p>
                </text:list-item>
              </text:list>
              <text:p text:style-name="P9"><text:span text:style-name="T14">岳飛</text:span><text:span text:style-name="T6">　</text:span><text:span text:style-name="T29">滿江紅</text:span></text:p>
            </table:table-cell>
          </table:table-row>
        </table:table>
        <text:list xml:id="list174732749924793" text:continue-list="list174732899824456" text:style-name="WW8Num12">
          <text:list-item>
            <text:p text:style-name="P2"><text:span text:style-name="T6">（　）詞中作者「怒髮衝冠」的最主要原因為何？　</text:span></text:p>
          </text:list-item>
        </text:list>
        <text:p text:style-name="P13"><text:span text:style-name="T6">（Ａ）待從頭，收拾舊山河，朝天闕　</text:span></text:p>
        <text:p text:style-name="P13"><text:span text:style-name="T6">（Ｂ）壯志飢餐胡虜肉，笑談渴飲</text:span><text:span text:style-name="T14">匈奴</text:span><text:span text:style-name="T6">血　</text:span></text:p>
        <text:p text:style-name="P13"><text:span text:style-name="T6">（Ｃ）莫等閒，白了少年頭，空悲切　</text:span></text:p>
        <text:p text:style-name="P18"><text:span text:style-name="T6">（Ｄ）</text:span><text:span text:style-name="T14">靖康</text:span><text:span text:style-name="T6">恥，猶未雪；臣子恨，何時滅。</text:span></text:p>
        <text:list xml:id="list174734733495258" text:continue-numbering="true" text:style-name="WW8Num12">
          <text:list-item>
            <text:p text:style-name="P2"><text:span text:style-name="T6">（　）下列哪一選項是這闋詞的作者想抒發的旨意？　</text:span></text:p>
          </text:list-item>
        </text:list>
        <text:p text:style-name="P13"><text:span text:style-name="T6">（Ａ）功名未就的悵然若失</text:span></text:p>
        <text:p text:style-name="P13"><text:span text:style-name="T6">（Ｂ）年華老去的感嘆悲傷</text:span></text:p>
        <text:p text:style-name="P13"><text:span text:style-name="T6">（Ｃ）收復失土的雄心壯志</text:span></text:p>
        <text:p text:style-name="P19">（Ｄ）殺敵滅賊的豪邁痛快。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42"><text:span text:style-name="T14">季札</text:span><text:span text:style-name="T6">之初使，北過</text:span><text:span text:style-name="T14">徐</text:span><text:span text:style-name="T6">君。</text:span><text:span text:style-name="T14">徐</text:span><text:span text:style-name="T6">君好</text:span><text:span text:style-name="T14">季札</text:span><text:span text:style-name="T6">劍，口弗敢言。</text:span><text:span text:style-name="T14">季札</text:span><text:span text:style-name="T6">心知之，為使上國，未獻。</text:span></text:p>
              <text:p text:style-name="P42"><text:span text:style-name="T6">還，至</text:span><text:span text:style-name="T14">徐</text:span><text:span text:style-name="T6">，</text:span><text:span text:style-name="T14">徐</text:span><text:span text:style-name="T6">君已死。於是乃解其寶劍，繫之</text:span><text:span text:style-name="T14">徐</text:span><text:span text:style-name="T6">君塚樹而去。</text:span></text:p>
              <text:p text:style-name="P42"><text:span text:style-name="T6">從者曰：「</text:span><text:span text:style-name="T14">徐</text:span><text:span text:style-name="T6">君已死，尚誰予乎？」</text:span></text:p>
              <text:p text:style-name="P42"><text:span text:style-name="T14">季子</text:span><text:span text:style-name="T6">曰：「不然，始吾心已許之，豈以死倍吾心哉？」</text:span></text:p>
              <text:p text:style-name="P9"><text:span text:style-name="T14">司馬遷</text:span><text:span text:style-name="T6">　</text:span><text:span text:style-name="T29">季札掛劍</text:span></text:p>
              <text:list xml:id="list1791883743" text:style-name="WW8Num31">
                <text:list-item>
                  <text:p text:style-name="P48">使：出使。</text:p>
                </text:list-item>
                <text:list-item>
                  <text:p text:style-name="P47"><text:span text:style-name="T6">上國：大國。</text:span><text:span text:style-name="T14">春秋</text:span><text:span text:style-name="T6">時附庸之國稱呼宗主國為上國。</text:span></text:p>
                </text:list-item>
                <text:list-item>
                  <text:p text:style-name="P48">從者：隨從的人。</text:p>
                </text:list-item>
                <text:list-item>
                  <text:p text:style-name="P48">倍：違背。</text:p>
                </text:list-item>
              </text:list>
            </table:table-cell>
          </table:table-row>
        </table:table>
        <text:list xml:id="list174733299498570" text:continue-list="list174734733495258" text:style-name="WW8Num12">
          <text:list-item>
            <text:p text:style-name="P2"><text:span text:style-name="T6">（　）下列哪一個「之」字是指</text:span><text:span text:style-name="T14">徐</text:span><text:span text:style-name="T6">君？　</text:span></text:p>
          </text:list-item>
        </text:list>
        <text:p text:style-name="P13"><text:span text:style-name="T6">（Ａ）不然，始吾心已許「之」</text:span></text:p>
        <text:p text:style-name="P13"><text:span text:style-name="T6">（Ｂ）繫「之」</text:span><text:span text:style-name="T14">徐</text:span><text:span text:style-name="T6">君塚樹而去</text:span></text:p>
        <text:p text:style-name="P13"><text:span text:style-name="T6">（Ｃ）</text:span><text:span text:style-name="T14">季札</text:span><text:span text:style-name="T6">心知「之」</text:span></text:p>
        <text:p text:style-name="P18"><text:span text:style-name="T6">（Ｄ）</text:span><text:span text:style-name="T14">季札</text:span><text:span text:style-name="T6">「之」初使。</text:span></text:p>
        <text:list xml:id="list174734354085346" text:continue-numbering="true" text:style-name="WW8Num12">
          <text:list-item>
            <text:p text:style-name="P2"><text:span text:style-name="T6">（　）本文主旨是在說明做人應該如何？</text:span></text:p>
          </text:list-item>
        </text:list>
        <text:p text:style-name="P13"><text:span text:style-name="T6">（Ａ）重義輕利　　　　　（Ｂ）有求必應</text:span></text:p>
        <text:p text:style-name="P19">（Ｃ）勿占便宜　（Ｄ）信守承諾。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51">荷盡已無擎雨蓋，菊殘猶有傲霜枝。</text:p>
              <text:p text:style-name="P51">一年好景君須記，最是橙黃橘綠時。</text:p>
              <text:p text:style-name="P9"><text:span text:style-name="T18">蘇軾</text:span><text:span text:style-name="T32">　</text:span><text:span text:style-name="T30">贈劉景文</text:span></text:p>
            </table:table-cell>
          </table:table-row>
        </table:table>
        <text:list xml:id="list174734156062319" text:continue-numbering="true" text:style-name="WW8Num12">
          <text:list-item>
            <text:p text:style-name="P2"><text:span text:style-name="T6">（　）本詩的「好景」是哪個季節？</text:span></text:p>
          </text:list-item>
        </text:list>
        <text:p text:style-name="P13"><text:span text:style-name="T6">（Ａ）暮春</text:span><text:span text:style-name="T35">之際</text:span><text:span text:style-name="T6">　　　（Ｂ）盛夏時節　</text:span></text:p>
        <text:p text:style-name="P18"><text:span text:style-name="T6">（Ｃ）秋冬之交　　　（Ｄ）隆冬時分。</text:span></text:p>
        <text:list xml:id="list174734340596199" text:continue-numbering="true" text:style-name="WW8Num12">
          <text:list-item>
            <text:p text:style-name="P2"><text:span text:style-name="T6">（　）下列關於此詩敘述，何者正確？</text:span></text:p>
          </text:list-item>
        </text:list>
        <text:p text:style-name="P29"><text:span text:style-name="T6">（Ａ）「</text:span><text:span text:style-name="T11">已無</text:span><text:span text:style-name="T11">」</text:span><text:span text:style-name="T11">與</text:span><text:span text:style-name="T11">「</text:span><text:span text:style-name="T11">猶有</text:span><text:span text:style-name="T11">」</text:span><text:span text:style-name="T11">形成強烈對比，突出菊花傲霜鬥寒的形象</text:span></text:p>
        <text:p text:style-name="P32">（Ｂ）說明一年四季皆有不同美景，值得好好欣賞</text:p>
        <text:p text:style-name="P29"><text:span text:style-name="T11">（Ｃ）本詩是</text:span><text:span text:style-name="T17">蘇軾</text:span><text:span text:style-name="T11">作來贈予</text:span><text:span text:style-name="T17">劉景文</text:span><text:span text:style-name="T11">，期盼他能把握大好年輕時光，努力不懈</text:span></text:p>
        <text:p text:style-name="P23">（Ｄ）本詩對偶句是一、二句，全詩提到了三種植物。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50">寒山轉蒼翠，秋水日潺湲。 倚杖柴門外，臨風聽暮蟬。 </text:p>
              <text:p text:style-name="P50">渡頭餘落日，墟里上孤煙。 復值接輿醉，狂歌五柳前。</text:p>
              <text:p text:style-name="P9"><text:span text:style-name="T14">王維</text:span><text:span text:style-name="T6"> <text:s/></text:span><text:span text:style-name="T30">輞川閒居贈裴秀才迪</text:span></text:p>
            </table:table-cell>
          </table:table-row>
        </table:table>
        <text:list xml:id="list174733253271780" text:continue-numbering="true" text:style-name="WW8Num12">
          <text:list-item>
            <text:p text:style-name="P6">以下關於本詩的敘述，何者正確？ </text:p>
          </text:list-item>
        </text:list>
        <text:p text:style-name="P29"><text:span text:style-name="T6">（Ａ）一、二兩句描寫的是山中冬景</text:span></text:p>
        <text:p text:style-name="P29"><text:span text:style-name="T6">（Ｂ）五、六兩句描寫的是村野暮色</text:span></text:p>
        <text:p text:style-name="P29"><text:span text:style-name="T6">（Ｃ）本詩為詩、畫、音樂結合的五言絕句<text:tab/></text:span></text:p>
        <text:p text:style-name="P35">（Ｄ）第七句的「接輿」指的是作者王維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51">國破山河在，城春草木深。感時花濺淚，恨別鳥驚心。</text:p>
              <text:p text:style-name="P49"><text:span text:style-name="T32">烽</text:span><text:span text:style-name="T32">火連三月，家書抵萬金。白頭搔更短，渾欲不勝簪。</text:span></text:p>
              <text:p text:style-name="P9"><text:span text:style-name="T18">杜甫</text:span><text:span text:style-name="T32"> </text:span><text:span text:style-name="T30">春望</text:span></text:p>
            </table:table-cell>
          </table:table-row>
        </table:table>
        <text:list xml:id="list174732940347982" text:continue-numbering="true" text:style-name="WW8Num12">
          <text:list-item>
            <text:p text:style-name="P2"><text:span text:style-name="T6">（　）關於此詩的敘述，何者說明正確？</text:span></text:p>
          </text:list-item>
        </text:list>
        <text:p text:style-name="P29"><text:span text:style-name="T6">（Ａ）</text:span><text:span text:style-name="T32">國破山河在，城春草木深</text:span><text:span text:style-name="T32">──國家雖暫時破敗，但總有復興的</text:span><text:span text:style-name="T6">一天</text:span><text:span text:style-name="T32">，如同春天來，草木必定會再生長。</text:span></text:p>
        <text:p text:style-name="P29"><text:soft-page-break/><text:span text:style-name="T32">（Ｂ）</text:span><text:span text:style-name="T32">感時花濺淚，恨別鳥驚</text:span><text:span text:style-name="T32">心──感傷時局的紛亂，連花兒都為自己掉淚，鳥兒也感到心驚。</text:span></text:p>
        <text:p text:style-name="P29"><text:span text:style-name="T32">（Ｃ）烽</text:span><text:span text:style-name="T32">火連三月，家書抵萬金</text:span><text:span text:style-name="T32">──道出因火災持續，紙張昂貴，因此能獲得一封信是多麼珍貴啊！</text:span></text:p>
        <text:p text:style-name="P37">（Ｄ）白頭搔更短，渾欲不勝簪──是因為作者被俘，營養不良而頭髮愈加稀少，簡直快插不下簪子了。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51">細草微風岸，危檣獨夜舟。星垂平野闊，月湧大江流。</text:p>
              <text:p text:style-name="P49"><text:span text:style-name="T32">名豈文章著</text:span><text:span text:style-name="T32">？</text:span><text:span text:style-name="T32">官應老病</text:span><text:span text:style-name="T32">休。</text:span><text:span text:style-name="T32">飄飄何所似</text:span><text:span text:style-name="T32">？</text:span><text:span text:style-name="T32">天地一沙鷗。</text:span></text:p>
              <text:p text:style-name="P9"><text:span text:style-name="T18">杜甫</text:span><text:span text:style-name="T32">　</text:span><text:span text:style-name="T30">旅夜書懷</text:span></text:p>
            </table:table-cell>
          </table:table-row>
        </table:table>
        <text:list xml:id="list174734423041872" text:continue-numbering="true" text:style-name="WW8Num12">
          <text:list-item>
            <text:p text:style-name="P2"><text:span text:style-name="T6">（　）關於本詩的敘述，何者正確？</text:span></text:p>
          </text:list-item>
        </text:list>
        <text:p text:style-name="P14">（Ａ）本詩為五言律詩，韻腳為舟、流、鷗</text:p>
        <text:p text:style-name="P14">（Ｂ）一、二句寫遠景，三、四句寫近景</text:p>
        <text:p text:style-name="P13"><text:span text:style-name="T6">（Ｃ）</text:span><text:span text:style-name="T35">作者藉此詩抒發仕途</text:span><text:span text:style-name="T6">失意的激憤與自傷飄零</text:span></text:p>
        <text:p text:style-name="P19">（Ｄ）作者回顧自己一生，覺得壯志仍有機會施展。</text:p>
        <text:list xml:id="list174734188963829" text:continue-numbering="true" text:style-name="WW8Num12">
          <text:list-item>
            <text:p text:style-name="P2"><text:span text:style-name="T6">（　）下列關於本詩情景的描述，何者正確？</text:span></text:p>
          </text:list-item>
        </text:list>
        <text:p text:style-name="P29"><text:span text:style-name="T6">（Ａ）「</text:span><text:span text:style-name="T32">細草微風岸</text:span><text:span text:style-name="T32">，</text:span><text:span text:style-name="T32">危檣獨夜舟</text:span><text:span text:style-name="T32">」寫作者遠望一艘孤舟停泊江邊</text:span></text:p>
        <text:p text:style-name="P29"><text:span text:style-name="T32">（Ｂ）「</text:span><text:span text:style-name="T32">星垂平野闊，月湧大</text:span><text:span text:style-name="T6">江流</text:span><text:span text:style-name="T32">」寫出天地間廣闊美景，襯托自身的渺小</text:span></text:p>
        <text:p text:style-name="P29"><text:span text:style-name="T6">（Ｃ）「</text:span><text:span text:style-name="T32">名豈文章著</text:span><text:span text:style-name="T32">？</text:span><text:span text:style-name="T32">官應老病</text:span><text:span text:style-name="T32">休」作者認為若寫文章不著名，就從政吧！</text:span></text:p>
        <text:p text:style-name="P38">（Ｄ）「飄飄何所似？天地一沙鷗」作者藉此表明自己欲與沙鷗鳥翱翔天際。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42"><text:span text:style-name="T19">齊宣王</text:span><text:span text:style-name="T35">好射，說人之謂己能用</text:span><text:span text:style-name="T35">彊</text:span><text:span text:style-name="T35">弓也。其嘗所用不過三石，以示左右，左右皆試引之，中關而止，皆曰：</text:span><text:span text:style-name="T35">「</text:span><text:span text:style-name="T35">此不下</text:span><text:span text:style-name="T35">九</text:span><text:span text:style-name="T35">石，非王其孰能用是？』</text:span><text:span text:style-name="T19">宣王</text:span><text:span text:style-name="T35">之</text:span><text:span text:style-name="T35">情，所用不過三石，而終身自以為用九石，豈不悲哉？</text:span><text:span text:style-name="T35">　</text:span></text:p>
              <text:p text:style-name="P9"><text:span text:style-name="T31">呂氏春秋</text:span><text:span text:style-name="T35">　</text:span><text:span text:style-name="T31">齊王射箭</text:span></text:p>
            </table:table-cell>
          </table:table-row>
        </table:table>
        <text:list xml:id="list174733690313959" text:continue-numbering="true" text:style-name="WW8Num12">
          <text:list-item>
            <text:p text:style-name="P2"><text:span text:style-name="T35">（　）「</text:span><text:span text:style-name="T35">說人之謂己能用</text:span><text:span text:style-name="T35">彊</text:span><text:span text:style-name="T35">弓也</text:span><text:span text:style-name="T35">」，句中「說」字的音義與下列哪一選項的「說」字相同？</text:span></text:p>
          </text:list-item>
        </text:list>
        <text:p text:style-name="P16">（Ａ）遊「說」諸侯</text:p>
        <text:p text:style-name="P16">（Ｂ）喃喃地訴「說」</text:p>
        <text:p text:style-name="P16">（Ｃ）學而時習之，不亦「說」乎</text:p>
        <text:p text:style-name="P24">（Ｄ）「說」古談今。</text:p>
        <text:list xml:id="list174733661964191" text:continue-numbering="true" text:style-name="WW8Num12">
          <text:list-item>
            <text:p text:style-name="P2"><text:span text:style-name="T35">（　）關於本文，</text:span><text:span text:style-name="T6">下列的</text:span><text:span text:style-name="T35">敘述哪一項是正確的？</text:span></text:p>
          </text:list-item>
        </text:list>
        <text:p text:style-name="P13"><text:span text:style-name="T35">（Ａ）</text:span><text:span text:style-name="T19">齊宣王</text:span><text:span text:style-name="T35">最後</text:span><text:span text:style-name="T6">明白</text:span><text:span text:style-name="T35">自己被蒙蔽</text:span></text:p>
        <text:p text:style-name="P13"><text:span text:style-name="T35">（Ｂ）</text:span><text:span text:style-name="T19">齊宣王</text:span><text:span text:style-name="T35">實際用的是九石之弓</text:span></text:p>
        <text:p text:style-name="P13"><text:span text:style-name="T35">（Ｃ）</text:span><text:span text:style-name="T19">齊宣王</text:span><text:span text:style-name="T35">的</text:span><text:span text:style-name="T6">左右</text:span><text:span text:style-name="T35">是一群阿諛之臣</text:span></text:p>
        <text:p text:style-name="P24">（Ｄ）<text:span text:style-name="T42">齊宣王</text:span>的左右臣子皆用盡力氣拉弓。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42"><text:span text:style-name="T19">郢</text:span><text:span text:style-name="T35">人有遺</text:span><text:span text:style-name="T19">燕</text:span><text:span text:style-name="T35">相國書者，夜書，火不明，因謂持燭者曰：「舉燭</text:span><text:span text:style-name="T35">。</text:span><text:span text:style-name="T35">」云而過書「舉燭</text:span><text:span text:style-name="T35">。</text:span><text:span text:style-name="T35">」舉燭</text:span><text:span text:style-name="T35">，</text:span><text:span text:style-name="T35">非書意也。</text:span><text:span text:style-name="T19">燕</text:span><text:span text:style-name="T35">相受書而說之，曰：「舉燭者，尚明也</text:span><text:span text:style-name="T35">；</text:span><text:span text:style-name="T35">尚明也者，舉賢而任之。」</text:span><text:span text:style-name="T19">燕</text:span><text:span text:style-name="T35">相白王，</text:span><text:span text:style-name="T35">王</text:span><text:span text:style-name="T35">大說，國以治。治則治矣，非書意也，今世</text:span><text:span text:style-name="T35">舉</text:span><text:span text:style-name="T35">學者多似此類。</text:span></text:p>
              <text:p text:style-name="P9"><text:span text:style-name="T31">韓非子</text:span><text:span text:style-name="T35">　</text:span><text:span text:style-name="T31">郢書燕說</text:span></text:p>
            </table:table-cell>
          </table:table-row>
        </table:table>
        <text:list xml:id="list174734039720442" text:continue-numbering="true" text:style-name="WW8Num12">
          <text:list-item>
            <text:p text:style-name="P2"><text:span text:style-name="T35">（　）文中</text:span><text:span text:style-name="T19">郢</text:span><text:span text:style-name="T35">人信</text:span><text:span text:style-name="T6">中的</text:span><text:span text:style-name="T35">誤筆，卻被</text:span><text:span text:style-name="T19">燕</text:span><text:span text:style-name="T35">相以治國之道加以解釋，這是哪一則成語的歷史典故？</text:span></text:p>
          </text:list-item>
        </text:list>
        <text:p text:style-name="P13"><text:span text:style-name="T35">（Ａ）穿鑿附會　　　（Ｂ）捕風捉影　</text:span></text:p>
        <text:p text:style-name="P18"><text:span text:style-name="T35">（Ｃ）朝令夕改　　　（Ｄ）指鹿為馬。</text:span></text:p>
        <text:list xml:id="list174734255707880" text:continue-numbering="true" text:style-name="WW8Num12">
          <text:list-item>
            <text:p text:style-name="P2"><text:span text:style-name="T35">（　）文末「</text:span><text:span text:style-name="T35">今世</text:span><text:span text:style-name="T35">舉</text:span><text:span text:style-name="T35">學者多似此類</text:span><text:span text:style-name="T35">」，作者的意思同於下列何者？</text:span></text:p>
          </text:list-item>
        </text:list>
        <text:p text:style-name="P14">（Ａ）感嘆當時流傳的典籍已非原貌　</text:p>
        <text:p text:style-name="P14">（Ｂ）譏諷那些肆意曲解典籍之人　</text:p>
        <text:p text:style-name="P14">（Ｃ）讚許當時某些學者能觸類旁通　</text:p>
        <text:p text:style-name="P19">（Ｄ）勉勵讀者從各種角度研讀古籍。</text:p>
        <table:table table:name="表格11" table:style-name="表格11">
          <table:table-column table:style-name="表格11.A"/>
          <table:table-row table:style-name="表格11.1">
            <table:table-cell table:style-name="表格11.A1" office:value-type="string">
              <text:p text:style-name="P42"><text:span text:style-name="T6">在</text:span><text:span text:style-name="T29">西遊記</text:span><text:span text:style-name="T6">裡面，</text:span><text:span text:style-name="T14">豬八戒</text:span><text:span text:style-name="T6">怎會有一付豬相呢？原來是他在投胎轉世的途中，來到分歧的地方，不知走哪一條路才好；後來看見其中一條路人跡稀少，另一條路上卻絡繹成群，就決定朝人多的地方走，不料，誤入豬群，轉世成豬。　</text:span></text:p>
              <text:p text:style-name="P9"><text:span text:style-name="T14">王鼎鈞</text:span><text:span text:style-name="T6">　</text:span><text:span text:style-name="T29">人生試金石</text:span><text:span text:style-name="T6">（節錄）</text:span></text:p>
            </table:table-cell>
          </table:table-row>
        </table:table>
        <text:list xml:id="list174734693499869" text:continue-numbering="true" text:style-name="WW8Num12">
          <text:list-item>
            <text:p text:style-name="P2"><text:span text:style-name="T6">（　）下列哪一句最適合本短文的標題？</text:span></text:p>
          </text:list-item>
        </text:list>
        <text:p text:style-name="P14">（Ａ）追逐潮流，不落人後　</text:p>
        <text:p text:style-name="P14">（Ｂ）死生有命，富貴在天　</text:p>
        <text:p text:style-name="P14">（Ｃ）想有收穫，必先投資　</text:p>
        <text:p text:style-name="P19">（Ｄ）獨立思考，活出自我。</text:p>
        <text:list xml:id="list174734590992991" text:continue-numbering="true" text:style-name="WW8Num12">
          <text:list-item>
            <text:p text:style-name="P2"><text:span text:style-name="T6">（　）故事告訴我們，決定我們一生成敗的關鍵是什麼？　（Ａ）要能逆來順受　（Ｂ）抉擇的工夫　</text:span></text:p>
          </text:list-item>
        </text:list>
        <text:p text:style-name="P19">（Ｃ）受人慧眼提攜　（Ｄ）大智若愚的涵養。</text:p>
        <table:table table:name="表格12" table:style-name="表格12">
          <table:table-column table:style-name="表格12.A"/>
          <table:table-row table:style-name="表格12.1">
            <table:table-cell table:style-name="表格12.A1" office:value-type="string">
              <text:p text:style-name="P43">多年以來，父親在我記憶中，代表著一分人生的理想，和對天地宇宙的欣賞與探索的感情。母親在我記憶中，起先是代表著一種現實生活的煩瑣與壓力，後來，則是代表一大片無可避免的、身為女人的悲哀。</text:p>
              <text:p text:style-name="P43">這一大片無可避免的、身為女人的悲哀，在我年紀越大、閱事越多之後，越來越清晰，也越來越覺得對母親歉疚，也越來越不敢下筆寫母親。因為我在記憶中的母親的影像上，漸漸看到我自己，因為我覺得自己終於也成了一個看似勞而無功的母親。</text:p>
              <text:p text:style-name="P43">當母親的在廚房又洗、又切、又燒、又炒的時候，父親可以很「高雅」的帶著孩子去郊遊。</text:p>
              <text:p text:style-name="P43">當母親在臥室哄著弟弟、餵著妹妹的時候，父親可以「很有學問」的和已漸成長的孩子們談古論今。</text:p>
              <text:p text:style-name="P43">當母親忙著灑掃擦洗、買菜、縫補，來不及穿用自己愛好的時樣新裝，或根本捨不得去買自己的時樣新裝時，父親可以有理由為了工作或事業，必須穿戴整齊。使孩子們心目中的母親越來越舊式，越來越配不上父親。</text:p>
              <text:p text:style-name="P43">當母親因終日悶在家中，沒有講話的對象，而不得不對好容易下班回家的丈夫滔滔不絕的時候，父親或孩子有理由嫌她嘮叨；也有理由竊笑她的見識淺陋。</text:p>
              <text:p text:style-name="P43">當母親習慣了量入為出，為父親當年微薄的薪水、捉襟見肘的生活，而處處克難，即使日後經濟情況好轉，也捨不得多花一文錢的時候，父親和孩子們有理由罵她「小氣」。</text:p>
              <text:p text:style-name="P46"><text:span text:style-name="T14">羅蘭</text:span><text:span text:style-name="T6">　</text:span><text:span text:style-name="T29">母親節試寫母親</text:span></text:p>
            </table:table-cell>
          </table:table-row>
        </table:table>
        <text:list xml:id="list174734013169653" text:continue-numbering="true" text:style-name="WW8Num12">
          <text:list-item>
            <text:p text:style-name="P2"><text:span text:style-name="T6">（　）作者說：「因為我在記憶中的母親的影像上，漸</text:span><text:soft-page-break/><text:span text:style-name="T6">漸看到我自己。」此言可以和下列何句諺語相呼應？　</text:span></text:p>
          </text:list-item>
        </text:list>
        <text:p text:style-name="P14">（Ａ）吃果子拜樹頭　</text:p>
        <text:p text:style-name="P14">（Ｂ）手抱孩兒，才知父母時　</text:p>
        <text:p text:style-name="P14">（Ｃ）一枝草，一點露</text:p>
        <text:p text:style-name="P19">（Ｄ）生前一粒豆，勝過死後拜豬頭。</text:p>
        <text:list xml:id="list174733573759897" text:continue-numbering="true" text:style-name="WW8Num12">
          <text:list-item>
            <text:p text:style-name="P2"><text:span text:style-name="T6">（　）作者筆下的母親，可用下列哪一詞語來詮釋？　</text:span></text:p>
          </text:list-item>
        </text:list>
        <text:p text:style-name="P13"><text:span text:style-name="T6">（Ａ）委曲求全　　　（Ｂ）光鮮亮麗　</text:span></text:p>
        <text:p text:style-name="P19">（Ｃ）博學多聞　　　（Ｄ）斤斤計較。</text:p>
        <table:table table:name="表格13" table:style-name="表格13">
          <table:table-column table:style-name="表格13.A"/>
          <table:table-row table:style-name="表格13.1">
            <table:table-cell table:style-name="表格13.A1" office:value-type="string">
              <text:p text:style-name="P43">有一棵樹，就在靠近火車站的大馬路上。第一次看到它的時候，只是一棵小小的樹，依附在一根小竹竿上，一副弱不禁風的模樣，著實令人為之擔憂。馬路上，車多人擠，它僅有的幾片樹葉也早已枯黃，隨時都能因風委地。我心想：它若不毀於頑童之手，只怕這汙濁的空氣，也將威脅它的生長。</text:p>
              <text:p text:style-name="P43">之後，好久不再經過火車站，那棵樹的影子也在記憶裡逐漸淡去……</text:p>
              <text:p text:style-name="P43">今天，我又再度看到它，竟發覺：它已亭亭直立，大異昔日。陽光下，有它細碎的身影，碧綠的葉片彷彿上了一層亮麗的釉彩。環境的惡劣竟阻遏不了它求生的欲望。它成長，充滿了生氣，模糊之間，也依稀看到它不屈的毅力，面對險阻，也終究戰勝了險阻。</text:p>
              <text:p text:style-name="P9"><text:span text:style-name="T14">鄭頻</text:span><text:span text:style-name="T6">　</text:span><text:span text:style-name="T29">有一棵樹</text:span></text:p>
            </table:table-cell>
          </table:table-row>
        </table:table>
        <text:list xml:id="list174734349709254" text:continue-numbering="true" text:style-name="WW8Num12">
          <text:list-item>
            <text:p text:style-name="P2"><text:span text:style-name="T6">（　）作者對於這棵樹的印象，前後有什麼轉變？　</text:span></text:p>
          </text:list-item>
        </text:list>
        <text:p text:style-name="P13"><text:span text:style-name="T6">（Ａ）始終毫無記憶　 <text:s/>（Ｂ）印象逐漸模糊　</text:span></text:p>
        <text:p text:style-name="P18"><text:span text:style-name="T6">（Ｃ）由淡忘再轉深刻　（Ｄ）一直深印腦海。</text:span></text:p>
        <text:list xml:id="list174733676255593" text:continue-numbering="true" text:style-name="WW8Num12">
          <text:list-item>
            <text:p text:style-name="P2"><text:span text:style-name="T6">（　）人們從這棵樹可以得到什麼啟示？　</text:span></text:p>
          </text:list-item>
        </text:list>
        <text:p text:style-name="P13"><text:span text:style-name="T6">（Ａ）只要長大，便能戰勝險阻</text:span></text:p>
        <text:p text:style-name="P13"><text:span text:style-name="T6">（Ｂ）人們應把握機會，及時努力</text:span></text:p>
        <text:p text:style-name="P13"><text:span text:style-name="T6">（Ｃ）小小的樹能長成亭亭直立的樹</text:span></text:p>
        <text:p text:style-name="P19">（Ｄ）有不屈的毅力，才能克服惡劣的環境。</text:p>
        <table:table table:name="表格14" table:style-name="表格14">
          <table:table-column table:style-name="表格14.A"/>
          <table:table-row table:style-name="表格14.1">
            <table:table-cell table:style-name="表格14.A1" office:value-type="string">
              <text:p text:style-name="P49"><text:span text:style-name="T6">播種的日子</text:span><text:span text:style-name="T6"><text:line-break/></text:span><text:span text:style-name="T6">我細細模仿人們的舉止</text:span><text:span text:style-name="T6"><text:line-break/></text:span><text:span text:style-name="T6">農夫妝點我，殷切地</text:span><text:span text:style-name="T6"><text:line-break/></text:span><text:span text:style-name="T6">為我繫上兩串空罐頭，在風中</text:span><text:span text:style-name="T6"><text:line-break/></text:span><text:span text:style-name="T6">我便有了吼叫的高音<text:line-break/></text:span><text:span text:style-name="T6"><text:line-break/></text:span><text:span text:style-name="T6">收成的日子</text:span><text:span text:style-name="T6"><text:line-break/></text:span><text:span text:style-name="T6">稻穗在空中升起金黃閃閃的光澤</text:span><text:span text:style-name="T6"><text:line-break/></text:span><text:span text:style-name="T6">狡黠的雀鳥結束日以繼夜的覷視</text:span><text:span text:style-name="T6"><text:line-break/></text:span><text:span text:style-name="T6">紛紛駐足於我肩上，暴露</text:span><text:span text:style-name="T6"><text:line-break/></text:span><text:span text:style-name="T6">我毫無活力的真面目</text:span></text:p>
              <text:p text:style-name="P9"><text:span text:style-name="T14">須文蔚</text:span><text:span text:style-name="T6">　</text:span><text:span text:style-name="T29">稻草人</text:span></text:p>
            </table:table-cell>
          </table:table-row>
        </table:table>
        <text:p text:style-name="P14"/>
        <text:p text:style-name="P14"/>
        <text:list xml:id="list174733151301453" text:continue-numbering="true" text:style-name="WW8Num12">
          <text:list-item>
            <text:p text:style-name="P2"><text:span text:style-name="T6">（　）「農夫妝點我，殷切地／為我繫上兩串空罐頭」其用意何在？　</text:span></text:p>
          </text:list-item>
        </text:list>
        <text:p text:style-name="P13"><text:span text:style-name="T6">（Ａ）百無聊賴　（Ｂ）獨樹一幟</text:span></text:p>
        <text:p text:style-name="P18"><text:span text:style-name="T6">（Ｃ）發揮創意　（Ｄ）先聲奪人。</text:span></text:p>
        <text:list xml:id="list174733259391812" text:continue-numbering="true" text:style-name="WW8Num12">
          <text:list-item>
            <text:p text:style-name="P2"><text:span text:style-name="T6">（　）關於本詩的作法，下列敘述何者正確？　</text:span></text:p>
          </text:list-item>
        </text:list>
        <text:p text:style-name="P13"><text:span text:style-name="T6">（Ａ）以第三人稱敘事</text:span></text:p>
        <text:p text:style-name="P13"><text:span text:style-name="T6">（Ｂ）全篇多以譬喻手法寫成</text:span></text:p>
        <text:p text:style-name="P13"><text:span text:style-name="T6">（Ｃ）雀鳥是唯一和「我」相伴的朋友</text:span></text:p>
        <text:p text:style-name="P19">（Ｄ）詩中的「我」其實是虛有其表的。</text:p>
        <table:table table:name="表格15" table:style-name="表格15">
          <table:table-column table:style-name="表格15.A"/>
          <table:table-row table:style-name="表格15.1">
            <table:table-cell table:style-name="表格15.A1" office:value-type="string">
              <text:p text:style-name="P42"><text:span text:style-name="T6">質樸而優美的</text:span><text:span text:style-name="T14">臺灣</text:span><text:span text:style-name="T6">民謠，它是時代背景的鏡子，反映出</text:span><text:span text:style-name="T14">臺灣</text:span><text:span text:style-name="T6">同胞開拓生活天地的奮鬥史。它是脈動在我們血液裡的旋律，蘊含著溫馨的民族情感，它是民俗文學的寶庫，保存著民間文化的精華。它更是譜創</text:span><text:span text:style-name="T14">中華</text:span><text:span text:style-name="T6">現代樂章的泉源，獨具特殊的民族風格。無論從歷史、文學、民族、音樂等各方面而言，</text:span><text:span text:style-name="T14">臺灣</text:span><text:span text:style-name="T6">民謠都有其非凡的意義和價值，的確值得我們去重視和關懷。</text:span></text:p>
              <text:p text:style-name="P43">尤其，一個缺乏傳統音樂文化根源的民族，不會有燦爛不朽的民族音樂文化。就像一棵沒有根的樹，不可能有茂盛的枝葉和豐碩的果實。所以，保護民謠遺產，幾乎是每一個國家必然全力以赴的文化措施。</text:p>
              <text:p text:style-name="P42"><text:span text:style-name="T6">這本書詮釋了</text:span><text:span text:style-name="T14">臺灣</text:span><text:span text:style-name="T6">民謠的特質和精神，強調</text:span><text:span text:style-name="T14">臺灣</text:span><text:span text:style-name="T6">民謠的歷史意義和價值，並分門別類的探討全省各地民謠的源流系統。本書分為總論和各論兩大部分，總論篇論及</text:span><text:span text:style-name="T14">臺灣</text:span><text:span text:style-name="T6">民謠的定義、起源、演進過程及分類等，並強調其價值和存在意義。各論篇則以廣義民謠的範疇，分別從一般民謠、戲曲、說唱、童歌、宗教歌謠及民間念謠等不同角度，來剖析</text:span><text:span text:style-name="T14">臺灣</text:span><text:span text:style-name="T6">民謠的內涵，並探討與其息息相關的民俗曲藝。全書的論述及編整，旨在使</text:span><text:span text:style-name="T14">臺灣</text:span><text:span text:style-name="T6">民謠成為具體的音樂科目，讓讀者對</text:span><text:span text:style-name="T14">臺灣</text:span><text:span text:style-name="T6">民謠有一個通盤性的了解。</text:span></text:p>
              <text:p text:style-name="P46"><text:span text:style-name="T14">簡上仁</text:span><text:span text:style-name="T6"> </text:span><text:span text:style-name="T29">臺灣民謠簡介</text:span></text:p>
            </table:table-cell>
          </table:table-row>
        </table:table>
        <text:list xml:id="list174734206241555" text:continue-numbering="true" text:style-name="WW8Num12">
          <text:list-item>
            <text:p text:style-name="P2"><text:span text:style-name="T6">（　）「一個缺乏傳統音樂文化根源的民族，不會有燦爛不朽的民族音樂文化。」此句話主要在強調什麼？</text:span></text:p>
          </text:list-item>
        </text:list>
        <text:p text:style-name="P30">（Ａ）民謠歌曲的起源要仔細查證</text:p>
        <text:p text:style-name="P30">（Ｂ）傳統音樂比現代音樂重要</text:p>
        <text:p text:style-name="P29"><text:span text:style-name="T6">（Ｃ）保護民謠歌曲的重要及價值</text:span></text:p>
        <text:p text:style-name="P35">（Ｄ）民謠歌曲的範圍應當界定清楚，避免和其他混淆。</text:p>
        <text:list xml:id="list174733426554501" text:continue-numbering="true" text:style-name="WW8Num12">
          <text:list-item>
            <text:p text:style-name="P2"><text:span text:style-name="T6">（　）</text:span><text:span text:style-name="T14">臺灣</text:span><text:span text:style-name="T6">民謠之所以受到重視的原因是什麼？　</text:span></text:p>
          </text:list-item>
        </text:list>
        <text:p text:style-name="P30">（Ａ）因為它琅琅上口，優美動人</text:p>
        <text:p text:style-name="P29"><text:span text:style-name="T6">（Ｂ）因為它蘊含著民間文化的精華</text:span></text:p>
        <text:p text:style-name="P29"><text:span text:style-name="T6">（Ｃ）因為它的內涵和民俗</text:span><text:span text:style-name="T32">曲藝</text:span><text:span text:style-name="T6">息息相關</text:span></text:p>
        <text:p text:style-name="P39"><text:span text:style-name="T6">（Ｄ）因為它的歷史比</text:span><text:span text:style-name="T32">流行歌曲</text:span><text:span text:style-name="T6">更長久。</text:span></text:p>
        <text:p text:style-name="P7">試題結束，再檢查一遍！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段1" style:family="paragraph" style:parent-style-name="Standard">
      <style:paragraph-properties fo:margin-left="2.074cm" fo:margin-right="0cm" fo:line-height="0.596cm" fo:text-indent="-0.381cm" style:auto-text-indent="false"/>
      <style:text-properties style:font-name="新細明體1" fo:font-family="新細明體, PMingLiU" style:font-family-generic="roman" style:font-pitch="variable" fo:language="zh" fo:country="TW" style:letter-kerning="false"/>
    </style:style>
    <style:style style:name="解" style:family="paragraph" style:parent-style-name="Standard">
      <style:paragraph-properties fo:line-height="0.388cm" style:punctuation-wrap="simple" style:vertical-align="middle"/>
      <style:text-properties fo:color="#ff00ff" loext:opacity="100%" fo:font-size="9pt" style:font-size-asian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letter-kerning="fals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國中題目" style:family="paragraph" style:parent-style-name="Standard">
      <style:paragraph-properties style:snap-to-layout-grid="false"/>
      <style:text-properties style:letter-kerning="false" style:font-size-complex="12pt"/>
    </style:style>
    <style:style style:name="_31_." style:display-name="1." style:family="paragraph" style:parent-style-name="Standard">
      <style:paragraph-properties fo:margin-left="0.469cm" fo:margin-right="0cm" fo:text-indent="-0.469cm" style:auto-text-indent="false" style:text-autospace="none" style:punctuation-wrap="simple" style:line-break="normal" style:snap-to-layout-grid="false"/>
      <style:text-properties style:letter-kerning="false" style:font-name-asian="標楷體" style:font-family-asian="標楷體" style:font-family-generic-asian="script" style:font-size-complex="12pt" style:font-weight-complex="bold"/>
    </style:style>
    <style:style style:name="testTypeHeader" style:family="paragraph" style:parent-style-name="Heading_20_1" style:next-style-name="Standard" style:list-style-name="WW8Num18">
      <style:paragraph-properties fo:margin-left="1.27cm" fo:margin-right="0cm" fo:margin-top="0.635cm" fo:margin-bottom="0.318cm" style:contextual-spacing="false" fo:line-height="100%" fo:text-indent="-1.27cm" style:auto-text-indent="false" fo:keep-with-next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Serialize" style:family="paragraph" style:parent-style-name="Standard" style:list-style-name="WW8Num45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">
      <style:paragraph-properties fo:margin-left="1.693cm" fo:margin-right="0cm" fo:text-indent="-1.482cm" style:auto-text-indent="false"/>
    </style:style>
    <style:style style:name="nonChoiceHeader" style:family="paragraph" style:parent-style-name="noSerialize" style:list-style-name="WW8Num17">
      <style:paragraph-properties fo:margin-left="0.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language="none" fo:country="none" style:letter-kerning="fals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fo:font-size="12pt" fo:font-style="normal" fo:text-shadow="none" style:text-underline-style="none" fo:font-weight="normal" style:font-size-asian="12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position="0% 100%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預設段落字型" style:family="text"/>
    <style:style style:name="key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7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7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7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7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7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7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7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7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甲, 乙, 丙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fo:text-indent="0.6cm" fo:margin-left="0.1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listtab" fo:text-indent="0.6cm" fo:margin-left="0.6cm"/>
        </style:list-level-properties>
      </text:list-level-style-number>
      <text:list-level-style-number text:level="2" text:style-name="WW8Num28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14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甲, 乙, 丙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45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401cm" fo:margin-bottom="1.75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國字注音：10 %（每字1分）</dc:title>
    <dc:subject/>
    <meta:keyword/>
    <meta:initial-creator>Win7User</meta:initial-creator>
    <meta:creation-date>2016-10-05T21:22:00</meta:creation-date>
    <dc:creator>20140517</dc:creator>
    <dc:date>2017-11-27T15:54:00</dc:date>
    <meta:print-date>2014-10-09T12:48:00</meta:print-date>
    <meta:editing-cycles>103</meta:editing-cycles>
    <meta:editing-duration>PT9H51M</meta:editing-duration>
    <meta:document-statistic meta:table-count="15" meta:image-count="0" meta:object-count="0" meta:page-count="5" meta:paragraph-count="319" meta:word-count="7927" meta:character-count="8417" meta:non-whitespace-character-count="8123"/>
    <meta:generator>LibreOffice/7.0.4.2$Windows_X86_64 LibreOffice_project/dcf040e67528d9187c66b2379df5ea4407429775</meta:generator>
  </office:meta>
</office:document-meta>
</file>