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314" manifest:media-type=""/>
  <manifest:file-entry manifest:full-path="ObjectReplacements/Obj315" manifest:media-type=""/>
  <manifest:file-entry manifest:full-path="ObjectReplacements/Obj316" manifest:media-type=""/>
  <manifest:file-entry manifest:full-path="ObjectReplacements/Object 4" manifest:media-type="application/x-openoffice-gdimetafile;windows_formatname=&quot;GDIMetaFile&quot;"/>
  <manifest:file-entry manifest:full-path="ObjectReplacements/Obj329" manifest:media-type=""/>
  <manifest:file-entry manifest:full-path="ObjectReplacements/Object 1" manifest:media-type=""/>
  <manifest:file-entry manifest:full-path="ObjectReplacements/Obj317" manifest:media-type=""/>
  <manifest:file-entry manifest:full-path="ObjectReplacements/Obj318" manifest:media-type=""/>
  <manifest:file-entry manifest:full-path="ObjectReplacements/Obj319" manifest:media-type="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324" manifest:media-type=""/>
  <manifest:file-entry manifest:full-path="ObjectReplacements/Obj325" manifest:media-type="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330" manifest:media-type=""/>
  <manifest:file-entry manifest:full-path="ObjectReplacements/Obj331" manifest:media-type=""/>
  <manifest:file-entry manifest:full-path="ObjectReplacements/Obj332" manifest:media-type=""/>
  <manifest:file-entry manifest:full-path="ObjectReplacements/Obj333" manifest:media-type=""/>
  <manifest:file-entry manifest:full-path="ObjectReplacements/Obj334" manifest:media-type=""/>
  <manifest:file-entry manifest:full-path="ObjectReplacements/Obj335" manifest:media-type=""/>
  <manifest:file-entry manifest:full-path="ObjectReplacements/Obj336" manifest:media-type=""/>
  <manifest:file-entry manifest:full-path="ObjectReplacements/Object 9" manifest:media-type=""/>
  <manifest:file-entry manifest:full-path="Configurations2/" manifest:media-type="application/vnd.sun.xml.ui.configuration"/>
  <manifest:file-entry manifest:full-path="Obj326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314" manifest:media-type="application/vnd.sun.star.oleobject"/>
  <manifest:file-entry manifest:full-path="Obj320" manifest:media-type="application/vnd.sun.star.oleobject"/>
  <manifest:file-entry manifest:full-path="Obj315" manifest:media-type="application/vnd.sun.star.oleobject"/>
  <manifest:file-entry manifest:full-path="Obj316" manifest:media-type="application/vnd.sun.star.oleobject"/>
  <manifest:file-entry manifest:full-path="Obj317" manifest:media-type="application/vnd.sun.star.oleobject"/>
  <manifest:file-entry manifest:full-path="Obj318" manifest:media-type="application/vnd.sun.star.oleobject"/>
  <manifest:file-entry manifest:full-path="Obj319" manifest:media-type="application/vnd.sun.star.oleobject"/>
  <manifest:file-entry manifest:full-path="Obj321" manifest:media-type="application/vnd.sun.star.oleobject"/>
  <manifest:file-entry manifest:full-path="Obj322" manifest:media-type="application/vnd.sun.star.oleobject"/>
  <manifest:file-entry manifest:full-path="Obj329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323" manifest:media-type="application/vnd.sun.star.oleobject"/>
  <manifest:file-entry manifest:full-path="manifest.rdf" manifest:media-type="application/rdf+xml"/>
  <manifest:file-entry manifest:full-path="Obj327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324" manifest:media-type="application/vnd.sun.star.oleobject"/>
  <manifest:file-entry manifest:full-path="Obj325" manifest:media-type="application/vnd.sun.star.oleobject"/>
  <manifest:file-entry manifest:full-path="Obj328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330" manifest:media-type="application/vnd.sun.star.oleobject"/>
  <manifest:file-entry manifest:full-path="Obj331" manifest:media-type="application/vnd.sun.star.oleobject"/>
  <manifest:file-entry manifest:full-path="Obj332" manifest:media-type="application/vnd.sun.star.oleobject"/>
  <manifest:file-entry manifest:full-path="Obj333" manifest:media-type="application/vnd.sun.star.oleobject"/>
  <manifest:file-entry manifest:full-path="Obj334" manifest:media-type="application/vnd.sun.star.oleobject"/>
  <manifest:file-entry manifest:full-path="Obj335" manifest:media-type="application/vnd.sun.star.oleobject"/>
  <manifest:file-entry manifest:full-path="Obj336" manifest:media-type="application/vnd.sun.star.oleobjec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743cm" fo:margin-left="0cm" fo:margin-top="0cm" fo:margin-bottom="0cm" table:align="left" style:writing-mode="lr-tb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2.073cm"/>
    </style:style>
    <style:style style:name="表格1.C" style:family="table-column">
      <style:table-column-properties style:column-width="2.071cm"/>
    </style:style>
    <style:style style:name="表格1.J" style:family="table-column">
      <style:table-column-properties style:column-width="2.08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1.699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4.337cm" style:rel-column-width="13100*"/>
    </style:style>
    <style:style style:name="表格2.B" style:family="table-column">
      <style:table-column-properties style:column-width="4.343cm" style:rel-column-width="13114*"/>
    </style:style>
    <style:style style:name="表格2.C" style:family="table-column">
      <style:table-column-properties style:column-width="4.339cm" style:rel-column-width="13107*"/>
    </style:style>
    <style:style style:name="表格2.1" style:family="table-row">
      <style:table-row-properties style:min-row-height="0.73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221cm" fo:keep-together="auto"/>
    </style:style>
    <style:style style:name="表格2.3" style:family="table-row">
      <style:table-row-properties style:min-row-height="0.721cm" fo:keep-together="auto"/>
    </style:style>
    <style:style style:name="表格2.4" style:family="table-row">
      <style:table-row-properties style:min-row-height="1.249cm" fo:keep-together="auto"/>
    </style:style>
    <style:style style:name="表格2.5" style:family="table-row">
      <style:table-row-properties style:min-row-height="0.753cm" fo:keep-together="auto"/>
    </style:style>
    <style:style style:name="表格2.6" style:family="table-row">
      <style:table-row-properties style:min-row-height="1.208cm" fo:keep-together="auto"/>
    </style:style>
    <style:style style:name="表格2.7" style:family="table-row">
      <style:table-row-properties style:min-row-height="0.499cm" fo:keep-together="auto"/>
    </style:style>
    <style:style style:name="表格2.D7" style:family="table-cell">
      <style:table-cell-properties fo:padding-left="0.191cm" fo:padding-right="0.191cm" fo:padding-top="0cm" fo:padding-bottom="0cm" fo:border="none"/>
    </style:style>
    <style:style style:name="表格2.E7" style:family="table-cell">
      <style:table-cell-properties fo:padding-left="0.191cm" fo:padding-right="0.191cm" fo:padding-top="0cm" fo:padding-bottom="0cm" fo:border="none"/>
    </style:style>
    <style:style style:name="表格2.D8" style:family="table-cell">
      <style:table-cell-properties fo:padding-left="0.191cm" fo:padding-right="0.191cm" fo:padding-top="0cm" fo:padding-bottom="0cm" fo:border="none"/>
    </style:style>
    <style:style style:name="表格2.E8" style:family="table-cell">
      <style:table-cell-properties fo:padding-left="0.191cm" fo:padding-right="0.191cm" fo:padding-top="0cm" fo:padding-bottom="0cm" fo:border="none"/>
    </style:style>
    <style:style style:name="表格3" style:family="table">
      <style:table-properties style:width="7.04cm" fo:margin-top="0cm" fo:margin-bottom="0cm" table:align="right" style:writing-mode="lr-tb"/>
    </style:style>
    <style:style style:name="表格3.A" style:family="table-column">
      <style:table-column-properties style:column-width="0.924cm"/>
    </style:style>
    <style:style style:name="表格3.B" style:family="table-column">
      <style:table-column-properties style:column-width="1.296cm"/>
    </style:style>
    <style:style style:name="表格3.C" style:family="table-column">
      <style:table-column-properties style:column-width="2.604cm"/>
    </style:style>
    <style:style style:name="表格3.D" style:family="table-column">
      <style:table-column-properties style:column-width="2.21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3.255cm" fo:margin-left="-0.751cm" fo:margin-top="0cm" fo:margin-bottom="0cm" table:align="left" style:writing-mode="lr-tb"/>
    </style:style>
    <style:style style:name="表格4.A" style:family="table-column">
      <style:table-column-properties style:column-width="11.645cm"/>
    </style:style>
    <style:style style:name="表格4.B" style:family="table-column">
      <style:table-column-properties style:column-width="11.608cm"/>
    </style:style>
    <style:style style:name="表格4.1" style:family="table-row">
      <style:table-row-properties style:min-row-height="7.306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0.051cm" fo:keep-together="auto"/>
    </style:style>
    <style:style style:name="P1" style:family="paragraph" style:parent-style-name="_30_1-填充">
      <style:paragraph-properties fo:orphans="0" fo:widows="0"/>
      <style:text-properties style:font-name="標楷體" fo:font-size="13pt" style:font-size-asian="13pt" style:font-size-complex="13pt"/>
    </style:style>
    <style:style style:name="P2" style:family="paragraph" style:parent-style-name="_30_1-填充">
      <style:paragraph-properties fo:margin-left="0.72cm" fo:margin-right="0cm" fo:orphans="0" fo:widows="0" fo:text-indent="-0.72cm" style:auto-text-indent="false"/>
      <style:text-properties style:font-name="標楷體" fo:font-size="13pt" style:font-size-asian="13pt" style:font-size-complex="13pt"/>
    </style:style>
    <style:style style:name="P3" style:family="paragraph" style:parent-style-name="_30_1-填充">
      <style:paragraph-properties fo:margin-left="0.72cm" fo:margin-right="0cm" fo:orphans="0" fo:widows="0" fo:text-indent="-0.72cm" style:auto-text-indent="false"/>
    </style:style>
    <style:style style:name="P4" style:family="paragraph" style:parent-style-name="_30_1-填充">
      <style:paragraph-properties fo:margin-left="0cm" fo:margin-right="0cm" fo:orphans="0" fo:widows="0" fo:text-indent="0cm" style:auto-text-indent="false"/>
    </style:style>
    <style:style style:name="P5" style:family="paragraph" style:parent-style-name="_30_1-填充">
      <style:paragraph-properties fo:margin-left="0cm" fo:margin-right="0cm" fo:orphans="0" fo:widows="0" fo:text-indent="0cm" style:auto-text-indent="false"/>
      <style:text-properties style:font-name="標楷體" fo:font-size="13pt" style:font-size-asian="13pt" style:font-size-complex="13pt"/>
    </style:style>
    <style:style style:name="P6" style:family="paragraph" style:parent-style-name="_30_1-填充">
      <style:paragraph-properties fo:margin-left="0.776cm" fo:margin-right="0cm" fo:orphans="0" fo:widows="0" fo:text-indent="-0.776cm" style:auto-text-indent="false"/>
      <style:text-properties style:font-name="標楷體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size-complex="13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1pt" style:font-size-asian="11pt"/>
    </style:style>
    <style:style style:name="P11" style:family="paragraph" style:parent-style-name="Standard">
      <style:paragraph-properties style:line-height-at-least="0.635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9pt" style:font-size-asian="9pt" style:font-size-complex="9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style:line-height-at-least="0.776cm"/>
    </style:style>
    <style:style style:name="P16" style:family="paragraph" style:parent-style-name="Standard">
      <style:paragraph-properties style:line-height-at-least="0.635cm" fo:orphans="0" fo:widows="0" style:punctuation-wrap="hanging" style:snap-to-layout-grid="false"/>
    </style:style>
    <style:style style:name="P17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punctuation-wrap="hanging" style:snap-to-layout-grid="false"/>
      <style:text-properties style:font-name="標楷體" fo:font-size="13pt" fo:language="en" fo:country="US" style:font-name-asian="標楷體1" style:font-size-asian="13pt" style:language-asian="zh" style:country-asian="TW" style:font-name-complex="Times New Roman" style:font-size-complex="13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punctuation-wrap="hanging" style:snap-to-layout-grid="false"/>
      <style:text-properties fo:language="en" fo:country="US" style:language-asian="zh" style:country-asian="TW" style:font-name-complex="Times New Roman" style:language-complex="ar" style:country-complex="SA"/>
    </style:style>
    <style:style style:name="P20" style:family="paragraph" style:parent-style-name="Standard" style:list-style-name="WWNum2">
      <style:paragraph-properties fo:margin-left="0.882cm" fo:margin-right="0cm" style:line-height-at-least="0.635cm" fo:orphans="0" fo:widows="0" fo:text-indent="-0.459cm" style:auto-text-indent="false" style:punctuation-wrap="hanging" style:snap-to-layout-grid="false"/>
    </style:style>
    <style:style style:name="P21" style:family="paragraph" style:parent-style-name="Standard" style:list-style-name="WWNum2">
      <style:paragraph-properties fo:margin-left="0.882cm" fo:margin-right="0cm" style:line-height-at-least="0.635cm" fo:orphans="0" fo:widows="0" fo:text-indent="-0.459cm" style:auto-text-indent="false" style:punctuation-wrap="hanging" style:snap-to-layout-grid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Standard" style:list-style-name="WWNum2">
      <style:paragraph-properties fo:margin-left="0.882cm" fo:margin-right="0cm" style:line-height-at-least="0.635cm" fo:orphans="0" fo:widows="0" fo:text-indent="-0.459cm" style:auto-text-indent="false" style:punctuation-wrap="hanging" style:snap-to-layout-grid="false"/>
      <style:text-properties style:font-name="標楷體" fo:font-size="13pt" style:font-size-asian="13pt" style:font-size-complex="13pt"/>
    </style:style>
    <style:style style:name="P23" style:family="paragraph" style:parent-style-name="Standard">
      <style:paragraph-properties fo:margin-left="0.423cm" fo:margin-right="0cm" fo:orphans="0" fo:widows="0" fo:text-indent="0cm" style:auto-text-indent="false"/>
      <style:text-properties style:font-name="標楷體" style:letter-kerning="false" style:font-name-asian="標楷體1"/>
    </style:style>
    <style:style style:name="P24" style:family="paragraph" style:parent-style-name="Standard">
      <style:paragraph-properties fo:margin-left="0.423cm" fo:margin-right="0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 style:list-style-name="WWNum2">
      <style:paragraph-properties fo:margin-left="0.917cm" fo:margin-right="0cm" style:line-height-at-least="0.635cm" fo:orphans="0" fo:widows="0" fo:text-indent="-0.494cm" style:auto-text-indent="false" style:punctuation-wrap="hanging" style:snap-to-layout-grid="false"/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margin-left="0.6cm" fo:margin-right="0cm" style:line-height-at-least="0.635cm" fo:orphans="0" fo:widows="0" fo:text-indent="0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 fo:margin-left="0.882cm" fo:margin-right="0cm" style:line-height-at-least="0.635cm" fo:orphans="0" fo:widows="0" fo:text-indent="0cm" style:auto-text-indent="false" style:punctuation-wrap="hanging" style:snap-to-layout-grid="false"/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P29" style:family="paragraph">
      <loext:graphic-properties draw:fill="solid" draw:fill-color="#ffffff"/>
      <style:paragraph-properties fo:text-align="start"/>
      <style:text-properties fo:font-size="12pt"/>
    </style:style>
    <style:style style:name="P30" style:family="paragraph">
      <style:paragraph-properties fo:margin-top="0cm" fo:margin-bottom="0cm" fo:line-height="100%" fo:text-align="start"/>
    </style:style>
    <style:style style:name="P31" style:family="paragraph">
      <loext:graphic-properties draw:fill="solid" draw:fill-color="#ffffff"/>
      <style:paragraph-properties fo:margin-top="0cm" fo:margin-bottom="0cm" fo:line-height="100%" fo:text-align="start"/>
    </style:style>
    <style:style style:name="P32" style:family="paragraph">
      <loext:graphic-properties draw:fill="none"/>
      <style:paragraph-properties fo:text-align="star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loext:padding="0cm" loext:border="0.51pt solid #000000" loext:shadow="none"/>
    </style:style>
    <style:style style:name="T4" style:family="text">
      <style:text-properties style:font-name="標楷體" fo:font-size="14pt" fo:language="pt" fo:country="BR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 loext:padding="0cm" loext:border="0.51pt solid #000000" loext:shadow="none"/>
    </style:style>
    <style:style style:name="T6" style:family="text">
      <style:text-properties style:font-name="標楷體" fo:font-size="13pt" fo:language="pt" fo:country="BR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letter-spacing="-0.071cm" style:font-name-asian="標楷體1" style:font-size-asian="13pt" style:font-size-complex="13pt"/>
    </style:style>
    <style:style style:name="T10" style:family="text">
      <style:text-properties style:font-name="標楷體" fo:font-size="13pt" style:font-size-asian="13pt" style:font-size-complex="13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style:font-name="標楷體" fo:language="ru" fo:country="RU"/>
    </style:style>
    <style:style style:name="T15" style:family="text">
      <style:text-properties style:font-name="標楷體" fo:letter-spacing="-0.071cm" fo:language="ru" fo:country="RU"/>
    </style:style>
    <style:style style:name="T16" style:family="text">
      <style:text-properties style:font-name="標楷體" fo:font-size="11pt" style:font-name-asian="標楷體1" style:font-size-asian="11pt"/>
    </style:style>
    <style:style style:name="T17" style:family="text">
      <style:text-properties style:font-name="標楷體" fo:font-size="10pt" fo:language="ru" fo:country="RU" style:font-size-asian="10pt" style:font-size-complex="10pt"/>
    </style:style>
    <style:style style:name="T18" style:family="text">
      <style:text-properties style:font-name="標楷體" fo:font-size="10pt" style:font-size-asian="10pt" style:font-size-complex="10pt"/>
    </style:style>
    <style:style style:name="T19" style:family="text">
      <style:text-properties style:font-name="標楷體" fo:font-size="10pt" fo:letter-spacing="-0.071cm" fo:language="ru" fo:country="RU" style:font-size-asian="10pt" style:font-size-complex="10pt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T21" style:family="text">
      <style:text-properties style:font-name-asian="標楷體1"/>
    </style:style>
    <style:style style:name="T22" style:family="text">
      <style:text-properties fo:font-size="13pt" fo:letter-spacing="-0.071cm" fo:language="ru" fo:country="RU" style:font-size-asian="13pt"/>
    </style:style>
    <style:style style:name="T23" style:family="text">
      <style:text-properties fo:font-size="13pt" fo:language="ru" fo:country="RU" style:font-size-asian="13pt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name-asian="標楷體1" style:font-size-asian="13pt"/>
    </style:style>
    <style:style style:name="T26" style:family="text">
      <style:text-properties style:font-name="Calibri" fo:language="ru" fo:country="RU"/>
    </style:style>
    <style:style style:name="T27" style:family="text">
      <style:text-properties style:font-name="Calibri" fo:font-size="10pt" fo:language="ru" fo:country="RU" style:font-size-asian="10pt" style:font-size-complex="10pt"/>
    </style:style>
    <style:style style:name="T28" style:family="text">
      <style:text-properties fo:language="ru" fo:country="RU"/>
    </style:style>
    <style:style style:name="T29" style:family="text">
      <style:text-properties fo:letter-spacing="-0.071cm"/>
    </style:style>
    <style:style style:name="T30" style:family="text">
      <style:text-properties fo:letter-spacing="-0.071cm" fo:language="ru" fo:country="RU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="標楷體" fo:font-size="13pt" style:font-name-asian="標楷體1" style:font-size-asian="13pt" style:font-size-complex="13pt"/>
    </style:style>
    <style:style style:name="T33" style:family="text">
      <style:text-properties style:font-name="新細明體1" fo:font-size="13pt" style:font-size-asian="13pt" style:font-size-complex="13pt"/>
    </style:style>
    <style:style style:name="T34" style:family="text">
      <style:text-properties fo:letter-spacing="0.007cm"/>
    </style:style>
    <style:style style:name="T35" style:family="text">
      <style:text-properties fo:letter-spacing="0.007cm" style:text-underline-style="solid" style:text-underline-width="auto" style:text-underline-color="font-color"/>
    </style:style>
    <style:style style:name="T36" style:family="text">
      <style:text-properties style:font-style-complex="italic"/>
    </style:style>
    <style:style style:name="T37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right" style:horizontal-rel="page-content" draw:opacity="0%" fo:padding="0cm" fo:border="none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3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4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gr1" style:family="graphic">
      <style:graphic-properties fo:margin-left="0cm" fo:margin-right="0cm" fo:margin-top="0cm" fo:margin-bottom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96cm" fo:min-width="0.741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96cm" fo:min-width="0.242cm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41cm" fo:min-width="0.148cm" fo:padding-top="0.127cm" fo:padding-bottom="0.127cm" fo:padding-left="0.254cm" fo:padding-right="0.254cm" fo:wrap-option="wrap" style:run-through="background"/>
      <style:paragraph-properties style:writing-mode="lr-tb"/>
    </style:style>
    <style:style style:name="gr6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87cm" fo:min-width="0.06cm" fo:padding-top="0.127cm" fo:padding-bottom="0.127cm" fo:padding-left="0.254cm" fo:padding-right="0.254cm" fo:wrap-option="wrap" style:run-through="background"/>
      <style:paragraph-properties style:writing-mode="lr-tb"/>
    </style:style>
    <style:style style:name="gr7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8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9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96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10" style:family="graphic">
      <style:graphic-properties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1" style:family="graphic">
      <style:graphic-properties draw:stroke="none" svg:stroke-width="0cm" draw:fill="solid" draw:fill-color="#ffffff" draw:textarea-vertical-align="top" draw:auto-grow-height="false" draw:fit-to-size="false" style:shrink-to-fit="false" fo:min-height="0.275cm" fo:min-width="0.22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style:run-through="foreground"/>
    </style:style>
    <style:style style:name="gr1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275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4" style:family="graphic">
      <style:graphic-properties draw:stroke="none" svg:stroke-width="0cm" draw:fill="solid" draw:fill-color="#ffffff" draw:textarea-vertical-align="top" draw:auto-grow-height="false" draw:fit-to-size="false" style:shrink-to-fit="false" fo:min-height="0.178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208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7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none" svg:stroke-width="0cm" draw:fill="solid" draw:fill-color="#ffffff" draw:textarea-vertical-align="top" draw:auto-grow-height="false" draw:fit-to-size="false" style:shrink-to-fit="false" fo:min-height="0.699cm" fo:min-width="0.26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9" style:family="graphic">
      <style:graphic-properties draw:stroke="none" svg:stroke-width="0cm" draw:fill="solid" draw:fill-color="#ffffff" draw:textarea-vertical-align="top" draw:auto-grow-height="false" draw:fit-to-size="false" style:shrink-to-fit="false" fo:min-height="0.699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20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26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21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77cm" fo:min-width="0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臺北市立瑠公國民中學 106學年度第一學期八年級第二次段考數學科</text:span><text:span text:style-name="T5">解答卷</text:span></text:p>
      <text:p text:style-name="Header"><text:span text:style-name="T3">本試卷題目所附的圖形僅供參考</text:span><text:span text:style-name="T2"><text:tab/> <text:s text:c="13"/>班級:________ <text:s/>座號:_____ <text:s/>姓名:_____________</text:span></text:p>
      <text:p text:style-name="Standard"><text:span text:style-name="T2">一、選擇題：30分(每題3分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/>
        <table:table-column table:style-name="表格1.B" table:number-columns-repeated="2"/>
        <table:table-column table:style-name="表格1.C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17">1. C</text:p>
          </table:table-cell>
          <table:table-cell table:style-name="表格1.A1" office:value-type="string">
            <text:p text:style-name="P17">2. A</text:p>
          </table:table-cell>
          <table:table-cell table:style-name="表格1.A1" office:value-type="string">
            <text:p text:style-name="P17">3. A</text:p>
          </table:table-cell>
          <table:table-cell table:style-name="表格1.A1" office:value-type="string">
            <text:p text:style-name="P17">4. B</text:p>
          </table:table-cell>
          <table:table-cell table:style-name="表格1.A1" office:value-type="string">
            <text:p text:style-name="P17">5. B</text:p>
          </table:table-cell>
          <table:table-cell table:style-name="表格1.A1" office:value-type="string">
            <text:p text:style-name="P17">6. D</text:p>
          </table:table-cell>
          <table:table-cell table:style-name="表格1.A1" office:value-type="string">
            <text:p text:style-name="P17">7. A</text:p>
          </table:table-cell>
          <table:table-cell table:style-name="表格1.A1" office:value-type="string">
            <text:p text:style-name="P17">8. B</text:p>
          </table:table-cell>
          <table:table-cell table:style-name="表格1.A1" office:value-type="string">
            <text:p text:style-name="P17">9. C</text:p>
          </table:table-cell>
          <table:table-cell table:style-name="表格1.A1" office:value-type="string">
            <text:p text:style-name="P17">10.D</text:p>
          </table:table-cell>
        </table:table-row>
      </table:table>
      <text:p text:style-name="Standard"><text:span text:style-name="T2">二、填充題：54分</text:span><text:span text:style-name="T4">(</text:span><text:span text:style-name="T2">每格</text:span><text:span text:style-name="T4">3</text:span><text:span text:style-name="T2">分</text:span><text:span text:style-name="T4">)</text:span><text:span text:style-name="T6"> (</text:span><text:span text:style-name="T7">答案需以最簡根式表示</text:span><text:span text:style-name="T6">，</text:span><text:span text:style-name="T7">否則不予計分</text:span><text:span text:style-name="T6">)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3"/>
        <table:table-row table:style-name="表格2.1">
          <table:table-cell table:style-name="表格2.A1" office:value-type="string">
            <text:p text:style-name="P7">(1)</text:p>
          </table:table-cell>
          <table:table-cell table:style-name="表格2.A1" office:value-type="string">
            <text:p text:style-name="P7">(2)</text:p>
          </table:table-cell>
          <table:table-cell table:style-name="表格2.A1" office:value-type="string">
            <text:p text:style-name="P7">(3)</text:p>
          </table:table-cell>
          <table:table-cell table:style-name="表格2.A1" office:value-type="string">
            <text:p text:style-name="P7">(4)</text:p>
          </table:table-cell>
          <table:table-cell table:style-name="表格2.A1" office:value-type="string">
            <text:p text:style-name="P7">(5)</text:p>
          </table:table-cell>
        </table:table-row>
        <table:table-row table:style-name="表格2.2">
          <table:table-cell table:style-name="表格2.A1" office:value-type="string">
            <text:p text:style-name="P7">乙、戊、己</text:p>
          </table:table-cell>
          <table:table-cell table:style-name="表格2.A1" office:value-type="string">
            <text:p text:style-name="P12"><draw:frame draw:style-name="fr3" text:anchor-type="as-char" svg:width="1.191cm" svg:height="0.609cm" draw:z-index="6"><draw:object-ole xlink:href="./Obj314" xlink:type="simple" xlink:show="embed" xlink:actuate="onLoad"/><draw:image xlink:href="./ObjectReplacements/Obj314" xlink:type="simple" xlink:show="embed" xlink:actuate="onLoad"/></draw:frame></text:p>
          </table:table-cell>
          <table:table-cell table:style-name="表格2.A1" office:value-type="string">
            <text:p text:style-name="P12"><draw:frame draw:style-name="fr3" text:anchor-type="as-char" svg:width="1.931cm" svg:height="0.635cm" draw:z-index="7"><draw:object-ole xlink:href="./Obj315" xlink:type="simple" xlink:show="embed" xlink:actuate="onLoad"/><draw:image xlink:href="./ObjectReplacements/Obj315" xlink:type="simple" xlink:show="embed" xlink:actuate="onLoad"/></draw:frame></text:p>
          </table:table-cell>
          <table:table-cell table:style-name="表格2.A1" office:value-type="string">
            <text:p text:style-name="P12"><draw:frame draw:style-name="fr3" text:anchor-type="as-char" svg:width="0.926cm" svg:height="1.191cm" draw:z-index="8"><draw:object-ole xlink:href="./Obj316" xlink:type="simple" xlink:show="embed" xlink:actuate="onLoad"/><draw:image xlink:href="./ObjectReplacements/Obj316" xlink:type="simple" xlink:show="embed" xlink:actuate="onLoad"/></draw:frame></text:p>
          </table:table-cell>
          <table:table-cell table:style-name="表格2.A1" office:value-type="string">
            <text:p text:style-name="P9"><text:span text:style-name="T22">x</text:span><text:span text:style-name="T23">（2</text:span><text:span text:style-name="T24">x</text:span><text:span text:style-name="T23">－5）</text:span></text:p>
          </table:table-cell>
        </table:table-row>
        <table:table-row table:style-name="表格2.3">
          <table:table-cell table:style-name="表格2.A1" office:value-type="string">
            <text:p text:style-name="P7">(6)</text:p>
          </table:table-cell>
          <table:table-cell table:style-name="表格2.A1" office:value-type="string">
            <text:p text:style-name="P7">(7)</text:p>
          </table:table-cell>
          <table:table-cell table:style-name="表格2.A1" office:value-type="string">
            <text:p text:style-name="P7">(8)</text:p>
          </table:table-cell>
          <table:table-cell table:style-name="表格2.A1" office:value-type="string">
            <text:p text:style-name="P7">(9)</text:p>
          </table:table-cell>
          <table:table-cell table:style-name="表格2.A1" office:value-type="string">
            <text:p text:style-name="P7">(10)</text:p>
          </table:table-cell>
        </table:table-row>
        <table:table-row table:style-name="表格2.4">
          <table:table-cell table:style-name="表格2.A1" office:value-type="string">
            <text:p text:style-name="P9"><text:span text:style-name="T23">（2</text:span><text:span text:style-name="T24">x</text:span><text:span text:style-name="T23">-7</text:span><text:span text:style-name="T22">）</text:span><text:span text:style-name="T23">（</text:span><text:span text:style-name="T24">x</text:span><text:span text:style-name="T25">＋</text:span><text:span text:style-name="T23">12）</text:span></text:p>
          </table:table-cell>
          <table:table-cell table:style-name="表格2.A1" office:value-type="string">
            <text:p text:style-name="P9"><text:span text:style-name="T23">（</text:span><text:span text:style-name="T24">x</text:span><text:span text:style-name="T23">－2</text:span><text:span text:style-name="T22">）</text:span><text:span text:style-name="T23">（3</text:span><text:span text:style-name="T24">x</text:span><text:span text:style-name="T25">＋</text:span><text:span text:style-name="T23">5）</text:span></text:p>
          </table:table-cell>
          <table:table-cell table:style-name="表格2.A1" office:value-type="string">
            <text:p text:style-name="P13"><text:span text:style-name="T14">（2</text:span><text:span text:style-name="T1">x</text:span><text:span text:style-name="T14">－3</text:span><text:span text:style-name="T15">）</text:span><text:span text:style-name="T14">（</text:span><text:span text:style-name="T1">x</text:span><text:span text:style-name="T11">＋</text:span><text:span text:style-name="T14">2</text:span><text:span text:style-name="T26">）</text:span><text:span text:style-name="T14">（</text:span><text:span text:style-name="T1">x</text:span><text:span text:style-name="T14">－5）</text:span></text:p>
          </table:table-cell>
          <table:table-cell table:style-name="表格2.A1" office:value-type="string">
            <text:p text:style-name="P9"><text:span text:style-name="T24">8</text:span></text:p>
          </table:table-cell>
          <table:table-cell table:style-name="表格2.A1" office:value-type="string">
            <text:p text:style-name="P12"><draw:frame draw:style-name="fr2" text:anchor-type="as-char" svg:width="0.723cm" svg:height="0.998cm" draw:z-index="9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</table:table-row>
        <table:table-row table:style-name="表格2.5">
          <table:table-cell table:style-name="表格2.A1" office:value-type="string">
            <text:p text:style-name="P7">(11)</text:p>
          </table:table-cell>
          <table:table-cell table:style-name="表格2.A1" office:value-type="string">
            <text:p text:style-name="P7">(12)</text:p>
          </table:table-cell>
          <table:table-cell table:style-name="表格2.A1" office:value-type="string">
            <text:p text:style-name="P7">(13)</text:p>
          </table:table-cell>
          <table:table-cell table:style-name="表格2.A1" office:value-type="string">
            <text:p text:style-name="P7">(14)</text:p>
          </table:table-cell>
          <table:table-cell table:style-name="表格2.A1" office:value-type="string">
            <text:p text:style-name="P7">(15)</text:p>
          </table:table-cell>
        </table:table-row>
        <table:table-row table:style-name="表格2.6">
          <table:table-cell table:style-name="表格2.A1" office:value-type="string">
            <text:p text:style-name="P12"><draw:frame draw:style-name="fr3" text:anchor-type="as-char" svg:width="0.847cm" svg:height="0.635cm" draw:z-index="10"><draw:object-ole xlink:href="./Obj317" xlink:type="simple" xlink:show="embed" xlink:actuate="onLoad"/><draw:image xlink:href="./ObjectReplacements/Obj317" xlink:type="simple" xlink:show="embed" xlink:actuate="onLoad"/></draw:frame></text:p>
          </table:table-cell>
          <table:table-cell table:style-name="表格2.A1" office:value-type="string">
            <text:p text:style-name="P10">x<text:span text:style-name="T28">（4</text:span>x<text:span text:style-name="T28">－7y</text:span><text:span text:style-name="T30">）</text:span><text:span text:style-name="T28">（4</text:span>x<text:span text:style-name="T21">＋</text:span><text:span text:style-name="T28">7y）</text:span></text:p>
          </table:table-cell>
          <table:table-cell table:style-name="表格2.A1" office:value-type="string">
            <text:p text:style-name="P9"><text:span text:style-name="T23">（3</text:span><text:span text:style-name="T24">x</text:span><text:span text:style-name="T25">＋</text:span><text:span text:style-name="T23">4</text:span><text:span text:style-name="T22">）</text:span><text:span text:style-name="T23">（</text:span><text:span text:style-name="T24">xy</text:span><text:span text:style-name="T23">－4）</text:span></text:p>
          </table:table-cell>
          <table:table-cell table:style-name="表格2.A1" office:value-type="string">
            <text:p text:style-name="P9"><text:span text:style-name="T23">（</text:span><text:span text:style-name="T24">x</text:span><text:span text:style-name="T25">＋</text:span><text:span text:style-name="T23">2</text:span><text:span text:style-name="T22">）</text:span><text:span text:style-name="T23">（</text:span><text:span text:style-name="T24">x</text:span><text:span text:style-name="T23">－a）</text:span></text:p>
          </table:table-cell>
          <table:table-cell table:style-name="表格2.A1" office:value-type="string">
            <text:p text:style-name="P12"><text:span text:style-name="T17">（2</text:span><text:span text:style-name="T18">x</text:span><text:span text:style-name="T17">－</text:span><text:span text:style-name="T27">3</text:span><text:span text:style-name="T19">）</text:span><text:span text:style-name="T17">（2</text:span><text:span text:style-name="T18">x</text:span><text:span text:style-name="T17">－2a－3）</text:span></text:p>
          </table:table-cell>
        </table:table-row>
        <table:table-row table:style-name="表格2.7">
          <table:table-cell table:style-name="表格2.A1" office:value-type="string">
            <text:p text:style-name="P7">(16)</text:p>
          </table:table-cell>
          <table:table-cell table:style-name="表格2.A1" office:value-type="string">
            <text:p text:style-name="P7">(17)</text:p>
          </table:table-cell>
          <table:table-cell table:style-name="表格2.A1" office:value-type="string">
            <text:p text:style-name="P7">(18)</text:p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7">0.8</text:p>
          </table:table-cell>
          <table:table-cell table:style-name="表格2.A1" office:value-type="string">
            <text:p text:style-name="P12"><draw:frame draw:style-name="fr3" text:anchor-type="as-char" svg:width="1.27cm" svg:height="0.609cm" draw:z-index="11"><draw:object-ole xlink:href="./Obj318" xlink:type="simple" xlink:show="embed" xlink:actuate="onLoad"/><draw:image xlink:href="./ObjectReplacements/Obj318" xlink:type="simple" xlink:show="embed" xlink:actuate="onLoad"/></draw:frame></text:p>
          </table:table-cell>
          <table:table-cell table:style-name="表格2.A1" office:value-type="string">
            <text:p text:style-name="P12"><draw:frame draw:style-name="fr3" text:anchor-type="as-char" svg:width="0.847cm" svg:height="0.635cm" draw:z-index="12"><draw:object-ole xlink:href="./Obj319" xlink:type="simple" xlink:show="embed" xlink:actuate="onLoad"/><draw:image xlink:href="./ObjectReplacements/Obj319" xlink:type="simple" xlink:show="embed" xlink:actuate="onLoad"/></draw:frame></text:p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</table:table-row>
      </table:table>
      <text:p text:style-name="P15"><text:span text:style-name="T2">三、計算題：16分</text:span><text:span text:style-name="T7">（要寫計算過程，答案需以最簡根式表示，否則不予計分）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list xml:id="list455213755" text:style-name="WWNum2">
              <text:list-item>
                <text:p text:style-name="P21">利用右表求出下列各數的近似值（四捨五入到小數點後第二位）</text:p>
              </text:list-item>
            </text:list>
            <text:p text:style-name="P16"><draw:frame draw:style-name="fr1" draw:name="外框1" text:anchor-type="paragraph" svg:y="1.96cm" svg:width="7.04cm" draw:z-index="3"><draw:text-box fo:min-height="0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office:value-type="string"><text:p text:style-name="P18">N</text:p></table:table-cell><table:table-cell table:style-name="表格3.A1" office:value-type="string"><text:p text:style-name="P18">N<text:span text:style-name="T31">2</text:span></text:p></table:table-cell><table:table-cell table:style-name="表格3.A1" office:value-type="string"><text:p text:style-name="P19"><draw:frame draw:style-name="fr4" text:anchor-type="as-char" svg:width="0.767cm" svg:height="0.609cm" draw:z-index="5"><draw:object xlink:href="./Object 5" xlink:type="simple" xlink:show="embed" xlink:actuate="onLoad"/><draw:image xlink:href="./ObjectReplacements/Object 5" xlink:type="simple" xlink:show="embed" xlink:actuate="onLoad"/><svg:desc>公式</svg:desc></draw:frame></text:p></table:table-cell><table:table-cell table:style-name="表格3.A1" office:value-type="string"><text:p text:style-name="P19"><draw:frame draw:style-name="fr4" text:anchor-type="as-char" svg:width="1.164cm" svg:height="0.609cm" draw:z-index="4"><draw:object xlink:href="./Object 6" xlink:type="simple" xlink:show="embed" xlink:actuate="onLoad"/><draw:image xlink:href="./ObjectReplacements/Object 6" xlink:type="simple" xlink:show="embed" xlink:actuate="onLoad"/><svg:desc>公式</svg:desc></draw:frame></text:p></table:table-cell></table:table-row><table:table-row table:style-name="表格3.1"><table:table-cell table:style-name="表格3.A1" office:value-type="string"><text:p text:style-name="P18">8</text:p></table:table-cell><table:table-cell table:style-name="表格3.A1" office:value-type="string"><text:p text:style-name="P18">64</text:p></table:table-cell><table:table-cell table:style-name="表格3.A1" office:value-type="string"><text:p text:style-name="P18">2.828427</text:p></table:table-cell><table:table-cell table:style-name="表格3.A1" office:value-type="string"><text:p text:style-name="P18">8.944272</text:p></table:table-cell></table:table-row><table:table-row table:style-name="表格3.1"><table:table-cell table:style-name="表格3.A1" office:value-type="string"><text:p text:style-name="P18">39</text:p></table:table-cell><table:table-cell table:style-name="表格3.A1" office:value-type="string"><text:p text:style-name="P18">1521</text:p></table:table-cell><table:table-cell table:style-name="表格3.A1" office:value-type="string"><text:p text:style-name="P18">6.244998</text:p></table:table-cell><table:table-cell table:style-name="表格3.A1" office:value-type="string"><text:p text:style-name="P18">19.74842</text:p></table:table-cell></table:table-row></table:table></draw:text-box></draw:frame><text:span text:style-name="T8">(１)</text:span><draw:frame draw:style-name="fr4" text:anchor-type="as-char" svg:width="1.058cm" svg:height="0.609cm" draw:z-index="13"><draw:object xlink:href="./Object 4" xlink:type="simple" xlink:show="embed" xlink:actuate="onLoad"/><draw:image xlink:href="./ObjectReplacements/Object 4" xlink:type="simple" xlink:show="embed" xlink:actuate="onLoad"/></draw:frame><text:span text:style-name="T33">≒?</text:span><text:span text:style-name="T8">(2分)</text:span></text:p>
            <text:p text:style-name="P16"><text:span text:style-name="T8">(２)</text:span><draw:frame draw:style-name="fr4" text:anchor-type="as-char" svg:width="0.953cm" svg:height="0.609cm" draw:z-index="14"><draw:object xlink:href="./Object 2" xlink:type="simple" xlink:show="embed" xlink:actuate="onLoad"/><draw:image xlink:href="./ObjectReplacements/Object 2" xlink:type="simple" xlink:show="embed" xlink:actuate="onLoad"/></draw:frame><text:span text:style-name="T33">≒?</text:span><text:span text:style-name="T8">(2分)</text:span></text:p>
            <text:p text:style-name="P23"/>
            <text:p text:style-name="P24"/>
            <text:p text:style-name="P14"><draw:frame draw:style-name="fr3" text:anchor-type="as-char" svg:width="1.032cm" svg:height="0.635cm" draw:z-index="15"><draw:object-ole xlink:href="./Obj324" xlink:type="simple" xlink:show="embed" xlink:actuate="onLoad"/><draw:image xlink:href="./ObjectReplacements/Obj324" xlink:type="simple" xlink:show="embed" xlink:actuate="onLoad"/></draw:frame><text:span text:style-name="T2">(給1分)</text:span><text:span text:style-name="T33">≒</text:span><text:span text:style-name="T2">28.28(給2分)</text:span></text:p>
            <text:p text:style-name="P14"><draw:frame draw:style-name="fr3" text:anchor-type="as-char" svg:width="1.138cm" svg:height="1.244cm" draw:z-index="16"><draw:object-ole xlink:href="./Obj325" xlink:type="simple" xlink:show="embed" xlink:actuate="onLoad"/><draw:image xlink:href="./ObjectReplacements/Obj325" xlink:type="simple" xlink:show="embed" xlink:actuate="onLoad"/></draw:frame><text:span text:style-name="T2">(給1分)</text:span><text:span text:style-name="T33">≒1.97</text:span><text:span text:style-name="T2">(給2分)</text:span></text:p>
          </table:table-cell>
          <table:table-cell table:style-name="表格4.A1" office:value-type="string">
            <text:list xml:id="list174943759900266" text:continue-numbering="true" text:style-name="WWNum2">
              <text:list-item>
                <text:p text:style-name="P25"><draw:g text:anchor-type="paragraph" draw:z-index="2" draw:name="群組 54" draw:style-name="gr1"><draw:custom-shape draw:name="Text Box 50" draw:style-name="gr2" draw:text-style-name="P29" svg:width="1.248cm" svg:height="0.849cm" svg:x="6.684cm" svg:y="3.126cm"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51" draw:style-name="gr3"><draw:custom-shape draw:name="Text Box 52" draw:style-name="gr4" draw:text-style-name="P31" svg:width="0.749cm" svg:height="0.849cm" svg:x="7.816cm" svg:y="2.842cm"><text:p text:style-name="P30"><text:span text:style-name="T37">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3" draw:style-name="gr5" draw:text-style-name="P31" svg:width="0.655cm" svg:height="0.694cm" svg:x="9.275cm" svg:y="4.258cm"><text:p text:style-name="P30"><text:span text:style-name="T37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4" draw:style-name="gr6" draw:text-style-name="P31" svg:width="0.567cm" svg:height="0.74cm" svg:x="8.613cm" svg:y="5.109cm"><text:p text:style-name="P30"><text:span text:style-name="T37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5" draw:style-name="gr7" draw:text-style-name="P32" svg:x1="5.605cm" svg:y1="4.236cm" svg:x2="5.605cm" svg:y2="2.31cm"><text:p/></draw:line><draw:line draw:name="Line 56" draw:style-name="gr8" draw:text-style-name="P32" svg:x1="5.605cm" svg:y1="3.915cm" svg:x2="6.238cm" svg:y2="3.555cm"><text:p/></draw:line><draw:line draw:name="Line 57" draw:style-name="gr8" draw:text-style-name="P32" svg:x1="6.234cm" svg:y1="3.55cm" svg:x2="6.514cm" svg:y2="3.175cm"><text:p/></draw:line><draw:line draw:name="Line 58" draw:style-name="gr8" draw:text-style-name="P32" svg:x1="5.813cm" svg:y1="2.592cm" svg:x2="6.523cm" svg:y2="3.186cm"><text:p/></draw:line><draw:custom-shape draw:name="Text Box 59" draw:style-name="gr9" draw:text-style-name="P31" svg:width="0.5cm" svg:height="0.849cm" svg:x="8.181cm" svg:y="3.535cm"><text:p text:style-name="P30"><text:span text:style-name="T37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0" draw:style-name="gr4" draw:text-style-name="P31" svg:width="0.749cm" svg:height="0.849cm" svg:x="10.43cm" svg:y="5.842cm"><text:p text:style-name="P30"><text:span text:style-name="T37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gr7" draw:text-style-name="P32" svg:x1="5.463cm" svg:y1="3.916cm" svg:x2="6.999cm" svg:y2="3.927cm"><text:p/></draw:line><draw:custom-shape draw:name="Text Box 62" draw:style-name="gr9" draw:text-style-name="P31" svg:width="0.5cm" svg:height="0.849cm" svg:x="7.432cm" svg:y="6.366cm"><text:p text:style-name="P30"><text:span text:style-name="T37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text:anchor-type="paragraph" draw:z-index="1" draw:name="群組 40" draw:style-name="gr10"><draw:custom-shape draw:name="Text Box 36" draw:style-name="gr11" draw:text-style-name="P29" svg:width="0.729cm" svg:height="0.528cm" svg:x="20.488cm" svg:y="12.384cm"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37" draw:style-name="gr12"><draw:custom-shape draw:name="Text Box 38" draw:style-name="gr13" draw:text-style-name="P31" svg:width="0.436cm" svg:height="0.528cm" svg:x="21.151cm" svg:y="12.208cm"><text:p text:style-name="P30"><text:span text:style-name="T37">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9" draw:style-name="gr14" draw:text-style-name="P31" svg:width="0.382cm" svg:height="0.431cm" svg:x="22.003cm" svg:y="13.09cm"><text:p text:style-name="P30"><text:span text:style-name="T37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0" draw:style-name="gr15" draw:text-style-name="P31" svg:width="0.332cm" svg:height="0.461cm" svg:x="21.615cm" svg:y="13.617cm"><text:p text:style-name="P30"><text:span text:style-name="T37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gr16" draw:text-style-name="P32" svg:x1="17.482cm" svg:y1="11.222cm" svg:x2="17.482cm" svg:y2="10.024cm"><text:p/></draw:line><draw:line draw:name="Line 42" draw:style-name="gr17" draw:text-style-name="P32" svg:x1="17.482cm" svg:y1="11.022cm" svg:x2="17.852cm" svg:y2="10.798cm"><text:p/></draw:line><draw:line draw:name="Line 43" draw:style-name="gr17" draw:text-style-name="P32" svg:x1="17.849cm" svg:y1="10.793cm" svg:x2="18.013cm" svg:y2="10.561cm"><text:p/></draw:line><draw:line draw:name="Line 44" draw:style-name="gr17" draw:text-style-name="P32" svg:x1="17.603cm" svg:y1="10.199cm" svg:x2="18.018cm" svg:y2="10.568cm"><text:p/></draw:line><draw:custom-shape draw:name="Text Box 45" draw:style-name="gr13" draw:text-style-name="P31" svg:width="0.294cm" svg:height="0.528cm" svg:x="21.362cm" svg:y="12.638cm"><text:p text:style-name="P30"><text:span text:style-name="T37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6" draw:style-name="gr13" draw:text-style-name="P31" svg:width="0.438cm" svg:height="0.528cm" svg:x="22.677cm" svg:y="14.074cm"><text:p text:style-name="P30"><text:span text:style-name="T37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7" draw:style-name="gr16" draw:text-style-name="P32" svg:x1="17.399cm" svg:y1="11.022cm" svg:x2="18.296cm" svg:y2="11.028cm"><text:p/></draw:line><draw:custom-shape draw:name="Text Box 48" draw:style-name="gr13" draw:text-style-name="P31" svg:width="0.292cm" svg:height="0.528cm" svg:x="20.925cm" svg:y="14.4cm"><text:p text:style-name="P30"><text:span text:style-name="T37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text:anchor-type="paragraph" draw:z-index="0" draw:name="群組 12" draw:style-name="gr10"><draw:custom-shape draw:name="Text Box 8" draw:style-name="gr18" draw:text-style-name="P29" svg:width="0.77cm" svg:height="0.952cm" svg:x="18.844cm" svg:y="1.096cm"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9" draw:style-name="gr12"><draw:custom-shape draw:name="Text Box 10" draw:style-name="gr19" draw:text-style-name="P31" svg:width="0.463cm" svg:height="0.952cm" svg:x="19.542cm" svg:y="0.778cm"><text:p text:style-name="P30"><text:span text:style-name="T37">y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20" draw:text-style-name="P31" svg:width="0.403cm" svg:height="0.779cm" svg:x="20.442cm" svg:y="2.366cm"><text:p text:style-name="P30"><text:span text:style-name="T37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" draw:style-name="gr21" draw:text-style-name="P31" svg:width="0.35cm" svg:height="0.83cm" svg:x="20.035cm" svg:y="3.32cm"><text:p text:style-name="P30"><text:span text:style-name="T37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" draw:style-name="gr16" draw:text-style-name="P32" svg:x1="15.987cm" svg:y1="3.006cm" svg:x2="15.987cm" svg:y2="0.845cm"><text:p/></draw:line><draw:line draw:name="Line 14" draw:style-name="gr17" draw:text-style-name="P32" svg:x1="15.987cm" svg:y1="2.646cm" svg:x2="16.377cm" svg:y2="2.242cm"><text:p/></draw:line><draw:line draw:name="Line 15" draw:style-name="gr17" draw:text-style-name="P32" svg:x1="16.375cm" svg:y1="2.233cm" svg:x2="16.548cm" svg:y2="1.813cm"><text:p/></draw:line><draw:line draw:name="Line 16" draw:style-name="gr17" draw:text-style-name="P32" svg:x1="16.115cm" svg:y1="1.161cm" svg:x2="16.552cm" svg:y2="1.827cm"><text:p/></draw:line><draw:custom-shape draw:name="Text Box 17" draw:style-name="gr19" draw:text-style-name="P31" svg:width="0.308cm" svg:height="0.952cm" svg:x="19.768cm" svg:y="1.554cm"><text:p text:style-name="P30"><text:span text:style-name="T37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8" draw:style-name="gr19" draw:text-style-name="P31" svg:width="0.461cm" svg:height="0.952cm" svg:x="21.155cm" svg:y="4.144cm"><text:p text:style-name="P30"><text:span text:style-name="T37">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" draw:style-name="gr16" draw:text-style-name="P32" svg:x1="15.9cm" svg:y1="2.646cm" svg:x2="16.847cm" svg:y2="2.658cm"><text:p/></draw:line><draw:custom-shape draw:name="Text Box 20" draw:style-name="gr19" draw:text-style-name="P31" svg:width="0.308cm" svg:height="0.952cm" svg:x="19.306cm" svg:y="4.731cm"><text:p text:style-name="P30"><text:span text:style-name="T37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36">如圖，</text:span><text:span text:style-name="T35">聖宏</text:span><text:span text:style-name="T34">從坐標平面原點O(0，0)出發，沿著直線前進，先走到點A(12，5)，再走到點B(15，9)，最後走到終點</text:span>C(7，24)。請問<text:span text:style-name="T35">聖宏</text:span>走過的路程＋＋有多少單位長？(4分)</text:p>
              </text:list-item>
            </text:list>
            <text:p text:style-name="P26"/>
            <text:p text:style-name="P26"/>
            <text:p text:style-name="P26"/>
            <text:p text:style-name="P11"/>
            <text:p text:style-name="P27">13+5+17=35(4分)</text:p>
            <text:p text:style-name="P8">分別計算出來各給1分</text:p>
          </table:table-cell>
        </table:table-row>
        <table:table-row table:style-name="表格4.2">
          <table:table-cell table:style-name="表格4.A1" office:value-type="string">
            <text:list xml:id="list174943409305939" text:continue-numbering="true" text:style-name="WWNum2">
              <text:list-item>
                <text:p text:style-name="P20"><text:span text:style-name="T8">計算（2</text:span><draw:frame draw:style-name="fr4" text:anchor-type="as-char" svg:width="0.661cm" svg:height="0.556cm" draw:z-index="17"><draw:object xlink:href="./Object 3" xlink:type="simple" xlink:show="embed" xlink:actuate="onLoad"/><draw:image xlink:href="./ObjectReplacements/Object 3" xlink:type="simple" xlink:show="embed" xlink:actuate="onLoad"/></draw:frame><text:span text:style-name="T8">＋</text:span><draw:frame draw:style-name="fr4" text:anchor-type="as-char" svg:width="0.661cm" svg:height="0.609cm" draw:z-index="18"><draw:object xlink:href="./Object 7" xlink:type="simple" xlink:show="embed" xlink:actuate="onLoad"/><draw:image xlink:href="./ObjectReplacements/Object 7" xlink:type="simple" xlink:show="embed" xlink:actuate="onLoad"/></draw:frame><text:span text:style-name="T9">）</text:span><text:span text:style-name="T32">2</text:span><text:span text:style-name="T8">－</text:span><draw:frame draw:style-name="fr4" text:anchor-type="as-char" svg:width="1.191cm" svg:height="1.138cm" draw:z-index="19"><draw:object xlink:href="./Object 8" xlink:type="simple" xlink:show="embed" xlink:actuate="onLoad"/><draw:image xlink:href="./ObjectReplacements/Object 8" xlink:type="simple" xlink:show="embed" xlink:actuate="onLoad"/></draw:frame><text:span text:style-name="T8">=?(4分)</text:span></text:p>
              </text:list-item>
            </text:list>
            <text:p text:style-name="P14"><text:span text:style-name="T8">計算出15＋</text:span><draw:frame draw:style-name="fr3" text:anchor-type="as-char" svg:width="1.032cm" svg:height="0.609cm" draw:z-index="20"><draw:object-ole xlink:href="./Obj329" xlink:type="simple" xlink:show="embed" xlink:actuate="onLoad"/><draw:image xlink:href="./ObjectReplacements/Obj329" xlink:type="simple" xlink:show="embed" xlink:actuate="onLoad"/></draw:frame><text:span text:style-name="T8">給1分</text:span></text:p>
            <text:p text:style-name="P14"><text:span text:style-name="T8">計算出</text:span><draw:frame draw:style-name="fr3" text:anchor-type="as-char" svg:width="1.138cm" svg:height="0.635cm" draw:z-index="21"><draw:object-ole xlink:href="./Obj330" xlink:type="simple" xlink:show="embed" xlink:actuate="onLoad"/><draw:image xlink:href="./ObjectReplacements/Obj330" xlink:type="simple" xlink:show="embed" xlink:actuate="onLoad"/></draw:frame><text:span text:style-name="T8">給1分</text:span></text:p>
            <text:p text:style-name="P14"><text:span text:style-name="T8">15＋</text:span><draw:frame draw:style-name="fr3" text:anchor-type="as-char" svg:width="1.032cm" svg:height="0.609cm" draw:z-index="22"><draw:object-ole xlink:href="./Obj331" xlink:type="simple" xlink:show="embed" xlink:actuate="onLoad"/><draw:image xlink:href="./ObjectReplacements/Obj331" xlink:type="simple" xlink:show="embed" xlink:actuate="onLoad"/></draw:frame><draw:frame draw:style-name="fr3" text:anchor-type="as-char" svg:width="1.402cm" svg:height="0.635cm" draw:z-index="23"><draw:object-ole xlink:href="./Obj332" xlink:type="simple" xlink:show="embed" xlink:actuate="onLoad"/><draw:image xlink:href="./ObjectReplacements/Obj332" xlink:type="simple" xlink:show="embed" xlink:actuate="onLoad"/></draw:frame><text:span text:style-name="T8">給1分</text:span></text:p>
            <text:p text:style-name="P14"><text:span text:style-name="T8">=16＋</text:span><draw:frame draw:style-name="fr3" text:anchor-type="as-char" svg:width="1.032cm" svg:height="0.609cm" draw:z-index="24"><draw:object-ole xlink:href="./Obj333" xlink:type="simple" xlink:show="embed" xlink:actuate="onLoad"/><draw:image xlink:href="./ObjectReplacements/Obj333" xlink:type="simple" xlink:show="embed" xlink:actuate="onLoad"/></draw:frame><draw:frame draw:style-name="fr3" text:anchor-type="as-char" svg:width="0.9cm" svg:height="0.635cm" draw:z-index="25"><draw:object-ole xlink:href="./Obj334" xlink:type="simple" xlink:show="embed" xlink:actuate="onLoad"/><draw:image xlink:href="./ObjectReplacements/Obj334" xlink:type="simple" xlink:show="embed" xlink:actuate="onLoad"/></draw:frame><text:span text:style-name="T8">(4分)</text:span></text:p>
            <text:p text:style-name="P8"/>
            <text:p text:style-name="P8"/>
          </table:table-cell>
          <table:table-cell table:style-name="表格4.A1" office:value-type="string">
            <text:list xml:id="list174943712202078" text:continue-numbering="true" text:style-name="WWNum2">
              <text:list-item>
                <text:p text:style-name="P22"><text:span text:style-name="T21">因式分解</text:span>(4分)</text:p>
              </text:list-item>
            </text:list>
            <text:p text:style-name="P11">4（2x－y<text:span text:style-name="T29">）</text:span><text:span text:style-name="T31">2</text:span>－12（y－2x）（x－4y）＋9（x－4y）<text:span text:style-name="T31">2</text:span> </text:p>
            <text:p text:style-name="P2"/>
            <text:p text:style-name="P3"><draw:frame draw:style-name="fr3" text:anchor-type="as-char" svg:width="1.879cm" svg:height="0.635cm" draw:z-index="26"><draw:object-ole xlink:href="./Obj335" xlink:type="simple" xlink:show="embed" xlink:actuate="onLoad"/><draw:image xlink:href="./ObjectReplacements/Obj335" xlink:type="simple" xlink:show="embed" xlink:actuate="onLoad"/></draw:frame><text:span text:style-name="T10">給2分</text:span></text:p>
            <text:p text:style-name="P3"><text:span text:style-name="T10">=</text:span><draw:frame draw:style-name="fr3" text:anchor-type="as-char" svg:width="2.011cm" svg:height="0.635cm" draw:z-index="27"><draw:object-ole xlink:href="./Obj336" xlink:type="simple" xlink:show="embed" xlink:actuate="onLoad"/><draw:image xlink:href="./ObjectReplacements/Obj336" xlink:type="simple" xlink:show="embed" xlink:actuate="onLoad"/></draw:frame><text:span text:style-name="T10">(4分)</text:span><text:bookmark text:name="_GoBack"/></text:p>
            <text:p text:style-name="P4"><text:span text:style-name="T10">或</text:span><draw:frame draw:style-name="fr2" text:anchor-type="as-char" svg:width="1.967cm" svg:height="0.57cm" draw:z-index="28"><draw:object xlink:href="./Object 9" xlink:type="simple" xlink:show="embed" xlink:actuate="onLoad"/><draw:image xlink:href="./ObjectReplacements/Object 9" xlink:type="simple" xlink:show="embed" xlink:actuate="onLoad"/></draw:frame></text:p>
            <text:p text:style-name="P5"/>
            <text:p text:style-name="P2"/>
            <text:p text:style-name="P5"/>
            <text:p text:style-name="P1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_31_2-選擇題" style:display-name="12-選擇題" style:family="paragraph" style:parent-style-name="Standard" style:default-outline-level="">
      <style:paragraph-properties fo:margin-left="2cm" fo:margin-right="0cm" style:line-height-at-least="0.67cm" fo:text-align="justify" style:justify-single-word="false" fo:text-indent="-2.12cm" style:auto-text-indent="false" style:snap-to-layout-grid="false">
        <style:tab-stops>
          <style:tab-stop style:position="5.001cm"/>
          <style:tab-stop style:position="8.001cm"/>
          <style:tab-stop style:position="11.001cm"/>
          <style:tab-stop style:position="16.05cm" style:type="right"/>
        </style:tab-stops>
      </style:paragraph-properties>
      <style:text-properties fo:color="#000000" loext:opacity="100%" style:font-name="Times New Roman1" fo:font-family="'Times New Roman'" style:font-family-generic="roman" style:font-pitch="variable" style:letter-kerning="false" style:font-size-complex="12pt"/>
    </style:style>
    <style:style style:name="_30_1-選擇" style:display-name="01-選擇" style:family="paragraph" style:parent-style-name="Standard" style:default-outline-level="">
      <style:paragraph-properties fo:margin-left="1.799cm" fo:margin-right="0cm" fo:margin-top="0.176cm" fo:margin-bottom="0cm" style:contextual-spacing="false" fo:line-height="120%" fo:text-align="justify" style:justify-single-word="false" fo:text-indent="-1.799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_31_-圖字" style:display-name="1-圖字" style:family="paragraph" style:default-outline-level="">
      <style:paragraph-properties fo:margin-top="0cm" fo:margin-bottom="0cm" style:contextual-spacing="false" style:line-height-at-least="0.423cm" fo:text-align="center" style:justify-single-word="false" fo:orphans="2" fo:widows="2" style:snap-to-layout-grid="false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_30_1-填充" style:display-name="01-填充" style:family="paragraph" style:parent-style-name="Standard" style:default-outline-level="">
      <style:paragraph-properties fo:margin-left="0.665cm" fo:margin-right="0cm" fo:text-align="justify" style:justify-single-word="false" fo:text-indent="-0.665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 style:text-position="0% 100%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system" style:font-pitch-asian="variable" style:font-size-asian="12pt" style:font-style-asian="normal" style:font-weight-asian="normal" style:font-relief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6cm" fo:margin-bottom="1cm" fo:margin-left="2cm" fo:margin-right="2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100學年度第一學期九年級數學科第一次段考試題</dc:title>
    <meta:initial-creator>Teacher</meta:initial-creator>
    <dc:creator>cywu</dc:creator>
    <meta:editing-cycles>16</meta:editing-cycles>
    <meta:print-date>2017-11-28T01:43:00</meta:print-date>
    <meta:creation-date>2017-11-26T13:17:00</meta:creation-date>
    <dc:date>2017-11-28T15:43:00</dc:date>
    <meta:editing-duration>PT1H</meta:editing-duration>
    <meta:generator>LibreOffice/7.0.4.2$Windows_X86_64 LibreOffice_project/dcf040e67528d9187c66b2379df5ea4407429775</meta:generator>
    <meta:document-statistic meta:table-count="4" meta:image-count="0" meta:object-count="25" meta:page-count="1" meta:paragraph-count="81" meta:word-count="493" meta:character-count="733" meta:non-whitespace-character-count="701"/>
    <meta:user-defined meta:name="AppVersion">15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frac>
      <mn>120</mn>
      <mn>17</mn>
    </mfrac>
    <annotation encoding="StarMath 5.0">{120} over {17}</annotation>
  </semantics>
</math>
</file>

<file path=Object 2/content.xml><?xml version="1.0" encoding="utf-8"?>
<math xmlns="http://www.w3.org/1998/Math/MathML" display="block">
  <semantics>
    <mrow>
      <mstyle mathsize="12pt">
        <msqrt>
          <mrow>
            <mn>3</mn>
            <mtext>.</mtext>
            <mn>9</mn>
          </mrow>
        </msqrt>
      </mstyle>
      <mrow/>
    </mrow>
    <annotation encoding="StarMath 5.0"> size 12{ sqrt {3 "." 9} } {}</annotation>
  </semantics>
</math>
</file>

<file path=Object 3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4/content.xml><?xml version="1.0" encoding="utf-8"?>
<math xmlns="http://www.w3.org/1998/Math/MathML" display="block">
  <semantics>
    <mrow>
      <mstyle mathsize="12pt">
        <msqrt>
          <mtext>800</mtext>
        </msqrt>
      </mstyle>
      <mrow/>
    </mrow>
    <annotation encoding="StarMath 5.0"> size 12{ sqrt {"800"} } {}</annotation>
  </semantics>
</math>
</file>

<file path=Object 5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6/content.xml><?xml version="1.0" encoding="utf-8"?>
<math xmlns="http://www.w3.org/1998/Math/MathML" display="block">
  <semantics>
    <mrow>
      <mstyle mathsize="12pt">
        <msqrt>
          <mrow>
            <mtext>10</mtext>
            <mi>N</mi>
          </mrow>
        </msqrt>
      </mstyle>
      <mrow/>
    </mrow>
    <annotation encoding="StarMath 5.0"> size 12{ sqrt {"10"N} } {}</annotation>
  </semantics>
</math>
</file>

<file path=Object 7/content.xml><?xml version="1.0" encoding="utf-8"?>
<math xmlns="http://www.w3.org/1998/Math/MathML" display="block">
  <semantics>
    <mrow>
      <mstyle mathsize="12pt">
        <msqrt>
          <mn>7</mn>
        </msqrt>
      </mstyle>
      <mrow/>
    </mrow>
    <annotation encoding="StarMath 5.0"> size 12{ sqrt {7} } {}</annotation>
  </semantics>
</math>
</file>

<file path=Object 8/content.xml><?xml version="1.0" encoding="utf-8"?>
<math xmlns="http://www.w3.org/1998/Math/MathML" display="block">
  <semantics>
    <mrow>
      <mstyle mathsize="12pt">
        <mfrac>
          <mn>6</mn>
          <mrow>
            <mn>1</mn>
            <mi>＋</mi>
            <msqrt>
              <mn>7</mn>
            </msqrt>
          </mrow>
        </mfrac>
      </mstyle>
      <mrow/>
    </mrow>
    <annotation encoding="StarMath 5.0"> size 12{ {  {6}  over  {1＋ sqrt {7} } } } {}</annotation>
  </semantics>
</math>
</file>

<file path=Object 9/content.xml><?xml version="1.0" encoding="utf-8"?>
<math xmlns="http://www.w3.org/1998/Math/MathML" display="block">
  <semantics>
    <msup>
      <mrow>
        <mo fence="true" stretchy="true">(</mo>
        <mrow>
          <mrow>
            <mn>7</mn>
            <mrow>
              <mi>x</mi>
              <mo stretchy="false">−</mo>
              <mn>14</mn>
            </mrow>
            <mi>y</mi>
          </mrow>
        </mrow>
        <mo fence="true" stretchy="true">)</mo>
      </mrow>
      <mn>2</mn>
    </msup>
    <annotation encoding="StarMath 5.0">{left (7 x -14y right )} ^ {2}</annotation>
  </semantics>
</math>
</file>