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1.905cm" fo:margin-right="0cm" fo:text-indent="-1.905cm" style:auto-text-indent="false"/>
    </style:style>
    <style:style style:name="P9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臺北市立瑠公國中106學年度第1學期 </text:span><text:span text:style-name="T2">八</text:span><text:span text:style-name="T1">年級 </text:span><text:span text:style-name="T2">理化</text:span><text:span text:style-name="T1">科 <text:s/>第2次 <text:s/>定期評量答案卷</text:span></text:p>
      <text:p text:style-name="P8"><text:span text:style-name="T3">※</text:span><text:span text:style-name="T4">選擇題：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6">C</text:p>
          </table:table-cell>
          <table:table-cell table:style-name="表格1.F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E1" office:value-type="string">
            <text:p text:style-name="P6">C</text:p>
          </table:table-cell>
          <table:table-cell table:style-name="表格1.F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6">A</text:p>
          </table:table-cell>
          <table:table-cell table:style-name="表格1.F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</table:table-row>
      </table:table>
      <text:p text:style-name="P2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11</meta:editing-cycles>
    <meta:print-date>2017-11-29T07:07:00</meta:print-date>
    <meta:creation-date>2017-11-27T03:17:00</meta:creation-date>
    <dc:date>2017-11-29T07:10:00</dc:date>
    <meta:editing-duration>PT2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3" meta:word-count="117" meta:character-count="161" meta:non-whitespace-character-count="150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