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485cm"/>
    </style:style>
    <style:style style:name="表格1.E" style:family="table-column">
      <style:table-column-properties style:column-width="1.483cm"/>
    </style:style>
    <style:style style:name="表格1.J" style:family="table-column">
      <style:table-column-properties style:column-width="1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 style:font-size-complex="20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 style:font-size-complex="20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8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635cm" style:text-autospace="none" style:snap-to-layout-grid="false"/>
    </style:style>
    <style:style style:name="P11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">
      <style:paragraph-properties fo:margin-left="0.75cm" fo:margin-right="0cm" style:line-height-at-least="0.635cm" fo:text-indent="-0.75cm" style:auto-text-indent="false" style:snap-to-layout-grid="false"/>
      <style:text-properties style:font-name="Arial" fo:font-weight="bold" style:letter-kerning="true" style:font-name-asian="標楷體" style:font-weight-asian="bold" style:font-name-complex="Arial" style:font-size-complex="26pt" style:font-weight-complex="bold"/>
    </style:style>
    <style:style style:name="P13" style:family="paragraph" style:parent-style-name="Standard" style:list-style-name="">
      <style:paragraph-properties fo:margin-left="0.75cm" fo:margin-right="0cm" style:line-height-at-least="0.635cm" fo:text-indent="-0.75cm" style:auto-text-indent="false" style:snap-to-layout-grid="false"/>
      <style:text-properties style:font-name="Arial" fo:font-weight="bold" style:letter-kerning="true" style:font-name-asian="標楷體" style:font-weight-asian="bold" style:font-name-complex="Arial" style:font-size-complex="26pt" style:font-weight-complex="bold"/>
    </style:style>
    <style:style style:name="P14" style:family="paragraph" style:parent-style-name="Standard" style:list-style-name="">
      <style:paragraph-properties fo:margin-left="0.75cm" fo:margin-right="0cm" style:line-height-at-least="0.635cm" fo:text-indent="-0.75cm" style:auto-text-indent="false" style:snap-to-layout-grid="false"/>
      <style:text-properties style:font-name="Arial" fo:font-weight="bold" style:letter-kerning="true" style:font-name-asian="標楷體" style:font-weight-asian="bold" style:font-name-complex="Arial" style:font-size-complex="26pt" style:font-weight-complex="bold"/>
    </style:style>
    <style:style style:name="P15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16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17" style:family="paragraph" style:parent-style-name="Standard">
      <style:paragraph-properties fo:margin-left="4.657cm" fo:margin-right="0cm" style:line-height-at-least="0.635cm" fo:text-indent="-4.657cm" style:auto-text-indent="false" style:snap-to-layout-grid="false"/>
    </style:style>
    <style:style style:name="P18" style:family="paragraph" style:parent-style-name="Standard">
      <style:paragraph-properties fo:margin-left="3.598cm" fo:margin-right="0cm" style:line-height-at-least="0.635cm" fo:text-indent="-3.598cm" style:auto-text-indent="false" style:snap-to-layout-grid="false"/>
    </style:style>
    <style:style style:name="P19" style:family="paragraph" style:parent-style-name="Standard">
      <style:paragraph-properties fo:margin-left="2.223cm" fo:margin-right="0cm" style:line-height-at-least="0.635cm" fo:text-indent="-2.223cm" style:auto-text-indent="false" style:snap-to-layout-grid="false"/>
    </style:style>
    <style:style style:name="P20" style:family="paragraph" style:parent-style-name="Standard">
      <style:paragraph-properties fo:margin-left="2.201cm" fo:margin-right="0cm" style:line-height-at-least="0.635cm" fo:text-indent="-0.50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margin-left="2.223cm" fo:margin-right="0cm" style:line-height-at-least="0.635cm" fo:text-indent="-0.529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margin-left="2.223cm" fo:margin-right="0cm" style:line-height-at-least="0.635cm" fo:text-indent="-0.529cm" style:auto-text-indent="false" style:snap-to-layout-grid="false"/>
    </style:style>
    <style:style style:name="P23" style:family="paragraph" style:parent-style-name="Standard">
      <style:paragraph-properties fo:margin-left="2.298cm" fo:margin-right="0cm" style:line-height-at-least="0.635cm" fo:text-indent="-2.298cm" style:auto-text-indent="false" style:snap-to-layout-grid="false"/>
    </style:style>
    <style:style style:name="P24" style:family="paragraph" style:parent-style-name="Standard">
      <style:paragraph-properties fo:margin-left="2.286cm" fo:margin-right="0cm" style:line-height-at-least="0.635cm" fo:text-indent="-0.59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margin-left="2.286cm" fo:margin-right="0cm" style:line-height-at-least="0.635cm" fo:text-indent="-0.593cm" style:auto-text-indent="false" style:snap-to-layout-grid="false"/>
    </style:style>
    <style:style style:name="P26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27" style:family="paragraph" style:parent-style-name="Standard">
      <style:paragraph-properties fo:margin-left="2.201cm" fo:margin-right="0cm" style:line-height-at-least="0.635cm" fo:text-indent="-2.201cm" style:auto-text-indent="false" style:snap-to-layout-grid="false"/>
    </style:style>
    <style:style style:name="P28" style:family="paragraph" style:parent-style-name="Standard">
      <style:paragraph-properties fo:margin-left="2.223cm" fo:margin-right="0cm" style:line-height-at-least="0.635cm" fo:text-indent="0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6pt"/>
    </style:style>
    <style:style style:name="T4" style:family="text">
      <style:text-properties fo:font-weight="bold" style:letter-kerning="false" style:font-weight-asian="bold"/>
    </style:style>
    <style:style style:name="T5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loext:padding="0cm" loext:border="0.51pt solid #000000" loext:shadow="none"/>
    </style:style>
    <style:style style:name="T8" style:family="text"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style:font-name="Times New Roman" fo:font-size="14pt" style:font-size-asian="14pt" style:font-name-complex="Times New Roman" style:font-size-complex="20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4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fo:background-color="#cccccc" loext:char-shading-value="0" style:font-name-asian="標楷體" style:font-name-complex="Times New Roman" style:font-size-complex="12pt" loext:padding="0cm" loext:border="0.51pt solid #000000" loext:shadow="none"/>
    </style:style>
    <style:style style:name="T20" style:family="text">
      <style:text-properties style:font-name="Times New Roman" fo:background-color="#cccccc" loext:char-shading-value="0" style:font-name-asian="標楷體" style:font-name-complex="Times New Roman" style:font-size-complex="12pt" loext:padding="0cm" loext:border="0.51pt solid #000000" loext:shadow="none"/>
    </style:style>
    <style:style style:name="T21" style:family="text">
      <style:text-properties style:font-name="Times New Roman" fo:letter-spacing="0.035cm" style:font-name-asian="標楷體" style:font-name-complex="Times New Roman" style:font-size-complex="12pt"/>
    </style:style>
    <style:style style:name="T22" style:family="text">
      <style:text-properties style:font-name="Times New Roman" fo:letter-spacing="0.035cm" style:font-name-asian="標楷體" style:font-name-complex="Times New Roman" style:font-size-complex="12pt"/>
    </style:style>
    <style:style style:name="T23" style:family="text">
      <style:text-properties style:font-name="Times New Roman" fo:letter-spacing="0.035cm" style:font-name-asian="標楷體" style:font-name-complex="Times New Roman" style:font-size-complex="12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MS PGothic" fo:language="zh" fo:country="TW" style:letter-kerning="false" style:font-name-asian="MS PGothic" style:font-name-complex="MS PGothic" style:font-size-complex="12pt"/>
    </style:style>
    <style:style style:name="T28" style:family="text">
      <style:text-properties style:font-name="MS PGothic" fo:language="zh" fo:country="TW" style:letter-kerning="false" style:font-name-asian="MS PGothic" style:font-name-complex="MS PGothic" style:font-size-complex="12pt"/>
    </style:style>
    <style:style style:name="T29" style:family="text">
      <style:text-properties fo:language="zh" fo:country="TW"/>
    </style:style>
    <style:style style:name="T30" style:family="text">
      <style:text-properties style:font-name="Arial" fo:font-weight="bold" style:letter-kerning="true" style:font-name-asian="標楷體" style:font-weight-asian="bold" style:font-name-complex="Arial" style:font-size-complex="2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">臺北市立瑠公國中106學年度第一學期八年級第二次段考</text:span><text:span text:style-name="T8"> </text:span><text:span text:style-name="T5">英文科</text:span><text:span text:style-name="T8"> </text:span><text:span text:style-name="T7">答案卷</text:span></text:p>
      <text:p text:style-name="P11"><text:span text:style-name="T1">※選擇題：</text:span>第1~5題每題1分，第6~15題，每題2分，第16~36題，每題1分，第37~40題，每題2分 <text:s text:c="2"/>[選擇題共29分]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5"/>
        <table:table-column table:style-name="表格1.J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1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H7" office:value-type="string">
            <text:p text:style-name="P4">38</text:p>
          </table:table-cell>
          <table:table-cell table:style-name="表格1.H7" office:value-type="string">
            <text:p text:style-name="P4">39</text:p>
          </table:table-cell>
          <table:table-cell table:style-name="表格1.H7" office:value-type="string">
            <text:p text:style-name="P4">40</text:p>
          </table:table-cell>
        </table:table-row>
        <table:table-row table:style-name="表格1.1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H7" office:value-type="string">
            <text:p text:style-name="P7">D</text:p>
          </table:table-cell>
          <table:table-cell table:style-name="表格1.H7" office:value-type="string">
            <text:p text:style-name="P7">C</text:p>
          </table:table-cell>
          <table:table-cell table:style-name="表格1.H7" office:value-type="string">
            <text:p text:style-name="P7">B</text:p>
          </table:table-cell>
        </table:table-row>
      </table:table>
      <text:p text:style-name="Standard"/>
      <text:p text:style-name="P9">聽力講稿</text:p>
      <text:p text:style-name="P10"><text:span text:style-name="T27">台北市瑠公國民中學</text:span><text:span text:style-name="T27">106</text:span><text:span text:style-name="T27">學年度第一學期八年級第二次段考</text:span><text:span text:style-name="T27"> </text:span><text:span text:style-name="T27">英語科</text:span><text:span text:style-name="T27"> </text:span><text:span text:style-name="T27">解析卷</text:span><text:span text:style-name="T27">(</text:span><text:span text:style-name="T27">簡</text:span><text:span text:style-name="T27">) <text:s text:c="7"/></text:span></text:p>
      <text:h text:style-name="P12" text:outline-level="1">辨識句意：根據聽到的內容，選出符合描述的圖片或符合圖片的描述。(每題1分，共5分)</text:h>
      <text:p text:style-name="P15"><text:bookmark-start text:name="Z_095E62F8A65446DC9BFA937C30E26709"/><text:span text:style-name="T15">1.</text:span><text:bookmark-start text:name="S_095E62F8A65446DC9BFA937C30E26709"/><text:bookmark-start text:name="A_095E62F8A65446DC9BFA937C30E26709"/><text:span text:style-name="T15">答案：</text:span><text:bookmark-start text:name="W_095E62F8A65446DC9BFA937C30E26709"/><text:span text:style-name="T25">(Ｃ)</text:span><text:bookmark-end text:name="W_095E62F8A65446DC9BFA937C30E26709"/><text:span text:style-name="T25"> <text:s/></text:span><text:bookmark-start text:name="E_095E62F8A65446DC9BFA937C30E26709"/><text:bookmark-end text:name="A_095E62F8A65446DC9BFA937C30E26709"/><text:span text:style-name="T19">錄音稿</text:span><text:span text:style-name="T15">：</text:span><text:span text:style-name="T15">It</text:span><text:span text:style-name="T15">’</text:span><text:span text:style-name="T15">s a quarter to eleven. <text:s/>Time for bed.</text:span></text:p>
      <text:p text:style-name="P17"><text:bookmark-start text:name="Z_4F39CACEF610436495A8B6ED099E9009"/><text:bookmark-end text:name="Z_095E62F8A65446DC9BFA937C30E26709"/><text:bookmark-end text:name="E_095E62F8A65446DC9BFA937C30E26709"/><text:bookmark-end text:name="S_095E62F8A65446DC9BFA937C30E26709"/><text:span text:style-name="T15">2.</text:span><text:bookmark-start text:name="S_4F39CACEF610436495A8B6ED099E9009"/><text:bookmark-start text:name="A_4F39CACEF610436495A8B6ED099E9009"/><text:span text:style-name="T15">答案：</text:span><text:bookmark-start text:name="W_4F39CACEF610436495A8B6ED099E9009"/><text:span text:style-name="T25">(Ｃ)</text:span><text:bookmark-end text:name="W_4F39CACEF610436495A8B6ED099E9009"/><text:span text:style-name="T25"> <text:s/></text:span><text:bookmark-start text:name="E_4F39CACEF610436495A8B6ED099E9009"/><text:bookmark-end text:name="A_4F39CACEF610436495A8B6ED099E9009"/><text:span text:style-name="T19">錄音稿</text:span><text:span text:style-name="T15">：</text:span><text:span text:style-name="T15">These young people were running at half past </text:span><text:span text:style-name="T21">f</text:span><text:span text:style-name="T15">ive in the morning.</text:span></text:p>
      <text:p text:style-name="P15"><text:bookmark-start text:name="Z_9CAC58923DB14043ACD6638146A13064"/><text:bookmark-end text:name="Z_4F39CACEF610436495A8B6ED099E9009"/><text:bookmark-end text:name="E_4F39CACEF610436495A8B6ED099E9009"/><text:bookmark-end text:name="S_4F39CACEF610436495A8B6ED099E9009"/><text:span text:style-name="T15">3.</text:span><text:bookmark-start text:name="S_9CAC58923DB14043ACD6638146A13064"/><text:bookmark-start text:name="A_9CAC58923DB14043ACD6638146A13064"/><text:span text:style-name="T15">答案：</text:span><text:bookmark-start text:name="W_9CAC58923DB14043ACD6638146A13064"/><text:span text:style-name="T25">(Ａ)</text:span><text:bookmark-end text:name="W_9CAC58923DB14043ACD6638146A13064"/><text:span text:style-name="T25"> <text:s/></text:span><text:bookmark-start text:name="E_9CAC58923DB14043ACD6638146A13064"/><text:bookmark-end text:name="A_9CAC58923DB14043ACD6638146A13064"/><text:span text:style-name="T19">錄音稿</text:span><text:span text:style-name="T15">：</text:span><text:span text:style-name="T15">It is very special to have a wedding on the ship.</text:span></text:p>
      <text:p text:style-name="P15"><text:bookmark-start text:name="Z_740179D18F994FD38E638F5DB7754164"/><text:bookmark-end text:name="Z_9CAC58923DB14043ACD6638146A13064"/><text:bookmark-end text:name="E_9CAC58923DB14043ACD6638146A13064"/><text:bookmark-end text:name="S_9CAC58923DB14043ACD6638146A13064"/><text:span text:style-name="T15">4.</text:span><text:bookmark-start text:name="S_740179D18F994FD38E638F5DB7754164"/><text:bookmark-start text:name="A_740179D18F994FD38E638F5DB7754164"/><text:span text:style-name="T15">答案：</text:span><text:bookmark-start text:name="W_740179D18F994FD38E638F5DB7754164"/><text:span text:style-name="T25">(Ｂ)</text:span><text:bookmark-end text:name="W_740179D18F994FD38E638F5DB7754164"/><text:span text:style-name="T25"> <text:s/></text:span><text:bookmark-start text:name="E_740179D18F994FD38E638F5DB7754164"/><text:bookmark-end text:name="A_740179D18F994FD38E638F5DB7754164"/><text:span text:style-name="T19">錄音稿</text:span><text:span text:style-name="T15">：</text:span><text:span text:style-name="T15">Mary doesn</text:span><text:span text:style-name="T15">’</text:span><text:span text:style-name="T15">t like doing the dishes.</text:span></text:p>
      <text:p text:style-name="P15"><text:bookmark-start text:name="Z_1DA5003AEC6143CF9058109A3157BF36"/><text:bookmark-end text:name="Z_740179D18F994FD38E638F5DB7754164"/><text:bookmark-end text:name="E_740179D18F994FD38E638F5DB7754164"/><text:bookmark-end text:name="S_740179D18F994FD38E638F5DB7754164"/><text:span text:style-name="T15">5.</text:span><text:bookmark-start text:name="S_1DA5003AEC6143CF9058109A3157BF36"/><text:bookmark-start text:name="A_1DA5003AEC6143CF9058109A3157BF36"/><text:span text:style-name="T15">答案：</text:span><text:bookmark-start text:name="W_1DA5003AEC6143CF9058109A3157BF36"/><text:span text:style-name="T25">(Ｃ)</text:span><text:bookmark-end text:name="W_1DA5003AEC6143CF9058109A3157BF36"/><text:span text:style-name="T25"> <text:s/></text:span><text:bookmark-start text:name="E_1DA5003AEC6143CF9058109A3157BF36"/><text:bookmark-end text:name="A_1DA5003AEC6143CF9058109A3157BF36"/><text:span text:style-name="T19">錄音稿</text:span><text:span text:style-name="T15">：</text:span><text:span text:style-name="T15">It</text:span><text:span text:style-name="T15">’</text:span><text:span text:style-name="T15">s wrong to eat ice cream when having a sore throat.</text:span></text:p>
      <text:h text:style-name="P12" text:outline-level="1"><text:bookmark-end text:name="Z_1DA5003AEC6143CF9058109A3157BF36"/><text:bookmark-end text:name="E_1DA5003AEC6143CF9058109A3157BF36"/><text:bookmark-end text:name="S_1DA5003AEC6143CF9058109A3157BF36"/></text:h>
      <text:h text:style-name="P12" text:outline-level="1">基本問答：根據聽到的內容，選出一個最適合的回應或最適合的問句。(每題1分，共5分)</text:h>
      <text:p text:style-name="P15"><text:bookmark-start text:name="Z_8B968E1AAEAA4A9C8A0D0472743BAAAA"/><text:span text:style-name="T15">6.</text:span><text:bookmark-start text:name="S_8B968E1AAEAA4A9C8A0D0472743BAAAA"/><text:bookmark-start text:name="A_8B968E1AAEAA4A9C8A0D0472743BAAAA"/><text:span text:style-name="T15">答案：</text:span><text:bookmark-start text:name="W_8B968E1AAEAA4A9C8A0D0472743BAAAA"/><text:span text:style-name="T25">(Ａ)</text:span><text:bookmark-end text:name="W_8B968E1AAEAA4A9C8A0D0472743BAAAA"/><text:span text:style-name="T25"> <text:s/></text:span><text:bookmark-start text:name="E_8B968E1AAEAA4A9C8A0D0472743BAAAA"/><text:bookmark-end text:name="A_8B968E1AAEAA4A9C8A0D0472743BAAAA"/><text:span text:style-name="T19">錄音稿</text:span><text:span text:style-name="T15">：</text:span><text:span text:style-name="T15">I am looking for my cap all morning. <text:s/>What can I do?</text:span></text:p>
      <text:p text:style-name="P15"><text:bookmark-start text:name="Z_8C96C342CA0F48A8ADEE5D6B9DADDB4C"/><text:bookmark-end text:name="Z_8B968E1AAEAA4A9C8A0D0472743BAAAA"/><text:bookmark-end text:name="E_8B968E1AAEAA4A9C8A0D0472743BAAAA"/><text:bookmark-end text:name="S_8B968E1AAEAA4A9C8A0D0472743BAAAA"/><text:span text:style-name="T15">7.</text:span><text:bookmark-start text:name="S_8C96C342CA0F48A8ADEE5D6B9DADDB4C"/><text:bookmark-start text:name="A_8C96C342CA0F48A8ADEE5D6B9DADDB4C"/><text:span text:style-name="T15">答案：</text:span><text:bookmark-start text:name="W_8C96C342CA0F48A8ADEE5D6B9DADDB4C"/><text:span text:style-name="T25">(Ｂ)</text:span><text:bookmark-end text:name="W_8C96C342CA0F48A8ADEE5D6B9DADDB4C"/><text:span text:style-name="T25"> <text:s/></text:span><text:bookmark-start text:name="E_8C96C342CA0F48A8ADEE5D6B9DADDB4C"/><text:bookmark-end text:name="A_8C96C342CA0F48A8ADEE5D6B9DADDB4C"/><text:span text:style-name="T19">錄音稿</text:span><text:span text:style-name="T15">：</text:span><text:span text:style-name="T15">Do you want to be an actor?</text:span></text:p>
      <text:p text:style-name="P18"><text:bookmark-start text:name="Z_A53A4AD993094F0DB1473407DC9DBFF6"/><text:bookmark-end text:name="Z_8C96C342CA0F48A8ADEE5D6B9DADDB4C"/><text:bookmark-end text:name="E_8C96C342CA0F48A8ADEE5D6B9DADDB4C"/><text:bookmark-end text:name="S_8C96C342CA0F48A8ADEE5D6B9DADDB4C"/><text:span text:style-name="T15">8.</text:span><text:bookmark-start text:name="S_A53A4AD993094F0DB1473407DC9DBFF6"/><text:bookmark-start text:name="A_A53A4AD993094F0DB1473407DC9DBFF6"/><text:span text:style-name="T15">答案：</text:span><text:bookmark-start text:name="W_A53A4AD993094F0DB1473407DC9DBFF6"/><text:span text:style-name="T25">(Ｃ)</text:span><text:bookmark-end text:name="W_A53A4AD993094F0DB1473407DC9DBFF6"/><text:span text:style-name="T25"> <text:s/></text:span><text:bookmark-start text:name="E_A53A4AD993094F0DB1473407DC9DBFF6"/><text:bookmark-end text:name="A_A53A4AD993094F0DB1473407DC9DBFF6"/><text:span text:style-name="T19">錄音稿</text:span><text:span text:style-name="T15">：</text:span><text:span text:style-name="T15">I enjoy watching movies and playing basketball. <text:s/>How about you?</text:span></text:p>
      <text:p text:style-name="P15"><text:bookmark-start text:name="Z_00D1BC47C105498EA65458D5903865EB"/><text:bookmark-end text:name="Z_A53A4AD993094F0DB1473407DC9DBFF6"/><text:bookmark-end text:name="E_A53A4AD993094F0DB1473407DC9DBFF6"/><text:bookmark-end text:name="S_A53A4AD993094F0DB1473407DC9DBFF6"/><text:span text:style-name="T15">9.</text:span><text:bookmark-start text:name="S_00D1BC47C105498EA65458D5903865EB"/><text:bookmark-start text:name="A_00D1BC47C105498EA65458D5903865EB"/><text:span text:style-name="T15">答案：</text:span><text:bookmark-start text:name="W_00D1BC47C105498EA65458D5903865EB"/><text:span text:style-name="T25">(Ｂ)</text:span><text:bookmark-end text:name="W_00D1BC47C105498EA65458D5903865EB"/><text:span text:style-name="T25"> <text:s/></text:span><text:bookmark-start text:name="E_00D1BC47C105498EA65458D5903865EB"/><text:bookmark-end text:name="A_00D1BC47C105498EA65458D5903865EB"/><text:span text:style-name="T19">錄音稿</text:span><text:span text:style-name="T15">：</text:span><text:span text:style-name="T15">How long did you stay in the library?</text:span></text:p>
      <text:p text:style-name="P15"><text:bookmark-start text:name="Z_85B5C0740F7D4C3BA8D9D471CB451D63"/><text:bookmark-end text:name="Z_00D1BC47C105498EA65458D5903865EB"/><text:bookmark-end text:name="E_00D1BC47C105498EA65458D5903865EB"/><text:bookmark-end text:name="S_00D1BC47C105498EA65458D5903865EB"/><text:span text:style-name="T15">10.</text:span><text:bookmark-start text:name="S_85B5C0740F7D4C3BA8D9D471CB451D63"/><text:bookmark-start text:name="A_85B5C0740F7D4C3BA8D9D471CB451D63"/><text:span text:style-name="T15">答案：</text:span><text:bookmark-start text:name="W_85B5C0740F7D4C3BA8D9D471CB451D63"/><text:span text:style-name="T25">(Ａ)</text:span><text:bookmark-end text:name="W_85B5C0740F7D4C3BA8D9D471CB451D63"/><text:span text:style-name="T25"> </text:span><text:bookmark-start text:name="E_85B5C0740F7D4C3BA8D9D471CB451D63"/><text:bookmark-end text:name="A_85B5C0740F7D4C3BA8D9D471CB451D63"/><text:span text:style-name="T19">錄音稿</text:span><text:span text:style-name="T15">：</text:span><text:span text:style-name="T15">What happened to Henry</text:span><text:span text:style-name="T15">’</text:span><text:span text:style-name="T15">s head?</text:span></text:p>
      <text:h text:style-name="P12" text:outline-level="1"><text:bookmark-end text:name="Z_85B5C0740F7D4C3BA8D9D471CB451D63"/><text:bookmark-end text:name="E_85B5C0740F7D4C3BA8D9D471CB451D63"/><text:bookmark-end text:name="S_85B5C0740F7D4C3BA8D9D471CB451D63"/>言談理解：根據聽到的內容，選出一個最適合的答案。(每題1分，共5分)</text:h>
      <text:p text:style-name="P15"><text:bookmark-start text:name="Z_5421C49B3D374C0B8659E86743CFC48E"/><text:soft-page-break/><text:span text:style-name="T15">11.</text:span><text:bookmark-start text:name="A_5421C49B3D374C0B8659E86743CFC48E"/><text:bookmark-start text:name="S_5421C49B3D374C0B8659E86743CFC48E"/><text:span text:style-name="T15">答案：</text:span><text:bookmark-start text:name="W_5421C49B3D374C0B8659E86743CFC48E"/><text:span text:style-name="T25">(Ａ)</text:span><text:bookmark-end text:name="W_5421C49B3D374C0B8659E86743CFC48E"/></text:p>
      <text:p text:style-name="P19"><text:bookmark-start text:name="E_5421C49B3D374C0B8659E86743CFC48E"/><text:bookmark-end text:name="A_5421C49B3D374C0B8659E86743CFC48E"/><text:span text:style-name="T19">錄音稿</text:span><text:span text:style-name="T15">：</text:span><text:span text:style-name="T15">G: Look at my hair. <text:s/>It</text:span><text:span text:style-name="T15">’</text:span><text:span text:style-name="T15">s all wet.</text:span></text:p>
      <text:p text:style-name="P20">B: Here is the towel.</text:p>
      <text:p text:style-name="P21">Q: What does the girl need?</text:p>
      <text:p text:style-name="P15"><text:bookmark-start text:name="Z_76EBFB9A4679475BB55A4476BDE799E7"/><text:bookmark-end text:name="Z_5421C49B3D374C0B8659E86743CFC48E"/><text:bookmark-end text:name="E_5421C49B3D374C0B8659E86743CFC48E"/><text:bookmark-end text:name="S_5421C49B3D374C0B8659E86743CFC48E"/><text:span text:style-name="T15">12.</text:span><text:bookmark-start text:name="A_76EBFB9A4679475BB55A4476BDE799E7"/><text:bookmark-start text:name="S_76EBFB9A4679475BB55A4476BDE799E7"/><text:span text:style-name="T15">答案：</text:span><text:bookmark-start text:name="W_76EBFB9A4679475BB55A4476BDE799E7"/><text:span text:style-name="T25">(Ｂ)</text:span><text:bookmark-end text:name="W_76EBFB9A4679475BB55A4476BDE799E7"/></text:p>
      <text:p text:style-name="P23"><text:bookmark-start text:name="E_76EBFB9A4679475BB55A4476BDE799E7"/><text:bookmark-end text:name="A_76EBFB9A4679475BB55A4476BDE799E7"/><text:span text:style-name="T19">錄音稿</text:span><text:span text:style-name="T15">：</text:span><text:span text:style-name="T15">W: Where is my wedding ring? <text:s/>I took it off and put it on the table in the dining room, and then I wrapped the gi</text:span><text:span text:style-name="T21">f</text:span><text:span text:style-name="T15">t for Mary in the living room. <text:s/>Then... <text:s/>Wait! <text:s/>Colby was jumping up and down on the table then. <text:s/>Ha! <text:s/>It</text:span><text:span text:style-name="T15">’</text:span><text:span text:style-name="T15">s in his hand!</text:span></text:p>
      <text:p text:style-name="P22"><text:span text:style-name="T15">Q: Where is the woman</text:span><text:span text:style-name="T15">’</text:span><text:span text:style-name="T15">s wedding ring?</text:span></text:p>
      <text:p text:style-name="P15"><text:bookmark-start text:name="Z_93B40080D3BE41A4BC1EA6B63CC66ADC"/><text:bookmark-end text:name="Z_76EBFB9A4679475BB55A4476BDE799E7"/><text:bookmark-end text:name="E_76EBFB9A4679475BB55A4476BDE799E7"/><text:bookmark-end text:name="S_76EBFB9A4679475BB55A4476BDE799E7"/><text:span text:style-name="T15">13.</text:span><text:bookmark-start text:name="A_93B40080D3BE41A4BC1EA6B63CC66ADC"/><text:bookmark-start text:name="S_93B40080D3BE41A4BC1EA6B63CC66ADC"/><text:span text:style-name="T15">答案：</text:span><text:bookmark-start text:name="W_93B40080D3BE41A4BC1EA6B63CC66ADC"/><text:span text:style-name="T25">(Ｃ)</text:span><text:bookmark-end text:name="W_93B40080D3BE41A4BC1EA6B63CC66ADC"/></text:p>
      <text:p text:style-name="P19"><text:bookmark-start text:name="E_93B40080D3BE41A4BC1EA6B63CC66ADC"/><text:bookmark-end text:name="A_93B40080D3BE41A4BC1EA6B63CC66ADC"/><text:span text:style-name="T19">錄音稿</text:span><text:span text:style-name="T15">：</text:span><text:span text:style-name="T15">G: Dad, I didn</text:span><text:span text:style-name="T15">’</text:span><text:span text:style-name="T15">t do well in English today.</text:span></text:p>
      <text:p text:style-name="P24">M: How come? <text:s/>You studied so hard last night.</text:p>
      <text:p text:style-name="P21">G: I am bad at memorizing English words. <text:s/>The long words are not easy for me.</text:p>
      <text:p text:style-name="P24">M: Maybe you should ask your teacher for help.</text:p>
      <text:p text:style-name="P22"><text:span text:style-name="T15">Q: Why didn</text:span><text:span text:style-name="T15">’</text:span><text:span text:style-name="T15">t the girl do well in English?</text:span></text:p>
      <text:p text:style-name="P15"><text:bookmark-start text:name="Z_76144E6101F6443E999693B41D4CBBD6"/><text:bookmark-end text:name="Z_93B40080D3BE41A4BC1EA6B63CC66ADC"/><text:bookmark-end text:name="E_93B40080D3BE41A4BC1EA6B63CC66ADC"/><text:bookmark-end text:name="S_93B40080D3BE41A4BC1EA6B63CC66ADC"/><text:span text:style-name="T15">14.</text:span><text:bookmark-start text:name="A_76144E6101F6443E999693B41D4CBBD6"/><text:bookmark-start text:name="S_76144E6101F6443E999693B41D4CBBD6"/><text:span text:style-name="T15">答案：</text:span><text:bookmark-start text:name="W_76144E6101F6443E999693B41D4CBBD6"/><text:span text:style-name="T25">(Ａ)</text:span><text:bookmark-end text:name="W_76144E6101F6443E999693B41D4CBBD6"/></text:p>
      <text:p text:style-name="P26"><text:bookmark-start text:name="E_76144E6101F6443E999693B41D4CBBD6"/><text:bookmark-end text:name="A_76144E6101F6443E999693B41D4CBBD6"/><text:span text:style-name="T19">錄音稿</text:span><text:span text:style-name="T15">：</text:span><text:span text:style-name="T15">M: Why don</text:span><text:span text:style-name="T15">’</text:span><text:span text:style-name="T15">t you eat dinner? <text:s/>Do you have a stomachache or a sore throat?</text:span></text:p>
      <text:p text:style-name="P21">G: No. <text:s/>My tooth... <text:s/>Ouch! <text:s/>Dad, please take me to the hospital.</text:p>
      <text:p text:style-name="P25"><text:span text:style-name="T15">M: Let</text:span><text:span text:style-name="T15">’</text:span><text:span text:style-name="T15">s go now.</text:span></text:p>
      <text:p text:style-name="P22"><text:span text:style-name="T15">Q: What</text:span><text:span text:style-name="T15">’</text:span><text:span text:style-name="T15">s wrong with the girl?</text:span></text:p>
      <text:p text:style-name="P15"><text:bookmark-start text:name="Z_4F2F0DB6990A4EC5A36EFEFE8F9DA9F9"/><text:bookmark-end text:name="Z_76144E6101F6443E999693B41D4CBBD6"/><text:bookmark-end text:name="E_76144E6101F6443E999693B41D4CBBD6"/><text:bookmark-end text:name="S_76144E6101F6443E999693B41D4CBBD6"/><text:span text:style-name="T15">15.</text:span><text:bookmark-start text:name="A_4F2F0DB6990A4EC5A36EFEFE8F9DA9F9"/><text:bookmark-start text:name="S_4F2F0DB6990A4EC5A36EFEFE8F9DA9F9"/><text:span text:style-name="T15">答案：</text:span><text:bookmark-start text:name="W_4F2F0DB6990A4EC5A36EFEFE8F9DA9F9"/><text:span text:style-name="T25">(Ｂ)</text:span><text:bookmark-end text:name="W_4F2F0DB6990A4EC5A36EFEFE8F9DA9F9"/></text:p>
      <text:p text:style-name="P27"><text:bookmark-start text:name="E_4F2F0DB6990A4EC5A36EFEFE8F9DA9F9"/><text:bookmark-end text:name="A_4F2F0DB6990A4EC5A36EFEFE8F9DA9F9"/><text:span text:style-name="T19">錄音稿</text:span><text:span text:style-name="T15">：</text:span><text:span text:style-name="T15">B: Dear Diary,</text:span></text:p>
      <text:p text:style-name="P28"><text:span text:style-name="T15">　　I had a bad day today. <text:s/>This morning I </text:span><text:span text:style-name="T15">got up at eight o’clock. <text:s/>It was so late that I skipped breakfast. <text:s/>The bus didn’t come until eight forty, so I got to school at nine ten. <text:s/>My Chinese teacher, Mr. Chen, was not very happy with me. <text:s/>I was really sorry. <text:s/>I was very hungry the whole morning, so I ate a lot for lunch. <text:s/>This a</text:span><text:span text:style-name="T21">f</text:span><text:span text:style-name="T15">ternoon, a</text:span><text:span text:style-name="T21">f</text:span><text:span text:style-name="T15">ter half past three, my stomach began to hurt. <text:s/>It was terrible to be sick. <text:s/>Mom came to school to pick me up and took me to the hospital. <text:s/>She told me not to go to bed late and always have breakfast before sch</text:span><text:span text:style-name="T15">ool.</text:span></text:p>
      <text:p text:style-name="P21">Q: Which is true?<text:bookmark-end text:name="Z_4F2F0DB6990A4EC5A36EFEFE8F9DA9F9"/><text:bookmark-end text:name="S_4F2F0DB6990A4EC5A36EFEFE8F9DA9F9"/><text:bookmark-end text:name="E_4F2F0DB6990A4EC5A36EFEFE8F9DA9F9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7-10-05T16:45:00</meta:creation-date>
    <dc:creator>20140517</dc:creator>
    <dc:date>2017-11-29T14:08:00</dc:date>
    <meta:print-date>2017-11-29T14:00:00</meta:print-date>
    <meta:editing-cycles>9</meta:editing-cycles>
    <meta:editing-duration>PT20M</meta:editing-duration>
    <meta:document-statistic meta:table-count="1" meta:image-count="0" meta:object-count="0" meta:page-count="2" meta:paragraph-count="119" meta:word-count="849" meta:character-count="2408" meta:non-whitespace-character-count="2000"/>
    <meta:generator>LibreOffice/7.0.4.2$Windows_X86_64 LibreOffice_project/dcf040e67528d9187c66b2379df5ea4407429775</meta:generator>
  </office:meta>
</office:document-meta>
</file>