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少女文字W5" svg:font-family="華康少女文字W5, 微軟正黑體" style:font-family-generic="decorative"/>
    <style:font-face style:name="MS Mincho" svg:font-family="'MS Mincho', 'ＭＳ 明朝'" style:font-family-generic="modern"/>
    <style:font-face style:name="文鼎中特黑" svg:font-family="文鼎中特黑" style:font-family-generic="modern"/>
    <style:font-face style:name="Times Ten Roman" svg:font-family="'Times Ten Roman', 'Times New Roman'" style:font-family-generic="roman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979cm" fo:margin-left="-0.191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5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1.074cm" fo:margin-left="-0.191cm" table:align="left" style:writing-mode="lr-tb"/>
    </style:style>
    <style:style style:name="表格2.A" style:family="table-column">
      <style:table-column-properties style:column-width="5.5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9.786cm" fo:margin-left="1.388cm" table:align="left" style:writing-mode="lr-tb"/>
    </style:style>
    <style:style style:name="表格3.A" style:family="table-column">
      <style:table-column-properties style:column-width="9.7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>
        <style:tab-stops>
          <style:tab-stop style:position="2.54cm"/>
        </style:tab-stops>
      </style:paragraph-properties>
    </style:style>
    <style:style style:name="P4" style:family="paragraph" style:parent-style-name="Standard">
      <style:text-properties fo:font-weight="bold" style:font-weight-asian="bold" style:font-name-complex="標楷體"/>
    </style:style>
    <style:style style:name="P5" style:family="paragraph" style:parent-style-name="Standard">
      <style:paragraph-properties style:line-height-at-least="0.635cm" style:snap-to-layout-grid="false"/>
      <style:text-properties fo:font-weight="bold" style:font-weight-asian="bold"/>
    </style:style>
    <style:style style:name="P6" style:family="paragraph" style:parent-style-name="Standard">
      <style:paragraph-properties style:text-autospace="none" style:punctuation-wrap="simple" style:line-break="normal"/>
    </style:style>
    <style:style style:name="P7" style:family="paragraph" style:parent-style-name="Standard">
      <style:text-properties style:font-name-complex="標楷體"/>
    </style:style>
    <style:style style:name="P8" style:family="paragraph" style:parent-style-name="Standard">
      <style:paragraph-properties style:text-autospace="none" style:punctuation-wrap="simple" style:line-break="normal" style:snap-to-layout-grid="false"/>
      <style:text-properties style:font-name-complex="標楷體"/>
    </style:style>
    <style:style style:name="P9" style:family="paragraph" style:parent-style-name="Standard">
      <style:paragraph-properties fo:line-height="100%"/>
      <style:text-properties style:font-name-complex="標楷體"/>
    </style:style>
    <style:style style:name="P10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style:font-name-complex="標楷體"/>
    </style:style>
    <style:style style:name="P11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style:font-name-complex="標楷體"/>
    </style:style>
    <style:style style:name="P12" style:family="paragraph" style:parent-style-name="Standard">
      <style:paragraph-properties style:text-autospace="none" style:punctuation-wrap="simple" style:line-break="normal" style:snap-to-layout-grid="false"/>
    </style:style>
    <style:style style:name="P13" style:family="paragraph" style:parent-style-name="Standard">
      <style:text-properties fo:color="#0000ff" loext:opacity="100%"/>
    </style:style>
    <style:style style:name="P14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fo:color="#000000" loext:opacity="100%" style:font-name="新細明體1" style:font-name-complex="新細明體1"/>
    </style:style>
    <style:style style:name="P15" style:family="paragraph" style:parent-style-name="Standard">
      <style:paragraph-properties style:line-height-at-least="0.635cm" style:snap-to-layout-grid="false"/>
      <style:text-properties fo:color="#000000" loext:opacity="100%" style:font-name="新細明體1" fo:font-size="11pt" style:font-size-asian="11pt" style:font-name-complex="新細明體1" style:font-size-complex="11pt"/>
    </style:style>
    <style:style style:name="P16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loext:opacity="100%" fo:language="none" fo:country="none" fo:font-weight="bold" style:language-asian="none" style:country-asian="none" style:font-weight-asian="bold" style:font-name-complex="標楷體"/>
    </style:style>
    <style:style style:name="P17" style:family="paragraph" style:parent-style-name="Standard">
      <style:paragraph-properties style:line-height-at-least="0.635cm" style:snap-to-layout-grid="false"/>
      <style:text-properties fo:color="#000000" loext:opacity="100%" style:font-name-complex="標楷體"/>
    </style:style>
    <style:style style:name="P18" style:family="paragraph" style:parent-style-name="Standard">
      <style:paragraph-properties style:line-height-at-least="0.635cm" style:snap-to-layout-grid="false">
        <style:tab-stops>
          <style:tab-stop style:position="3.175cm"/>
        </style:tab-stops>
      </style:paragraph-properties>
      <style:text-properties fo:color="#000000" loext:opacity="100%" style:font-weight-complex="bold"/>
    </style:style>
    <style:style style:name="P19" style:family="paragraph" style:parent-style-name="Standard">
      <style:paragraph-properties style:line-height-at-least="0.635cm" style:snap-to-layout-grid="false">
        <style:tab-stops>
          <style:tab-stop style:position="3.175cm"/>
        </style:tab-stops>
      </style:paragraph-properties>
      <style:text-properties fo:color="#000000" loext:opacity="100%" style:font-weight-complex="bold"/>
    </style:style>
    <style:style style:name="P20" style:family="paragraph" style:parent-style-name="Standard">
      <style:paragraph-properties style:line-height-at-least="0.635cm" style:snap-to-layout-grid="false"/>
      <style:text-properties fo:color="#000000" loext:opacity="100%"/>
    </style:style>
    <style:style style:name="P21" style:family="paragraph" style:parent-style-name="Standard">
      <style:paragraph-properties style:line-height-at-least="0.635cm" style:snap-to-layout-grid="false">
        <style:tab-stops>
          <style:tab-stop style:position="0.635cm"/>
        </style:tab-stops>
      </style:paragraph-properties>
      <style:text-properties fo:color="#000000" loext:opacity="100%"/>
    </style:style>
    <style:style style:name="P22" style:family="paragraph" style:parent-style-name="Standard">
      <style:paragraph-properties style:line-height-at-least="0.635cm" style:snap-to-layout-grid="false"/>
    </style:style>
    <style:style style:name="P23" style:family="paragraph" style:parent-style-name="Standard">
      <style:paragraph-properties style:line-height-at-least="0.635cm" style:snap-to-layout-grid="false"/>
    </style:style>
    <style:style style:name="P24" style:family="paragraph" style:parent-style-name="Standard">
      <style:paragraph-properties style:line-height-at-least="0.635cm" style:snap-to-layout-grid="false">
        <style:tab-stops>
          <style:tab-stop style:position="3.175cm"/>
        </style:tab-stops>
      </style:paragraph-properties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 style:master-page-name="Standard">
      <style:paragraph-properties fo:margin-left="0cm" fo:margin-right="0cm" fo:line-height="100%" fo:text-indent="0.247cm" style:auto-text-indent="false" style:page-number="auto"/>
    </style:style>
    <style:style style:name="P27" style:family="paragraph" style:parent-style-name="Standard">
      <style:paragraph-properties fo:margin-left="1.693cm" fo:margin-right="0cm" fo:text-indent="-1.693cm" style:auto-text-indent="false"/>
    </style:style>
    <style:style style:name="P28" style:family="paragraph" style:parent-style-name="Standard">
      <style:paragraph-properties fo:margin-left="1.693cm" fo:margin-right="0cm" style:line-height-at-least="0.635cm" fo:text-indent="-1.693cm" style:auto-text-indent="false" style:snap-to-layout-grid="false"/>
    </style:style>
    <style:style style:name="P29" style:family="paragraph" style:parent-style-name="Standard" style:list-style-name="WW8Num24">
      <style:paragraph-properties fo:margin-left="2.54cm" fo:margin-right="0cm" fo:line-height="100%" fo:text-indent="-1.27cm" style:auto-text-indent="false"/>
    </style:style>
    <style:style style:name="P30" style:family="paragraph" style:parent-style-name="Standard" style:list-style-name="WW8Num21">
      <style:paragraph-properties fo:margin-left="2.54cm" fo:margin-right="0cm" fo:line-height="100%" fo:text-indent="-1.27cm" style:auto-text-indent="false"/>
    </style:style>
    <style:style style:name="P31" style:family="paragraph" style:parent-style-name="Standard" style:list-style-name="WW8Num47">
      <style:paragraph-properties fo:margin-left="2.54cm" fo:margin-right="0cm" fo:line-height="100%" fo:text-indent="-1.27cm" style:auto-text-indent="false"/>
    </style:style>
    <style:style style:name="P32" style:family="paragraph" style:parent-style-name="Standard" style:list-style-name="WW8Num34">
      <style:paragraph-properties fo:margin-left="2.54cm" fo:margin-right="0cm" fo:line-height="100%" fo:text-indent="-1.27cm" style:auto-text-indent="false"/>
    </style:style>
    <style:style style:name="P33" style:family="paragraph" style:parent-style-name="Standard" style:list-style-name="WW8Num26">
      <style:paragraph-properties fo:margin-left="2.54cm" fo:margin-right="0cm" fo:line-height="100%" fo:text-indent="-1.27cm" style:auto-text-indent="false"/>
    </style:style>
    <style:style style:name="P34" style:family="paragraph" style:parent-style-name="Standard" style:list-style-name="WW8Num9">
      <style:paragraph-properties fo:margin-left="2.54cm" fo:margin-right="0cm" fo:line-height="100%" fo:text-indent="-1.27cm" style:auto-text-indent="false"/>
    </style:style>
    <style:style style:name="P35" style:family="paragraph" style:parent-style-name="Standard" style:list-style-name="WW8Num16">
      <style:paragraph-properties fo:margin-left="2.54cm" fo:margin-right="0cm" fo:line-height="100%" fo:text-indent="-1.27cm" style:auto-text-indent="false"/>
    </style:style>
    <style:style style:name="P36" style:family="paragraph" style:parent-style-name="Standard" style:list-style-name="WW8Num48">
      <style:paragraph-properties fo:margin-left="2.54cm" fo:margin-right="0cm" fo:line-height="100%" fo:text-indent="-1.27cm" style:auto-text-indent="false"/>
    </style:style>
    <style:style style:name="P37" style:family="paragraph" style:parent-style-name="Standard" style:list-style-name="WW8Num5">
      <style:paragraph-properties fo:margin-left="2.54cm" fo:margin-right="0cm" fo:line-height="100%" fo:text-indent="-1.27cm" style:auto-text-indent="false"/>
    </style:style>
    <style:style style:name="P38" style:family="paragraph" style:parent-style-name="Standard" style:list-style-name="WW8Num27">
      <style:paragraph-properties fo:margin-left="2.54cm" fo:margin-right="0cm" fo:line-height="100%" fo:text-indent="-1.27cm" style:auto-text-indent="false"/>
    </style:style>
    <style:style style:name="P39" style:family="paragraph" style:parent-style-name="Standard" style:list-style-name="WW8Num1">
      <style:paragraph-properties fo:margin-left="2.54cm" fo:margin-right="0cm" fo:line-height="100%" fo:text-indent="-1.27cm" style:auto-text-indent="false"/>
      <style:text-properties style:font-name-complex="標楷體"/>
    </style:style>
    <style:style style:name="P40" style:family="paragraph" style:parent-style-name="Standard" style:list-style-name="WW8Num26">
      <style:paragraph-properties fo:margin-left="2.54cm" fo:margin-right="0cm" fo:line-height="100%" fo:text-indent="-1.27cm" style:auto-text-indent="false"/>
      <style:text-properties style:font-name-complex="標楷體"/>
    </style:style>
    <style:style style:name="P41" style:family="paragraph" style:parent-style-name="Standard" style:list-style-name="WW8Num9">
      <style:paragraph-properties fo:margin-left="2.54cm" fo:margin-right="0cm" fo:line-height="100%" fo:text-indent="-1.27cm" style:auto-text-indent="false"/>
      <style:text-properties style:font-name-complex="標楷體"/>
    </style:style>
    <style:style style:name="P42" style:family="paragraph" style:parent-style-name="Standard" style:list-style-name="WW8Num16">
      <style:paragraph-properties fo:margin-left="2.54cm" fo:margin-right="0cm" fo:line-height="100%" fo:text-indent="-1.27cm" style:auto-text-indent="false"/>
      <style:text-properties style:font-name-complex="標楷體"/>
    </style:style>
    <style:style style:name="P43" style:family="paragraph" style:parent-style-name="Standard" style:list-style-name="WW8Num48">
      <style:paragraph-properties fo:margin-left="2.54cm" fo:margin-right="0cm" fo:line-height="100%" fo:text-indent="-1.27cm" style:auto-text-indent="false"/>
      <style:text-properties style:font-name-complex="標楷體"/>
    </style:style>
    <style:style style:name="P44" style:family="paragraph" style:parent-style-name="Standard" style:list-style-name="WW8Num5">
      <style:paragraph-properties fo:margin-left="2.54cm" fo:margin-right="0cm" fo:line-height="100%" fo:text-indent="-1.27cm" style:auto-text-indent="false"/>
      <style:text-properties style:font-name-complex="標楷體"/>
    </style:style>
    <style:style style:name="P45" style:family="paragraph" style:parent-style-name="Standard" style:list-style-name="WW8Num43">
      <style:paragraph-properties fo:margin-left="2.54cm" fo:margin-right="0cm" fo:line-height="100%" fo:text-indent="-1.27cm" style:auto-text-indent="false"/>
      <style:text-properties style:font-name-complex="標楷體"/>
    </style:style>
    <style:style style:name="P46" style:family="paragraph" style:parent-style-name="Standard" style:list-style-name="WW8Num27">
      <style:paragraph-properties fo:margin-left="2.54cm" fo:margin-right="0cm" fo:line-height="100%" fo:text-indent="-1.27cm" style:auto-text-indent="false"/>
      <style:text-properties style:font-name-complex="標楷體"/>
    </style:style>
    <style:style style:name="P47" style:family="paragraph" style:parent-style-name="Standard" style:list-style-name="WW8Num24">
      <style:paragraph-properties fo:margin-left="3.387cm" fo:margin-right="0cm" fo:line-height="100%" fo:text-indent="-2.117cm" style:auto-text-indent="false"/>
    </style:style>
    <style:style style:name="P48" style:family="paragraph" style:parent-style-name="Standard" style:list-style-name="WW8Num21">
      <style:paragraph-properties fo:margin-left="2.595cm" fo:margin-right="0cm" fo:text-indent="-1.344cm" style:auto-text-indent="false"/>
    </style:style>
    <style:style style:name="P49" style:family="paragraph" style:parent-style-name="Standard" style:list-style-name="WW8Num47">
      <style:paragraph-properties fo:margin-left="2.595cm" fo:margin-right="0cm" fo:line-height="100%" fo:text-indent="-1.344cm" style:auto-text-indent="false"/>
    </style:style>
    <style:style style:name="P50" style:family="paragraph" style:parent-style-name="Standard" style:list-style-name="WW8Num40">
      <style:paragraph-properties fo:margin-left="2.595cm" fo:margin-right="0cm" fo:line-height="100%" fo:text-indent="-1.344cm" style:auto-text-indent="false">
        <style:tab-stops>
          <style:tab-stop style:position="2.54cm"/>
        </style:tab-stops>
      </style:paragraph-properties>
    </style:style>
    <style:style style:name="P51" style:family="paragraph" style:parent-style-name="Standard" style:list-style-name="WW8Num47">
      <style:paragraph-properties fo:margin-left="2.595cm" fo:margin-right="0cm" fo:text-indent="-1.344cm" style:auto-text-indent="false"/>
    </style:style>
    <style:style style:name="P52" style:family="paragraph" style:parent-style-name="Standard" style:list-style-name="WW8Num34">
      <style:paragraph-properties fo:margin-left="2.595cm" fo:margin-right="0cm" fo:line-height="100%" fo:text-indent="-1.344cm" style:auto-text-indent="false"/>
      <style:text-properties style:font-name-complex="標楷體"/>
    </style:style>
    <style:style style:name="P53" style:family="paragraph" style:parent-style-name="Standard" style:list-style-name="WW8Num48">
      <style:paragraph-properties fo:margin-left="2.595cm" fo:margin-right="0cm" fo:line-height="100%" fo:text-indent="-1.344cm" style:auto-text-indent="false"/>
      <style:text-properties style:font-name-complex="標楷體"/>
    </style:style>
    <style:style style:name="P54" style:family="paragraph" style:parent-style-name="Standard">
      <style:paragraph-properties fo:margin-left="1.249cm" fo:margin-right="0cm" fo:line-height="100%" fo:text-indent="1.27cm" style:auto-text-indent="false"/>
    </style:style>
    <style:style style:name="P55" style:family="paragraph" style:parent-style-name="Standard">
      <style:paragraph-properties fo:margin-left="2.54cm" fo:margin-right="0cm" fo:line-height="100%" fo:text-indent="0cm" style:auto-text-indent="false"/>
    </style:style>
    <style:style style:name="P56" style:family="paragraph" style:parent-style-name="Standard">
      <style:paragraph-properties fo:margin-left="2.54cm" fo:margin-right="0cm" fo:line-height="100%" fo:text-indent="0cm" style:auto-text-indent="false"/>
      <style:text-properties style:font-name-complex="標楷體"/>
    </style:style>
    <style:style style:name="P57" style:family="paragraph" style:parent-style-name="Standard">
      <style:paragraph-properties fo:margin-left="1.588cm" fo:margin-right="0cm" fo:text-indent="-1.588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9" style:family="paragraph" style:parent-style-name="Standard">
      <style:paragraph-properties fo:margin-left="0cm" fo:margin-right="0cm" fo:text-align="end" style:justify-single-word="false" fo:text-indent="0.847cm" style:auto-text-indent="false"/>
      <style:text-properties style:letter-kerning="false" style:font-name-complex="Arial" style:font-size-complex="10pt"/>
    </style:style>
    <style:style style:name="P60" style:family="paragraph" style:parent-style-name="Standard">
      <style:paragraph-properties fo:margin-left="1.482cm" fo:margin-right="0cm" fo:text-indent="0cm" style:auto-text-indent="false"/>
    </style:style>
    <style:style style:name="P61" style:family="paragraph" style:parent-style-name="Standard" style:list-style-name="WW8Num23">
      <style:paragraph-properties fo:margin-left="2.595cm" fo:margin-right="0cm" fo:line-height="100%" fo:text-indent="-1.325cm" style:auto-text-indent="false">
        <style:tab-stops>
          <style:tab-stop style:position="2.54cm"/>
        </style:tab-stops>
      </style:paragraph-properties>
    </style:style>
    <style:style style:name="P62" style:family="paragraph" style:parent-style-name="Standard" style:list-style-name="WW8Num40">
      <style:paragraph-properties fo:margin-left="2.595cm" fo:margin-right="0cm" fo:line-height="100%" fo:text-indent="-1.325cm" style:auto-text-indent="false">
        <style:tab-stops>
          <style:tab-stop style:position="2.54cm"/>
        </style:tab-stops>
      </style:paragraph-properties>
    </style:style>
    <style:style style:name="P63" style:family="paragraph" style:parent-style-name="Standard" style:list-style-name="WW8Num49">
      <style:paragraph-properties fo:margin-left="2.595cm" fo:margin-right="0cm" fo:line-height="100%" fo:text-indent="-1.325cm" style:auto-text-indent="false">
        <style:tab-stops>
          <style:tab-stop style:position="2.54cm"/>
        </style:tab-stops>
      </style:paragraph-properties>
    </style:style>
    <style:style style:name="P64" style:family="paragraph" style:parent-style-name="Standard" style:list-style-name="WW8Num23">
      <style:paragraph-properties fo:margin-left="2.595cm" fo:margin-right="0cm" fo:line-height="100%" fo:text-indent="-1.325cm" style:auto-text-indent="false">
        <style:tab-stops>
          <style:tab-stop style:position="2.54cm"/>
        </style:tab-stops>
      </style:paragraph-properties>
      <style:text-properties style:font-name-complex="標楷體"/>
    </style:style>
    <style:style style:name="P65" style:family="paragraph" style:parent-style-name="Standard" style:list-style-name="WW8Num3">
      <style:paragraph-properties fo:margin-left="2.595cm" fo:margin-right="0cm" fo:line-height="100%" fo:text-indent="-1.325cm" style:auto-text-indent="false">
        <style:tab-stops>
          <style:tab-stop style:position="2.54cm"/>
        </style:tab-stops>
      </style:paragraph-properties>
      <style:text-properties style:font-name-complex="標楷體"/>
    </style:style>
    <style:style style:name="P66" style:family="paragraph" style:parent-style-name="Standard">
      <style:paragraph-properties fo:margin-left="1.926cm" fo:margin-right="0cm" fo:text-indent="-1.926cm" style:auto-text-indent="false"/>
    </style:style>
    <style:style style:name="P67" style:family="paragraph" style:parent-style-name="Standard">
      <style:paragraph-properties fo:margin-left="1.875cm" fo:margin-right="0cm" fo:text-indent="-1.875cm" style:auto-text-indent="false"/>
    </style:style>
    <style:style style:name="P68" style:family="paragraph" style:parent-style-name="Standard">
      <style:paragraph-properties fo:margin-left="1.905cm" fo:margin-right="0cm" fo:text-indent="-1.905cm" style:auto-text-indent="false"/>
    </style:style>
    <style:style style:name="P69" style:family="paragraph" style:parent-style-name="Standard">
      <style:paragraph-properties fo:margin-left="1.27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</style:style>
    <style:style style:name="P70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</style:style>
    <style:style style:name="P71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72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 fo:font-size="11pt" style:font-size-asian="11pt" style:font-size-complex="11pt"/>
    </style:style>
    <style:style style:name="P73" style:family="paragraph" style:parent-style-name="Standard">
      <style:paragraph-properties fo:margin-left="1.482cm" fo:margin-right="0cm" style:line-height-at-least="0.635cm" fo:text-indent="-1.482cm" style:auto-text-indent="false" style:snap-to-layout-grid="false"/>
    </style:style>
    <style:style style:name="P74" style:family="paragraph" style:parent-style-name="Standard">
      <style:paragraph-properties fo:margin-left="1.693cm" fo:margin-right="0cm" style:line-height-at-least="0.635cm" fo:text-indent="0cm" style:auto-text-indent="false" style:snap-to-layout-grid="false"/>
    </style:style>
    <style:style style:name="P75" style:family="paragraph" style:parent-style-name="Standard">
      <style:paragraph-properties fo:margin-left="0cm" fo:margin-right="0cm" style:line-height-at-least="0.635cm" fo:text-indent="1.358cm" style:auto-text-indent="false" style:snap-to-layout-grid="false"/>
    </style:style>
    <style:style style:name="P76" style:family="paragraph" style:parent-style-name="Standard">
      <style:paragraph-properties fo:margin-left="1.27cm" fo:margin-right="0cm" style:line-height-at-least="0.635cm" fo:text-indent="-0.423cm" style:auto-text-indent="false" style:snap-to-layout-grid="false">
        <style:tab-stops>
          <style:tab-stop style:position="1.799cm"/>
        </style:tab-stops>
      </style:paragraph-properties>
    </style:style>
    <style:style style:name="P77" style:family="paragraph" style:parent-style-name="Standard">
      <style:paragraph-properties fo:margin-left="1.693cm" fo:margin-right="0.018cm" fo:line-height="100%" fo:text-indent="-1.693cm" style:auto-text-indent="false"/>
    </style:style>
    <style:style style:name="P78" style:family="paragraph" style:parent-style-name="Standard">
      <style:paragraph-properties fo:margin-left="1.693cm" fo:margin-right="0.018cm" fo:line-height="100%" fo:text-indent="-1.693cm" style:auto-text-indent="false"/>
      <style:text-properties style:font-name-complex="標楷體"/>
    </style:style>
    <style:style style:name="P79" style:family="paragraph" style:parent-style-name="Standard">
      <style:paragraph-properties fo:margin-left="0.423cm" fo:margin-right="0.423cm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/>
    </style:style>
    <style:style style:name="P80" style:family="paragraph" style:parent-style-name="Standard">
      <style:paragraph-properties fo:margin-left="0.423cm" fo:margin-right="0.423cm" fo:text-align="end" style:justify-single-word="false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/>
    </style:style>
    <style:style style:name="P81" style:family="paragraph" style:parent-style-name="Standard">
      <style:paragraph-properties fo:margin-left="2.54cm" fo:margin-right="0cm" fo:text-indent="-2.117cm" style:auto-text-indent="false" style:text-autospace="none" style:punctuation-wrap="simple" style:line-break="normal"/>
    </style:style>
    <style:style style:name="P82" style:family="paragraph" style:parent-style-name="Standard">
      <style:paragraph-properties fo:margin-left="0cm" fo:margin-right="0cm" style:line-height-at-least="0.635cm" fo:text-indent="1.905cm" style:auto-text-indent="false" style:snap-to-layout-grid="false"/>
    </style:style>
    <style:style style:name="P83" style:family="paragraph" style:parent-style-name="Standard">
      <style:paragraph-properties fo:margin-left="0cm" fo:margin-right="0cm" style:line-height-at-least="0.635cm" fo:text-indent="1.905cm" style:auto-text-indent="false" style:snap-to-layout-grid="false"/>
      <style:text-properties fo:color="#000000" loext:opacity="100%"/>
    </style:style>
    <style:style style:name="P84" style:family="paragraph" style:parent-style-name="Standard">
      <style:paragraph-properties fo:margin-left="0cm" fo:margin-right="0cm" style:line-height-at-least="0.635cm" fo:text-indent="1.482cm" style:auto-text-indent="false" style:snap-to-layout-grid="false"/>
    </style:style>
    <style:style style:name="P85" style:family="paragraph" style:parent-style-name="Standard">
      <style:paragraph-properties fo:margin-left="0.6cm" fo:margin-right="0cm" style:line-height-at-least="0.635cm" fo:text-indent="0cm" style:auto-text-indent="false" style:snap-to-layout-grid="false"/>
    </style:style>
    <style:style style:name="P86" style:family="paragraph" style:parent-style-name="Standard">
      <style:paragraph-properties fo:margin-left="0.6cm" fo:margin-right="0cm" style:line-height-at-least="0.635cm" fo:text-indent="0cm" style:auto-text-indent="false" style:snap-to-layout-grid="false"/>
    </style:style>
    <style:style style:name="P87" style:family="paragraph" style:parent-style-name="Standard">
      <style:paragraph-properties fo:margin-left="2.718cm" fo:margin-right="0cm" style:line-height-at-least="0.635cm" fo:text-indent="-2.117cm" style:auto-text-indent="false" style:snap-to-layout-grid="false"/>
    </style:style>
    <style:style style:name="P88" style:family="paragraph" style:parent-style-name="Standard">
      <style:paragraph-properties fo:margin-left="0cm" fo:margin-right="0cm" style:line-height-at-least="0.635cm" fo:text-indent="2.117cm" style:auto-text-indent="false" style:snap-to-layout-grid="false"/>
      <style:text-properties fo:color="#000000" loext:opacity="100%"/>
    </style:style>
    <style:style style:name="P89" style:family="paragraph" style:parent-style-name="Standard">
      <style:paragraph-properties fo:margin-left="0cm" fo:margin-right="0cm" style:line-height-at-least="0.635cm" fo:text-indent="2.117cm" style:auto-text-indent="false" style:snap-to-layout-grid="false"/>
      <style:text-properties fo:color="#000000" loext:opacity="100%"/>
    </style:style>
    <style:style style:name="P90" style:family="paragraph" style:parent-style-name="Standard">
      <style:paragraph-properties fo:margin-left="0cm" fo:margin-right="0cm" style:line-height-at-least="0.635cm" fo:text-indent="2.117cm" style:auto-text-indent="false" style:snap-to-layout-grid="false"/>
    </style:style>
    <style:style style:name="P91" style:family="paragraph" style:parent-style-name="Standard">
      <style:paragraph-properties fo:margin-left="0cm" fo:margin-right="0cm" style:line-height-at-least="0.635cm" fo:text-indent="2.54cm" style:auto-text-indent="false" style:snap-to-layout-grid="false"/>
      <style:text-properties fo:color="#000000" loext:opacity="100%"/>
    </style:style>
    <style:style style:name="P92" style:family="paragraph" style:parent-style-name="Standard">
      <style:paragraph-properties fo:margin-left="0.423cm" fo:margin-right="0cm" style:line-height-at-least="0.635cm" fo:text-indent="2.117cm" style:auto-text-indent="false" style:snap-to-layout-grid="false"/>
    </style:style>
    <style:style style:name="P93" style:family="paragraph" style:parent-style-name="Standard">
      <style:paragraph-properties fo:margin-left="0.423cm" fo:margin-right="0cm" style:line-height-at-least="0.635cm" fo:text-indent="2.117cm" style:auto-text-indent="false" style:snap-to-layout-grid="false"/>
      <style:text-properties fo:color="#000000" loext:opacity="100%"/>
    </style:style>
    <style:style style:name="P94" style:family="paragraph" style:parent-style-name="Standard">
      <style:paragraph-properties fo:margin-left="0.423cm" fo:margin-right="0cm" style:line-height-at-least="0.635cm" fo:text-indent="1.693cm" style:auto-text-indent="false" style:snap-to-layout-grid="false"/>
      <style:text-properties fo:color="#000000" loext:opacity="100%"/>
    </style:style>
    <style:style style:name="P95" style:family="paragraph" style:parent-style-name="Standard">
      <style:paragraph-properties fo:margin-left="0.85cm" fo:margin-right="0cm" style:line-height-at-least="0.635cm" fo:text-indent="0cm" style:auto-text-indent="false" style:snap-to-layout-grid="false"/>
      <style:text-properties fo:color="#000000" loext:opacity="100%" fo:language="none" fo:country="none" fo:font-weight="bold" style:language-asian="none" style:country-asian="none" style:font-weight-asian="bold"/>
    </style:style>
    <style:style style:name="P96" style:family="paragraph" style:parent-style-name="Standard">
      <style:paragraph-properties fo:margin-left="0.85cm" fo:margin-right="0cm" style:line-height-at-least="0.635cm" fo:text-indent="0cm" style:auto-text-indent="false" style:snap-to-layout-grid="false"/>
    </style:style>
    <style:style style:name="P97" style:family="paragraph" style:parent-style-name="Standard">
      <style:paragraph-properties fo:margin-left="0.85cm" fo:margin-right="0cm" style:line-height-at-least="0.635cm" fo:text-indent="0cm" style:auto-text-indent="false" style:snap-to-layout-grid="false">
        <style:tab-stops>
          <style:tab-stop style:position="3.175cm"/>
        </style:tab-stops>
      </style:paragraph-properties>
    </style:style>
    <style:style style:name="P98" style:family="paragraph" style:parent-style-name="Standard">
      <style:paragraph-properties fo:margin-left="0.85cm" fo:margin-right="0cm" style:line-height-at-least="0.635cm" fo:text-indent="0.212cm" style:auto-text-indent="false" style:snap-to-layout-grid="false">
        <style:tab-stops>
          <style:tab-stop style:position="3.175cm"/>
        </style:tab-stops>
      </style:paragraph-properties>
      <style:text-properties fo:color="#000000" loext:opacity="100%" fo:language="none" fo:country="none" style:language-asian="none" style:country-asian="none" style:font-weight-complex="bold"/>
    </style:style>
    <style:style style:name="P99" style:family="paragraph" style:parent-style-name="Standard">
      <style:paragraph-properties fo:margin-left="0.85cm" fo:margin-right="0cm" style:line-height-at-least="0.635cm" fo:text-indent="0.212cm" style:auto-text-indent="false" style:snap-to-layout-grid="false">
        <style:tab-stops>
          <style:tab-stop style:position="3.175cm"/>
        </style:tab-stops>
      </style:paragraph-properties>
    </style:style>
    <style:style style:name="P100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0.635cm"/>
        </style:tab-stops>
      </style:paragraph-properties>
      <style:text-properties fo:color="#000000" loext:opacity="100%"/>
    </style:style>
    <style:style style:name="P101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102" style:family="paragraph" style:parent-style-name="Standard">
      <style:paragraph-properties fo:margin-left="0cm" fo:margin-right="0cm" style:line-height-at-least="0.635cm" fo:text-indent="2.328cm" style:auto-text-indent="false" style:snap-to-layout-grid="false"/>
      <style:text-properties fo:color="#000000" loext:opacity="100%"/>
    </style:style>
    <style:style style:name="P103" style:family="paragraph" style:parent-style-name="Standard">
      <style:paragraph-properties fo:margin-left="0cm" fo:margin-right="0cm" style:line-height-at-least="0.635cm" fo:text-indent="2.328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size="14pt" fo:font-weight="bold" style:font-size-asian="14pt" style:font-weight-asian="bold" style:font-name-complex="標楷體"/>
    </style:style>
    <style:style style:name="T5" style:family="text">
      <style:text-properties fo:font-size="14pt" fo:font-weight="bold" style:font-size-asian="14pt" style:font-weight-asian="bold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color="#0000ff" loext:opacity="100%"/>
    </style:style>
    <style:style style:name="T10" style:family="text">
      <style:text-properties style:text-underline-style="solid" style:text-underline-width="auto" style:text-underline-color="font-color"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Times Ten Roman" style:text-underline-style="solid" style:text-underline-width="auto" style:text-underline-color="font-color" style:font-name-complex="Times Ten Roman"/>
    </style:style>
    <style:style style:name="T13" style:family="text">
      <style:text-properties style:font-name="Times Ten Roman" style:font-name-complex="Times Ten Roman"/>
    </style:style>
    <style:style style:name="T14" style:family="text">
      <style:text-properties style:text-underline-style="solid" style:text-underline-type="double" style:text-underline-width="auto" style:text-underline-color="font-color" style:font-name-complex="標楷體"/>
    </style:style>
    <style:style style:name="T15" style:family="text">
      <style:text-properties style:letter-kerning="false" style:font-name-complex="Arial" style:font-size-complex="10pt"/>
    </style:style>
    <style:style style:name="T16" style:family="text">
      <style:text-properties style:letter-kerning="false" style:font-name-complex="Arial" style:font-size-complex="10pt"/>
    </style:style>
    <style:style style:name="T17" style:family="text">
      <style:text-properties fo:font-size="10pt" style:font-size-asian="10pt" style:font-name-complex="標楷體" style:font-size-complex="10pt"/>
    </style:style>
    <style:style style:name="T18" style:family="text">
      <style:text-properties style:text-underline-style="wave" style:text-underline-width="auto" style:text-underline-color="font-color" style:font-name-complex="標楷體"/>
    </style:style>
    <style:style style:name="T19" style:family="text">
      <style:text-properties style:text-underline-style="wave" style:text-underline-width="auto" style:text-underline-color="font-color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新細明體1" style:font-name-complex="新細明體1"/>
    </style:style>
    <style:style style:name="T22" style:family="text">
      <style:text-properties fo:color="#000000" loext:opacity="100%" style:font-name="新細明體1" style:font-name-complex="新細明體1"/>
    </style:style>
    <style:style style:name="T23" style:family="text">
      <style:text-properties fo:color="#000000" loext:opacity="100%" style:font-name="新細明體1" style:font-name-asian="新細明體1" style:font-name-complex="新細明體1"/>
    </style:style>
    <style:style style:name="T24" style:family="text">
      <style:text-properties fo:color="#000000" loext:opacity="100%" style:font-name="新細明體1" style:text-underline-style="solid" style:text-underline-width="auto" style:text-underline-color="font-color" style:font-name-complex="新細明體1"/>
    </style:style>
    <style:style style:name="T25" style:family="text">
      <style:text-properties fo:color="#000000" loext:opacity="100%" style:font-name="新細明體1" style:text-underline-style="solid" style:text-underline-type="double" style:text-underline-width="auto" style:text-underline-color="font-color" style:font-name-complex="新細明體1"/>
    </style:style>
    <style:style style:name="T26" style:family="text">
      <style:text-properties fo:color="#000000" loext:opacity="100%" style:font-name="新細明體1" style:text-underline-style="wave" style:text-underline-width="auto" style:text-underline-color="font-color" style:font-name-complex="新細明體1"/>
    </style:style>
    <style:style style:name="T27" style:family="text">
      <style:text-properties fo:color="#000000" loext:opacity="100%" style:font-name="新細明體1" fo:font-size="11pt" style:font-size-asian="11pt" style:font-name-complex="新細明體1" style:font-size-complex="11pt"/>
    </style:style>
    <style:style style:name="T28" style:family="text">
      <style:text-properties fo:color="#000000" loext:opacity="100%" style:font-name="新細明體1" fo:font-size="11pt" style:font-size-asian="11pt" style:font-name-complex="新細明體1" style:font-size-complex="11pt"/>
    </style:style>
    <style:style style:name="T29" style:family="text">
      <style:text-properties fo:color="#000000" loext:opacity="100%" style:font-name="新細明體1" fo:font-size="11pt" style:text-underline-style="solid" style:text-underline-width="auto" style:text-underline-color="font-color" style:font-size-asian="11pt" style:font-name-complex="新細明體1" style:font-size-complex="11pt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文鼎中特黑" style:font-name-asian="文鼎中特黑" style:font-name-complex="文鼎中特黑"/>
    </style:style>
    <style:style style:name="T32" style:family="text">
      <style:text-properties fo:color="#000000" loext:opacity="100%" style:font-name-complex="標楷體"/>
    </style:style>
    <style:style style:name="T33" style:family="text">
      <style:text-properties fo:color="#000000" loext:opacity="100%" style:font-name-complex="標楷體"/>
    </style:style>
    <style:style style:name="T34" style:family="text">
      <style:text-properties fo:color="#000000" loext:opacity="100%" style:font-name-complex="標楷體" style:font-weight-complex="bold"/>
    </style:style>
    <style:style style:name="T35" style:family="text">
      <style:text-properties fo:color="#000000" loext:opacity="100%" fo:font-size="11pt" style:font-size-asian="11pt" style:font-size-complex="11pt"/>
    </style:style>
    <style:style style:name="T36" style:family="text">
      <style:text-properties fo:color="#000000" loext:opacity="100%" fo:font-size="11pt" style:font-size-asian="11pt" style:font-size-complex="11pt"/>
    </style:style>
    <style:style style:name="T37" style:family="text">
      <style:text-properties fo:color="#000000" loext:opacity="100%" fo:font-size="11pt" style:font-size-asian="11pt" style:font-name-complex="標楷體" style:font-size-complex="11pt"/>
    </style:style>
    <style:style style:name="T38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39" style:family="text">
      <style:text-properties fo:color="#000000" loext:opacity="100%" fo:font-weight="bold" style:font-weight-asian="bold" style:font-name-complex="標楷體"/>
    </style:style>
    <style:style style:name="T40" style:family="text">
      <style:text-properties fo:color="#000000" loext:opacity="100%" style:text-underline-style="solid" style:text-underline-width="auto" style:text-underline-color="font-color"/>
    </style:style>
    <style:style style:name="T41" style:family="text">
      <style:text-properties fo:color="#000000" loext:opacity="100%" style:text-underline-style="solid" style:text-underline-width="auto" style:text-underline-color="font-color"/>
    </style:style>
    <style:style style:name="T42" style:family="text">
      <style:text-properties fo:color="#000000" loext:opacity="100%" style:text-underline-style="solid" style:text-underline-width="auto" style:text-underline-color="font-color"/>
    </style:style>
    <style:style style:name="T43" style:family="text">
      <style:text-properties fo:color="#000000" loext:opacity="100%" style:text-underline-style="wave" style:text-underline-width="auto" style:text-underline-color="font-color"/>
    </style:style>
    <style:style style:name="T44" style:family="text">
      <style:text-properties fo:color="#000000" loext:opacity="100%" style:text-underline-style="wave" style:text-underline-width="auto" style:text-underline-color="font-color"/>
    </style:style>
    <style:style style:name="T45" style:family="text">
      <style:text-properties fo:color="#000000" loext:opacity="100%" fo:letter-spacing="-0.06cm"/>
    </style:style>
    <style:style style:name="T46" style:family="text">
      <style:text-properties fo:color="#000000" loext:opacity="100%" fo:background-color="#d8d8d8" loext:char-shading-value="0" loext:padding="0cm" loext:border="0.51pt solid #000000" loext:shadow="none"/>
    </style:style>
    <style:style style:name="T47" style:family="text">
      <style:text-properties fo:color="#000000" loext:opacity="100%" style:font-name="MS Mincho" style:font-name-asian="MS Mincho" style:font-name-complex="MS Mincho"/>
    </style:style>
    <style:style style:name="T48" style:family="text">
      <style:text-properties fo:color="#000000" loext:opacity="100%" style:font-weight-complex="bold"/>
    </style:style>
    <style:style style:name="T49" style:family="text">
      <style:text-properties fo:color="#000000" loext:opacity="100%" style:font-weight-complex="bold"/>
    </style:style>
    <style:style style:name="T50" style:family="text">
      <style:text-properties fo:color="#000000" loext:opacity="100%" style:text-underline-style="solid" style:text-underline-type="double" style:text-underline-width="auto" style:text-underline-color="font-color" style:font-weight-complex="bold"/>
    </style:style>
    <style:style style:name="T51" style:family="text">
      <style:text-properties fo:color="#000000" loext:opacity="100%" style:text-underline-style="solid" style:text-underline-type="double" style:text-underline-width="auto" style:text-underline-color="font-color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/>
    </style:style>
    <style:style style:name="T54" style:family="text">
      <style:text-properties style:font-name-asian="新細明體1"/>
    </style:style>
    <style:style style:name="T55" style:family="text">
      <style:text-properties style:text-scale="25%"/>
    </style:style>
    <style:style style:name="T56" style:family="text">
      <style:text-properties fo:language="zh" fo:country="TW"/>
    </style:style>
    <style:style style:name="T57" style:family="text">
      <style:text-properties fo:language="zh" fo:country="TW" style:letter-kerning="false" style:font-size-complex="10pt"/>
    </style:style>
    <style:style style:name="T58" style:family="text">
      <style:text-properties fo:language="zh" fo:country="TW" style:text-underline-style="solid" style:text-underline-width="auto" style:text-underline-color="font-color" style:letter-kerning="false" style:font-size-complex="10pt"/>
    </style:style>
    <style:style style:name="T59" style:family="text">
      <style:text-properties style:font-name="華康少女文字W5" fo:font-size="14pt" fo:font-weight="bold" style:font-name-asian="華康少女文字W5" style:font-size-asian="14pt" style:font-weight-asian="bold" style:font-name-complex="標楷體" style:font-size-complex="14pt"/>
    </style:style>
    <style:style style:name="T6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">瑠公國中一0六學年度第二學期　國文科 七年級　第一次段考 題目卷 <text:s text:c="3"/>年　班　號　姓名</text:span></text:p>
      <text:section text:style-name="Sect1" text:name="區段1">
        <text:p text:style-name="P4"><text:bookmark-start text:name="Cont32"/>一、國字注音（共8分，每題1分），前四大題寫在手寫卷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6"><text:span text:style-name="T7">1.</text:span><text:span text:style-name="T7"> 「亙」古:</text:span></text:p>
            </table:table-cell>
            <table:table-cell table:style-name="表格1.A1" office:value-type="string">
              <text:p text:style-name="P6"><text:span text:style-name="T7">6. 「頷」聯: </text:span></text:p>
            </table:table-cell>
          </table:table-row>
          <table:table-row table:style-name="表格1.1">
            <table:table-cell table:style-name="表格1.A1" office:value-type="string">
              <text:p text:style-name="P6"><text:span text:style-name="T7">2.</text:span><text:span text:style-name="T7"> 按「捺」不住: </text:span></text:p>
            </table:table-cell>
            <table:table-cell table:style-name="表格1.A1" office:value-type="string">
              <text:p text:style-name="P6"><text:span text:style-name="T7">7. 無不散的「筵」席: </text:span></text:p>
            </table:table-cell>
          </table:table-row>
          <table:table-row table:style-name="表格1.1">
            <table:table-cell table:style-name="表格1.A1" office:value-type="string">
              <text:p text:style-name="P6"><text:span text:style-name="T7">3.</text:span> 麥<text:span text:style-name="T7">「穗」: </text:span></text:p>
            </table:table-cell>
            <table:table-cell table:style-name="表格1.A1" office:value-type="string">
              <text:p text:style-name="P6"><text:span text:style-name="T7">8. 「供」不應求:</text:span></text:p>
            </table:table-cell>
          </table:table-row>
          <table:table-row table:style-name="表格1.1">
            <table:table-cell table:style-name="表格1.A1" office:value-type="string">
              <text:p text:style-name="P6"><text:span text:style-name="T7">4.</text:span> <text:span text:style-name="T7">備嘗「ㄐㄧㄢ」辛: </text:span></text:p>
            </table:table-cell>
            <table:table-cell table:style-name="表格1.A1" office:value-type="string">
              <text:p text:style-name="P8"/>
            </table:table-cell>
          </table:table-row>
          <table:table-row table:style-name="表格1.1">
            <table:table-cell table:style-name="表格1.A1" office:value-type="string">
              <text:p text:style-name="P6"><text:span text:style-name="T7">5.</text:span><text:span text:style-name="T7"> 「ㄆㄢˋ」軍:</text:span></text:p>
            </table:table-cell>
            <table:table-cell table:style-name="表格1.A1" office:value-type="string">
              <text:p text:style-name="P8"/>
            </table:table-cell>
          </table:table-row>
        </table:table>
        <text:p text:style-name="P4"/>
        <text:p text:style-name="P7"><text:span text:style-name="T1">二、注釋（共8分，每題1分）</text:span></text:p>
        <table:table table:name="表格2" table:style-name="表格2">
          <table:table-column table:style-name="表格2.A" table:number-columns-repeated="2"/>
          <table:table-row table:style-name="表格2.1">
            <table:table-cell table:style-name="表格2.A1" office:value-type="string">
              <text:p text:style-name="P6">1. 「過」故人莊:</text:p>
            </table:table-cell>
            <table:table-cell table:style-name="表格2.A1" office:value-type="string">
              <text:p text:style-name="P6">6. 謙抑:</text:p>
            </table:table-cell>
          </table:table-row>
          <table:table-row table:style-name="表格2.1">
            <table:table-cell table:style-name="表格2.A1" office:value-type="string">
              <text:p text:style-name="P6"><text:bookmark-start text:name="ExamNum2"/>2.<text:bookmark-end text:name="ExamNum2"/> 綠樹村邊「合」:</text:p>
            </table:table-cell>
            <table:table-cell table:style-name="表格2.A1" office:value-type="string">
              <text:p text:style-name="P6">7. 把酒話桑麻: </text:p>
            </table:table-cell>
          </table:table-row>
          <table:table-row table:style-name="表格2.1">
            <table:table-cell table:style-name="表格2.A1" office:value-type="string">
              <text:p text:style-name="P6"><text:bookmark-start text:name="ExamNum3"/>3.<text:bookmark-end text:name="ExamNum3"/> 還來「就」菊花:</text:p>
            </table:table-cell>
            <table:table-cell table:style-name="表格2.A1" office:value-type="string">
              <text:p text:style-name="P6">8. 天外飛來一筆:</text:p>
            </table:table-cell>
          </table:table-row>
          <table:table-row table:style-name="表格2.1">
            <table:table-cell table:style-name="表格2.A1" office:value-type="string">
              <text:p text:style-name="P6"><text:bookmark-start text:name="ExamNum4"/>4.<text:bookmark-end text:name="ExamNum4"/> 尷尬:</text:p>
            </table:table-cell>
            <table:table-cell table:style-name="表格2.A1" office:value-type="string">
              <text:p text:style-name="P12"/>
            </table:table-cell>
          </table:table-row>
          <table:table-row table:style-name="表格2.1">
            <table:table-cell table:style-name="表格2.A1" office:value-type="string">
              <text:p text:style-name="P6"><text:bookmark-start text:name="ExamNum5"/>5.<text:bookmark-end text:name="ExamNum5"/> 縱酒:</text:p>
            </table:table-cell>
            <table:table-cell table:style-name="表格2.A1" office:value-type="string">
              <text:p text:style-name="P12"/>
            </table:table-cell>
          </table:table-row>
        </table:table>
        <text:p text:style-name="P13"><text:bookmark-start text:name="Ans2"/></text:p>
        <text:p text:style-name="Standard"><text:bookmark-end text:name="Ans2"/><text:span text:style-name="T2">三、填充（共4分，每題1分）</text:span></text:p>
        <text:p text:style-name="Standard"><text:span text:style-name="T7">1.綠樹村邊合，( <text:s text:c="12"/>)。</text:span></text:p>
        <text:p text:style-name="Standard"><text:span text:style-name="T7">2.( <text:s text:c="12"/>)，把酒話桑麻。</text:span></text:p>
        <text:p text:style-name="Standard"><text:span text:style-name="T7">3.卻看妻子愁何在，( <text:s text:c="16"/>)。</text:span></text:p>
        <text:p text:style-name="Standard"><text:span text:style-name="T7">4.即從巴峽穿巫峽，( <text:s text:c="16"/>)。</text:span></text:p>
        <text:p text:style-name="Standard"><text:span text:style-name="T2">四、簡答(2分)，可參照單選第九題的故事原文。</text:span></text:p>
        <text:p text:style-name="P4">如果你是彼得，你會將藍色串珠項鍊賣給琴．格雷斯嗎?(會不會?(1分)說明原因。(1分)</text:p>
        <text:p text:style-name="P4"/>
        <text:p text:style-name="Standard"><text:span text:style-name="T2">五、單一選擇題 (共64分，每題2分)</text:span></text:p>
        <text:p text:style-name="P27"><text:span text:style-name="T7">1.（　）下列「 <text:s/>」中的注音寫成國字後，何組字形相同?</text:span></text:p>
        <text:list xml:id="list1998957499" text:style-name="WW8Num24">
          <text:list-item>
            <text:p text:style-name="P29"><text:span text:style-name="T7">希望渺「ㄇㄤˊ」/ 「ㄇㄤˊ」裡偷閒</text:span></text:p>
          </text:list-item>
          <text:list-item>
            <text:p text:style-name="P47"><text:span text:style-name="T7">「ㄓㄢˇ」新開始 /「ㄓㄢˇ」露頭角</text:span></text:p>
          </text:list-item>
          <text:list-item>
            <text:p text:style-name="P29"><text:span text:style-name="T7">垂死「ㄓㄥ」扎 / 競「ㄓㄥ」獎牌</text:span></text:p>
          </text:list-item>
          <text:list-item>
            <text:p text:style-name="P29"><text:span text:style-name="T7">高瞻遠「ㄓㄨˇ」/再三「ㄓㄨˇ」咐。</text:span></text:p>
          </text:list-item>
        </text:list>
        <text:p text:style-name="P27"><text:span text:style-name="T7">2.（　）下列各組「 <text:s/>」中的字詞，何者讀音兩兩相同？</text:span></text:p>
        <text:list xml:id="list1722972230" text:style-name="WW8Num21">
          <text:list-item>
            <text:p text:style-name="P30"><text:span text:style-name="T7">「揠」苗助長 ∕ 風行草「偃」</text:span></text:p>
          </text:list-item>
          <text:list-item>
            <text:p text:style-name="P30"><text:span text:style-name="T7">「勘」誤表 / 球技精「湛」</text:span></text:p>
          </text:list-item>
          <text:list-item>
            <text:p text:style-name="P30"><text:span text:style-name="T7">樂「陶陶」/「掏」錢付帳</text:span></text:p>
          </text:list-item>
          <text:list-item>
            <text:p text:style-name="P48"><text:span text:style-name="T7">「睜」開眼睛∕ 面目「猙」獰。</text:span></text:p>
          </text:list-item>
        </text:list>
        <text:p text:style-name="P27"><text:span text:style-name="T7">3.（　）下列「 <text:s/>」中的字，何組意思相同？</text:span></text:p>
        <text:list xml:id="list1743899887" text:style-name="WW8Num47">
          <text:list-item>
            <text:p text:style-name="P49"><text:span text:style-name="T7">「懸」掛國旗 ∕貧富「懸」殊</text:span></text:p>
          </text:list-item>
          <text:list-item>
            <text:p text:style-name="P31"><text:span text:style-name="T7">滿「載」而歸 / 一年半「載」</text:span></text:p>
          </text:list-item>
          <text:list-item>
            <text:p text:style-name="P31"><text:span text:style-name="T7">「沿」著河堤 / 「沿」襲舊規</text:span></text:p>
          </text:list-item>
          <text:list-item>
            <text:p text:style-name="P51"><text:span text:style-name="T7">守望「相」助 ∕「相」輔相成。</text:span></text:p>
          </text:list-item>
        </text:list>
        <text:p text:style-name="P27"><text:span text:style-name="T7">4.（　）下列「」中的詞語，何組意思相同?</text:span></text:p>
        <text:list xml:id="list1418634715" text:style-name="WW8Num34">
          <text:list-item>
            <text:p text:style-name="P52">在進行重大手術前，必須先將病人「麻醉」</text:p>
          </text:list-item>
        </text:list>
        <text:p text:style-name="P54"><text:span text:style-name="T7">/</text:span><text:span text:style-name="T10">小車</text:span><text:span text:style-name="T7">失戀後，整天用酒精「麻醉」自己</text:span></text:p>
        <text:list xml:id="list184060007639986" text:continue-numbering="true" text:style-name="WW8Num34">
          <text:list-item>
            <text:p text:style-name="P32"><text:span text:style-name="T7">「扶搖直上」，小小的希望能懸著多高呢？</text:span></text:p>
          </text:list-item>
        </text:list>
        <text:p text:style-name="P56">/他改掉壞習慣後，官運開始「扶搖直上」</text:p>
        <text:list xml:id="list184059932194076" text:continue-numbering="true" text:style-name="WW8Num34">
          <text:list-item>
            <text:p text:style-name="P32"><text:span text:style-name="T7">細細一線，卻想與整座天空「拔河」</text:span></text:p>
          </text:list-item>
        </text:list>
        <text:p text:style-name="P56">/同學都願意下場「拔河」，也不要窩在教室</text:p>
        <text:list xml:id="list184059982887361" text:continue-numbering="true" text:style-name="WW8Num34">
          <text:list-item>
            <text:p text:style-name="P32"><text:span text:style-name="T12">阿基師</text:span><text:span text:style-name="T13">「教授」家庭主婦如何煮出好菜</text:span></text:p>
          </text:list-item>
        </text:list>
        <text:p text:style-name="P55"><text:span text:style-name="T7">/</text:span><text:span text:style-name="T10">宋</text:span><text:span text:style-name="T12">「教授」</text:span><text:span text:style-name="T13">教學風趣認真</text:span><text:span text:style-name="T7">，</text:span><text:span text:style-name="T13">頗受學生好評</text:span></text:p>
        <text:p text:style-name="P57"><text:span text:style-name="T7">5.（　）下列各選項的詞語，何者全屬「疊韻複詞」？</text:span></text:p>
        <text:list xml:id="list3457478001" text:style-name="WW8Num1">
          <text:list-item>
            <text:p text:style-name="P39">蹉跎、窈窕、徬徨</text:p>
          </text:list-item>
          <text:list-item>
            <text:p text:style-name="P39">從容、青春、跳板</text:p>
          </text:list-item>
          <text:list-item>
            <text:p text:style-name="P39">晶瑩、水花、讚嘆</text:p>
          </text:list-item>
          <text:list-item>
            <text:p text:style-name="P39">剔透、風箏、眉目。</text:p>
          </text:list-item>
        </text:list>
        <text:p text:style-name="P57"><text:span text:style-name="T7">6.（　）下列有關「現代詩」與「近體詩」的敘述何者正確？</text:span></text:p>
        <text:list xml:id="list208169370" text:style-name="WW8Num26">
          <text:list-item>
            <text:p text:style-name="P40">兩者都必須押韻</text:p>
          </text:list-item>
          <text:list-item>
            <text:p text:style-name="P33"><text:span text:style-name="T7">「近體詩」有押韻和句數的限制</text:span></text:p>
          </text:list-item>
          <text:list-item>
            <text:p text:style-name="P40">小詩是屬於「近體詩」的一種體裁</text:p>
          </text:list-item>
          <text:list-item>
            <text:p text:style-name="P40">「現代詩」又稱今體詩</text:p>
          </text:list-item>
        </text:list>
        <text:p text:style-name="P27"><text:span text:style-name="T7">7.（　）「很多人都以為一首詩的誕生就像是嬰兒呱呱落地般，是頭腳齊全地來臨的，殊不知它們經常靠一隻鼻子找到一張臉，憑一根腳趾找到一條腿的。」?</text:span></text:p>
        <text:list xml:id="list3511973497" text:style-name="WW8Num9">
          <text:list-item>
            <text:p text:style-name="P41">寫詩就如同懷胎，需要時間孕育</text:p>
          </text:list-item>
          <text:list-item>
            <text:p text:style-name="P41">寫詩常憑靈感拼湊，毫無脈絡可尋</text:p>
          </text:list-item>
          <text:list-item>
            <text:p text:style-name="P41">一首詩通常由零星的想法逐漸發展完成</text:p>
          </text:list-item>
          <text:list-item>
            <text:p text:style-name="P34"><text:span text:style-name="T7">好詩可讓讀者從中尋索作者的情性思想。</text:span></text:p>
          </text:list-item>
        </text:list>
        <text:p text:style-name="P27"><text:span text:style-name="T7">8.（　）下列「」中的詞語，何者</text:span><text:span text:style-name="T14">沒使用</text:span><text:span text:style-name="T7">借代修辭?</text:span></text:p>
        <text:list xml:id="list2104679229" text:style-name="WW8Num16">
          <text:list-item>
            <text:p text:style-name="P35"><text:span text:style-name="T7">獨坐「幽篁」裡</text:span></text:p>
          </text:list-item>
          <text:list-item>
            <text:p text:style-name="P42">「魚雁」往返</text:p>
          </text:list-item>
          <text:list-item>
            <text:p text:style-name="P42">「四海」之內皆兄弟</text:p>
          </text:list-item>
          <text:list-item>
            <text:p text:style-name="P42">自古「紅顏」多薄命</text:p>
          </text:list-item>
        </text:list>
        <text:p text:style-name="P9">9.（　）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58"><text:span text:style-name="T15">“你有多少</text:span><text:span text:style-name="T15">錢</text:span><text:span text:style-name="T15">？”彼得小心翼翼地</text:span><text:span text:style-name="T15">問</text:span><text:span text:style-name="T15">。<text:line-break/>    小女孩忙</text:span><text:span text:style-name="T15">著</text:span><text:span text:style-name="T15">打</text:span><text:span text:style-name="T15">開</text:span><text:span text:style-name="T15">手帕的结，倒出一把硬</text:span><text:span text:style-name="T15">幣</text:span><text:span text:style-name="T15">，放在</text:span><text:span text:style-name="T15">櫃</text:span><text:span text:style-name="T15">台上。“</text:span><text:span text:style-name="T15">這</text:span><text:span text:style-name="T15">是我全部的</text:span><text:span text:style-name="T15">積蓄</text:span><text:span text:style-name="T15">。”她</text:span><text:span text:style-name="T15">簡單地解釋</text:span><text:span text:style-name="T15">，“我一直在存</text:span><text:span text:style-name="T15">錢</text:span><text:span text:style-name="T15">要</text:span><text:span text:style-name="T15">買禮</text:span><text:span text:style-name="T15">物送给姐姐。”<text:line-break/>    彼得若有所思地看</text:span><text:span text:style-name="T15">著</text:span><text:span text:style-name="T15">她，然</text:span><text:span text:style-name="T15">後</text:span><text:span text:style-name="T15">小心地收起</text:span><text:span text:style-name="T15">項鍊</text:span><text:span text:style-name="T15">，遮住</text:span><text:span text:style-name="T15">標價</text:span><text:span text:style-name="T15">，不</text:span><text:span text:style-name="T15">讓</text:span><text:span text:style-name="T15">小女孩看到。他能告</text:span><text:span text:style-name="T15">訴</text:span><text:span text:style-name="T15">她</text:span><text:span text:style-name="T15">項鍊</text:span><text:span text:style-name="T15">的</text:span><text:span text:style-name="T15">價錢嗎</text:span><text:span text:style-name="T15">？小女孩大大的</text:span><text:span text:style-name="T15">藍</text:span><text:span text:style-name="T15">眼睛</text:span><text:span text:style-name="T15">裡</text:span><text:span text:style-name="T15">流露出的信任，像</text:span><text:span text:style-name="T15">舊傷發作</text:span><text:span text:style-name="T15">一</text:span><text:span text:style-name="T15">樣</text:span><text:span text:style-name="T15">打</text:span><text:span text:style-name="T15">動</text:span><text:span text:style-name="T15">了他。<text:line-break/>    “等一下。”他</text:span><text:span text:style-name="T15">說</text:span><text:span text:style-name="T15">完便走到店</text:span><text:span text:style-name="T15">裡後</text:span><text:span text:style-name="T15">方。“你叫什</text:span><text:span text:style-name="T15">麼</text:span><text:span text:style-name="T15">名字？”他喊道，手上正忙</text:span><text:span text:style-name="T15">著</text:span><text:span text:style-name="T15">什</text:span><text:span text:style-name="T15">麼</text:span><text:span text:style-name="T15">事情。“琴•格雷斯。”小女孩回答。彼得回到</text:span><text:span text:style-name="T15">櫃</text:span><text:span text:style-name="T15">台</text:span><text:span text:style-name="T15">時</text:span><text:span text:style-name="T15">手</text:span><text:span text:style-name="T15">裏</text:span><text:span text:style-name="T15">拿了一</text:span><text:span text:style-name="T15">個</text:span><text:span text:style-name="T15">盒子，用红色包</text:span><text:span text:style-name="T15">裝</text:span><text:span text:style-name="T15">纸包</text:span><text:span text:style-name="T15">著</text:span><text:span text:style-name="T15">，上面</text:span><text:span text:style-name="T15">還</text:span><text:span text:style-name="T15">用</text:span><text:span text:style-name="T15">綠</text:span><text:span text:style-name="T15">色</text:span><text:span text:style-name="T15">綢緞</text:span><text:span text:style-name="T15">带</text:span><text:span text:style-name="T15">綁</text:span><text:span text:style-name="T15">了蝴蝶结。<text:line-break/>    “</text:span><text:span text:style-name="T15">給</text:span><text:span text:style-name="T15">你。”他</text:span><text:span text:style-name="T15">說</text:span><text:span text:style-name="T15">，“小心回家的路上别丢了。”</text:span></text:p>
              <text:p text:style-name="P59">&lt;節選藍色串珠項鍊‧歐斯勒&gt;</text:p>
            </table:table-cell>
          </table:table-row>
        </table:table>
        <text:p text:style-name="P60"><text:span text:style-name="T7">文中的彼得為何遮住標價，不讓小女孩看到？</text:span></text:p>
        <text:list xml:id="list3347181784" text:style-name="WW8Num23">
          <text:list-item>
            <text:p text:style-name="P64">他突然改變心意，不想賣出此物品</text:p>
          </text:list-item>
          <text:list-item>
            <text:p text:style-name="P61"><text:span text:style-name="T7">怕小女孩看到，因無力購買而傷心難過</text:span></text:p>
          </text:list-item>
          <text:list-item>
            <text:p text:style-name="P64">他覺得小女孩財力不夠，不想繼續理會她</text:p>
          </text:list-item>
          <text:list-item>
            <text:p text:style-name="P64">彼得標錯了價錢，所以想再做修正</text:p>
          </text:list-item>
        </text:list>
        <text:p text:style-name="P66"><text:span text:style-name="T7">10.（　）承上，小女孩打開手帕倒出硬幣，此行為</text:span><text:span text:style-name="T10">看不出</text:span><text:span text:style-name="T7">？</text:span></text:p>
        <text:list xml:id="list333470924" text:style-name="WW8Num3">
          <text:list-item>
            <text:p text:style-name="P65">小女孩為了買這禮物，拿出所有積蓄</text:p>
          </text:list-item>
          <text:list-item>
            <text:p text:style-name="P65">小女孩很感念姐姐，因此想送她耶誕禮物</text:p>
          </text:list-item>
          <text:list-item>
            <text:p text:style-name="P65">小女孩想用低廉的價錢，換取昂貴的物品</text:p>
          </text:list-item>
          <text:list-item>
            <text:p text:style-name="P65">小女孩的個性天真，流露出可愛的一面。</text:p>
          </text:list-item>
        </text:list>
        <text:p text:style-name="P10"/>
        <text:p text:style-name="P10"/>
        <text:p text:style-name="P67"><text:span text:style-name="T7">11.（　）下列各「」中的詞語，何者使用最為恰當?</text:span></text:p>
        <text:list xml:id="list3533559616" text:style-name="WW8Num40">
          <text:list-item>
            <text:p text:style-name="P50"><text:soft-page-break/><text:span text:style-name="T7">君子食無求飽，居無求安，「混吃混玩」也</text:span><text:span text:style-name="T13">就夠了</text:span></text:p>
          </text:list-item>
          <text:list-item>
            <text:p text:style-name="P62"><text:span text:style-name="T7">父親為了生活，到處「瀏覽」工作</text:span></text:p>
          </text:list-item>
          <text:list-item>
            <text:p text:style-name="P62"><text:span text:style-name="T10">小恩</text:span><text:span text:style-name="T7">很愛炫耀，每次做事都「功成不居」</text:span></text:p>
          </text:list-item>
          <text:list-item>
            <text:p text:style-name="P62"><text:span text:style-name="T7">機運與才華，是成功「缺一不可」的要素</text:span></text:p>
          </text:list-item>
        </text:list>
        <text:p text:style-name="P68"><text:span text:style-name="T7">12.（　）下列選項中「 <text:s/>」的詞語，何者詞性前後相同？</text:span></text:p>
        <text:list xml:id="list2480745885" text:style-name="WW8Num48">
          <text:list-item>
            <text:p text:style-name="P53">來自巴黎的「設計」師「設計」了這套產品</text:p>
          </text:list-item>
          <text:list-item>
            <text:p text:style-name="P43">「寫作」文章已成他的最愛，因為能從「寫作」的世界獲得成就感</text:p>
          </text:list-item>
          <text:list-item>
            <text:p text:style-name="P43">只要以「寬闊」的心胸看待世界，必可發現世界原來是多麼「寬闊」呀</text:p>
          </text:list-item>
          <text:list-item>
            <text:p text:style-name="P36"><text:span text:style-name="T7">最大的「錯誤」常源於一開始「錯誤」的判斷。</text:span></text:p>
          </text:list-item>
        </text:list>
        <text:p text:style-name="P68"><text:span text:style-name="T7">13.（　）下列詩句，何者不屬對仗?</text:span></text:p>
        <text:list xml:id="list3301925641" text:style-name="WW8Num5">
          <text:list-item>
            <text:p text:style-name="P44">朱門酒肉臭，路有凍死骨</text:p>
          </text:list-item>
          <text:list-item>
            <text:p text:style-name="P44">無邊落木蕭蕭下，不盡長江滾滾來</text:p>
          </text:list-item>
          <text:list-item>
            <text:p text:style-name="P44">山光悅鳥性，潭影空人心</text:p>
          </text:list-item>
          <text:list-item>
            <text:p text:style-name="P37"><text:span text:style-name="T7">映階碧草自春色，隔葉黃鸝空好音。</text:span></text:p>
          </text:list-item>
        </text:list>
        <text:p text:style-name="P27"><text:span text:style-name="T7">14.（　）</text:span><text:span text:style-name="T10">杜甫</text:span><text:span text:style-name="T18">春夜喜雨</text:span><text:span text:style-name="T7">「好雨知時節，當春乃發生。隨風潛入夜，潤物細無聲。(甲)曉看紅濕處(乙)野徑雲俱黑(丙)花重錦官城(丁)江船火燭明。」接下來四句的正確排序，應當為下列哪一個選項?</text:span></text:p>
        <text:list xml:id="list2090190841" text:style-name="WW8Num43">
          <text:list-item>
            <text:p text:style-name="P45">(甲)—(乙)—(丙)—(丁)</text:p>
          </text:list-item>
          <text:list-item>
            <text:p text:style-name="P45">(乙)—(丁)—(甲)—(丙)</text:p>
          </text:list-item>
          <text:list-item>
            <text:p text:style-name="P45">(乙)—(丙)—(甲)—(丁)</text:p>
          </text:list-item>
          <text:list-item>
            <text:p text:style-name="P45">(甲)—(丙)—(乙)—(丁)</text:p>
          </text:list-item>
        </text:list>
        <text:p text:style-name="P2"><text:span text:style-name="T7">15.（　）「吟罷明朝贈知己，便須題作去年詩。」根據詩意， </text:span></text:p>
        <text:p text:style-name="P9"><text:s text:c="8"/>作者寫下這兩句詩的節日，與下列何者相同？</text:p>
        <text:p text:style-name="P9"><text:s text:c="7"/>(A) 千門開鎖萬燈明，正月中旬動帝京</text:p>
        <text:p text:style-name="P9"><text:s text:c="7"/>(B) 七夕今宵看碧霄，牽牛織女渡河橋</text:p>
        <text:p text:style-name="P9"><text:s text:c="7"/>(C) 平分秋色一輪滿，長伴雲衢千里明</text:p>
        <text:p text:style-name="P9"><text:s text:c="7"/>(D) 殘蠟已隨梅雪盡，一夜春隨爆竹來。</text:p>
        <text:p text:style-name="P27"><text:span text:style-name="T7">16.（　）下列對於中國文字的相關敘述，何者正確?</text:span></text:p>
        <text:list xml:id="list2485759205" text:style-name="WW8Num27">
          <text:list-item>
            <text:p text:style-name="P38"><text:span text:style-name="T7">象形、指事的字形都是獨體，稱為「字」</text:span></text:p>
          </text:list-item>
          <text:list-item>
            <text:p text:style-name="P46">會意字造字方便，是漢字總數最多的</text:p>
          </text:list-item>
          <text:list-item>
            <text:p text:style-name="P38"><text:span text:style-name="T10">許慎</text:span><text:span text:style-name="T7">的</text:span><text:span text:style-name="T18">說文解字</text:span><text:span text:style-name="T7">採用的字體是小篆</text:span></text:p>
          </text:list-item>
          <text:list-item>
            <text:p text:style-name="P46">中國的文字是一人一時一地所創作的。</text:p>
          </text:list-item>
        </text:list>
        <text:p text:style-name="P57"><text:span text:style-name="T7">17.（　）下列哪一組文字不但部首相同，在六書中又屬於同一種造字法則？</text:span></text:p>
        <text:list xml:id="list1433440195" text:style-name="WW8Num49">
          <text:list-item>
            <text:p text:style-name="P63"><text:span text:style-name="T13">信</text:span><text:span text:style-name="T7">、</text:span><text:span text:style-name="T13">俑</text:span></text:p>
          </text:list-item>
          <text:list-item>
            <text:p text:style-name="P63"><text:span text:style-name="T13">牲</text:span><text:span text:style-name="T7">、</text:span><text:span text:style-name="T13">牧</text:span></text:p>
          </text:list-item>
          <text:list-item>
            <text:p text:style-name="P63"><text:span text:style-name="T13">析</text:span><text:span text:style-name="T7">、</text:span><text:span text:style-name="T13">樓</text:span></text:p>
          </text:list-item>
          <text:list-item>
            <text:p text:style-name="P63"><text:span text:style-name="T13">伐</text:span><text:span text:style-name="T7">、</text:span><text:span text:style-name="T13">休</text:span><text:span text:style-name="T7">。</text:span></text:p>
          </text:list-item>
        </text:list>
        <text:p text:style-name="P3"><text:span text:style-name="T7">18. ( <text:s/>) 話語中常出現將字形拆解的趣味，如「五人共傘，</text:span></text:p>
        <text:p text:style-name="P3"><text:span text:style-name="T7"><text:s text:c="8"/>小人全仗大人遮」，將「傘」字析為五個「人」字。 <text:s/></text:span></text:p>
        <text:p text:style-name="P10"><text:s text:c="8"/>下列何者也使用了這種技巧?</text:p>
        <text:p text:style-name="P3"><text:span text:style-name="T7"><text:s text:c="7"/>(A)一個人生了怒氣，就變成心的奴隸</text:span></text:p>
        <text:p text:style-name="P10"><text:s text:c="7"/>(B)十年寒窗苦讀，換來一朝功成名就</text:p>
        <text:p text:style-name="P10"><text:s text:c="7"/>(C)他們是姓何的嫁給姓鄭的，正合適</text:p>
        <text:p text:style-name="P3"><text:span text:style-name="T7"><text:s text:c="7"/>(D)喜歡尼采的人，就讓他們膩在一起</text:span></text:p>
        <text:p text:style-name="P3"><text:span text:style-name="T7">19. ( <text:s/>)</text:span><text:span text:style-name="T21"> 「飲水思源」之於「數典忘祖」的關係，等同以</text:span></text:p>
        <text:p text:style-name="P14"><text:span text:style-name="T54"><text:s text:c="7"/></text:span>下哪一組成語的關係?</text:p>
        <text:p text:style-name="P3"><text:span text:style-name="T7"><text:s text:c="6"/></text:span><text:span text:style-name="T20">(Ａ)</text:span><text:span text:style-name="T21">「丟三落四」之於「粗枝大葉」</text:span></text:p>
        <text:p text:style-name="P3"><text:span text:style-name="T23"><text:s text:c="6"/></text:span><text:span text:style-name="T20">(Ｂ)</text:span><text:span text:style-name="T21">「匠心獨運」之於「拾人牙慧」</text:span><text:span text:style-name="T23"> <text:s text:c="5"/></text:span><text:span text:style-name="T7"><text:s text:c="3"/></text:span></text:p>
        <text:p text:style-name="P3"><text:span text:style-name="T7"><text:s text:c="6"/></text:span><text:span text:style-name="T20">(Ｃ)</text:span><text:span text:style-name="T21">「不務正業」之於「遊手好閒」</text:span></text:p>
        <text:p text:style-name="P3"><text:span text:style-name="T7"><text:s text:c="6"/></text:span><text:span text:style-name="T20">(Ｄ)</text:span><text:span text:style-name="T21">「不求甚解」之於「囫圇吞棗」</text:span></text:p>
        <text:p text:style-name="P3"><text:span text:style-name="T7">20. ( <text:s/>)</text:span><text:span text:style-name="T21"> 「赤面秉赤心，騎赤兔追風，馳驅時無忘</text:span><text:span text:style-name="T24">赤帝</text:span><text:span text:style-name="T31">;</text:span><text:span text:style-name="T21">青</text:span></text:p>
        <text:p text:style-name="P14"><text:span text:style-name="T54"><text:s text:c="7"/></text:span>燈觀青史，仗青龍偃月，隱微處不愧青天。」這首</text:p>
        <text:p text:style-name="P14"><text:span text:style-name="T54"><text:s text:c="7"/></text:span>詩吟詠的對象是以下何人?</text:p>
        <text:p text:style-name="P3"><text:span text:style-name="T7"><text:s text:c="6"/></text:span><text:span text:style-name="T20">(Ａ)</text:span><text:span text:style-name="T24">岳飛</text:span><text:span text:style-name="T23"> </text:span><text:span text:style-name="T20">(Ｂ)</text:span><text:span text:style-name="T24">呂布</text:span><text:span text:style-name="T23"> </text:span><text:span text:style-name="T20">(Ｃ)</text:span><text:span text:style-name="T24">關羽</text:span><text:span text:style-name="T23"> </text:span><text:span text:style-name="T20">(Ｄ)</text:span><text:span text:style-name="T24">項羽</text:span></text:p>
        <text:p text:style-name="P3"><text:span text:style-name="T7">21. ( <text:s/>)</text:span><text:span text:style-name="T21"> 以下的文句與「常懷感恩心」的意思</text:span><text:span text:style-name="T25">無關</text:span><text:span text:style-name="T21">?</text:span></text:p>
        <text:p text:style-name="P3"><text:span text:style-name="T7"><text:s text:c="6"/></text:span><text:span text:style-name="T20">(Ａ)</text:span><text:span text:style-name="T21">成大事者必先立大志</text:span></text:p>
        <text:p text:style-name="P3"><text:span text:style-name="T23"><text:s text:c="6"/></text:span><text:span text:style-name="T20">(Ｂ)</text:span><text:span text:style-name="T21">吃人一斗，還人一斤</text:span><text:span text:style-name="T7"> </text:span></text:p>
        <text:p text:style-name="P3"><text:span text:style-name="T7"><text:s text:c="6"/></text:span><text:span text:style-name="T20">(Ｃ)</text:span><text:span text:style-name="T21">一日之所需，百工斯為備</text:span></text:p>
        <text:p text:style-name="P3"><text:span text:style-name="T7"><text:s text:c="6"/></text:span><text:span text:style-name="T20">(Ｄ)</text:span><text:span text:style-name="T21">吃果子，拜樹頭</text:span></text:p>
        <text:p text:style-name="P3"><text:span text:style-name="T7">22. ( <text:s/>)</text:span><text:span text:style-name="T21"> 下列哪一句所運用的修辭法，和「得之於人者太</text:span></text:p>
        <text:p text:style-name="P14"><text:span text:style-name="T54"><text:s text:c="9"/></text:span>多，出之於己者太少」相同?</text:p>
        <text:p text:style-name="P3"><text:span text:style-name="T7"><text:s text:c="6"/></text:span><text:span text:style-name="T20">(Ａ)</text:span><text:span text:style-name="T21">梅雨季時，屋裡掛滿萬國旗似的濕衣服</text:span></text:p>
        <text:p text:style-name="P3"><text:span text:style-name="T23"><text:s text:c="6"/></text:span><text:span text:style-name="T20">(Ｂ)</text:span><text:span text:style-name="T21">太陽真大，連路邊的鐵欄杆都被融化了</text:span><text:span text:style-name="T23"> <text:s text:c="5"/></text:span><text:span text:style-name="T7"><text:s text:c="3"/></text:span></text:p>
        <text:p text:style-name="P3"><text:span text:style-name="T7"><text:s text:c="6"/></text:span><text:span text:style-name="T20">(Ｃ)</text:span><text:span text:style-name="T21">爸媽的關懷與呵護，為我們築成了一座堅不可摧</text:span></text:p>
        <text:p text:style-name="P14"><text:span text:style-name="T54"><text:s text:c="10"/></text:span>的堡壘</text:p>
        <text:p text:style-name="P3"><text:span text:style-name="T7"><text:s text:c="6"/></text:span><text:span text:style-name="T20">(Ｄ)</text:span><text:span text:style-name="T21">他是一個活著沉默，但卻死得勇敢的人</text:span></text:p>
        <text:p text:style-name="P3"><text:span text:style-name="T7">23. ( <text:s/>)</text:span><text:span text:style-name="T24"> </text:span><text:span text:style-name="T26">風箏</text:span><text:span text:style-name="T21">一詩中，強調「</text:span><text:span text:style-name="T32">人的意志力可以戰勝環境，</text:span></text:p>
        <text:p text:style-name="P3"><text:span text:style-name="T32"><text:s text:c="9"/>永遠懷抱希望</text:span><text:span text:style-name="T21">」的積極態度，何者具有同樣精神?</text:span></text:p>
        <text:p text:style-name="P3"><text:span text:style-name="T7"><text:s text:c="6"/></text:span><text:span text:style-name="T20">(Ａ)</text:span><text:span text:style-name="T21">不經一番寒徹骨，焉得梅花撲鼻香</text:span></text:p>
        <text:p text:style-name="P3"><text:span text:style-name="T23"><text:s text:c="6"/></text:span><text:span text:style-name="T20">(Ｂ)</text:span><text:span text:style-name="T21">今朝有酒今朝醉，明日愁來明日愁</text:span><text:span text:style-name="T23"> <text:s text:c="3"/></text:span><text:span text:style-name="T7"><text:s text:c="3"/></text:span></text:p>
        <text:p text:style-name="P3"><text:span text:style-name="T7"><text:s text:c="6"/></text:span><text:span text:style-name="T20">(Ｃ)</text:span><text:span text:style-name="T21">共看明月應垂淚，一夜鄉心五處同</text:span></text:p>
        <text:p text:style-name="P3"><text:span text:style-name="T7"><text:s text:c="6"/></text:span><text:span text:style-name="T20">(Ｄ)</text:span><text:span text:style-name="T21">舊時王謝堂前燕，飛入尋常百姓家</text:span></text:p>
        <text:p text:style-name="P3"><text:span text:style-name="T7">24. ( <text:s/>)</text:span><text:span text:style-name="T21"> 下列詩句，何者與</text:span><text:span text:style-name="T7">「亂花漸欲迷入眼，淺草纔能</text:span></text:p>
        <text:p text:style-name="P3"><text:span text:style-name="T7"><text:s text:c="9"/>沒馬蹄」所敘述的季節相同</text:span><text:span text:style-name="T21">?</text:span></text:p>
        <text:p text:style-name="P3"><text:span text:style-name="T7"><text:s text:c="6"/></text:span><text:span text:style-name="T20">(Ａ)</text:span><text:span text:style-name="T21">金風扇為涼，遠煙凝翠晶</text:span></text:p>
        <text:p text:style-name="P3"><text:span text:style-name="T23"><text:s text:c="6"/></text:span><text:span text:style-name="T20">(Ｂ)</text:span><text:span text:style-name="T21">樓倚霜樹外，鏡天無一毫</text:span><text:span text:style-name="T23"> <text:s text:c="5"/></text:span><text:span text:style-name="T7"><text:s text:c="3"/></text:span></text:p>
        <text:p text:style-name="P3"><text:span text:style-name="T7"><text:s text:c="6"/></text:span><text:span text:style-name="T20">(Ｃ)</text:span><text:span text:style-name="T21">隨風柳絮輕，映日杏花明</text:span></text:p>
        <text:p text:style-name="P3"><text:span text:style-name="T7"><text:s text:c="6"/></text:span><text:span text:style-name="T20">(Ｄ)</text:span><text:span text:style-name="T21">黃葉覆溪橋，荒村唯古木</text:span><text:span text:style-name="T23"> </text:span></text:p>
        <text:p text:style-name="P69"><text:span text:style-name="T7">25.（　）</text:span><text:span text:style-name="T20">「品格如同樹木，名聲如同樹影。我們常常考慮的是樹影，卻不知樹木才是根本。」這句話的涵義，與下列何者最接近？　 </text:span></text:p>
        <text:p text:style-name="P71">(Ａ)品格高貴的人，維護美好名譽遠超過自己的生命　(Ｂ)品格決定人真正的價值，名譽不過是外在的評斷　(Ｃ)品格是一個人的根本，而名譽是衡量品格的標準　(Ｄ)品格和名譽相輔相成，美譽會激勵自己提升品格</text:p>
        <text:p text:style-name="P73"><text:span text:style-name="T7">26.（　）</text:span><text:span text:style-name="T20">「書跟朋友一樣，貴精不貴多。」含義為何？　</text:span><text:span text:style-name="T20"><text:line-break/>(</text:span><text:span text:style-name="T20">Ａ</text:span><text:span text:style-name="T20">) </text:span><text:span text:style-name="T20">廣結善緣，才能行遍天下　</text:span><text:span text:style-name="T20">(</text:span><text:span text:style-name="T20">Ｂ</text:span><text:span text:style-name="T20">) </text:span><text:span text:style-name="T20">知音難得，與其濫交，不如不交　</text:span><text:span text:style-name="T20">(</text:span><text:span text:style-name="T20">Ｃ</text:span><text:span text:style-name="T20">) </text:span><text:span text:style-name="T20">交友如讀書，朋友愈多，見識愈廣　</text:span><text:span text:style-name="T20">(</text:span><text:span text:style-name="T20">Ｄ</text:span><text:span text:style-name="T20">) </text:span><text:span text:style-name="T20">朋友有利用價值才交，如同開卷有益的書才讀</text:span></text:p>
        <text:p text:style-name="P28"><text:span text:style-name="T7">27.（　）</text:span><text:span text:style-name="T20">「每每一個浪濤拍上礁石，就自然地化作一幅帶著生命律動的畫作，令人讚嘆造物者的巧手神奇。」以上文句中的「巧手神奇」換成下列何者，意思不變？　</text:span><text:span text:style-name="T20"><text:line-break/></text:span><text:soft-page-break/><text:span text:style-name="T20">(</text:span><text:span text:style-name="T20">Ａ</text:span><text:span text:style-name="T20">) </text:span><text:span text:style-name="T20">扭轉乾坤　</text:span><text:span text:style-name="T20">(</text:span><text:span text:style-name="T20">Ｂ</text:span><text:span text:style-name="T20">) </text:span><text:span text:style-name="T20">妙手回春　</text:span><text:span text:style-name="T20">(</text:span><text:span text:style-name="T20">Ｃ</text:span><text:span text:style-name="T20">) </text:span><text:span text:style-name="T20">標新立異　</text:span></text:p>
        <text:p text:style-name="P74"><text:span text:style-name="T20">(</text:span><text:span text:style-name="T20">Ｄ</text:span><text:span text:style-name="T20">) </text:span><text:span text:style-name="T20">鬼斧神工</text:span></text:p>
        <text:p text:style-name="P73"><text:span text:style-name="T7">28.（　）</text:span><text:span text:style-name="T21">「</text:span><text:span text:style-name="T24">會稽</text:span><text:span text:style-name="T21">有姥，養一鵝，善鳴。</text:span><text:span text:style-name="T24">右軍</text:span><text:span text:style-name="T21">求市，不得，遂攜親友就觀。姥聞之，烹鵝以待。</text:span><text:span text:style-name="T24">右軍</text:span><text:span text:style-name="T21">嘆惜彌日。」關於本則故事的說明，何者正確？</text:span><text:span text:style-name="T20">　</text:span><text:span text:style-name="T20"><text:line-break/></text:span><text:span text:style-name="T35">(</text:span><text:span text:style-name="T35">Ａ</text:span><text:span text:style-name="T35">)</text:span><text:span text:style-name="T27"> 文中</text:span><text:span text:style-name="T29">右軍</text:span><text:span text:style-name="T27">因為「鵝肉未如預想中好吃」而嘆氣</text:span></text:p>
        <text:p text:style-name="P75"><text:span text:style-name="T35">(</text:span><text:span text:style-name="T35">Ｂ</text:span><text:span text:style-name="T35">)</text:span><text:span text:style-name="T27">「</text:span><text:span text:style-name="T29">右軍</text:span><text:span text:style-name="T27">求市」指</text:span><text:span text:style-name="T29">王右軍</text:span><text:span text:style-name="T27">到市場找鵝</text:span><text:span text:style-name="T35">　</text:span></text:p>
        <text:p text:style-name="P22"><text:span text:style-name="T37"><text:s text:c="7"/></text:span><text:span text:style-name="T35">(</text:span><text:span text:style-name="T35">Ｃ</text:span><text:span text:style-name="T35">)</text:span><text:span text:style-name="T29">右軍</text:span><text:span text:style-name="T27">非常欣賞鵝，陰錯陽差之下反而害了那隻鵝</text:span><text:span text:style-name="T35">　</text:span></text:p>
        <text:p text:style-name="P22"><text:span text:style-name="T37"><text:s text:c="7"/></text:span><text:span text:style-name="T35">(</text:span><text:span text:style-name="T35">Ｄ</text:span><text:span text:style-name="T35">)</text:span><text:span text:style-name="T29">右軍</text:span><text:span text:style-name="T27">因為世上難再有</text:span><text:span text:style-name="T29">會稽</text:span><text:span text:style-name="T27">姥如此好客之人而難過</text:span></text:p>
        <text:p text:style-name="P15"/>
        <text:p text:style-name="P69"><text:span text:style-name="T7">29.（　）</text:span><text:span text:style-name="T20">「知識就是力量，而愚昧常是罪惡的根源。社會結構越來越複雜多變，不再像農業時代那樣單純。善良的人固然無心為惡，但若不具備起碼的現代知識，便沒有能力理解一般公眾事務，無意中很容易盲從似是而非的流行權威，並替惡事惡行推波助瀾。」這段文字的涵義，與下列何者最接近？</text:span></text:p>
        <text:p text:style-name="P76"><text:span text:style-name="T20">　(Ａ)</text:span><text:span text:style-name="T35">社會結構愈趨複雜，唯有善用知識才能化繁為簡　(Ｂ)從公眾事務中汲取經驗，即能轉化為知識形成力量　</text:span></text:p>
        <text:p text:style-name="P72">(Ｃ)知識可以打開心靈之窗，辨明世事，進而去惡從善　</text:p>
        <text:p text:style-name="P70"><text:span text:style-name="T35">(Ｄ)知識是頭上的桂冠，擁有它便可以成為群眾中的領袖。</text:span></text:p>
        <text:p text:style-name="P72"/>
        <text:p text:style-name="P69"><text:span text:style-name="T7">30.（　）</text:span><text:span text:style-name="T20">「靜靜凝視鏡裡的自己：眼角有些魚尾紋了，還有頰上也開始出現某些歲月的痕跡──這沒有什麼悲哀的理由，這是昔日付出許多精神、心思，以及不斷嘗試所辛苦換來的生命標誌。」這段文字的主旨最接近下列何者</text:span><text:span text:style-name="T32">？</text:span><text:span text:style-name="T20"> </text:span></text:p>
        <text:p text:style-name="P76"><text:span text:style-name="T20">　(Ａ)每個人都有一段不堪回首的的辛酸往事</text:span></text:p>
        <text:p text:style-name="P76"><text:span text:style-name="T20">　(Ｂ)年華老去的事實沉重得令人難以承受　</text:span></text:p>
        <text:p text:style-name="P70"><text:span text:style-name="T20">(Ｃ)臉上紋痕為生命奮鬥的歷程提供見證　</text:span></text:p>
        <text:p text:style-name="P70"><text:span text:style-name="T20">(Ｄ)就算改變容貌也無法挽回逝去的青春</text:span></text:p>
        <text:p text:style-name="P71"/>
        <text:p text:style-name="P16"><draw:frame draw:style-name="fr3" draw:name="外框1" text:anchor-type="as-char" svg:y="-0.012cm" svg:width="9.167cm" draw:z-index="6"><draw:text-box fo:min-height="0cm"><text:p text:style-name="Standard"><text:span text:style-name="T7"><text:s text:c="10"/></text:span>閨怨　　　　　　　王昌齡</text:p><text:p text:style-name="Standard"><text:span text:style-name="T7"><text:s text:c="4"/></text:span>閨中少婦不知愁，春日凝妝上翠樓。</text:p><text:p text:style-name="Standard"><text:span text:style-name="T7"><text:s text:c="4"/></text:span>忽見陌頭楊柳色，悔教夫婿覓封侯。</text:p></draw:text-box></draw:frame></text:p>
        <text:p text:style-name="P77"><text:span text:style-name="T7">31.（　）詩人多愁善感，請問本詩的愁緒與下列何者相似？</text:span></text:p>
        <text:p text:style-name="P77"><text:span text:style-name="T7"><text:s text:c="7"/>（A）月落烏啼霜滿天，江楓漁火對「愁」眠</text:span></text:p>
        <text:p text:style-name="P77"><text:span text:style-name="T7"><text:s text:c="7"/>（B）呼兒將出換美酒，與爾同銷萬古「愁」</text:span></text:p>
        <text:p text:style-name="P77"><text:span text:style-name="T7"><text:s text:c="7"/>（C）卻看妻子「愁」何在，漫卷詩書喜欲狂</text:span></text:p>
        <text:p text:style-name="P77"><text:span text:style-name="T7"><text:s text:c="7"/>（D）寂寞深閨，柔腸一寸「愁」千縷。</text:span></text:p>
        <text:p text:style-name="P78"/>
        <text:p text:style-name="P16"><draw:frame draw:style-name="fr3" draw:name="外框2" text:anchor-type="as-char" svg:y="-0.012cm" svg:width="9.338cm" draw:z-index="4"><draw:text-box fo:min-height="0cm"><text:p text:style-name="Standard"><text:span text:style-name="T7"><text:s text:c="10"/></text:span>觀書有感　　　 　宋　朱熹</text:p><text:p text:style-name="Standard"><text:span text:style-name="T7"><text:s text:c="5"/></text:span>半畝方糖一鑑開，天光雲影共徘徊。</text:p><text:p text:style-name="Standard"><text:span text:style-name="T7"><text:s text:c="5"/></text:span>問渠哪得清如許？為有源頭活水來。</text:p></draw:text-box></draw:frame></text:p>
        <text:p text:style-name="P77"><text:span text:style-name="T7">32.（　）關於本詩的敘述，下列何者正確？</text:span></text:p>
        <text:p text:style-name="P77"><text:span text:style-name="T7"><text:s text:c="6"/>（A）讀書可以讓思想像源頭活水一樣滋補靈活</text:span></text:p>
        <text:p text:style-name="P77"><text:span text:style-name="T7"><text:s text:c="6"/>（B）末兩句的自問自答，屬於「設問」修辭中的</text:span></text:p>
        <text:p text:style-name="P77"><text:span text:style-name="T7"><text:s text:c="11"/>「激問」</text:span></text:p>
        <text:p text:style-name="P77"><text:span text:style-name="T7"><text:s text:c="6"/>（C）本詩屬於感懷悲傷之詩</text:span></text:p>
        <text:p text:style-name="P77"><text:span text:style-name="T7"><text:s text:c="6"/>（D）本詩韻腳有兩個。</text:span></text:p>
        <text:p text:style-name="P10"/>
        <text:p text:style-name="P10"/>
        <text:p text:style-name="Standard"><text:span text:style-name="T2">六、閱讀測驗</text:span><text:span text:style-name="T2"> </text:span><text:span text:style-name="T2">（共14分，每題1分）</text:span><text:bookmark-end text:name="Cont32"/></text:p>
        <text:p text:style-name="P4">(一)</text:p>
        <text:p text:style-name="P79">　　屋子裡攏著爐火，<text:line-break/>　　老爺吩咐開窗買水果，<text:line-break/>　　說「天氣不冷火太熱，<text:line-break/>　　別任它烤壞了我。」<text:line-break/>　　屋子外躺著一個叫化子，<text:line-break/>　　咬緊了牙齒對著北風喊「要死」！<text:line-break/>　　可憐屋外與屋裡，<text:line-break/>　　相隔只有一層薄紙！</text:p>
        <text:p text:style-name="P80">（<text:span text:style-name="T11">劉半農</text:span><text:span text:style-name="T55">　</text:span><text:span text:style-name="T19">相隔一層紙</text:span>）</text:p>
        <text:p text:style-name="P81"><text:span text:style-name="T7">33.（　）</text:span>老爺為何吩咐開窗？</text:p>
        <text:p text:style-name="P6"><text:span text:style-name="T7"><text:s text:c="6"/></text:span>(Ａ)屋內爐火燒得太旺<text:span text:style-name="T56">　</text:span>(Ｂ)空氣不流通<text:span text:style-name="T56">　</text:span></text:p>
        <text:p text:style-name="P6"><text:span text:style-name="T7"><text:s text:c="6"/></text:span>(Ｃ)天氣太熱了<text:span text:style-name="T56">　 <text:s text:c="5"/></text:span>(Ｄ)屋內人太多。</text:p>
        <text:p text:style-name="P81"><text:span text:style-name="T7">34.（　）</text:span><text:span text:style-name="T57">本詩所呈現出的主題，和下列何者相同？</text:span></text:p>
        <text:p text:style-name="P82">(Ａ)<text:span text:style-name="T57">可憐</text:span><text:span text:style-name="T58">無定河</text:span><text:span text:style-name="T57">邊骨，猶是春閨夢裡人 <text:s/></text:span></text:p>
        <text:p text:style-name="P84"><text:span text:style-name="T56">　</text:span>(Ｂ)<text:span text:style-name="T57">朱門酒肉臭，路有凍死骨</text:span></text:p>
        <text:p text:style-name="P84"><text:span text:style-name="T56">　</text:span>(Ｃ)<text:span text:style-name="T57">少壯不努力，老大徒傷悲</text:span><text:span text:style-name="T56">　</text:span></text:p>
        <text:p text:style-name="P82">(Ｄ)<text:span text:style-name="T57">誰知盤中飧，粒粒皆辛苦。</text:span></text:p>
        <text:p text:style-name="P22"><text:span text:style-name="T57">(二)</text:span><text:span text:style-name="T20">　</text:span></text:p>
        <text:p text:style-name="P85"><draw:frame draw:style-name="fr2" draw:name="外框3" text:anchor-type="char" svg:x="0.328cm" svg:y="0.041cm" svg:width="10.82cm" svg:height="7.01cm" draw:z-index="5"><draw:text-box><text:p text:style-name="Standard"/></draw:text-box></draw:frame><text:span text:style-name="T20">夏天到了，</text:span><text:span text:style-name="T40">阿信</text:span><text:span text:style-name="T20">約</text:span><text:span text:style-name="T40">怪獸</text:span><text:span text:style-name="T20">一起到游泳池戲水，一到門口，卻發現不得其門而入，他們看著告示牌上的內容：</text:span><text:span text:style-name="T20"><text:line-break/></text:span><text:span text:style-name="T20">【營業時間】早上五點～晚上十點<text:line-break/>【公休日期】每週二固定休假</text:span><text:span text:style-name="T20"><text:line-break/></text:span><text:span text:style-name="T20">【售　　票】全票：１００元／半票：５０元（兒童、學生、６５歲以上的老人）<text:line-break/>【會　　員】購買年票享有折扣與優惠</text:span><text:span text:style-name="T20"><text:line-break/></text:span><text:span text:style-name="T20">【課　　程】分長訓班、短訓班、個別班、游泳隊、幼幼隊，一堂課７０分鐘，十堂課為一期，有多種時段可選擇，隨時都可以現場報名。</text:span><text:span text:style-name="T20"><text:line-break/></text:span><text:span text:style-name="T20">　　看完內容，兩人搖著頭離開。</text:span></text:p>
        <text:p text:style-name="P87"><text:span text:style-name="T7">35.（　）</text:span><text:span text:style-name="T20">從上文的線索可以得知，</text:span><text:span text:style-name="T40">阿信</text:span><text:span text:style-name="T20">和</text:span><text:span text:style-name="T40">怪獸</text:span><text:span text:style-name="T20">不能 <text:s text:c="8"/>游泳的原因可能是什麼？</text:span></text:p>
        <text:p text:style-name="P22"><text:span text:style-name="T32"><text:s text:c="2"/></text:span><text:span text:style-name="T20">　 <text:s text:c="7"/>(Ａ)</text:span><text:span text:style-name="T40">阿信</text:span><text:span text:style-name="T20">和</text:span><text:span text:style-name="T40">怪獸</text:span><text:span text:style-name="T20">並非會員，依規定無法進入</text:span></text:p>
        <text:p text:style-name="P88">　(Ｂ)當天可能是公休日　</text:p>
        <text:p text:style-name="P91">(Ｃ)短訓班的上課時間已經超過　</text:p>
        <text:p text:style-name="P92"><text:span text:style-name="T20">(Ｄ)</text:span><text:span text:style-name="T40">阿信</text:span><text:span text:style-name="T20">的身體狀況不良<text:line-break/></text:span><text:span text:style-name="T7">36.（　）</text:span><text:span text:style-name="T20">哪句話最適合表達</text:span><text:span text:style-name="T40">阿信</text:span><text:span text:style-name="T20">與</text:span><text:span text:style-name="T40">怪獸</text:span><text:span text:style-name="T20">的心情？　</text:span></text:p>
        <text:p text:style-name="P93">(Ａ)乘興而來，敗興而歸　</text:p>
        <text:p text:style-name="P93">(Ｂ)屋漏偏逢連夜雨</text:p>
        <text:p text:style-name="P94">　(Ｃ)知己知彼，百戰百勝　</text:p>
        <text:p text:style-name="P22"><text:span text:style-name="T32"><text:s text:c="12"/></text:span><text:span text:style-name="T20">(Ｄ)塞翁失馬，焉知非福</text:span></text:p>
        <text:p text:style-name="P5">(三)</text:p>
        <text:p text:style-name="P95"><draw:frame draw:style-name="fr2" draw:name="外框4" text:anchor-type="char" svg:x="0.011cm" svg:y="0.305cm" svg:width="11.455cm" svg:height="4.099cm" draw:z-index="10"><draw:text-box><text:p text:style-name="Standard"/></draw:text-box></draw:frame></text:p>
        <text:p text:style-name="P22"><text:span text:style-name="T32"><text:s text:c="8"/></text:span><text:span text:style-name="T20">謝安傳　　　</text:span><text:span text:style-name="T20"> <text:s text:c="9"/></text:span><text:span text:style-name="T43"><text:s/></text:span><text:span text:style-name="T43">晉書<text:line-break/></text:span><text:span text:style-name="T20">　　</text:span><text:span text:style-name="T40">謝</text:span><text:span text:style-name="T20">公與友人圍棋，俄而</text:span><text:span text:style-name="T40">謝玄</text:span><text:span text:style-name="T45"> </text:span><text:span text:style-name="T40">淮</text:span><text:span text:style-name="T20">上信至。看書竟，默然無言，徐向局。客問</text:span><text:span text:style-name="T40">淮</text:span><text:span text:style-name="T20">上利害，答曰：「小兒輩大破賊。」意色舉止，不異於常。既罷，還內，過戶限，心甚喜，不覺屐齒之折。<text:line-break/></text:span><text:span text:style-name="T46">注</text:span><text:span text:style-name="T20">：</text:span><text:span text:style-name="T47">①</text:span><text:span text:style-name="T20">謝公：即</text:span><text:span text:style-name="T40">謝安</text:span><text:span text:style-name="T20">。</text:span><text:span text:style-name="T20">　</text:span><text:span text:style-name="T47">②</text:span><text:span text:style-name="T20">戶限：門檻。</text:span></text:p>
        <text:p text:style-name="P17"><text:soft-page-break/></text:p>
        <text:p text:style-name="P22"><text:span text:style-name="T7">37.（　）</text:span><text:span text:style-name="T20">關於</text:span><text:span text:style-name="T40">謝安</text:span><text:span text:style-name="T20">在故事中的表現，下列敘述何者</text:span><text:span text:style-name="T20">恰當</text:span><text:span text:style-name="T32">？</text:span><text:span text:style-name="T20"> <text:s text:c="18"/></text:span></text:p>
        <text:p text:style-name="P96"><text:span text:style-name="T32"><text:s text:c="5"/></text:span><text:span text:style-name="T20">(A)迷於棋局，不顧國家的安危</text:span></text:p>
        <text:p text:style-name="P96"><text:span text:style-name="T20">　</text:span><text:span text:style-name="T20"> <text:s text:c="2"/></text:span><text:span text:style-name="T20">(B)力求鎮定，喜怒不表現在臉色上</text:span></text:p>
        <text:p text:style-name="P96"><text:span text:style-name="T32"><text:s text:c="5"/></text:span><text:span text:style-name="T20">(C)生活安逸，不知士兵作戰的辛勞　</text:span></text:p>
        <text:p text:style-name="P96"><text:span text:style-name="T32"><text:s text:c="5"/></text:span><text:span text:style-name="T20">(D)謹言慎行，不輕易透露軍事機密</text:span></text:p>
        <text:p text:style-name="P22"><text:span text:style-name="T7">38.（　）</text:span><text:span text:style-name="T40">謝安</text:span><text:span text:style-name="T20">折斷屐齒而渾然不覺，下列何者用來形容他</text:span><text:span text:style-name="T20"> </text:span></text:p>
        <text:p text:style-name="P22"><text:span text:style-name="T32"><text:s text:c="9"/></text:span><text:span text:style-name="T20">的心情較為恰當？</text:span><text:span text:style-name="T20"> <text:s/></text:span></text:p>
        <text:p text:style-name="P96"><text:span text:style-name="T32"><text:s text:c="5"/></text:span><text:span text:style-name="T20">(A)如釋重負　(B)樂極生悲</text:span></text:p>
        <text:p text:style-name="P96"><text:span text:style-name="T32"><text:s text:c="5"/></text:span><text:span text:style-name="T20">(C)百感交集　(D)喜出望外</text:span></text:p>
        <text:p text:style-name="P20">(四)</text:p>
        <text:p text:style-name="P98"><draw:frame draw:style-name="fr2" draw:name="外框5" text:anchor-type="char" svg:x="0.646cm" svg:y="-0.012cm" svg:width="10.82cm" svg:height="12.831cm" draw:z-index="7"><draw:text-box><text:p text:style-name="Standard"/></draw:text-box></draw:frame></text:p>
        <text:p text:style-name="P99"><text:span text:style-name="T48">讀者文摘（改寫）</text:span><text:span text:style-name="T48"><text:line-break/></text:span><text:span text:style-name="T48">　　番茄是蔬菜還是水果，一直眾說紛云。因為番茄不僅適合烹調，生食口感亦佳。於是，有人將糖分熱量較低的大番茄歸為蔬菜，而將較具甜味的小番茄劃為水果。</text:span><text:span text:style-name="T48"><text:line-break/></text:span><text:span text:style-name="T48">　　近幾年來，番茄能增加免疫力的報告不斷被提出，尤其是在防癌方面的功效更引人注目。研究者針對日常食用番茄製品者進行調查，發現他們的致癌率較一般人低。番茄中含有一種穀胱甘肱物質，可延緩體內某些細胞老化和降低癌症的發病率，豐富的維生素Ｃ可防治動脈硬化，更能與亞硝胺結合，達到防癌的效果。</text:span><text:span text:style-name="T48"><text:line-break/></text:span><text:span text:style-name="T48">　　其實，姑且不提番茄所含的抗癌因子，單就其豐富的維生素及礦物質，就足以評定為優良蔬果。番茄中富含纖維，可清潔腸壁、幫助消化；維生素Ａ有明目作用，並可增強肌膚彈性和強健骨骼；維生素Ｂ群具有消炎作用（尤其是口角發炎）；維生素Ｃ在加熱過程中的耗損率遠低於其他蔬菜，可充分被人體吸收；維生素Ｈ可調節皮脂腺的分泌；維生素Ｐ可強化血管壁，此外，番茄含有豐富的果膠，可抑制高血壓。</text:span><text:span text:style-name="T48"><text:line-break/></text:span></text:p>
        <text:p text:style-name="P99"><text:span text:style-name="T7">39.（　）</text:span><text:span text:style-name="T48">番茄</text:span><text:span text:style-name="T50">無法</text:span><text:span text:style-name="T48">明確歸類為水果或蔬菜的原因？</text:span></text:p>
        <text:p text:style-name="P97"><text:span text:style-name="T34"><text:s text:c="7"/></text:span><text:span text:style-name="T48">(Ａ)番茄的糖分不固定(Ｂ)熱量較低　 <text:s text:c="22"/></text:span></text:p>
        <text:p text:style-name="P24"><text:span text:style-name="T34"><text:s text:c="2"/></text:span><text:span text:style-name="T48">　 <text:s text:c="6"/>(Ｃ)可以生食和烹調　(Ｄ)是價廉物美的食物</text:span><text:span text:style-name="T48"><text:line-break/></text:span><text:span text:style-name="T48"> <text:s text:c="3"/></text:span></text:p>
        <text:p text:style-name="P24"><text:span text:style-name="T34"><text:s text:c="5"/></text:span><text:span text:style-name="T7">40.（　）</text:span><text:span text:style-name="T48">下列敘述，何者</text:span><text:span text:style-name="T50">不是</text:span><text:span text:style-name="T48">番茄具有防癌功能的</text:span></text:p>
        <text:p text:style-name="P24"><text:span text:style-name="T34"><text:s text:c="15"/></text:span><text:span text:style-name="T48">原因？　</text:span></text:p>
        <text:p text:style-name="P24"><text:span text:style-name="T34"><text:s text:c="12"/></text:span><text:span text:style-name="T48">(Ａ)番茄能增加免疫力的報告不斷被提出來</text:span></text:p>
        <text:p text:style-name="P24"><text:span text:style-name="T34"><text:s text:c="4"/></text:span><text:span text:style-name="T48">　 <text:s text:c="5"/>(Ｂ)含有穀胱甘肱的物質</text:span></text:p>
        <text:p text:style-name="P24"><text:span text:style-name="T34"><text:s text:c="10"/></text:span><text:span text:style-name="T48">　(Ｃ)維生素Ｃ能與亞硝胺結合</text:span></text:p>
        <text:p text:style-name="P24"><text:span text:style-name="T34"><text:s text:c="12"/></text:span><text:span text:style-name="T48">(Ｄ)維生素Ｃ在加熱過程中，較不容易受損</text:span></text:p>
        <text:p text:style-name="P24"><text:span text:style-name="T48"><text:line-break/></text:span><text:span text:style-name="T48"> <text:s text:c="3"/></text:span><text:span text:style-name="T7">41.（　）</text:span><text:span text:style-name="T48">根據上文，番茄可能提供什麼？　</text:span></text:p>
        <text:p text:style-name="P24"><text:span text:style-name="T34"><text:s text:c="12"/></text:span><text:span text:style-name="T48">(Ａ)充足的蛋白質　(Ｂ)豐富的熱量</text:span></text:p>
        <text:p text:style-name="P24"><text:span text:style-name="T34"><text:s text:c="12"/></text:span><text:span text:style-name="T48">(Ｃ)完整的礦物質　(Ｄ)多樣的維生素</text:span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>(五)</text:p>
        <text:p text:style-name="P101"><draw:frame draw:style-name="fr2" draw:name="外框6" text:anchor-type="char" svg:x="-0.012cm" svg:y="-0.012cm" svg:width="11.137cm" svg:height="8.465cm" draw:z-index="8"><draw:text-box><text:p text:style-name="Standard"/></draw:text-box></draw:frame><text:span text:style-name="T32"><text:s text:c="9"/></text:span><text:span text:style-name="T20">跟樹站在一起抵抗風　　 <text:s text:c="4"/>　</text:span><text:span text:style-name="T40">蕭蕭</text:span><text:span text:style-name="T20"><text:line-break/></text:span><text:span text:style-name="T20">　 不知道從什麼時候開始，我發覺爸爸遲緩了，言語</text:span></text:p>
        <text:p text:style-name="P101"><text:span text:style-name="T20">遲緩了，思慮遲緩了，舉手投足都遲緩了！</text:span><text:span text:style-name="T40">臺灣</text:span><text:span text:style-name="T20">最後一代農夫，上山下田，熬過多少寒霜，挑過多少重擔，如今卻連步履也遲緩了！曾經胸膛像一座山，兩隻手是最有力的鉗子，皮膚堅韌、光滑、油亮，蚊子也無法停落，如今，孫子都已讀大學了，卻偶爾還問什麼時候讀初中！</text:span><text:span text:style-name="T20"><text:line-break/></text:span><text:span text:style-name="T20">　　盡一切的努力，我無法阻止父親衰老，就像任誰也無法阻止風去搖撼樹。<text:line-break/>　　風啊！你可以不去搖撼我爸爸啊！</text:span><text:span text:style-name="T20"><text:line-break/></text:span><text:span text:style-name="T20">　　然而，樹欲靜而風不止！我跟太太說：這句話我們都懂，但不可以讓它成為我們生命中的遺憾。</text:span></text:p>
        <text:p text:style-name="P21"/>
        <text:p text:style-name="P101"><text:span text:style-name="T20"><text:line-break/></text:span><text:span text:style-name="T7">42.（　）</text:span><text:span text:style-name="T20">「風啊！你可以不去搖撼我爸爸啊！」句中 <text:s text:c="2"/></text:span></text:p>
        <text:p text:style-name="P101"><text:span text:style-name="T32"><text:s text:c="11"/></text:span><text:span text:style-name="T20">的「風」是指什麼？</text:span></text:p>
        <text:p text:style-name="P101"><text:span text:style-name="T20">　 <text:s text:c="6"/>(Ａ)艱困的生活　(Ｂ)無情的歲月</text:span></text:p>
        <text:p text:style-name="P101"><text:span text:style-name="T20">　 <text:s text:c="6"/>(Ｃ)沉重的農務　(Ｄ)現實的挫敗</text:span><text:span text:style-name="T20"><text:line-break/></text:span><text:span text:style-name="T7">43.（　）</text:span><text:span text:style-name="T20">下列何者</text:span><text:span text:style-name="T51">沒有</text:span><text:span text:style-name="T20">運用譬喻修辭？</text:span></text:p>
        <text:p text:style-name="P101"><text:span text:style-name="T32"><text:s text:c="7"/></text:span><text:span text:style-name="T20">　(Ａ)曾經胸膛像一座山</text:span></text:p>
        <text:p text:style-name="P101"><text:span text:style-name="T32"><text:s text:c="7"/></text:span><text:span text:style-name="T20">　(Ｂ)兩隻手是最有力的鉗子</text:span></text:p>
        <text:p text:style-name="P101"><text:span text:style-name="T32"><text:s text:c="7"/></text:span><text:span text:style-name="T20">　(Ｃ)皮膚堅韌、光滑、油亮，蚊子也無法停落　 <text:s text:c="5"/></text:span></text:p>
        <text:p text:style-name="P101"><text:span text:style-name="T32"><text:s text:c="9"/></text:span><text:span text:style-name="T20">(Ｄ)我無法阻止父親衰老，就像任誰也無法阻 <text:s/></text:span></text:p>
        <text:p text:style-name="P101"><text:span text:style-name="T32"><text:s text:c="12"/></text:span><text:span text:style-name="T20">止風去搖撼樹</text:span></text:p>
        <text:p text:style-name="P100">(六)</text:p>
        <text:p text:style-name="P85"><draw:frame draw:style-name="fr2" draw:name="外框7" text:anchor-type="char" svg:x="0.347cm" svg:y="0.025cm" svg:width="10.608cm" svg:height="7.973cm" draw:z-index="9"><draw:text-box><text:p text:style-name="Standard"/></draw:text-box></draw:frame><text:span text:style-name="T20">　　</text:span><text:span text:style-name="T38">歐陽脩</text:span><text:span text:style-name="T35">見了少年</text:span><text:span text:style-name="T38">蘇東坡</text:span><text:span text:style-name="T35">，意味深長地說：「我該有所退避，好讓這個年輕人出人頭地。」言下之意全是惜愛賞識。</text:span><text:span text:style-name="T35"><text:line-break/></text:span><text:span text:style-name="T20">　　</text:span><text:span text:style-name="T40">蔡邑</text:span><text:span text:style-name="T20">熱切地倒屣相迎，迎進十三歲的少年</text:span><text:span text:style-name="T40">王粲</text:span><text:span text:style-name="T20">，在眾人不可置信的眼神中，侃侃介紹說：「這年輕人將來學問必然超過我，我所有藏書都要留給他。」</text:span><text:span text:style-name="T20"><text:line-break/></text:span><text:span text:style-name="T20">　　</text:span><text:span text:style-name="T40">左思</text:span><text:span text:style-name="T20">的</text:span><text:span text:style-name="T43">三都賦</text:span><text:span text:style-name="T20">，因</text:span><text:span text:style-name="T40">皇甫謐</text:span><text:span text:style-name="T20">、</text:span><text:span text:style-name="T40">張華</text:span><text:span text:style-name="T20">的推崇而</text:span><text:span text:style-name="T40">洛陽</text:span><text:span text:style-name="T20">紙貴。</text:span><text:span text:style-name="T20"><text:line-break/></text:span><text:span text:style-name="T20">　　</text:span><text:span text:style-name="T40">劉勰</text:span><text:span text:style-name="T20">的</text:span><text:span text:style-name="T43">文心雕龍</text:span><text:span text:style-name="T20">，有</text:span><text:span text:style-name="T40">沈約</text:span><text:span text:style-name="T20">的極賞倍愛而成名。</text:span><text:span text:style-name="T20"><text:line-break/></text:span><text:span text:style-name="T20">　　這樣的故事，每每存在一個名重當代的文擅領袖，和才情橫溢而名不見經傳的人物，由於前者一隻有力且溫暖的手，主動伸向，緊緊相握，一經援引提拉，雙雙登躋不朽的文學扉頁，相互輝映成趣。</text:span><text:span text:style-name="T20"><text:line-break/></text:span><text:span text:style-name="T20">　　援引是雙贏，證明自己的力道，也成全別人的才能。</text:span></text:p>
        <text:p text:style-name="P20"/>
        <text:p text:style-name="P22"><text:span text:style-name="T7">44.（　）</text:span><text:span text:style-name="T40">歐陽脩</text:span><text:span text:style-name="T20">見了</text:span><text:span text:style-name="T40">蘇東坡</text:span><text:span text:style-name="T20">說出的話，表示什麼想法？</text:span></text:p>
        <text:p text:style-name="P22"><text:span text:style-name="T32"><text:s text:c="10"/></text:span><text:span text:style-name="T20">(Ａ)同行相嫉　(Ｂ)提攜後進</text:span></text:p>
        <text:p text:style-name="P22"><text:span text:style-name="T32"><text:s text:c="10"/></text:span><text:span text:style-name="T20">(Ｃ)不甘示弱　(Ｄ)不屑為伍</text:span><text:span text:style-name="T20"><text:line-break/></text:span><text:span text:style-name="T7">45.（　）</text:span><text:span text:style-name="T20">「</text:span><text:span text:style-name="T40">洛陽</text:span><text:span text:style-name="T20">紙貴」表示文章的狀況如何？　</text:span></text:p>
        <text:p text:style-name="P88">(Ａ)無人問津　(Ｂ)曲高和寡　</text:p>
        <text:p text:style-name="P90"><text:span text:style-name="T20">(Ｃ)膾炙人口　(Ｄ)書價太高</text:span><text:span text:style-name="T20"><text:line-break/></text:span><text:span text:style-name="T7">46.（　）</text:span><text:span text:style-name="T20">「倒屣相迎」的含意是指因急於迎接客人而把</text:span></text:p>
        <text:p text:style-name="P102">鞋子做怎樣處理？</text:p>
        <text:p text:style-name="P83">　(Ａ)脫落在門外　(Ｂ)穿反了　</text:p>
        <text:p text:style-name="P103"><text:span text:style-name="T20">(Ｃ)穿壞了　 <text:s text:c="3"/>(Ｄ)來不及穿，乾脆不穿</text:span></text:p>
        <text:p text:style-name="P25"><text:span text:style-name="T5">試題結束 <text:s text:c="10"/></text:span><text:span text:style-name="T59"><text:s/>寫完了請再仔細檢查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少女文字W5" svg:font-family="華康少女文字W5, 微軟正黑體" style:font-family-generic="decorative"/>
    <style:font-face style:name="MS Mincho" svg:font-family="'MS Mincho', 'ＭＳ 明朝'" style:font-family-generic="modern"/>
    <style:font-face style:name="文鼎中特黑" svg:font-family="文鼎中特黑" style:font-family-generic="modern"/>
    <style:font-face style:name="Times Ten Roman" svg:font-family="'Times Ten Roman', 'Times New Roman'" style:font-family-generic="roman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Ten Roman" fo:font-family="'Times Ten Roman', 'Times New Roman'" style:font-family-generic="roman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Ten Roman" fo:font-family="'Times Ten Roman', 'Times New Roman'" style:font-family-generic="roman" fo:language="en" fo:country="US" style:font-name-complex="Times Ten Roman" style:font-family-complex="'Times Ten Roman', 'Times New Roman'" style:font-family-generic-complex="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language="en" fo:country="US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標楷體" style:font-family-complex="標楷體" style:font-family-generic-complex="scri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Ten Roman" fo:font-family="'Times Ten Roman', 'Times New Roman'" style:font-family-generic="roman" fo:language="en" fo:country="US" style:font-name-complex="Times Ten Roman" style:font-family-complex="'Times Ten Roman', 'Times New Roman'" style:font-family-generic-complex="roman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key4" style:family="text">
      <style:text-properties fo:color="#ff0000" loext:opacity="100%" style:font-name="зũ" fo:font-family="зũ, 'Times New Roman'" style:font-family-generic="roman" fo:font-weight="bold" style:font-weight-asian="bold" style:font-name-complex="зũ" style:font-family-complex="зũ, 'Times New Roman'" style:font-family-generic-complex="roman" style:font-weight-complex="bold"/>
    </style:style>
    <style:style style:name="注音小字_28_黑_29_" style:display-name="注音小字(黑)" style:family="text">
      <style:text-properties fo:font-size="10.5pt" style:font-name-asian="標楷體" style:font-family-asian="標楷體" style:font-family-generic-asian="script" style:font-size-asian="10.5pt"/>
    </style:style>
    <style:style style:name="純文字_20_字元" style:display-name="純文字 字元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58cm" fo:text-indent="-0.847cm" fo:margin-left="0.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2.59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58cm" fo:text-indent="-0.847cm" fo:margin-left="0.5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58cm" fo:text-indent="-0.847cm" fo:margin-left="0.58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58cm" fo:text-indent="-0.847cm" fo:margin-left="0.58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58cm" fo:text-indent="-0.847cm" fo:margin-left="0.58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2.59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2.59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58cm" fo:text-indent="-0.847cm" fo:margin-left="0.58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58cm" fo:text-indent="-0.847cm" fo:margin-left="0.58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2.595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58cm" fo:text-indent="-0.847cm" fo:margin-left="0.58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58cm" fo:text-indent="-0.847cm" fo:margin-left="0.58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58cm" fo:text-indent="-0.847cm" fo:margin-left="0.58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2.595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58cm" fo:text-indent="-0.847cm" fo:margin-left="0.58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4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4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2.595cm"/>
        </style:list-level-properties>
      </text:list-level-style-number>
      <text:list-level-style-number text:level="2" text:style-name="WW8Num4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2.595cm"/>
        </style:list-level-properties>
      </text:list-level-style-number>
      <text:list-level-style-number text:level="2" text:style-name="WW8Num4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2.595cm"/>
        </style:list-level-properties>
      </text:list-level-style-number>
      <text:list-level-style-number text:level="2" text:style-name="WW8Num4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8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瑠公國中九十七學年度第二學期　國文科 七年級　第二次段考 題目卷 年　班　號　姓名</dc:title>
    <dc:subject/>
    <meta:keyword/>
    <meta:initial-creator>張明雅</meta:initial-creator>
    <meta:creation-date>2018-03-27T06:59:00</meta:creation-date>
    <dc:creator>20140517</dc:creator>
    <dc:date>2018-03-28T09:35:00</dc:date>
    <meta:print-date>2018-03-28T09:34:00</meta:print-date>
    <meta:editing-cycles>22</meta:editing-cycles>
    <meta:editing-duration>PT2H28M</meta:editing-duration>
    <meta:document-statistic meta:table-count="3" meta:image-count="0" meta:object-count="0" meta:page-count="4" meta:paragraph-count="270" meta:word-count="6529" meta:character-count="7899" meta:non-whitespace-character-count="6685"/>
    <meta:generator>LibreOffice/7.0.4.2$Windows_X86_64 LibreOffice_project/dcf040e67528d9187c66b2379df5ea4407429775</meta:generator>
  </office:meta>
</office:document-meta>
</file>