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S PGothic" svg:font-family="'MS PGothic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859cm" table:align="left" style:writing-mode="lr-tb"/>
    </style:style>
    <style:style style:name="表格1.A" style:family="table-column">
      <style:table-column-properties style:column-width="1.498cm"/>
    </style:style>
    <style:style style:name="表格1.B" style:family="table-column">
      <style:table-column-properties style:column-width="1.499cm"/>
    </style:style>
    <style:style style:name="表格1.C" style:family="table-column">
      <style:table-column-properties style:column-width="1.482cm"/>
    </style:style>
    <style:style style:name="表格1.H" style:family="table-column">
      <style:table-column-properties style:column-width="1.47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4.771cm" table:align="left" style:writing-mode="lr-tb"/>
    </style:style>
    <style:style style:name="表格2.A" style:family="table-column">
      <style:table-column-properties style:column-width="3.383cm"/>
    </style:style>
    <style:style style:name="表格2.B" style:family="table-column">
      <style:table-column-properties style:column-width="3.618cm"/>
    </style:style>
    <style:style style:name="表格2.C" style:family="table-column">
      <style:table-column-properties style:column-width="4.001cm"/>
    </style:style>
    <style:style style:name="表格2.D" style:family="table-column">
      <style:table-column-properties style:column-width="3.769cm"/>
    </style:style>
    <style:style style:name="表格2.1" style:family="table-row">
      <style:table-row-properties style:min-row-height="1.432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386cm" fo:keep-together="auto"/>
    </style:style>
    <style:style style:name="表格2.3" style:family="table-row">
      <style:table-row-properties style:min-row-height="1.64cm" fo:keep-together="auto"/>
    </style:style>
    <style:style style:name="表格2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3" style:family="table">
      <style:table-properties style:width="14.961cm" fo:margin-left="-0.199cm" table:align="left" style:writing-mode="lr-tb"/>
    </style:style>
    <style:style style:name="表格3.A" style:family="table-column">
      <style:table-column-properties style:column-width="3.692cm"/>
    </style:style>
    <style:style style:name="表格3.B" style:family="table-column">
      <style:table-column-properties style:column-width="2.499cm"/>
    </style:style>
    <style:style style:name="表格3.C" style:family="table-column">
      <style:table-column-properties style:column-width="2.501cm"/>
    </style:style>
    <style:style style:name="表格3.D" style:family="table-column">
      <style:table-column-properties style:column-width="3.5cm"/>
    </style:style>
    <style:style style:name="表格3.E" style:family="table-column">
      <style:table-column-properties style:column-width="2.769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459cm" fo:text-align="center" style:justify-single-word="false"/>
      <style:text-properties style:font-name="Times New Roman" style:font-name-complex="Times New Roman" style:font-size-complex="12pt"/>
    </style:style>
    <style:style style:name="P2" style:family="paragraph" style:parent-style-name="Standard">
      <style:paragraph-properties fo:line-height="0.459cm" fo:text-align="center" style:justify-single-word="false" style:snap-to-layout-grid="false"/>
      <style:text-properties style:font-name="Times New Roman" style:font-name-complex="Times New Roman" style:font-size-complex="12pt"/>
    </style:style>
    <style:style style:name="P3" style:family="paragraph" style:parent-style-name="Standard">
      <style:paragraph-properties fo:line-height="1.058cm" fo:text-align="center" style:justify-single-word="false"/>
      <style:text-properties style:font-name="Times New Roman" fo:font-size="18pt" fo:font-weight="bold" style:font-size-asian="18pt" style:font-weight-asian="bold" style:font-name-complex="Times New Roman" style:font-size-complex="18pt"/>
    </style:style>
    <style:style style:name="P4" style:family="paragraph" style:parent-style-name="Standard">
      <style:paragraph-properties fo:line-height="1.058cm" fo:text-align="center" style:justify-single-word="false" style:snap-to-layout-grid="false"/>
      <style:text-properties style:font-name="Times New Roman" fo:font-size="18pt" fo:font-weight="bold" style:font-size-asian="18pt" style:font-weight-asian="bold" style:font-name-complex="Times New Roman" style:font-size-complex="18pt"/>
    </style:style>
    <style:style style:name="P5" style:family="paragraph" style:parent-style-name="Standard">
      <style:paragraph-properties fo:line-height="1.058cm" fo:text-align="center" style:justify-single-word="false"/>
    </style:style>
    <style:style style:name="P6" style:family="paragraph" style:parent-style-name="Standard">
      <style:paragraph-properties style:line-height-at-least="0.423cm"/>
    </style:style>
    <style:style style:name="P7" style:family="paragraph" style:parent-style-name="Standard">
      <style:paragraph-properties fo:line-height="105%" style:punctuation-wrap="simple" style:vertical-align="top" style:snap-to-layout-grid="false">
        <style:tab-stops>
          <style:tab-stop style:position="0.651cm" style:type="center"/>
          <style:tab-stop style:position="1.101cm"/>
          <style:tab-stop style:position="4.276cm"/>
          <style:tab-stop style:position="6.551cm"/>
          <style:tab-stop style:position="8.832cm"/>
        </style:tab-stops>
      </style:paragraph-properties>
    </style:style>
    <style:style style:name="P8" style:family="paragraph" style:parent-style-name="Standard">
      <style:paragraph-properties fo:line-height="0.635cm"/>
    </style:style>
    <style:style style:name="P9" style:family="paragraph" style:parent-style-name="Standard">
      <style:paragraph-properties fo:line-height="0.67cm"/>
    </style:style>
    <style:style style:name="P10" style:family="paragraph" style:parent-style-name="Standard">
      <style:paragraph-properties style:line-height-at-least="0.635cm" style:snap-to-layout-grid="false"/>
    </style:style>
    <style:style style:name="P11" style:family="paragraph" style:parent-style-name="Standard">
      <style:paragraph-properties style:line-height-at-least="0.635cm" style:text-autospace="none" style:snap-to-layout-grid="false"/>
      <style:text-properties style:font-name="MS PGothic" style:letter-kerning="false" style:font-name-asian="MS PGothic" style:font-name-complex="MS PGothic"/>
    </style:style>
    <style:style style:name="P12" style:family="paragraph" style:parent-style-name="Standard">
      <style:paragraph-properties style:line-height-at-least="0.635cm" style:snap-to-layout-grid="false"/>
      <style:text-properties style:font-name-asian="Calibri" style:font-name-complex="Calibri"/>
    </style:style>
    <style:style style:name="P13" style:family="paragraph" style:parent-style-name="Standard">
      <style:paragraph-properties style:line-height-at-least="0.635cm" style:snap-to-layout-grid="false"/>
      <style:text-properties fo:color="#000000" loext:opacity="100%" style:font-name="Times New Roman" style:font-name-asian="標楷體" style:font-name-complex="Times New Roman" style:font-size-complex="12pt"/>
    </style:style>
    <style:style style:name="P14" style:family="paragraph" style:parent-style-name="Standard">
      <style:paragraph-properties fo:margin-top="0cm" fo:margin-bottom="0.159cm" style:contextual-spacing="false" fo:line-height="0.706cm"/>
    </style:style>
    <style:style style:name="P15" style:family="paragraph" style:parent-style-name="Standard">
      <style:paragraph-properties fo:margin-top="0cm" fo:margin-bottom="0.159cm" style:contextual-spacing="false"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left="0cm" fo:margin-right="-0.496cm" fo:line-height="115%" fo:text-align="justify" style:justify-single-word="false" fo:text-indent="0cm" style:auto-text-indent="false" style:text-autospace="none" style:punctuation-wrap="simple" style:line-break="normal"/>
    </style:style>
    <style:style style:name="P17" style:family="paragraph" style:parent-style-name="Standard">
      <style:paragraph-properties fo:margin-left="0cm" fo:margin-right="-0.496cm" fo:line-height="115%" fo:text-align="justify" style:justify-single-word="false" fo:text-indent="0cm" style:auto-text-indent="false" style:text-autospace="none" style:punctuation-wrap="simple" style:line-break="normal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8" style:family="paragraph" style:parent-style-name="Standard">
      <style:paragraph-properties fo:margin-left="0cm" fo:margin-right="-0.496cm" fo:line-height="115%" fo:text-align="justify" style:justify-single-word="false" fo:text-indent="0cm" style:auto-text-indent="false" style:text-autospace="none" style:punctuation-wrap="simple" style:line-break="normal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9" style:family="paragraph" style:parent-style-name="Standard">
      <style:paragraph-properties fo:margin-left="3.214cm" fo:margin-right="0cm" style:line-height-at-least="0.423cm" fo:text-indent="-3.214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0" style:family="paragraph" style:parent-style-name="Standard">
      <style:paragraph-properties fo:margin-left="1.693cm" fo:margin-right="0cm" style:line-height-at-least="0.635cm" fo:text-indent="-1.693cm" style:auto-text-indent="false" style:snap-to-layout-grid="false"/>
    </style:style>
    <style:style style:name="P21" style:family="paragraph" style:parent-style-name="Standard">
      <style:paragraph-properties fo:margin-left="1.27cm" fo:margin-right="0cm" style:line-height-at-least="0.635cm" fo:text-indent="-1.27cm" style:auto-text-indent="false" style:snap-to-layout-grid="false"/>
    </style:style>
    <style:style style:name="P22" style:family="paragraph" style:parent-style-name="Standard">
      <style:paragraph-properties fo:margin-left="1.27cm" fo:margin-right="0cm" style:line-height-at-least="0.635cm" fo:text-indent="-1.27cm" style:auto-text-indent="false" style:snap-to-layout-grid="false"/>
      <style:text-properties fo:color="#000000" loext:opacity="100%" style:font-name="Times New Roman" style:font-name-asian="標楷體" style:font-name-complex="Times New Roman" style:font-size-complex="12pt"/>
    </style:style>
    <style:style style:name="P23" style:family="paragraph" style:parent-style-name="Standard">
      <style:paragraph-properties fo:margin-left="1.27cm" fo:margin-right="0cm" style:line-height-at-least="0.635cm" fo:text-indent="-1.27cm" style:auto-text-indent="false" style:snap-to-layout-grid="false"/>
      <style:text-properties fo:color="#000000" loext:opacity="100%" style:font-name="Times New Roman" style:font-name-asian="標楷體" style:font-name-complex="Times New Roman" style:font-size-complex="12pt"/>
    </style:style>
    <style:style style:name="P24" style:family="paragraph" style:parent-style-name="Standard">
      <style:paragraph-properties fo:margin-left="1.272cm" fo:margin-right="0cm" style:line-height-at-least="0.635cm" fo:text-indent="-1.272cm" style:auto-text-indent="false" style:snap-to-layout-grid="false"/>
    </style:style>
    <style:style style:name="P25" style:family="paragraph" style:parent-style-name="Standard">
      <style:paragraph-properties fo:margin-left="2.286cm" fo:margin-right="0cm" style:line-height-at-least="0.635cm" fo:text-indent="-2.286cm" style:auto-text-indent="false" style:snap-to-layout-grid="false"/>
    </style:style>
    <style:style style:name="P26" style:family="paragraph" style:parent-style-name="Standard">
      <style:paragraph-properties fo:margin-left="2.298cm" fo:margin-right="0cm" style:line-height-at-least="0.635cm" fo:text-indent="-2.298cm" style:auto-text-indent="false" style:snap-to-layout-grid="false"/>
      <style:text-properties fo:color="#000000" loext:opacity="100%" style:font-name="Times New Roman" style:font-name-asian="標楷體" style:font-name-complex="Times New Roman" style:font-size-complex="12pt"/>
    </style:style>
    <style:style style:name="P27" style:family="paragraph" style:parent-style-name="Standard">
      <style:paragraph-properties fo:margin-left="0cm" fo:margin-right="0cm" style:line-height-at-least="0.635cm" fo:text-indent="0.635cm" style:auto-text-indent="false" style:snap-to-layout-grid="false"/>
    </style:style>
    <style:style style:name="P28" style:family="paragraph" style:parent-style-name="Standard">
      <style:paragraph-properties fo:margin-left="1.736cm" fo:margin-right="0cm" style:line-height-at-least="0.635cm" fo:text-indent="-1.736cm" style:auto-text-indent="false" style:snap-to-layout-grid="false"/>
    </style:style>
    <style:style style:name="P29" style:family="paragraph" style:parent-style-name="Standard" style:master-page-name="Standard">
      <style:paragraph-properties style:page-number="auto"/>
    </style:style>
    <style:style style:name="P30" style:family="paragraph" style:parent-style-name="Standard">
      <style:paragraph-properties fo:margin-left="2.223cm" fo:margin-right="0cm" style:line-height-at-least="0.635cm" fo:text-indent="-0.529cm" style:auto-text-indent="false" style:snap-to-layout-grid="false"/>
      <style:text-properties fo:color="#000000" loext:opacity="100%" style:font-name="Times New Roman" style:font-name-asian="標楷體" style:font-name-complex="Times New Roman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3" style:family="text">
      <style:text-properties style:font-name="Times New Roman" fo:font-size="14pt" fo:font-weight="bold" style:letter-kerning="false" style:font-size-asian="14pt" style:font-weight-asian="bold" style:font-name-complex="Times New Roman" style:font-size-complex="12pt"/>
    </style:style>
    <style:style style:name="T4" style:family="text">
      <style:text-properties style:font-name="Times New Roman" fo:font-size="14pt" fo:font-weight="bold" style:letter-kerning="false" style:font-name-asian="標楷體" style:font-size-asian="14pt" style:font-weight-asian="bold" style:font-name-complex="Times New Roman" style:font-size-complex="14pt"/>
    </style:style>
    <style:style style:name="T5" style:family="text">
      <style:text-properties style:font-name="Times New Roman" fo:font-size="14pt" fo:font-weight="bold" style:letter-kerning="false" style:font-name-asian="標楷體" style:font-size-asian="14pt" style:font-weight-asian="bold" style:font-name-complex="Times New Roman" style:font-size-complex="14pt"/>
    </style:style>
    <style:style style:name="T6" style:family="text">
      <style:text-properties style:font-name="Times New Roman" fo:font-size="14pt" fo:font-weight="bold" style:letter-kerning="false" style:font-name-asian="標楷體" style:font-size-asian="14pt" style:font-weight-asian="bold" style:font-name-complex="Times New Roman" style:font-size-complex="14pt" loext:padding="0cm" loext:border="0.51pt solid #000000" loext:shadow="none"/>
    </style:style>
    <style:style style:name="T7" style:family="text">
      <style:text-properties style:font-name="Times New Roman" fo:font-size="14pt" fo:font-weight="bold" style:letter-kerning="false" style:font-name-asian="Times New Roman" style:font-size-asian="14pt" style:font-weight-asian="bold" style:font-name-complex="Times New Roman" style:font-size-complex="14pt"/>
    </style:style>
    <style:style style:name="T8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9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10" style:family="text"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11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2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3" style:family="text">
      <style:text-properties style:font-name="Times New Roman" fo:font-size="14pt" style:text-underline-style="solid" style:text-underline-width="auto" style:text-underline-color="font-color" fo:font-weight="bold" style:font-name-asian="標楷體" style:font-size-asian="14pt" style:font-weight-asian="bold" style:font-name-complex="Times New Roman" style:font-size-complex="14pt"/>
    </style:style>
    <style:style style:name="T14" style:family="text">
      <style:text-properties style:font-name="Times New Roman" fo:font-size="14pt" style:text-underline-style="solid" style:text-underline-width="auto" style:text-underline-color="font-color" fo:font-weight="bold" style:font-name-asian="標楷體" style:font-size-asian="14pt" style:font-weight-asian="bold" style:font-name-complex="Times New Roman" style:font-size-complex="14pt"/>
    </style:style>
    <style:style style:name="T15" style:family="text">
      <style:text-properties style:font-name="Times New Roman" fo:font-size="14pt" style:text-underline-style="solid" style:text-underline-width="auto" style:text-underline-color="font-color" fo:font-weight="bold" style:letter-kerning="false" style:font-size-asian="14pt" style:font-weight-asian="bold" style:font-name-complex="Times New Roman" style:font-size-complex="12pt"/>
    </style:style>
    <style:style style:name="T16" style:family="text">
      <style:text-properties style:font-name="Times New Roman" fo:font-size="14pt" style:text-underline-style="solid" style:text-underline-width="auto" style:text-underline-color="font-color" fo:font-weight="bold" style:letter-kerning="false" style:font-size-asian="14pt" style:font-weight-asian="bold" style:font-name-complex="Times New Roman" style:font-size-complex="12pt"/>
    </style:style>
    <style:style style:name="T17" style:family="text">
      <style:text-properties style:font-name="Times New Roman" fo:font-size="14pt" style:letter-kerning="false" style:font-size-asian="14pt" style:font-name-complex="Times New Roman" style:font-size-complex="12pt"/>
    </style:style>
    <style:style style:name="T18" style:family="text">
      <style:text-properties style:font-name="Times New Roman" fo:font-size="18pt" fo:font-weight="bold" style:font-size-asian="18pt" style:font-weight-asian="bold" style:font-name-complex="Times New Roman" style:font-size-complex="18pt"/>
    </style:style>
    <style:style style:name="T19" style:family="text">
      <style:text-properties style:font-name="Times New Roman" fo:font-size="18pt" fo:font-weight="bold" style:font-size-asian="18pt" style:font-weight-asian="bold" style:font-name-complex="Times New Roman" style:font-size-complex="18pt"/>
    </style:style>
    <style:style style:name="T20" style:family="text">
      <style:text-properties fo:font-size="18pt" fo:font-weight="bold" style:font-size-asian="18pt" style:font-weight-asian="bold"/>
    </style:style>
    <style:style style:name="T21" style:family="text">
      <style:text-properties style:font-name="標楷體" fo:font-size="18pt" fo:font-weight="bold" style:font-name-asian="標楷體" style:font-size-asian="18pt" style:font-weight-asian="bold" style:font-name-complex="標楷體" style:font-size-complex="14pt"/>
    </style:style>
    <style:style style:name="T2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3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24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25" style:family="text">
      <style:text-properties style:font-name="標楷體" fo:font-size="18pt" fo:font-weight="bold" style:font-name-asian="標楷體" style:font-size-asian="18pt" style:font-weight-asian="bold" style:font-name-complex="Arial" style:font-size-complex="18pt" style:font-weight-complex="bold"/>
    </style:style>
    <style:style style:name="T26" style:family="text">
      <style:text-properties style:font-name="標楷體" fo:font-size="18pt" fo:font-weight="bold" style:font-name-asian="標楷體" style:font-size-asian="18pt" style:font-weight-asian="bold" style:font-name-complex="Arial" style:font-size-complex="18pt" style:font-weight-complex="bold"/>
    </style:style>
    <style:style style:name="T27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8" style:family="text">
      <style:text-properties style:font-name="標楷體" fo:font-size="14pt" fo:font-weight="bold" style:letter-kerning="false" style:font-name-asian="標楷體" style:font-size-asian="14pt" style:font-weight-asian="bold" style:font-name-complex="標楷體" style:font-size-complex="12pt"/>
    </style:style>
    <style:style style:name="T29" style:family="text">
      <style:text-properties style:font-name="標楷體" fo:font-size="14pt" fo:font-weight="bold" style:letter-kerning="false" style:font-name-asian="標楷體" style:font-size-asian="14pt" style:font-weight-asian="bold" style:font-name-complex="標楷體" style:font-size-complex="12pt"/>
    </style:style>
    <style:style style:name="T3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2" style:family="text">
      <style:text-properties style:font-name="標楷體" fo:font-weight="bold" style:font-name-asian="標楷體" style:font-weight-asian="bold" style:font-name-complex="標楷體"/>
    </style:style>
    <style:style style:name="T33" style:family="text">
      <style:text-properties style:font-name="標楷體" fo:font-weight="bold" style:font-name-asian="標楷體" style:font-weight-asian="bold" style:font-name-complex="標楷體"/>
    </style:style>
    <style:style style:name="T34" style:family="text">
      <style:text-properties style:font-name="新細明體1" fo:font-size="18pt" fo:font-weight="bold" style:font-size-asian="18pt" style:font-weight-asian="bold" style:font-name-complex="新細明體1" style:font-size-complex="14pt"/>
    </style:style>
    <style:style style:name="T35" style:family="text">
      <style:text-properties style:font-name="新細明體1" fo:font-size="18pt" fo:font-weight="bold" style:font-size-asian="18pt" style:font-weight-asian="bold" style:font-name-complex="標楷體" style:font-size-complex="18pt" style:font-weight-complex="bold"/>
    </style:style>
    <style:style style:name="T36" style:family="text">
      <style:text-properties style:font-name="新細明體1" fo:font-size="14pt" fo:font-weight="bold" style:font-size-asian="14pt" style:font-weight-asian="bold" style:font-name-complex="新細明體1" style:font-size-complex="14pt"/>
    </style:style>
    <style:style style:name="T37" style:family="text">
      <style:text-properties style:font-name="新細明體1" fo:font-size="14pt" fo:font-weight="bold" style:letter-kerning="false" style:font-size-asian="14pt" style:font-weight-asian="bold" style:font-name-complex="新細明體1" style:font-size-complex="12pt"/>
    </style:style>
    <style:style style:name="T38" style:family="text">
      <style:text-properties style:font-name="新細明體1" fo:font-size="14pt" style:font-size-asian="14pt" style:font-name-complex="新細明體1" style:font-size-complex="14pt"/>
    </style:style>
    <style:style style:name="T39" style:family="text">
      <style:text-properties style:font-name="Arial" fo:font-size="14pt" fo:font-weight="bold" style:font-name-asian="標楷體" style:font-size-asian="14pt" style:font-weight-asian="bold" style:font-name-complex="Arial" style:font-size-complex="14pt" style:font-weight-complex="bold"/>
    </style:style>
    <style:style style:name="T40" style:family="text">
      <style:text-properties style:font-name="Arial" fo:font-size="14pt" fo:font-weight="bold" style:font-name-asian="標楷體" style:font-size-asian="14pt" style:font-weight-asian="bold" style:font-name-complex="Arial" style:font-size-complex="14pt" style:font-weight-complex="bold"/>
    </style:style>
    <style:style style:name="T41" style:family="text">
      <style:text-properties style:font-name="MS PGothic" style:letter-kerning="false" style:font-name-asian="MS PGothic" style:font-name-complex="MS PGothic"/>
    </style:style>
    <style:style style:name="T42" style:family="text">
      <style:text-properties style:language-asian="zh" style:country-asian="TW"/>
    </style:style>
    <style:style style:name="T43" style:family="text">
      <style:text-properties fo:color="#000000" loext:opacity="100%"/>
    </style:style>
    <style:style style:name="T44" style:family="text">
      <style:text-properties fo:color="#000000" loext:opacity="100%" style:font-name="Times New Roman" style:font-name-asian="標楷體" style:font-name-complex="Times New Roman" style:font-size-complex="12pt"/>
    </style:style>
    <style:style style:name="T45" style:family="text">
      <style:text-properties fo:color="#000000" loext:opacity="100%" style:font-name="Times New Roman" style:font-name-asian="標楷體" style:font-name-complex="Times New Roman" style:font-size-complex="12pt"/>
    </style:style>
    <style:style style:name="T46" style:family="text">
      <style:text-properties fo:color="#000000" loext:opacity="100%" style:font-name="Times New Roman" style:font-size-complex="12pt"/>
    </style:style>
    <style:style style:name="T47" style:family="text">
      <style:text-properties fo:color="#000000" loext:opacity="100%" style:font-name="Times New Roman" fo:letter-spacing="0.035cm" style:font-name-asian="標楷體" style:font-name-complex="Times New Roman" style:font-size-complex="12pt"/>
    </style:style>
    <style:style style:name="T48" style:family="text">
      <style:text-properties fo:color="#000000" loext:opacity="100%" style:font-name="標楷體" style:font-name-complex="標楷體"/>
    </style:style>
    <style:style style:name="T49" style:family="text">
      <style:text-properties fo:color="#000000" loext:opacity="100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text:span text:style-name="T4">臺北市立瑠公國中106學年度第二學期七年級第一次段考</text:span><text:span text:style-name="T7"> </text:span><text:span text:style-name="T4">英文科</text:span><text:span text:style-name="T7"> </text:span><text:span text:style-name="T6">答案卷</text:span></text:p>
      <text:p text:style-name="P14"><text:span text:style-name="T21">※選擇題：66% </text:span><text:span text:style-name="T34">，</text:span><text:span text:style-name="T21">1-38題</text:span></text:p>
      <text:p text:style-name="P14"><text:span text:style-name="T27">第一部分</text:span><text:span text:style-name="T36">﹕</text:span><text:span text:style-name="T27">聽力20%</text:span><text:span text:style-name="T21"> </text:span><text:span text:style-name="T38">，</text:span><text:span text:style-name="T30">1~</text:span><text:span text:style-name="T30">1</text:span><text:span text:style-name="T30">0題，每題1分，11~15題，每題2分</text:span></text:p>
      <text:p text:style-name="P15"><text:span text:style-name="T1">第二部分﹕題組46% </text:span>，16~38題，每題2分 <text:s/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5"/>
        <table:table-column table:style-name="表格1.H"/>
        <table:table-column table:style-name="表格1.C"/>
        <table:table-column table:style-name="表格1.B"/>
        <table:table-row table:style-name="表格1.1">
          <table:table-cell table:style-name="表格1.A1" office:value-type="string">
            <text:p text:style-name="P1">1</text:p>
          </table:table-cell>
          <table:table-cell table:style-name="表格1.A1" office:value-type="string">
            <text:p text:style-name="P1">2</text:p>
          </table:table-cell>
          <table:table-cell table:style-name="表格1.A1" office:value-type="string">
            <text:p text:style-name="P1">3</text:p>
          </table:table-cell>
          <table:table-cell table:style-name="表格1.A1" office:value-type="string">
            <text:p text:style-name="P1">4</text:p>
          </table:table-cell>
          <table:table-cell table:style-name="表格1.A1" office:value-type="string">
            <text:p text:style-name="P1">5</text:p>
          </table:table-cell>
          <table:table-cell table:style-name="表格1.A1" office:value-type="string">
            <text:p text:style-name="P1">6</text:p>
          </table:table-cell>
          <table:table-cell table:style-name="表格1.A1" office:value-type="string">
            <text:p text:style-name="P1">7</text:p>
          </table:table-cell>
          <table:table-cell table:style-name="表格1.A1" office:value-type="string">
            <text:p text:style-name="P1">8</text:p>
          </table:table-cell>
          <table:table-cell table:style-name="表格1.A1" office:value-type="string">
            <text:p text:style-name="P1">9</text:p>
          </table:table-cell>
          <table:table-cell table:style-name="表格1.A1" office:value-type="string">
            <text:p text:style-name="P1">10</text:p>
          </table:table-cell>
        </table:table-row>
        <table:table-row table:style-name="表格1.1">
          <table:table-cell table:style-name="表格1.A1" office:value-type="string">
            <text:p text:style-name="P3">A</text:p>
          </table:table-cell>
          <table:table-cell table:style-name="表格1.A1" office:value-type="string">
            <text:p text:style-name="P3">B</text:p>
          </table:table-cell>
          <table:table-cell table:style-name="表格1.A1" office:value-type="string">
            <text:p text:style-name="P3">B</text:p>
          </table:table-cell>
          <table:table-cell table:style-name="表格1.A1" office:value-type="string">
            <text:p text:style-name="P3">C</text:p>
          </table:table-cell>
          <table:table-cell table:style-name="表格1.A1" office:value-type="string">
            <text:p text:style-name="P3">C</text:p>
          </table:table-cell>
          <table:table-cell table:style-name="表格1.A1" office:value-type="string">
            <text:p text:style-name="P3">A</text:p>
          </table:table-cell>
          <table:table-cell table:style-name="表格1.A1" office:value-type="string">
            <text:p text:style-name="P3">C</text:p>
          </table:table-cell>
          <table:table-cell table:style-name="表格1.A1" office:value-type="string">
            <text:p text:style-name="P3">B</text:p>
          </table:table-cell>
          <table:table-cell table:style-name="表格1.A1" office:value-type="string">
            <text:p text:style-name="P3">A</text:p>
          </table:table-cell>
          <table:table-cell table:style-name="表格1.A1" office:value-type="string">
            <text:p text:style-name="P3">C</text:p>
          </table:table-cell>
        </table:table-row>
        <table:table-row table:style-name="表格1.1">
          <table:table-cell table:style-name="表格1.A1" office:value-type="string">
            <text:p text:style-name="P1">11</text:p>
          </table:table-cell>
          <table:table-cell table:style-name="表格1.A1" office:value-type="string">
            <text:p text:style-name="P1">12</text:p>
          </table:table-cell>
          <table:table-cell table:style-name="表格1.A1" office:value-type="string">
            <text:p text:style-name="P1">13</text:p>
          </table:table-cell>
          <table:table-cell table:style-name="表格1.A1" office:value-type="string">
            <text:p text:style-name="P1">14</text:p>
          </table:table-cell>
          <table:table-cell table:style-name="表格1.A1" office:value-type="string">
            <text:p text:style-name="P1">15</text:p>
          </table:table-cell>
          <table:table-cell table:style-name="表格1.A1" office:value-type="string">
            <text:p text:style-name="P1">16</text:p>
          </table:table-cell>
          <table:table-cell table:style-name="表格1.A1" office:value-type="string">
            <text:p text:style-name="P1">17</text:p>
          </table:table-cell>
          <table:table-cell table:style-name="表格1.A1" office:value-type="string">
            <text:p text:style-name="P1">18</text:p>
          </table:table-cell>
          <table:table-cell table:style-name="表格1.A1" office:value-type="string">
            <text:p text:style-name="P1">19</text:p>
          </table:table-cell>
          <table:table-cell table:style-name="表格1.A1" office:value-type="string">
            <text:p text:style-name="P1">20</text:p>
          </table:table-cell>
        </table:table-row>
        <table:table-row table:style-name="表格1.1">
          <table:table-cell table:style-name="表格1.A1" office:value-type="string">
            <text:p text:style-name="P3">B</text:p>
          </table:table-cell>
          <table:table-cell table:style-name="表格1.A1" office:value-type="string">
            <text:p text:style-name="P3">B</text:p>
          </table:table-cell>
          <table:table-cell table:style-name="表格1.A1" office:value-type="string">
            <text:p text:style-name="P3">A</text:p>
          </table:table-cell>
          <table:table-cell table:style-name="表格1.A1" office:value-type="string">
            <text:p text:style-name="P3">A</text:p>
          </table:table-cell>
          <table:table-cell table:style-name="表格1.A1" office:value-type="string">
            <text:p text:style-name="P3">C</text:p>
          </table:table-cell>
          <table:table-cell table:style-name="表格1.A1" office:value-type="string">
            <text:p text:style-name="P3">D</text:p>
          </table:table-cell>
          <table:table-cell table:style-name="表格1.A1" office:value-type="string">
            <text:p text:style-name="P3">B</text:p>
          </table:table-cell>
          <table:table-cell table:style-name="表格1.A1" office:value-type="string">
            <text:p text:style-name="P3">A</text:p>
          </table:table-cell>
          <table:table-cell table:style-name="表格1.A1" office:value-type="string">
            <text:p text:style-name="P3">C</text:p>
          </table:table-cell>
          <table:table-cell table:style-name="表格1.A1" office:value-type="string">
            <text:p text:style-name="P3">D</text:p>
          </table:table-cell>
        </table:table-row>
        <table:table-row table:style-name="表格1.1">
          <table:table-cell table:style-name="表格1.A1" office:value-type="string">
            <text:p text:style-name="P1">21</text:p>
          </table:table-cell>
          <table:table-cell table:style-name="表格1.A1" office:value-type="string">
            <text:p text:style-name="P1">22</text:p>
          </table:table-cell>
          <table:table-cell table:style-name="表格1.A1" office:value-type="string">
            <text:p text:style-name="P1">23</text:p>
          </table:table-cell>
          <table:table-cell table:style-name="表格1.A1" office:value-type="string">
            <text:p text:style-name="P1">24</text:p>
          </table:table-cell>
          <table:table-cell table:style-name="表格1.A1" office:value-type="string">
            <text:p text:style-name="P1">25</text:p>
          </table:table-cell>
          <table:table-cell table:style-name="表格1.A1" office:value-type="string">
            <text:p text:style-name="P1">26</text:p>
          </table:table-cell>
          <table:table-cell table:style-name="表格1.A1" office:value-type="string">
            <text:p text:style-name="P1">27</text:p>
          </table:table-cell>
          <table:table-cell table:style-name="表格1.A1" office:value-type="string">
            <text:p text:style-name="P1">28</text:p>
          </table:table-cell>
          <table:table-cell table:style-name="表格1.A1" office:value-type="string">
            <text:p text:style-name="P1">29</text:p>
          </table:table-cell>
          <table:table-cell table:style-name="表格1.A1" office:value-type="string">
            <text:p text:style-name="P1">30</text:p>
          </table:table-cell>
        </table:table-row>
        <table:table-row table:style-name="表格1.1">
          <table:table-cell table:style-name="表格1.A1" office:value-type="string">
            <text:p text:style-name="P3">A</text:p>
          </table:table-cell>
          <table:table-cell table:style-name="表格1.A1" office:value-type="string">
            <text:p text:style-name="P3">B</text:p>
          </table:table-cell>
          <table:table-cell table:style-name="表格1.A1" office:value-type="string">
            <text:p text:style-name="P3">B</text:p>
          </table:table-cell>
          <table:table-cell table:style-name="表格1.A1" office:value-type="string">
            <text:p text:style-name="P3">A</text:p>
          </table:table-cell>
          <table:table-cell table:style-name="表格1.A1" office:value-type="string">
            <text:p text:style-name="P3">C</text:p>
          </table:table-cell>
          <table:table-cell table:style-name="表格1.A1" office:value-type="string">
            <text:p text:style-name="P3">D</text:p>
          </table:table-cell>
          <table:table-cell table:style-name="表格1.A1" office:value-type="string">
            <text:p text:style-name="P3">B</text:p>
          </table:table-cell>
          <table:table-cell table:style-name="表格1.A1" office:value-type="string">
            <text:p text:style-name="P3">B</text:p>
          </table:table-cell>
          <table:table-cell table:style-name="表格1.A1" office:value-type="string">
            <text:p text:style-name="P3">A</text:p>
          </table:table-cell>
          <table:table-cell table:style-name="表格1.A1" office:value-type="string">
            <text:p text:style-name="P3">C</text:p>
          </table:table-cell>
        </table:table-row>
        <table:table-row table:style-name="表格1.1">
          <table:table-cell table:style-name="表格1.A1" office:value-type="string">
            <text:p text:style-name="P1">31</text:p>
          </table:table-cell>
          <table:table-cell table:style-name="表格1.A1" office:value-type="string">
            <text:p text:style-name="P1">32</text:p>
          </table:table-cell>
          <table:table-cell table:style-name="表格1.A1" office:value-type="string">
            <text:p text:style-name="P1">33</text:p>
          </table:table-cell>
          <table:table-cell table:style-name="表格1.A1" office:value-type="string">
            <text:p text:style-name="P1">34</text:p>
          </table:table-cell>
          <table:table-cell table:style-name="表格1.A1" office:value-type="string">
            <text:p text:style-name="P1">35</text:p>
          </table:table-cell>
          <table:table-cell table:style-name="表格1.A1" office:value-type="string">
            <text:p text:style-name="P1">36</text:p>
          </table:table-cell>
          <table:table-cell table:style-name="表格1.A1" office:value-type="string">
            <text:p text:style-name="P1">37</text:p>
          </table:table-cell>
          <table:table-cell table:style-name="表格1.A1" office:value-type="string">
            <text:p text:style-name="P1">38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3">C</text:p>
          </table:table-cell>
          <table:table-cell table:style-name="表格1.A1" office:value-type="string">
            <text:p text:style-name="P3">B</text:p>
          </table:table-cell>
          <table:table-cell table:style-name="表格1.A1" office:value-type="string">
            <text:p text:style-name="P3">D</text:p>
          </table:table-cell>
          <table:table-cell table:style-name="表格1.A1" office:value-type="string">
            <text:p text:style-name="P3">A</text:p>
          </table:table-cell>
          <table:table-cell table:style-name="表格1.A1" office:value-type="string">
            <text:p text:style-name="P5"><text:span text:style-name="T18">A/</text:span><text:span text:style-name="T18">C</text:span></text:p>
          </table:table-cell>
          <table:table-cell table:style-name="表格1.A1" office:value-type="string">
            <text:p text:style-name="P3">D</text:p>
          </table:table-cell>
          <table:table-cell table:style-name="表格1.A1" office:value-type="string">
            <text:p text:style-name="P3">D</text:p>
          </table:table-cell>
          <table:table-cell table:style-name="表格1.A1" office:value-type="string">
            <text:p text:style-name="P3">A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</table:table>
      <text:p text:style-name="P16"><text:span text:style-name="T22">※</text:span><text:span text:style-name="T23">非選擇題</text:span><text:span text:style-name="T35">﹕</text:span><text:span text:style-name="T25">34</text:span><text:span text:style-name="T25">%</text:span><text:span text:style-name="T23"> </text:span><text:span text:style-name="T35">，</text:span><text:span text:style-name="T25">39-57</text:span><text:span text:style-name="T23">題</text:span></text:p>
      <text:p text:style-name="P17">一. 文意字彙20%，39-48題，共10題， 每題2分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6"><text:span text:style-name="T39">39</text:span><text:span text:style-name="T39">. carry</text:span></text:p>
          </table:table-cell>
          <table:table-cell table:style-name="表格2.A1" office:value-type="string">
            <text:p text:style-name="P16"><text:span text:style-name="T39">4</text:span><text:span text:style-name="T39">0</text:span><text:span text:style-name="T39">.minutes</text:span></text:p>
          </table:table-cell>
          <table:table-cell table:style-name="表格2.A1" office:value-type="string">
            <text:p text:style-name="P16"><text:span text:style-name="T39">4</text:span><text:span text:style-name="T39">1</text:span><text:span text:style-name="T39">. remember</text:span></text:p>
          </table:table-cell>
          <table:table-cell table:style-name="表格2.A1" office:value-type="string">
            <text:p text:style-name="P16"><text:span text:style-name="T39">4</text:span><text:span text:style-name="T39">2</text:span><text:span text:style-name="T39">. computer</text:span></text:p>
          </table:table-cell>
        </table:table-row>
        <table:table-row table:style-name="表格2.2">
          <table:table-cell table:style-name="表格2.A1" office:value-type="string">
            <text:p text:style-name="P16"><text:span text:style-name="T39">4</text:span><text:span text:style-name="T39">3</text:span><text:span text:style-name="T39">. breakfast</text:span></text:p>
          </table:table-cell>
          <table:table-cell table:style-name="表格2.A1" office:value-type="string">
            <text:p text:style-name="P16"><text:span text:style-name="T39">4</text:span><text:span text:style-name="T39">4</text:span><text:span text:style-name="T39">. talent</text:span></text:p>
          </table:table-cell>
          <table:table-cell table:style-name="表格2.A1" office:value-type="string">
            <text:p text:style-name="P16"><text:span text:style-name="T39">4</text:span><text:span text:style-name="T39">5</text:span><text:span text:style-name="T39">. centimeters</text:span></text:p>
          </table:table-cell>
          <table:table-cell table:style-name="表格2.A1" office:value-type="string">
            <text:p text:style-name="P16"><text:span text:style-name="T39">4</text:span><text:span text:style-name="T39">6</text:span><text:span text:style-name="T39">. famous</text:span></text:p>
          </table:table-cell>
        </table:table-row>
        <table:table-row table:style-name="表格2.3">
          <table:table-cell table:style-name="表格2.A1" office:value-type="string">
            <text:p text:style-name="P16"><text:span text:style-name="T39">4</text:span><text:span text:style-name="T39">7</text:span><text:span text:style-name="T39">. exercises</text:span></text:p>
          </table:table-cell>
          <table:table-cell table:style-name="表格2.A1" office:value-type="string">
            <text:p text:style-name="P16"><text:span text:style-name="T39">48</text:span><text:span text:style-name="T39">. trouble</text:span></text:p>
          </table:table-cell>
          <table:table-cell table:style-name="表格2.C3" table:number-columns-spanned="2" office:value-type="string">
            <text:p text:style-name="P18"/>
          </table:table-cell>
          <table:covered-table-cell/>
        </table:table-row>
      </table:table>
      <text:p text:style-name="P19">二、動詞變化 5% ，49-53題，每題1分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office:value-type="string">
            <text:p text:style-name="P6"><text:span text:style-name="T8">49. goes</text:span></text:p>
          </table:table-cell>
          <table:table-cell table:style-name="表格3.A1" office:value-type="string">
            <text:p text:style-name="P6"><text:span text:style-name="T8">50.flies</text:span></text:p>
          </table:table-cell>
          <table:table-cell table:style-name="表格3.A1" office:value-type="string">
            <text:p text:style-name="P6"><text:span text:style-name="T8">51.Brush</text:span></text:p>
          </table:table-cell>
          <table:table-cell table:style-name="表格3.A1" office:value-type="string">
            <text:p text:style-name="P6"><text:span text:style-name="T8">5</text:span><text:span text:style-name="T8">2</text:span><text:span text:style-name="T8">. am using</text:span></text:p>
          </table:table-cell>
          <table:table-cell table:style-name="表格3.A1" office:value-type="string">
            <text:p text:style-name="P6"><text:span text:style-name="T8">53.has</text:span></text:p>
          </table:table-cell>
        </table:table-row>
      </table:table>
      <text:p text:style-name="P7"><text:span text:style-name="T28">三</text:span><text:span text:style-name="T37">、</text:span><text:span text:style-name="T28">翻譯</text:span><text:span text:style-name="T28"> </text:span><text:span text:style-name="T28">9</text:span><text:span text:style-name="T28">%</text:span><text:span text:style-name="T37">，</text:span><text:span text:style-name="T28">54-55題</text:span></text:p>
      <text:p text:style-name="P8"><text:span text:style-name="T30">54.誰有張大嘴和薄嘴唇? 我雙親有。(</text:span><text:span text:style-name="T11">4分</text:span><text:span text:style-name="T11">)</text:span><text:span text:style-name="T11"> </text:span></text:p>
      <text:p text:style-name="P8"><text:span text:style-name="T13">Who has</text:span><text:span text:style-name="T10"> </text:span><text:span text:style-name="T13">a big mouth </text:span><text:span text:style-name="T10"><text:s/></text:span><text:span text:style-name="T13">and thin lips?</text:span><text:span text:style-name="T10"> </text:span><text:span text:style-name="T13">My parents do.</text:span></text:p>
      <text:p text:style-name="P9"><text:span text:style-name="T30">55.你的媽媽每周末去聽音樂會嗎? </text:span></text:p>
      <text:p text:style-name="P9"><text:span text:style-name="T30">不，她沒有。她打躲避球</text:span><text:span text:style-name="T38">。(</text:span><text:span text:style-name="T11">5</text:span><text:span text:style-name="T11">分</text:span><text:span text:style-name="T11">)</text:span><text:span text:style-name="T11"> *</text:span><text:span text:style-name="T17">.</text:span></text:p>
      <text:p text:style-name="P9"><text:span text:style-name="T15">Does your mother</text:span><text:span text:style-name="T3"> </text:span><text:span text:style-name="T15"><text:s/>go to a concert?</text:span><text:span text:style-name="T3"> </text:span><text:span text:style-name="T15"><text:s/></text:span><text:span text:style-name="T15">every weeken</text:span><text:span text:style-name="T15">d(/on weekends)? </text:span><text:span text:style-name="T3"><text:s/></text:span></text:p>
      <text:p text:style-name="P9"><text:span text:style-name="T15">No,she doesn’t.</text:span><text:span text:style-name="T3"> </text:span><text:span text:style-name="T15">She plays dodge ball.</text:span></text:p>
      <text:p text:style-name="P11"><text:s text:c="5"/></text:p>
      <text:list xml:id="list2999480296" text:style-name="WW8Num1">
        <text:list-item>
          <text:p text:style-name="testTypeHeader">辨識句意<text:span text:style-name="T42">5%</text:span>：根據聽到的內容，選出符合描述的圖片或符合圖片的描述。每題1分</text:p>
        </text:list-item>
      </text:list>
      <text:p text:style-name="P20"><text:bookmark-start text:name="Z_14B5C47F030F4326BC2E7AA9D9FE1291"/>1.<text:bookmark-start text:name="S_14B5C47F030F4326BC2E7AA9D9FE1291"/><text:bookmark-start text:name="A_14B5C47F030F4326BC2E7AA9D9FE1291"/>答案：<text:span text:style-name="T44">Bobby can</text:span><text:span text:style-name="T44">’</text:span><text:span text:style-name="T44">t swim, but he plays dodge ball very well.</text:span><text:span text:style-name="T48"> <text:s/></text:span><text:bookmark-start text:name="E_14B5C47F030F4326BC2E7AA9D9FE1291"/><text:bookmark-end text:name="A_14B5C47F030F4326BC2E7AA9D9FE1291"/></text:p>
      <text:p text:style-name="P21"><text:bookmark-start text:name="Z_C483B0B7B4E94391826217E0270006F6"/><text:bookmark-end text:name="Z_14B5C47F030F4326BC2E7AA9D9FE1291"/><text:bookmark-end text:name="E_14B5C47F030F4326BC2E7AA9D9FE1291"/><text:bookmark-end text:name="S_14B5C47F030F4326BC2E7AA9D9FE1291"/><text:span text:style-name="T43">2.</text:span><text:bookmark-start text:name="S_C483B0B7B4E94391826217E0270006F6"/><text:bookmark-start text:name="A_C483B0B7B4E94391826217E0270006F6"/><text:span text:style-name="T43">答案：</text:span><text:span text:style-name="T44">The elephant can carry things.</text:span><text:span text:style-name="T48"> </text:span><text:bookmark-start text:name="E_C483B0B7B4E94391826217E0270006F6"/><text:bookmark-end text:name="A_C483B0B7B4E94391826217E0270006F6"/></text:p>
      <text:p text:style-name="P21"><text:bookmark-start text:name="Z_E5F84FEED6BE4AEA89F3979DDB710C09"/><text:bookmark-end text:name="Z_C483B0B7B4E94391826217E0270006F6"/><text:bookmark-end text:name="E_C483B0B7B4E94391826217E0270006F6"/><text:bookmark-end text:name="S_C483B0B7B4E94391826217E0270006F6"/><text:span text:style-name="T43">3.</text:span><text:bookmark-start text:name="S_E5F84FEED6BE4AEA89F3979DDB710C09"/><text:bookmark-start text:name="A_E5F84FEED6BE4AEA89F3979DDB710C09"/><text:span text:style-name="T43">答案：</text:span><text:bookmark-start text:name="Z_4B172360F703486E82EE68218F902296"/><text:bookmark-end text:name="Z_E5F84FEED6BE4AEA89F3979DDB710C09"/><text:bookmark-end text:name="S_E5F84FEED6BE4AEA89F3979DDB710C09"/><text:bookmark-end text:name="A_E5F84FEED6BE4AEA89F3979DDB710C09"/><text:span text:style-name="T44">B: I surf the Net on Fridays and Saturdays.</text:span></text:p>
      <text:p text:style-name="P21"><text:span text:style-name="T43">4.</text:span><text:bookmark-start text:name="A_4B172360F703486E82EE68218F902296"/><text:bookmark-start text:name="S_4B172360F703486E82EE68218F902296"/><text:span text:style-name="T43">答案：</text:span><text:bookmark-start text:name="E_4B172360F703486E82EE68218F902296"/><text:bookmark-end text:name="A_4B172360F703486E82EE68218F902296"/><text:span text:style-name="T44">This famous person is from Taiwan.</text:span></text:p>
      <text:p text:style-name="P20"><text:bookmark-start text:name="Z_C659D3E288054C50B4D6E19FBC95E5D6"/><text:bookmark-end text:name="Z_4B172360F703486E82EE68218F902296"/><text:bookmark-end text:name="E_4B172360F703486E82EE68218F902296"/><text:bookmark-end text:name="S_4B172360F703486E82EE68218F902296"/><text:soft-page-break/><text:span text:style-name="T43">5.</text:span><text:bookmark-start text:name="S_C659D3E288054C50B4D6E19FBC95E5D6"/><text:bookmark-start text:name="A_C659D3E288054C50B4D6E19FBC95E5D6"/><text:span text:style-name="T43">答案：</text:span><text:bookmark-start text:name="E_C659D3E288054C50B4D6E19FBC95E5D6"/><text:bookmark-end text:name="A_C659D3E288054C50B4D6E19FBC95E5D6"/><text:span text:style-name="T44">The boy has long arms and long legs.</text:span></text:p>
      <text:p text:style-name="P12"><text:s text:c="14"/></text:p>
      <text:list xml:id="list184104151048295" text:continue-numbering="true" text:style-name="WW8Num1">
        <text:list-item>
          <text:p text:style-name="testTypeHeader"><text:bookmark-end text:name="Z_C659D3E288054C50B4D6E19FBC95E5D6"/><text:bookmark-end text:name="E_C659D3E288054C50B4D6E19FBC95E5D6"/><text:bookmark-end text:name="S_C659D3E288054C50B4D6E19FBC95E5D6"/>基本問答<text:span text:style-name="T42">5%</text:span>：根據聽到的內容，選出一個最適合的回應或最適合的問句。每題1分</text:p>
        </text:list-item>
      </text:list>
      <text:p text:style-name="P20"><text:bookmark-start text:name="Z_CA9E517EBBF44986BC7D841541EB8F36"/><text:span text:style-name="T43">6.</text:span><text:bookmark-start text:name="S_CA9E517EBBF44986BC7D841541EB8F36"/><text:bookmark-start text:name="A_CA9E517EBBF44986BC7D841541EB8F36"/><text:span text:style-name="T43">答案：</text:span><text:bookmark-start text:name="Z_33A46E178F604CC2818592C171A885E3"/><text:bookmark-end text:name="Z_CA9E517EBBF44986BC7D841541EB8F36"/><text:bookmark-end text:name="S_CA9E517EBBF44986BC7D841541EB8F36"/><text:bookmark-end text:name="A_CA9E517EBBF44986BC7D841541EB8F36"/><text:span text:style-name="T44">My dog isn</text:span><text:span text:style-name="T44">’</text:span><text:span text:style-name="T44">t doing anything in the animal contest.</text:span></text:p>
      <text:p text:style-name="P10"><text:span text:style-name="T43">7.</text:span><text:bookmark-start text:name="A_33A46E178F604CC2818592C171A885E3"/><text:bookmark-start text:name="S_33A46E178F604CC2818592C171A885E3"/><text:span text:style-name="T43">答案：</text:span><text:bookmark-start text:name="E_33A46E178F604CC2818592C171A885E3"/><text:bookmark-end text:name="A_33A46E178F604CC2818592C171A885E3"/><text:span text:style-name="T44">Does your husband use the computer a</text:span><text:span text:style-name="T47">f</text:span><text:span text:style-name="T44">ter work?</text:span></text:p>
      <text:p text:style-name="P20"><text:bookmark-start text:name="Z_24BFBFA14EDB43FBB01C71CB44969EC7"/><text:bookmark-end text:name="Z_33A46E178F604CC2818592C171A885E3"/><text:bookmark-end text:name="E_33A46E178F604CC2818592C171A885E3"/><text:bookmark-end text:name="S_33A46E178F604CC2818592C171A885E3"/><text:span text:style-name="T43">8.</text:span><text:bookmark-start text:name="S_24BFBFA14EDB43FBB01C71CB44969EC7"/><text:bookmark-start text:name="A_24BFBFA14EDB43FBB01C71CB44969EC7"/><text:span text:style-name="T43">答案：</text:span><text:bookmark-start text:name="Z_190C623B195940DBAECE7E5E6BEF8BFD"/><text:bookmark-end text:name="Z_24BFBFA14EDB43FBB01C71CB44969EC7"/><text:bookmark-end text:name="S_24BFBFA14EDB43FBB01C71CB44969EC7"/><text:bookmark-end text:name="A_24BFBFA14EDB43FBB01C71CB44969EC7"/><text:span text:style-name="T44">Can I go to the movies with you?</text:span><text:span text:style-name="T43"> </text:span></text:p>
      <text:p text:style-name="P20"><text:span text:style-name="T43">9.</text:span><text:bookmark-start text:name="A_190C623B195940DBAECE7E5E6BEF8BFD"/><text:bookmark-start text:name="S_190C623B195940DBAECE7E5E6BEF8BFD"/><text:span text:style-name="T43">答案：</text:span><text:bookmark-start text:name="Z_F777AA4734B546D385A7A009F6FFC53D"/><text:bookmark-end text:name="A_190C623B195940DBAECE7E5E6BEF8BFD"/><text:bookmark-end text:name="S_190C623B195940DBAECE7E5E6BEF8BFD"/><text:bookmark-end text:name="Z_190C623B195940DBAECE7E5E6BEF8BFD"/><text:span text:style-name="T44">The boy over there has a cute nose.</text:span></text:p>
      <text:p text:style-name="P10"><text:span text:style-name="T43">10.</text:span><text:bookmark-start text:name="A_F777AA4734B546D385A7A009F6FFC53D"/><text:bookmark-start text:name="S_F777AA4734B546D385A7A009F6FFC53D"/><text:span text:style-name="T43">答案：</text:span><text:bookmark-end text:name="A_F777AA4734B546D385A7A009F6FFC53D"/><text:bookmark-end text:name="S_F777AA4734B546D385A7A009F6FFC53D"/><text:bookmark-end text:name="Z_F777AA4734B546D385A7A009F6FFC53D"/><text:span text:style-name="T44">I watch TV for thirty minutes a</text:span><text:span text:style-name="T47">f</text:span><text:span text:style-name="T44">ter dinner. <text:s/>How about you?</text:span></text:p>
      <text:p text:style-name="P22"/>
      <text:p text:style-name="P24"><text:span text:style-name="T32">三、言談理解10%：根據聽到的內容，選出一個最適合的答案。每題2分</text:span></text:p>
      <text:p text:style-name="P25"><text:bookmark-start text:name="Z_5097B1137EC14A078DCC9CA25C647190"/><text:span text:style-name="T43">11.</text:span><text:bookmark-start text:name="S_5097B1137EC14A078DCC9CA25C647190"/><text:bookmark-start text:name="E_5097B1137EC14A078DCC9CA25C647190"/><text:span text:style-name="T44">(The phone rings.)</text:span></text:p>
      <text:p text:style-name="P13">M: Hello, this is Henry. <text:s/>May I speak to Sally, please?</text:p>
      <text:p text:style-name="P10"><text:span text:style-name="T44">W: Sorry. <text:s/>Sally and Polly are at the park. <text:s/>This is Kelly, Sally</text:span><text:span text:style-name="T44">’</text:span><text:span text:style-name="T44">s sister. <text:s/>Please call back later.</text:span></text:p>
      <text:p text:style-name="P13">M: I see. <text:s/>Thank you.</text:p>
      <text:p text:style-name="P13">Q: Who is talking to Henry on the phone?</text:p>
      <text:p text:style-name="P13"/>
      <text:p text:style-name="P21"><text:bookmark-start text:name="Z_69A4FB66B4B44EB7992DBD8A0DB575BA"/><text:bookmark-end text:name="Z_5097B1137EC14A078DCC9CA25C647190"/><text:bookmark-end text:name="E_5097B1137EC14A078DCC9CA25C647190"/><text:bookmark-end text:name="S_5097B1137EC14A078DCC9CA25C647190"/>12.<text:bookmark-start text:name="A_69A4FB66B4B44EB7992DBD8A0DB575BA"/><text:bookmark-start text:name="S_69A4FB66B4B44EB7992DBD8A0DB575BA"/><text:bookmark-start text:name="W_69A4FB66B4B44EB7992DBD8A0DB575BA"/></text:p>
      <text:p text:style-name="P26"><text:bookmark-end text:name="W_69A4FB66B4B44EB7992DBD8A0DB575BA"/>W: How can I change into a strong woman?</text:p>
      <text:p text:style-name="P10"><text:span text:style-name="T44">M: Let</text:span><text:span text:style-name="T44">’</text:span><text:span text:style-name="T44">s play basketball together. <text:s/>And you can be strong.</text:span></text:p>
      <text:p text:style-name="P13">W: Sure.</text:p>
      <text:p text:style-name="P13">Q: Which is true?</text:p>
      <text:p text:style-name="P22"/>
      <text:p text:style-name="P25"><text:bookmark-start text:name="Z_F703B627C7094811AD4FA3428EC423E7"/><text:bookmark-end text:name="Z_69A4FB66B4B44EB7992DBD8A0DB575BA"/><text:bookmark-end text:name="S_69A4FB66B4B44EB7992DBD8A0DB575BA"/><text:bookmark-end text:name="A_69A4FB66B4B44EB7992DBD8A0DB575BA"/><text:span text:style-name="T43">13.</text:span><text:bookmark-start text:name="S_F703B627C7094811AD4FA3428EC423E7"/><text:bookmark-start text:name="E_F703B627C7094811AD4FA3428EC423E7"/><text:span text:style-name="T44"> M: My cat can jump rope, but she can</text:span><text:span text:style-name="T44">’</text:span><text:span text:style-name="T44">t catch a ball.</text:span></text:p>
      <text:p text:style-name="P27"><text:span text:style-name="T44">W: Really? <text:s/>My cat can</text:span><text:span text:style-name="T44">’</text:span><text:span text:style-name="T44">t jump a rope, but he can catch a ball and swim.</text:span></text:p>
      <text:p text:style-name="P27"><text:span text:style-name="T44">M: Oh! <text:s/>They can</text:span><text:span text:style-name="T44">’</text:span><text:span text:style-name="T44">t play together.</text:span></text:p>
      <text:p text:style-name="P27"><text:span text:style-name="T44">Q: What can</text:span><text:span text:style-name="T44">’</text:span><text:span text:style-name="T44">t the boy</text:span><text:span text:style-name="T44">’</text:span><text:span text:style-name="T44">s cat do?</text:span></text:p>
      <text:p text:style-name="P22"/>
      <text:p text:style-name="P25"><text:bookmark-start text:name="Z_8715784CF3844DCE872DA2EFED79F5C9"/><text:bookmark-end text:name="Z_F703B627C7094811AD4FA3428EC423E7"/><text:bookmark-end text:name="E_F703B627C7094811AD4FA3428EC423E7"/><text:bookmark-end text:name="S_F703B627C7094811AD4FA3428EC423E7"/><text:span text:style-name="T43">14.</text:span><text:bookmark-start text:name="S_8715784CF3844DCE872DA2EFED79F5C9"/><text:bookmark-start text:name="E_8715784CF3844DCE872DA2EFED79F5C9"/><text:span text:style-name="T44">M: It</text:span><text:span text:style-name="T44">’</text:span><text:span text:style-name="T44">s eleven o</text:span><text:span text:style-name="T44">’</text:span><text:span text:style-name="T44">clock. <text:s/>Please go to bed.</text:span></text:p>
      <text:p text:style-name="P10"><text:span text:style-name="T44">G: No, I</text:span><text:span text:style-name="T44">’</text:span><text:span text:style-name="T44">m still studying English. <text:s/>I like English very much. <text:s/>This is hard work, but I don</text:span><text:span text:style-name="T44">’</text:span><text:span text:style-name="T44">t mind.</text:span></text:p>
      <text:p text:style-name="P10"><text:span text:style-name="T44">M: I see, but go to bed before 12 o</text:span><text:span text:style-name="T44">’</text:span><text:span text:style-name="T44">clock!</text:span></text:p>
      <text:p text:style-name="P10"><text:span text:style-name="T44">Q: What doesn</text:span><text:span text:style-name="T44">’</text:span><text:span text:style-name="T44">t the girl mind?</text:span></text:p>
      <text:p text:style-name="P22"/>
      <text:p text:style-name="P28"><text:bookmark-start text:name="Z_2689D0F172014EC5B7CA08920C98AB1B"/><text:bookmark-end text:name="Z_8715784CF3844DCE872DA2EFED79F5C9"/><text:bookmark-end text:name="E_8715784CF3844DCE872DA2EFED79F5C9"/><text:bookmark-end text:name="S_8715784CF3844DCE872DA2EFED79F5C9"/><text:span text:style-name="T43">15.</text:span><text:bookmark-start text:name="S_2689D0F172014EC5B7CA08920C98AB1B"/><text:bookmark-start text:name="E_2689D0F172014EC5B7CA08920C98AB1B"/><text:span text:style-name="T44"> Dave is my little brother. <text:s/>He has short legs and fat arms. <text:s/>His face is fat, too.</text:span></text:p>
      <text:p text:style-name="P28"><text:span text:style-name="T44">He doesn</text:span><text:span text:style-name="T44">’</text:span><text:span text:style-name="T44">t have hair. <text:s/>He has small eyes and a small nose. <text:s/>He can</text:span><text:span text:style-name="T44">’</text:span><text:span text:style-name="T44">t stand, but he</text:span></text:p>
      <text:p text:style-name="P28"><text:span text:style-name="T44">can shout. <text:s/>He is only six months old. <text:s/>He</text:span><text:span text:style-name="T44">’</text:span><text:span text:style-name="T44">s really a cute boy!</text:span></text:p>
      <text:p text:style-name="P30">Q: How does Dave look?<text:bookmark-end text:name="Z_2689D0F172014EC5B7CA08920C98AB1B"/><text:bookmark-end text:name="S_2689D0F172014EC5B7CA08920C98AB1B"/><text:bookmark-end text:name="E_2689D0F172014EC5B7CA08920C98AB1B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S PGothic" svg:font-family="'MS PGothic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style:contextual-spacing="false" style:line-height-at-least="1.27cm"/>
      <style:text-properties style:font-name="Arial" fo:font-family="Arial" style:font-family-generic="swiss" style:font-pitch="variable" fo:language="none" fo:country="none" fo:font-weight="bold" style:letter-kerning="true" style:font-name-asian="標楷體" style:font-family-asian="標楷體" style:font-family-generic-asian="scri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testTypeHeader" style:family="paragraph" style:parent-style-name="Heading_20_1" style:next-style-name="Standard" style:default-outline-level="" style:list-style-name="WW8Num1">
      <style:paragraph-properties fo:margin-left="0.75cm" fo:margin-right="0cm" fo:margin-top="0cm" fo:margin-bottom="0cm" style:contextual-spacing="false" style:line-height-at-least="0.635cm" fo:text-indent="-0.75cm" style:auto-text-indent="false" style:snap-to-layout-grid="false"/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fo:language="none" fo:country="none" style:font-size-asian="9pt" style:font-name-complex="Calibri Light" style:font-family-complex="'Calibri Light'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預設段落字型" style:family="text"/>
    <style:style style:name="標題_20_1_20_字元" style:display-name="標題 1 字元" style:family="text">
      <style:text-properties style:font-name="Arial" fo:font-family="Arial" style:font-family-generic="swiss" style:font-pitch="variable" fo:font-size="12pt" fo:font-weight="bold" style:letter-kerning="true" style:font-name-asian="標楷體" style:font-family-asian="標楷體" style:font-family-generic-asian="script" style:font-size-asian="12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text:style-name="WW8Num1z0" style:num-suffix="." style:num-format="一, 二, 三, ...">
        <style:list-level-properties text:list-level-position-and-space-mode="label-alignment">
          <style:list-level-label-alignment text:label-followed-by="space" fo:text-indent="-0.75cm" fo:margin-left="0.75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space" fo:text-indent="-0.75cm" fo:margin-left="0.75cm"/>
        </style:list-level-properties>
      </text:list-level-style-number>
      <text:list-level-style-number text:level="2" text:style-name="WW8Num1z0" style:num-suffix="." style:num-format="1" text:display-levels="2">
        <style:list-level-properties text:list-level-position-and-space-mode="label-alignment">
          <style:list-level-label-alignment text:label-followed-by="space" fo:text-indent="-1.6cm" fo:margin-left="1.6cm"/>
        </style:list-level-properties>
      </text:list-level-style-number>
      <text:list-level-style-number text:level="3" text:style-name="WW8Num1z0" style:num-suffix="." style:num-format="1" text:display-levels="2">
        <style:list-level-properties text:list-level-position-and-space-mode="label-alignment">
          <style:list-level-label-alignment text:label-followed-by="space" fo:text-indent="-0.501cm" fo:margin-left="0.501cm"/>
        </style:list-level-properties>
      </text:list-level-style-number>
      <text:list-level-style-number text:level="4" text:style-name="WW8Num1z0" style:num-suffix="." style:num-format="1" text:display-levels="4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5" text:style-name="WW8Num1z0" style:num-suffix="." style:num-format="1" text:display-levels="5">
        <style:list-level-properties text:list-level-position-and-space-mode="label-alignment">
          <style:list-level-label-alignment text:label-followed-by="listtab" text:list-tab-stop-position="1.75cm" fo:text-indent="-1.75cm" fo:margin-left="1.75cm"/>
        </style:list-level-properties>
      </text:list-level-style-number>
      <text:list-level-style-number text:level="6" text:style-name="WW8Num1z0" style:num-suffix="." style:num-format="1" text:display-levels="6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7" text:style-name="WW8Num1z0" style:num-suffix="." style:num-format="1" text:display-levels="7">
        <style:list-level-properties text:list-level-position-and-space-mode="label-alignment">
          <style:list-level-label-alignment text:label-followed-by="listtab" text:list-tab-stop-position="2.251cm" fo:text-indent="-2.251cm" fo:margin-left="2.251cm"/>
        </style:list-level-properties>
      </text:list-level-style-number>
      <text:list-level-style-number text:level="8" text:style-name="WW8Num1z0" style:num-suffix="." style:num-format="1" text:display-levels="8">
        <style:list-level-properties text:list-level-position-and-space-mode="label-alignment">
          <style:list-level-label-alignment text:label-followed-by="listtab" text:list-tab-stop-position="2.501cm" fo:text-indent="-2.501cm" fo:margin-left="2.501cm"/>
        </style:list-level-properties>
      </text:list-level-style-number>
      <text:list-level-style-number text:level="9" text:style-name="WW8Num1z0" style:num-suffix="." style:num-format="1" text:display-levels="9">
        <style:list-level-properties text:list-level-position-and-space-mode="label-alignment">
          <style:list-level-label-alignment text:label-followed-by="listtab" text:list-tab-stop-position="2.75cm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.6cm" fo:margin-left="2cm" fo:margin-right="2.1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dc:description/>
    <meta:initial-creator>20140517</meta:initial-creator>
    <meta:creation-date>2018-03-09T14:35:00</meta:creation-date>
    <dc:creator>20140517</dc:creator>
    <dc:date>2018-03-31T09:58:00</dc:date>
    <meta:print-date>2017-10-06T16:02:00</meta:print-date>
    <meta:editing-cycles>62</meta:editing-cycles>
    <meta:editing-duration>PT1H17M</meta:editing-duration>
    <meta:document-statistic meta:table-count="3" meta:image-count="0" meta:object-count="0" meta:page-count="2" meta:paragraph-count="142" meta:word-count="749" meta:character-count="2292" meta:non-whitespace-character-count="1933"/>
    <meta:generator>LibreOffice/7.0.4.2$Windows_X86_64 LibreOffice_project/dcf040e67528d9187c66b2379df5ea4407429775</meta:generator>
  </office:meta>
</office:document-meta>
</file>