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cm" fo:margin-left="-0.199cm" table:align="left" style:writing-mode="lr-tb"/>
    </style:style>
    <style:style style:name="表格1.A" style:family="table-column">
      <style:table-column-properties style:column-width="1.757cm"/>
    </style:style>
    <style:style style:name="表格1.C" style:family="table-column">
      <style:table-column-properties style:column-width="1.759cm"/>
    </style:style>
    <style:style style:name="表格1.J" style:family="table-column">
      <style:table-column-properties style:column-width="1.7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台北市立瑠公國民中學 106學年度 第二學期 地球科學第一次段考 答案卷</text:p>
      <text:p text:style-name="P2">(每題2.5分)</text:p>
      <text:p text:style-name="P1"/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1"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A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1"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1"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A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1"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20140517</meta:initial-creator>
    <meta:creation-date>2018-03-23T10:57:00</meta:creation-date>
    <dc:creator>20140517</dc:creator>
    <dc:date>2018-03-23T11:01:00</dc:date>
    <meta:editing-cycles>3</meta:editing-cycles>
    <meta:editing-duration>PT4M</meta:editing-duration>
    <meta:document-statistic meta:table-count="1" meta:image-count="0" meta:object-count="0" meta:page-count="1" meta:paragraph-count="82" meta:word-count="116" meta:character-count="155" meta:non-whitespace-character-count="151"/>
    <meta:generator>LibreOffice/7.0.4.2$Windows_X86_64 LibreOffice_project/dcf040e67528d9187c66b2379df5ea4407429775</meta:generator>
  </office:meta>
</office:document-meta>
</file>