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表格2" style:family="table">
      <style:table-properties style:width="14.76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473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4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2" style:family="table-row">
      <style:table-row-properties style:row-height="1.413cm" fo:keep-together="auto"/>
    </style:style>
    <style:style style:name="表格2.4" style:family="table-row">
      <style:table-row-properties style:row-height="1.393cm" fo:keep-together="auto"/>
    </style:style>
    <style:style style:name="表格2.6" style:family="table-row">
      <style:table-row-properties style:row-height="1.372cm" fo:keep-together="auto"/>
    </style:style>
    <style:style style:name="表格2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新細明體" fo:font-weight="bold" style:font-name-asian="新細明體1" style:font-weight-asian="bold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9" style:family="text">
      <style:text-properties style:font-name="新細明體" fo:font-size="14pt" fo:font-weight="bold" style:font-name-asian="新細明體1" style:font-size-asian="14pt" style:font-weight-asian="bold"/>
    </style:style>
    <style:style style:name="T10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中106學年度第2學期</text:span><text:span text:style-name="T2">九</text:span><text:span text:style-name="T1">年級</text:span><text:span text:style-name="T2">理化</text:span><text:span text:style-name="T1">科第1次定期評量答案卷</text:span></text:p>
      <text:p text:style-name="Standard"><text:span text:style-name="T3"><text:s text:c="5"/></text:span><text:span text:style-name="T4">※</text:span><text:span text:style-name="T5">選擇題：每題2.5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E1" office:value-type="string">
            <text:p text:style-name="P4">C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4"><text:span text:style-name="T10">B</text:span><text:bookmark text:name="_GoBack"/>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E1" office:value-type="string">
            <text:p text:style-name="P4">B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4">D</text:p>
          </table:table-cell>
          <table:table-cell table:style-name="表格1.F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D</text:p>
          </table:table-cell>
          <table:table-cell table:style-name="表格1.E1" office:value-type="string">
            <text:p text:style-name="P5">A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臺北市立瑠公國中106學年度第2學期</text:span><text:span text:style-name="T2">九</text:span><text:span text:style-name="T1">年級</text:span><text:span text:style-name="T2">理化</text:span><text:span text:style-name="T1">科第1次定期評量答案卷</text:span></text:p>
      <text:p text:style-name="Standard"><text:span text:style-name="T3"><text:s text:c="5"/></text:span><text:span text:style-name="T4">※</text:span><text:span text:style-name="T5">選擇題：每題2.5分，共100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5"/>
        <table:table-column table:style-name="表格2.A"/>
        <text:soft-page-break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E1" office:value-type="string">
            <text:p text:style-name="P2">5</text:p>
          </table:table-cell>
          <table:table-cell table:style-name="表格2.F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2"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7">B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B</text:p>
          </table:table-cell>
          <table:table-cell table:style-name="表格2.E1" office:value-type="string">
            <text:p text:style-name="P4">C</text:p>
          </table:table-cell>
          <table:table-cell table:style-name="表格2.F1" office:value-type="string">
            <text:p text:style-name="P4">A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C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14</text:p>
          </table:table-cell>
          <table:table-cell table:style-name="表格2.E1" office:value-type="string">
            <text:p text:style-name="P2">15</text:p>
          </table:table-cell>
          <table:table-cell table:style-name="表格2.F1" office:value-type="string">
            <text:p text:style-name="P2">16</text:p>
          </table:table-cell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20</text:p>
          </table:table-cell>
        </table:table-row>
        <table:table-row table:style-name="表格2.4"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D</text:p>
          </table:table-cell>
          <table:table-cell table:style-name="表格2.E1" office:value-type="string">
            <text:p text:style-name="P4">B</text:p>
          </table:table-cell>
          <table:table-cell table:style-name="表格2.F1" office:value-type="string">
            <text:p text:style-name="P4">C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B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E1" office:value-type="string">
            <text:p text:style-name="P2">25</text:p>
          </table:table-cell>
          <table:table-cell table:style-name="表格2.F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6"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C</text:p>
          </table:table-cell>
          <table:table-cell table:style-name="表格2.E1" office:value-type="string">
            <text:p text:style-name="P4">D</text:p>
          </table:table-cell>
          <table:table-cell table:style-name="表格2.F1" office:value-type="string">
            <text:p text:style-name="P4">D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B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E1" office:value-type="string">
            <text:p text:style-name="P2">35</text:p>
          </table:table-cell>
          <table:table-cell table:style-name="表格2.F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8"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3">D</text:p>
          </table:table-cell>
          <table:table-cell table:style-name="表格2.E1" office:value-type="string">
            <text:p text:style-name="P5">A</text:p>
          </table:table-cell>
          <table:table-cell table:style-name="表格2.F1" office:value-type="string">
            <text:p text:style-name="P5">D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5">C</text:p>
          </table:table-cell>
        </table:table-row>
      </table:table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7</meta:editing-cycles>
    <meta:print-date>2011-10-07T02:58:00</meta:print-date>
    <meta:creation-date>2017-11-30T01:50:00</meta:creation-date>
    <dc:date>2018-03-31T05:54:00</dc:date>
    <meta:editing-duration>PT7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64" meta:word-count="252" meta:character-count="336" meta:non-whitespace-character-count="326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