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0.002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11pt"/>
    </style:style>
    <style:style style:name="P5" style:family="paragraph" style:parent-style-name="Standard">
      <style:paragraph-properties fo:line-height="0.459cm" fo:text-align="center" style:justify-single-word="false" fo:orphans="0" fo:widows="0"/>
      <style:text-properties fo:font-size="14pt" style:font-size-asian="14pt" style:font-size-complex="20pt"/>
    </style:style>
    <style:style style:name="P6" style:family="paragraph" style:parent-style-name="Standard">
      <style:paragraph-properties fo:line-height="0.706cm" style:snap-to-layout-grid="false"/>
      <style:text-properties fo:font-size="14pt" style:font-size-asian="14pt" style:font-weight-complex="bold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.058cm" fo:text-align="center" style:justify-single-word="false" fo:orphans="0" fo:widows="0"/>
      <style:text-properties fo:font-size="20pt" fo:font-weight="bold" style:font-size-asian="20pt" style:font-weight-asian="bold" style:font-size-complex="16pt"/>
    </style:style>
    <style:style style:name="P9" style:family="paragraph" style:parent-style-name="Standard">
      <style:paragraph-properties fo:line-height="1.058cm" fo:text-align="center" style:justify-single-word="false" fo:orphans="0" fo:widows="0"/>
      <style:text-properties fo:color="#ff0000" loext:opacity="100%" fo:font-size="20pt" fo:font-weight="bold" style:font-size-asian="20pt" style:font-weight-asian="bold" style:font-size-complex="16pt"/>
    </style:style>
    <style:style style:name="P10" style:family="paragraph" style:parent-style-name="Standard">
      <style:paragraph-properties fo:line-height="1.058cm" fo:text-align="center" style:justify-single-word="false" fo:orphans="0" fo:widows="0"/>
      <style:text-properties fo:font-size="16pt" style:font-size-asian="16pt" style:font-size-complex="20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1" style:font-size-asian="16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top="0cm" fo:margin-bottom="0.159cm" style:contextual-spacing="false" fo:line-height="0.706cm"/>
    </style:style>
    <style:style style:name="P16" style:family="paragraph" style:parent-style-name="Standard" style:master-page-name="Standard">
      <style:paragraph-properties fo:margin-top="0cm" fo:margin-bottom="0.159cm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9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751cm" fo:margin-right="0cm" fo:line-height="0.706cm" fo:text-indent="-0.751cm" style:auto-text-indent="false" style:snap-to-layout-grid="false"/>
    </style:style>
    <style:style style:name="P24" style:family="paragraph" style:parent-style-name="Standard">
      <style:paragraph-properties fo:margin-left="1.252cm" fo:margin-right="0cm" fo:line-height="0.706cm" fo:text-indent="-0.617cm" style:auto-text-indent="false" style:snap-to-layout-grid="false"/>
    </style:style>
    <style:style style:name="P25" style:family="paragraph" style:parent-style-name="Standard">
      <style:paragraph-properties fo:margin-left="1.228cm" fo:margin-right="0cm" fo:line-height="0.706cm" fo:text-indent="-0.593cm" style:auto-text-indent="false" style:snap-to-layout-grid="false"/>
    </style:style>
    <style:style style:name="P26" style:family="paragraph" style:parent-style-name="Standard">
      <style:paragraph-properties fo:margin-left="1.341cm" fo:margin-right="0cm" fo:line-height="0.706cm" fo:text-indent="-0.706cm" style:auto-text-indent="false" style:snap-to-layout-grid="false"/>
    </style:style>
    <style:style style:name="P27" style:family="paragraph" style:parent-style-name="Standard">
      <style:paragraph-properties fo:margin-left="1.326cm" fo:margin-right="0cm" fo:line-height="0.706cm" fo:text-indent="-0.691cm" style:auto-text-indent="false" style:snap-to-layout-grid="false"/>
    </style:style>
    <style:style style:name="P28" style:family="paragraph" style:parent-style-name="Standard">
      <style:paragraph-properties fo:margin-left="0.265cm" fo:margin-right="0cm" fo:line-height="0.706cm" fo:text-indent="0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741cm" fo:margin-right="0cm" fo:line-height="0.706cm" fo:text-indent="-0.741cm" style:auto-text-indent="false" style:snap-to-layout-grid="false"/>
    </style:style>
    <style:style style:name="P30" style:family="paragraph" style:parent-style-name="Standard">
      <style:paragraph-properties fo:margin-left="1.496cm" fo:margin-right="0cm" fo:line-height="0.706cm" fo:text-indent="-1.496cm" style:auto-text-indent="false" style:snap-to-layout-grid="false"/>
      <style:text-properties fo:font-size="14pt" style:font-size-asian="14pt"/>
    </style:style>
    <style:style style:name="P31" style:family="paragraph" style:parent-style-name="noSerialize">
      <style:paragraph-properties fo:line-height="0.706cm"/>
    </style:style>
    <style:style style:name="P32" style:family="paragraph" style:parent-style-name="testTypeHeader" style:list-style-name="WWNum13">
      <style:paragraph-properties fo:line-height="0.706cm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1pt"/>
    </style:style>
    <style:style style:name="T8" style:family="text">
      <style:text-properties fo:font-size="14pt" style:font-size-asian="14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size-asian="14pt" style:font-size-complex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font-size="20pt" fo:font-weight="bold" style:font-size-asian="20pt" style:font-weight-asian="bold" style:font-size-complex="16pt"/>
    </style:style>
    <style:style style:name="T17" style:family="text">
      <style:text-properties fo:color="#ff0000" loext:opacity="100%" fo:font-size="20pt" fo:font-weight="bold" style:font-size-asian="20pt" style:font-weight-asian="bold" style:font-size-complex="20pt"/>
    </style:style>
    <style:style style:name="T18" style:family="text">
      <style:text-properties fo:font-size="22pt" fo:font-weight="bold" style:font-name-asian="標楷體1" style:font-size-asian="22pt" style:font-weight-asian="bold" style:font-size-complex="14pt"/>
    </style:style>
    <style:style style:name="T19" style:family="text">
      <style:text-properties fo:color="#00b0f0" loext:opacity="100%" fo:font-size="14pt" fo:font-weight="bold" style:font-size-asian="14pt" style:font-weight-asian="bold" style:font-size-complex="14pt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(106下)第一次定期評量九年級英文科答案</text:span></text:p>
      <text:p text:style-name="P2"/>
      <text:p text:style-name="P15"><text:span text:style-name="T2">※選擇題：</text:span><text:span text:style-name="T3">第1~10題每題1分，第11~55題，每題2分[共</text:span><text:span text:style-name="T5">1</text:span><text:span text:style-name="T3">00分]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1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1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1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1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1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1"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</text:p>
          </table:table-cell>
          <table:table-cell table:style-name="表格1.A1" office:value-type="string">
            <text:p text:style-name="P5">54</text:p>
          </table:table-cell>
          <table:table-cell table:style-name="表格1.A1" office:value-type="string">
            <text:p text:style-name="P5">5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9">A,<text:bookmark text:name="_GoBack"/>B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3"/>
      <text:p text:style-name="P11"/>
      <text:p text:style-name="P11"/>
      <text:p text:style-name="P12"><text:span text:style-name="T4">※</text:span><text:span text:style-name="T18">聽力腳本：</text:span></text:p>
      <text:list xml:id="list1272132115" text:style-name="WWNum13">
        <text:list-item>
          <text:p text:style-name="P32">辨識句意：根據聽到的內容，選出符合描述的圖片或符合圖片的描述。</text:p>
        </text:list-item>
      </text:list>
      <text:p text:style-name="P31"><text:bookmark-start text:name="A_42F6595E09D2440B9167BE114D70659B"/><text:bookmark-start text:name="S_42F6595E09D2440B9167BE114D70659B"/><text:bookmark-start text:name="C_42F6595E09D2440B9167BE114D70659B"/><text:bookmark-start text:name="Z_42F6595E09D2440B9167BE114D70659B"/><text:soft-page-break/>1. That little boy almost drowned.</text:p>
      <text:p text:style-name="P17"><text:bookmark-start text:name="E_42F6595E09D2440B9167BE114D70659B"/><text:bookmark-end text:name="A_42F6595E09D2440B9167BE114D70659B"/><text:span text:style-name="T6">2. The students are repeating a</text:span><text:span text:style-name="T11">f</text:span><text:span text:style-name="T6">ter the teacher.</text:span></text:p>
      <text:p text:style-name="P17"><text:span text:style-name="T6">3. Mr. Lin pasted spring couplets on the wall.</text:span></text:p>
      <text:p text:style-name="P17"><text:span text:style-name="T6">4. Cats or dogs need to be kept in cages on the MRT.</text:span></text:p>
      <text:p text:style-name="P18"><text:span text:style-name="T6">5. The earthquake which happened at 5 a.m. knocked down many houses.</text:span></text:p>
      <text:p text:style-name="P19"><text:bookmark-end text:name="Z_42F6595E09D2440B9167BE114D70659B"/><text:bookmark text:name="E_D4F154B2A3EB4EF89575B1B0DE466135"/><text:bookmark text:name="S_D4F154B2A3EB4EF89575B1B0DE466135"/><text:bookmark text:name="C_D4F154B2A3EB4EF89575B1B0DE466135"/><text:bookmark text:name="Z_D4F154B2A3EB4EF89575B1B0DE466135"/><text:bookmark-end text:name="E_42F6595E09D2440B9167BE114D70659B"/><text:bookmark-end text:name="S_42F6595E09D2440B9167BE114D70659B"/><text:bookmark-end text:name="C_42F6595E09D2440B9167BE114D70659B"/></text:p>
      <text:list xml:id="list184231465837884" text:continue-numbering="true" text:style-name="WWNum13">
        <text:list-item>
          <text:p text:style-name="P32">基本問答：根據聽到的內容，選出一個最適合的回應或最適合的問句。</text:p>
        </text:list-item>
      </text:list>
      <text:p text:style-name="P18"><text:span text:style-name="T10">6. </text:span><text:span text:style-name="T9">Is ox the </text:span><text:span text:style-name="T12">f</text:span><text:span text:style-name="T9">irst sign of the Chinese zodiac?</text:span></text:p>
      <text:p text:style-name="P18"><text:span text:style-name="T10">7. </text:span><text:span text:style-name="T9">We are running out of gas. <text:s/>Where is the nearest gas station?</text:span></text:p>
      <text:p text:style-name="P18"><text:span text:style-name="T10">8. </text:span><text:span text:style-name="T9">Look! <text:s/>Ruby is the guide dog that will help Simon next week.</text:span></text:p>
      <text:p text:style-name="P18"><text:span text:style-name="T10">9. </text:span><text:span text:style-name="T9">Sam, have you decided on which country you will visit during your vacation?</text:span></text:p>
      <text:p text:style-name="P18"><text:span text:style-name="T10">10.</text:span><text:span text:style-name="T9"> Are you reading books about art again? <text:s/>You seem very interested in art.</text:span></text:p>
      <text:p text:style-name="P6"><text:bookmark text:name="Z_3BFC6AE7E5BE4F42B5BF5EA542145D58"/><text:bookmark text:name="E_3BFC6AE7E5BE4F42B5BF5EA542145D58"/><text:bookmark text:name="S_3BFC6AE7E5BE4F42B5BF5EA542145D58"/><text:bookmark text:name="C_3BFC6AE7E5BE4F42B5BF5EA542145D58"/></text:p>
      <text:list xml:id="list184231563184964" text:continue-numbering="true" text:style-name="WWNum13">
        <text:list-item>
          <text:p text:style-name="P32">言談理解：根據聽到的內容，選出一個最適合的答案。</text:p>
        </text:list-item>
      </text:list>
      <text:p text:style-name="P31"><text:bookmark-start text:name="Z_E0AB301B58CC428890EE55973AA3A9C4"/><text:bookmark-start text:name="C_E0AB301B58CC428890EE55973AA3A9C4"/><text:bookmark-start text:name="Q_E0AB301B58CC428890EE55973AA3A9C4"/>11. M: Have you been abroad?</text:p>
      <text:p text:style-name="P20"><text:span text:style-name="T6">W: Yes, I’ve been to New York and Japan. <text:s/>How about you, Frank?</text:span></text:p>
      <text:p text:style-name="P20"><text:span text:style-name="T6">M: I go to Japan every year. <text:s/>In fact, my wife is Japanese.</text:span></text:p>
      <text:p text:style-name="P20"><text:span text:style-name="T13">Q: Which is true?</text:span></text:p>
      <text:p text:style-name="P21"/>
      <text:p text:style-name="P23"><text:span text:style-name="T9">12. B: What are you doing? <text:s/>Are you copying Oliver’s homework? <text:s/>That’s cheating.</text:span></text:p>
      <text:p text:style-name="P24"><text:span text:style-name="T9">G: I know it, but I can’t do the math homework at all. <text:s/>I don’t have any other choices.</text:span></text:p>
      <text:p text:style-name="P25"><text:soft-page-break/><text:span text:style-name="T9">B: Of course you do. <text:s/>I can teach you and you have to do it by yourself.</text:span></text:p>
      <text:p text:style-name="P20"><text:span text:style-name="T14">Q: What is the girl doing?</text:span></text:p>
      <text:p text:style-name="P22"/>
      <text:p text:style-name="P23"><text:span text:style-name="T9">13. M: Oh my! <text:s/>I’ve been coughing for weeks. <text:s/>I’ve been to the doctor </text:span><text:span text:style-name="T12">f</text:span><text:span text:style-name="T9">ive times so far!</text:span></text:p>
      <text:p text:style-name="P26"><text:span text:style-name="T9">W: You know what? <text:s/>Some people say that stress can make a cold last longer. <text:s/>Try not to push yourself too hard when you’re sick.</text:span></text:p>
      <text:p text:style-name="P27"><text:span text:style-name="T9">M: Thanks for your advice. <text:s/>I’ll work less and rest more.</text:span></text:p>
      <text:p text:style-name="P20"><text:span text:style-name="T14">Q: Why isn’t the man’s cold getting better?</text:span></text:p>
      <text:p text:style-name="P28"/>
      <text:p text:style-name="P13"><text:span text:style-name="T9">14. M: You look so happy. <text:s/>Something good happened to you?</text:span></text:p>
      <text:p text:style-name="P26"><text:span text:style-name="T9">W: Oh yes, my favorite actor nodded at me when I was waving to him.</text:span></text:p>
      <text:p text:style-name="P27"><text:span text:style-name="T9">M: Who’s your favorite actor?</text:span></text:p>
      <text:p text:style-name="P26"><text:span text:style-name="T9">W: Matt Damon.</text:span></text:p>
      <text:p text:style-name="P20"><text:span text:style-name="T14">Q: Why does the woman feel happy?</text:span></text:p>
      <text:p text:style-name="P22"/>
      <text:p text:style-name="P29"><text:span text:style-name="T9">15.W: My daughter, Betty, has moved to Taipei for almost a year. <text:s/>Last weekend when she was home, I found she changed a lot. <text:s/>In the past, she hated doing housework, but now she does it happily. <text:s/>Also, she o</text:span><text:span text:style-name="T12">f</text:span><text:span text:style-name="T9">ten went out with friends when she was free, but now she would stay home chatting with me. <text:s/>However, there’s one thing that stays the same－she’s crazy about computer games, both in the past and now.</text:span></text:p>
      <text:p text:style-name="P20"><text:span text:style-name="T14">Q: What did Betty use to do?</text:span><text:bookmark-end text:name="Z_E0AB301B58CC428890EE55973AA3A9C4"/><text:bookmark-end text:name="Q_E0AB301B58CC428890EE55973AA3A9C4"/><text:bookmark-end text:name="C_E0AB301B58CC428890EE55973AA3A9C4"/></text:p>
      <text:p text:style-name="P3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estTypeHeader" style:family="paragraph" style:parent-style-name="Heading_20_1" style:next-style-name="Standard" style:auto-update="true" style:default-outline-level="">
      <style:paragraph-properties fo:margin-top="0cm" fo:margin-bottom="0cm" style:contextual-spacing="false" style:line-height-at-least="0.635cm" fo:keep-with-next="auto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style:line-height-at-least="0.423cm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size-complex="16pt"/>
    </style:style>
    <style:style style:name="ListLabel_20_9" style:display-name="ListLabel 9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meta:initial-creator>Mao</meta:initial-creator>
    <dc:creator>20140517</dc:creator>
    <meta:editing-cycles>64</meta:editing-cycles>
    <meta:print-date>2012-10-09T05:54:00</meta:print-date>
    <meta:creation-date>2015-12-28T07:38:00</meta:creation-date>
    <dc:date>2018-03-31T05:54:00</dc:date>
    <meta:editing-duration>PT3H5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6" meta:word-count="643" meta:character-count="2271" meta:non-whitespace-character-count="1893"/>
    <meta:user-defined meta:name="AppVersion">15.0000</meta:user-defined>
    <meta:user-defined meta:name="Company">no</meta:user-defined>
    <meta:template xlink:type="simple" xlink:actuate="onRequest" xlink:title="Normal" xlink:href=""/>
  </office:meta>
</office:document-meta>
</file>