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5cm" fo:margin-right="0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847cm" fo:text-align="end" style:justify-single-word="false" style:snap-to-layout-grid="false"/>
    </style:style>
    <style:style style:name="P4" style:family="paragraph" style:parent-style-name="Standard">
      <style:paragraph-properties style:line-height-at-least="0.635cm" style:punctuation-wrap="hanging" style:snap-to-layout-grid="false"/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6" style:family="paragraph" style:parent-style-name="Standard">
      <style:paragraph-properties style:line-height-at-least="0.635cm" style:snap-to-layout-grid="false"/>
    </style:style>
    <style:style style:name="P7" style:family="paragraph" style:parent-style-name="Standard">
      <style:paragraph-properties style:line-height-at-least="0.635cm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/>
      <style:text-properties fo:color="#000000" loext:opacity="100%" style:font-name="標楷體" fo:background-color="#ffffff" style:font-name-asian="標楷體1" style:font-name-complex="Helvetica" style:font-size-complex="11pt"/>
    </style:style>
    <style:style style:name="P10" style:family="paragraph" style:parent-style-name="Standard">
      <style:paragraph-properties style:line-height-at-least="0.423cm"/>
      <style:text-properties fo:color="#000000" loext:opacity="100%" style:font-name="標楷體" fo:background-color="#ffffff" style:font-name-asian="標楷體1" style:font-name-complex="F"/>
    </style:style>
    <style:style style:name="P11" style:family="paragraph" style:parent-style-name="Standard">
      <style:paragraph-properties style:line-height-at-least="0.423cm"/>
      <style:text-properties style:font-name="標楷體" fo:background-color="#ffffff" style:font-name-asian="標楷體1" style:font-name-complex="Arial" style:font-size-complex="11pt"/>
    </style:style>
    <style:style style:name="P12" style:family="paragraph" style:parent-style-name="Standard">
      <style:paragraph-properties fo:text-align="justify" style:justify-single-word="false" style:vertical-align="baseline" style:snap-to-layout-grid="false"/>
    </style:style>
    <style:style style:name="P13" style:family="paragraph" style:parent-style-name="Standard" style:master-page-name="Standard">
      <style:paragraph-properties fo:line-height="0.596cm" fo:text-align="center" style:justify-single-word="false" style:page-number="auto"/>
    </style:style>
    <style:style style:name="P14" style:family="paragraph" style:parent-style-name="Standard">
      <style:paragraph-properties fo:margin-left="2.117cm" fo:margin-right="0cm" style:line-height-at-least="0.635cm" fo:text-indent="-1.482cm" style:auto-text-indent="false" style:snap-to-layout-grid="false">
        <style:tab-stops>
          <style:tab-stop style:position="1.799cm"/>
        </style:tab-stops>
      </style:paragraph-properties>
    </style:style>
    <style:style style:name="P15" style:family="paragraph" style:parent-style-name="Standard">
      <style:paragraph-properties fo:margin-left="2.117cm" fo:margin-right="0cm" style:line-height-at-least="0.635cm" fo:text-indent="-1.482cm" style:auto-text-indent="false" style:punctuation-wrap="hanging" style:snap-to-layout-grid="false"/>
    </style:style>
    <style:style style:name="P16" style:family="paragraph" style:parent-style-name="Standard">
      <style:paragraph-properties fo:margin-left="2.117cm" fo:margin-right="0cm" style:line-height-at-least="0.635cm" fo:text-indent="-1.48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2.117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</style:style>
    <style:style style:name="P18" style:family="paragraph" style:parent-style-name="Standard">
      <style:paragraph-properties fo:margin-left="2.117cm" fo:margin-right="0cm" style:line-height-at-least="0.635cm" fo:text-indent="-0.212cm" style:auto-text-indent="false" style:punctuation-wrap="hanging" style:snap-to-layout-grid="false"/>
    </style:style>
    <style:style style:name="P19" style:family="paragraph" style:parent-style-name="Standard">
      <style:paragraph-properties fo:margin-left="1.905cm" fo:margin-right="0cm" style:line-height-at-least="0.635cm" fo:text-indent="-1.27cm" style:auto-text-indent="false" style:punctuation-wrap="hanging" style:snap-to-layout-grid="false"/>
    </style:style>
    <style:style style:name="P20" style:family="paragraph" style:parent-style-name="Standard">
      <style:paragraph-properties fo:margin-left="1.905cm" fo:margin-right="0cm" style:line-height-at-least="0.635cm" fo:text-indent="-0.212cm" style:auto-text-indent="false" style:punctuation-wrap="hanging" style:snap-to-layout-grid="false"/>
    </style:style>
    <style:style style:name="P21" style:family="paragraph" style:parent-style-name="Standard">
      <style:paragraph-properties fo:margin-left="1.905cm" fo:margin-right="0cm" style:line-height-at-least="0.635cm" fo:text-indent="-1.482cm" style:auto-text-indent="false" style:punctuation-wrap="hanging" style:snap-to-layout-grid="false"/>
    </style:style>
    <style:style style:name="P22" style:family="paragraph" style:parent-style-name="Standard">
      <style:paragraph-properties fo:margin-left="1.905cm" fo:margin-right="0cm" style:line-height-at-least="0.635cm" fo:text-indent="-1.482cm" style:auto-text-indent="false" style:vertical-align="baseline" style:snap-to-layout-grid="false"/>
    </style:style>
    <style:style style:name="P23" style:family="paragraph" style:parent-style-name="Standard">
      <style:paragraph-properties fo:margin-left="2.117cm" fo:margin-right="0cm" style:line-height-at-least="0.635cm" fo:text-indent="-1.693cm" style:auto-text-indent="false" style:vertical-align="baseline" style:snap-to-layout-grid="false"/>
    </style:style>
    <style:style style:name="P24" style:family="paragraph" style:parent-style-name="Standard">
      <style:paragraph-properties fo:margin-left="2.117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1.905cm" fo:margin-right="0cm" style:line-height-at-least="0.635cm" fo:text-indent="-0.847cm" style:auto-text-indent="false" style:vertical-align="baseline" style:snap-to-layout-grid="false"/>
    </style:style>
    <style:style style:name="P26" style:family="paragraph" style:parent-style-name="Standard">
      <style:paragraph-properties fo:margin-left="1.926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27" style:family="paragraph" style:parent-style-name="Standard">
      <style:paragraph-properties fo:margin-left="1.995cm" fo:margin-right="0cm" style:line-height-at-least="0.635cm" fo:text-indent="-0.496cm" style:auto-text-indent="false" style:snap-to-layout-grid="false">
        <style:tab-stops>
          <style:tab-stop style:position="1.799cm"/>
        </style:tab-stops>
      </style:paragraph-properties>
    </style:style>
    <style:style style:name="P28" style:family="paragraph" style:parent-style-name="Standard">
      <style:paragraph-properties fo:margin-left="1.923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margin-left="2.328cm" fo:margin-right="0cm" style:line-height-at-least="0.635cm" fo:text-indent="-0.635cm" style:auto-text-indent="false" style:snap-to-layout-grid="false">
        <style:tab-stops>
          <style:tab-stop style:position="1.799cm"/>
        </style:tab-stops>
      </style:paragraph-properties>
    </style:style>
    <style:style style:name="P30" style:family="paragraph" style:parent-style-name="Standard">
      <style:paragraph-properties fo:margin-left="2.328cm" fo:margin-right="0cm" style:line-height-at-least="0.635cm" fo:text-indent="-1.27cm" style:auto-text-indent="false" style:punctuation-wrap="hanging" style:snap-to-layout-grid="false"/>
    </style:style>
    <style:style style:name="P31" style:family="paragraph" style:parent-style-name="Standard">
      <style:paragraph-properties fo:margin-left="2.328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32" style:family="paragraph" style:parent-style-name="Standard">
      <style:paragraph-properties fo:margin-left="2.117cm" fo:margin-right="0cm" style:line-height-at-least="0.635cm" fo:text-indent="-0.635cm" style:auto-text-indent="false" style:punctuation-wrap="hanging" style:snap-to-layout-grid="false"/>
    </style:style>
    <style:style style:name="P33" style:family="paragraph" style:parent-style-name="Standard">
      <style:paragraph-properties fo:margin-left="2.117cm" fo:margin-right="0cm" style:line-height-at-least="0.635cm" fo:text-indent="-1.058cm" style:auto-text-indent="false" style:punctuation-wrap="hanging" style:snap-to-layout-grid="false"/>
    </style:style>
    <style:style style:name="P34" style:family="paragraph" style:parent-style-name="Standard">
      <style:paragraph-properties fo:margin-left="2.117cm" fo:margin-right="0cm" style:line-height-at-least="0.635cm" fo:text-indent="-1.058cm" style:auto-text-indent="false" style:snap-to-layout-grid="false">
        <style:tab-stops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2.244cm" fo:margin-right="0cm" style:line-height-at-least="0.635cm" fo:text-indent="0.004cm" style:auto-text-indent="false" style:punctuation-wrap="hanging" style:snap-to-layout-grid="false"/>
    </style:style>
    <style:style style:name="P36" style:family="paragraph" style:parent-style-name="Standard">
      <style:paragraph-properties fo:margin-left="2.328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2.328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0.847cm" fo:margin-right="0cm" style:line-height-at-least="0.635cm" fo:text-indent="1.693cm" style:auto-text-indent="false" style:punctuation-wrap="hanging" style:snap-to-layout-grid="false"/>
    </style:style>
    <style:style style:name="P39" style:family="paragraph" style:parent-style-name="Standard">
      <style:paragraph-properties fo:margin-left="0.847cm" fo:margin-right="0cm" style:line-height-at-least="0.635cm" fo:text-indent="1.693cm" style:auto-text-indent="false" style:snap-to-layout-grid="false">
        <style:tab-stops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0.847cm" fo:margin-right="0cm" style:line-height-at-least="0.635cm" fo:text-indent="1.693cm" style:auto-text-indent="false" style:snap-to-layout-grid="false"/>
    </style:style>
    <style:style style:name="P41" style:family="paragraph" style:parent-style-name="Standard">
      <style:paragraph-properties fo:margin-left="0.847cm" fo:margin-right="0cm" style:line-height-at-least="0.635cm" fo:text-indent="0.847cm" style:auto-text-indent="false" style:punctuation-wrap="hanging" style:snap-to-layout-grid="false"/>
    </style:style>
    <style:style style:name="P42" style:family="paragraph" style:parent-style-name="Standard">
      <style:paragraph-properties fo:margin-left="0.847cm" fo:margin-right="0cm" style:line-height-at-least="0.635cm" fo:text-indent="1.27cm" style:auto-text-indent="false" style:punctuation-wrap="hanging" style:snap-to-layout-grid="false"/>
    </style:style>
    <style:style style:name="P43" style:family="paragraph" style:parent-style-name="Standard">
      <style:paragraph-properties fo:margin-left="0.847cm" fo:margin-right="0cm" style:line-height-at-least="0.635cm" fo:text-indent="1.27cm" style:auto-text-indent="false" style:snap-to-layout-grid="false"/>
    </style:style>
    <style:style style:name="P44" style:family="paragraph" style:parent-style-name="Standard">
      <style:paragraph-properties fo:margin-left="2.117cm" fo:margin-right="0cm" style:line-height-at-leas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45" style:family="paragraph" style:parent-style-name="Standard">
      <style:paragraph-properties fo:margin-left="2.371cm" fo:margin-right="0cm" fo:margin-top="0cm" fo:margin-bottom="0.318cm" style:contextual-spacing="false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46" style:family="paragraph" style:parent-style-name="Standard">
      <style:paragraph-properties fo:margin-left="0.847cm" fo:margin-right="0.423cm" fo:text-align="justify" style:justify-single-word="false" fo:text-indent="0.864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47" style:family="paragraph" style:parent-style-name="Standard">
      <style:paragraph-properties fo:margin-left="0.847cm" fo:margin-right="0.423cm" fo:text-align="justify" style:justify-single-word="false" fo:text-indent="2.54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48" style:family="paragraph" style:parent-style-name="Standard">
      <style:paragraph-properties fo:margin-left="1.482cm" fo:margin-right="0.728cm" style:line-height-at-least="0.423cm" fo:text-indent="-1.482cm" style:auto-text-indent="false"/>
    </style:style>
    <style:style style:name="P49" style:family="paragraph" style:parent-style-name="Standard">
      <style:paragraph-properties fo:margin-left="0.847cm" fo:margin-right="0.728cm" style:line-height-at-least="0.423cm" fo:text-indent="0cm" style:auto-text-indent="false"/>
    </style:style>
    <style:style style:name="P50" style:family="paragraph" style:parent-style-name="Standard">
      <style:paragraph-properties fo:margin-left="1.482cm" fo:margin-right="0.728cm" style:line-height-at-least="0.423cm" fo:text-indent="0cm" style:auto-text-indent="false"/>
    </style:style>
    <style:style style:name="P51" style:family="paragraph" style:parent-style-name="Standard">
      <style:paragraph-properties fo:margin-left="1.482cm" fo:margin-right="0.478cm" style:line-height-at-least="0.423cm" fo:text-indent="0cm" style:auto-text-indent="false"/>
    </style:style>
    <style:style style:name="P52" style:family="paragraph" style:parent-style-name="Standard">
      <style:paragraph-properties fo:margin-left="2.201cm" fo:margin-right="0cm" fo:line-height="0.6cm" fo:text-indent="-1.778cm" style:auto-text-indent="false" style:punctuation-wrap="hanging" style:snap-to-layout-grid="false"/>
      <style:text-properties style:font-name="標楷體" style:letter-kerning="false" style:font-name-asian="標楷體1"/>
    </style:style>
    <style:style style:name="P53" style:family="paragraph" style:parent-style-name="Standard">
      <style:paragraph-properties fo:margin-left="2.201cm" fo:margin-right="0cm" fo:line-height="0.6cm" fo:text-indent="-1.778cm" style:auto-text-indent="false" style:punctuation-wrap="hanging" style:snap-to-layout-grid="false"/>
    </style:style>
    <style:style style:name="P54" style:family="paragraph" style:parent-style-name="Standard">
      <style:paragraph-properties fo:margin-left="2.201cm" fo:margin-right="0cm" fo:line-height="0.6cm" fo:text-align="justify" style:justify-single-word="false" fo:text-indent="-1.778cm" style:auto-text-indent="false" style:punctuation-wrap="hanging" style:snap-to-layout-grid="false"/>
    </style:style>
    <style:style style:name="P55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6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7" style:family="paragraph" style:parent-style-name="Standard">
      <style:paragraph-properties fo:margin-left="1.693cm" fo:margin-right="0.423cm" style:line-height-at-least="0.635cm" fo:text-indent="-1.2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8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59" style:family="paragraph" style:parent-style-name="Standard">
      <style:paragraph-properties fo:margin-left="2.54cm" fo:margin-right="0cm" fo:margin-top="0cm" fo:margin-bottom="0.318cm" style:contextual-spacing="false" style:line-height-at-least="0.635cm" fo:text-indent="-2.117cm" style:auto-text-indent="false" style:snap-to-layout-grid="false"/>
    </style:style>
    <style:style style:name="P60" style:family="paragraph" style:parent-style-name="Standard">
      <style:paragraph-properties fo:margin-left="1.998cm" fo:margin-right="0cm" style:line-height-at-least="0.635cm" fo:text-indent="0cm" style:auto-text-indent="false" style:snap-to-layout-grid="false"/>
    </style:style>
    <style:style style:name="P61" style:family="paragraph" style:parent-style-name="Standard">
      <style:paragraph-properties fo:margin-left="0.847cm" fo:margin-right="0cm" style:line-height-at-least="0.635cm" fo:text-indent="1.905cm" style:auto-text-indent="false" style:snap-to-layout-grid="false"/>
    </style:style>
    <style:style style:name="P62" style:family="paragraph" style:parent-style-name="Standard">
      <style:paragraph-properties fo:margin-left="0.847cm" fo:margin-right="0cm" style:line-height-at-least="0.635cm" fo:text-indent="1.905cm" style:auto-text-indent="false" style:snap-to-layout-grid="false"/>
      <style:text-properties style:font-name-asian="標楷體1"/>
    </style:style>
    <style:style style:name="P63" style:family="paragraph" style:parent-style-name="Standard">
      <style:paragraph-properties fo:margin-left="0.847cm" fo:margin-right="0.453cm" style:line-height-at-least="0.423cm" fo:text-indent="0cm" style:auto-text-indent="false"/>
    </style:style>
    <style:style style:name="P64" style:family="paragraph" style:parent-style-name="Standard">
      <style:paragraph-properties fo:margin-left="0.847cm" fo:margin-right="1.499cm" style:line-height-at-least="0.423cm" fo:text-indent="0cm" style:auto-text-indent="false"/>
    </style:style>
    <style:style style:name="P65" style:family="paragraph" style:parent-style-name="Standard">
      <style:paragraph-properties fo:margin-left="0.847cm" fo:margin-right="0.998cm" style:line-height-at-least="0.423cm" fo:text-indent="0cm" style:auto-text-indent="false"/>
    </style:style>
    <style:style style:name="P66" style:family="paragraph" style:parent-style-name="Standard">
      <style:paragraph-properties fo:margin-left="0.847cm" fo:margin-right="0.75cm" style:line-height-at-least="0.423cm" fo:text-indent="0cm" style:auto-text-indent="false"/>
    </style:style>
    <style:style style:name="P67" style:family="paragraph" style:parent-style-name="Standard">
      <style:paragraph-properties fo:margin-left="0.847cm" fo:margin-right="1.249cm" style:line-height-at-least="0.423cm" fo:text-indent="0cm" style:auto-text-indent="false"/>
    </style:style>
    <style:style style:name="P68" style:family="paragraph" style:parent-style-name="Standard">
      <style:paragraph-properties fo:margin-left="0.847cm" fo:margin-right="1.693cm" style:line-height-at-least="0.423cm" fo:text-indent="0cm" style:auto-text-indent="false"/>
      <style:text-properties fo:color="#000000" loext:opacity="100%" style:font-name="標楷體" fo:background-color="#ffffff" style:font-name-asian="標楷體1" style:font-name-complex="F"/>
    </style:style>
    <style:style style:name="P69" style:family="paragraph" style:parent-style-name="Standard">
      <style:paragraph-properties fo:margin-left="0.847cm" fo:margin-right="1.693cm" style:line-height-at-least="0.423cm" fo:text-indent="0cm" style:auto-text-indent="false"/>
    </style:style>
    <style:style style:name="P70" style:family="paragraph" style:parent-style-name="Standard">
      <style:paragraph-properties fo:margin-left="0.847cm" fo:margin-right="0.702cm" style:line-height-at-least="0.423cm" fo:text-indent="0cm" style:auto-text-indent="false"/>
    </style:style>
    <style:style style:name="P71" style:family="paragraph" style:parent-style-name="Standard">
      <style:paragraph-properties fo:margin-left="0.847cm" fo:margin-right="0.203cm" style:line-height-at-least="0.423cm" fo:text-indent="0cm" style:auto-text-indent="false"/>
    </style:style>
    <style:style style:name="P72" style:family="paragraph" style:parent-style-name="Standard">
      <style:paragraph-properties fo:margin-left="0.847cm" fo:margin-right="0.977cm" style:line-height-at-least="0.423cm" fo:text-indent="0cm" style:auto-text-indent="false"/>
    </style:style>
    <style:style style:name="P73" style:family="paragraph" style:parent-style-name="Standard">
      <style:paragraph-properties fo:margin-left="0.847cm" fo:margin-right="0.977cm" style:line-height-at-least="0.423cm" fo:text-indent="0cm" style:auto-text-indent="false"/>
      <style:text-properties fo:color="#000000" loext:opacity="100%" style:font-name="標楷體" fo:background-color="#ffffff" style:font-name-asian="標楷體1" style:font-name-complex="F"/>
    </style:style>
    <style:style style:name="P74" style:family="paragraph" style:parent-style-name="Standard">
      <style:paragraph-properties fo:margin-left="0.423cm" fo:margin-right="0.423cm" style:line-height-at-least="0.635cm" fo:text-indent="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5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76" style:family="paragraph" style:parent-style-name="Standard">
      <style:paragraph-properties fo:margin-left="1.693cm" fo:margin-right="0cm" fo:margin-top="0cm" fo:margin-bottom="0.318cm" style:contextual-spacing="false" style:line-height-at-least="0.423cm" fo:text-indent="-1.693cm" style:auto-text-indent="false"/>
    </style:style>
    <style:style style:name="P77" style:family="paragraph" style:parent-style-name="Standard">
      <style:paragraph-properties fo:margin-left="0.847cm" fo:margin-right="0.423cm" fo:text-align="justify" style:justify-single-word="false" fo:text-indent="4.463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78" style:family="paragraph" style:parent-style-name="Standard">
      <style:paragraph-properties fo:margin-left="0.847cm" fo:margin-right="0cm" style:line-height-at-least="0.423cm" fo:text-indent="0.423cm" style:auto-text-indent="false"/>
    </style:style>
    <style:style style:name="P79" style:family="paragraph" style:parent-style-name="Standard">
      <style:paragraph-properties fo:margin-left="0.847cm" fo:margin-right="0.423cm" fo:text-align="justify" style:justify-single-word="false" fo:text-indent="4.886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0" style:family="paragraph" style:parent-style-name="Standard">
      <style:paragraph-properties fo:margin-left="0.847cm" fo:margin-right="0.423cm" fo:text-align="justify" style:justify-single-word="false" fo:text-indent="0.402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1" style:family="paragraph" style:parent-style-name="Standard">
      <style:paragraph-properties fo:margin-left="0.847cm" fo:margin-right="0.423cm" fo:text-align="justify" style:justify-single-word="false" fo:text-indent="0.152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2" style:family="paragraph" style:parent-style-name="Standard">
      <style:paragraph-properties fo:margin-left="0.847cm" fo:margin-right="0.423cm" fo:text-align="justify" style:justify-single-word="false" fo:text-indent="6.579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3" style:family="paragraph" style:parent-style-name="Standard">
      <style:paragraph-properties fo:margin-left="0.847cm" fo:margin-right="0.423cm" style:line-height-at-least="0.6cm" fo:text-align="justify" style:justify-single-word="false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4" style:family="paragraph" style:parent-style-name="Standard">
      <style:paragraph-properties fo:margin-left="0.847cm" fo:margin-right="0.423cm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5" style:family="paragraph" style:parent-style-name="Standard">
      <style:paragraph-properties fo:margin-left="0.847cm" fo:margin-right="0.423cm" fo:text-align="justify" style:justify-single-word="false" fo:text-indent="0.847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6" style:family="paragraph" style:parent-style-name="Standard">
      <style:paragraph-properties fo:margin-left="0.847cm" fo:margin-right="0.423cm" fo:text-align="justify" style:justify-single-word="false" fo:text-indent="5.503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87" style:family="paragraph" style:parent-style-name="Standard">
      <style:paragraph-properties fo:margin-left="0.75cm" fo:margin-right="0cm" fo:text-align="justify" style:justify-single-word="false" fo:text-indent="-0.75cm" style:auto-text-indent="false" style:vertical-align="baseline" style:snap-to-layout-grid="false"/>
    </style:style>
    <style:style style:name="P88" style:family="paragraph" style:parent-style-name="Standard">
      <style:paragraph-properties fo:margin-left="0.75cm" fo:margin-right="0cm" fo:text-align="justify" style:justify-single-word="false" fo:text-indent="-0.75cm" style:auto-text-indent="false" style:vertical-align="baseline" style:snap-to-layout-grid="false"/>
      <style:text-properties style:font-name="標楷體" style:letter-kerning="false" style:font-name-asian="標楷體1"/>
    </style:style>
    <style:style style:name="P89" style:family="paragraph" style:parent-style-name="Standard">
      <style:paragraph-properties fo:margin-left="0.75cm" fo:margin-right="0cm" fo:text-indent="-0.75cm" style:auto-text-indent="false" style:vertical-align="baseline" style:snap-to-layout-grid="false"/>
    </style:style>
    <style:style style:name="P90" style:family="paragraph" style:parent-style-name="Standard">
      <style:paragraph-properties fo:margin-left="0.75cm" fo:margin-right="0cm" fo:margin-top="0cm" fo:margin-bottom="0.318cm" style:contextual-spacing="false" fo:text-indent="-0.75cm" style:auto-text-indent="false" style:vertical-align="baseline" style:snap-to-layout-grid="false"/>
    </style:style>
    <style:style style:name="P91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-0.75cm" style:auto-text-indent="false" style:vertical-align="baseline" style:snap-to-layout-grid="false"/>
    </style:style>
    <style:style style:name="P92" style:family="paragraph" style:parent-style-name="Standard">
      <style:paragraph-properties fo:margin-left="2.54cm" fo:margin-right="0cm" fo:text-indent="-2.54cm" style:auto-text-indent="false" style:vertical-align="baseline" style:snap-to-layout-grid="false"/>
    </style:style>
    <style:style style:name="P93" style:family="paragraph" style:parent-style-name="Standard">
      <style:paragraph-properties fo:margin-left="0.212cm" fo:margin-right="0cm" fo:text-indent="0.635cm" style:auto-text-indent="false" style:vertical-align="baseline" style:snap-to-layout-grid="false"/>
    </style:style>
    <style:style style:name="P94" style:family="paragraph" style:parent-style-name="Standard">
      <style:paragraph-properties fo:margin-left="0.212cm" fo:margin-right="0cm" fo:text-indent="1.693cm" style:auto-text-indent="false" style:vertical-align="baseline" style:snap-to-layout-grid="false"/>
    </style:style>
    <style:style style:name="P95" style:family="paragraph" style:parent-style-name="Standard">
      <style:paragraph-properties fo:margin-left="1.905cm" fo:margin-right="0cm" fo:text-align="justify" style:justify-single-word="false" fo:text-indent="-1.401cm" style:auto-text-indent="false" style:vertical-align="baseline" style:snap-to-layout-grid="false"/>
    </style:style>
    <style:style style:name="P96" style:family="paragraph" style:parent-style-name="Standard">
      <style:paragraph-properties fo:margin-left="1.905cm" fo:margin-right="0cm" fo:text-align="justify" style:justify-single-word="false" fo:text-indent="0cm" style:auto-text-indent="false" style:vertical-align="baseline" style:snap-to-layout-grid="false"/>
    </style:style>
    <style:style style:name="P97" style:family="paragraph" style:parent-style-name="Standard">
      <style:paragraph-properties fo:margin-left="1.905cm" fo:margin-right="0cm" fo:text-align="justify" style:justify-single-word="false" fo:text-indent="0cm" style:auto-text-indent="false" style:vertical-align="baseline" style:snap-to-layout-grid="false"/>
      <style:text-properties style:font-name="標楷體" style:letter-kerning="false" style:font-name-asian="標楷體1"/>
    </style:style>
    <style:style style:name="P98" style:family="paragraph" style:parent-style-name="Standard">
      <style:paragraph-properties fo:margin-left="1.905cm" fo:margin-right="0cm" fo:margin-top="0cm" fo:margin-bottom="0.318cm" style:contextual-spacing="false" fo:text-align="justify" style:justify-single-word="false" fo:text-indent="0cm" style:auto-text-indent="false" style:vertical-align="baseline" style:snap-to-layout-grid="false"/>
    </style:style>
    <style:style style:name="P99" style:family="paragraph" style:parent-style-name="Standard">
      <style:paragraph-properties fo:margin-left="1.905cm" fo:margin-right="0cm" fo:text-align="justify" style:justify-single-word="false" fo:text-indent="-1.152cm" style:auto-text-indent="false" style:vertical-align="baseline" style:snap-to-layout-grid="false"/>
    </style:style>
    <style:style style:name="P100" style:family="paragraph" style:parent-style-name="Standard">
      <style:paragraph-properties fo:margin-left="1.905cm" fo:margin-right="0cm" fo:margin-top="0cm" fo:margin-bottom="0.318cm" style:contextual-spacing="false" fo:text-align="justify" style:justify-single-word="false" fo:text-indent="-1.152cm" style:auto-text-indent="false" style:vertical-align="baseline" style:snap-to-layout-grid="false"/>
    </style:style>
    <style:style style:name="P101" style:family="paragraph" style:parent-style-name="Standard">
      <style:paragraph-properties fo:margin-left="0.847cm" fo:margin-right="0.423cm" fo:text-align="justify" style:justify-single-word="false" fo:text-indent="5.521cm" style:auto-text-indent="false" fo:padding-left="0.141cm" fo:padding-right="0.141cm" fo:padding-top="0.035cm" fo:padding-bottom="0.035cm" fo:border="0.51pt solid #000000" style:shadow="none" style:vertical-align="baseline" style:snap-to-layout-grid="false"/>
    </style:style>
    <style:style style:name="P102" style:family="paragraph" style:parent-style-name="Standard">
      <style:paragraph-properties fo:margin-top="0cm" fo:margin-bottom="0.318cm" style:contextual-spacing="false" style:line-height-at-least="0.423cm"/>
    </style:style>
    <style:style style:name="P103" style:family="paragraph" style:parent-style-name="Standard">
      <style:paragraph-properties fo:margin-left="0.635cm" fo:margin-right="0.423cm" style:line-height-at-least="0.564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04" style:family="paragraph" style:parent-style-name="Standard">
      <style:paragraph-properties fo:margin-left="2.895cm" fo:margin-right="0cm" fo:margin-top="0.318cm" fo:margin-bottom="0cm" style:contextual-spacing="false" style:line-height-at-least="0.635cm" fo:text-indent="-2.47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letter-kerning="false" style:font-name-asian="標楷體1" style:font-name-complex="F" style:font-size-complex="11pt"/>
    </style:style>
    <style:style style:name="T9" style:family="text">
      <style:text-properties style:font-name="標楷體" style:letter-kerning="false" style:font-name-asian="標楷體1" style:font-name-complex="新細明體2"/>
    </style:style>
    <style:style style:name="T10" style:family="text">
      <style:text-properties style:font-name="標楷體" style:letter-kerning="false" style:font-name-asian="標楷體1" style:font-name-complex="標楷體1"/>
    </style:style>
    <style:style style:name="T11" style:family="text">
      <style:text-properties style:font-name="標楷體" style:letter-kerning="false" fo:background-color="#ffffff" loext:char-shading-value="0" style:font-name-asian="標楷體1" style:font-name-complex="Arial"/>
    </style:style>
    <style:style style:name="T12" style:family="text">
      <style:text-properties style:font-name="標楷體" style:letter-kerning="false" fo:background-color="#ffffff" loext:char-shading-value="0" style:font-name-asian="標楷體1" style:font-name-complex="F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F"/>
    </style:style>
    <style:style style:name="T15" style:family="text">
      <style:text-properties style:font-name="標楷體" style:font-name-asian="標楷體1" style:font-name-complex="F" style:font-size-complex="11pt"/>
    </style:style>
    <style:style style:name="T16" style:family="text">
      <style:text-properties style:font-name="標楷體" style:font-name-asian="標楷體1" style:font-name-complex="新細明體2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2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2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F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F" style:font-size-complex="11pt" style:text-scale="200%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name-complex="F" style:font-size-complex="11pt"/>
    </style:style>
    <style:style style:name="T23" style:family="text">
      <style:text-properties style:font-name="標楷體" fo:background-color="#ffffff" loext:char-shading-value="0" style:font-name-asian="標楷體1" style:font-name-complex="Arial" style:font-size-complex="11pt"/>
    </style:style>
    <style:style style:name="T24" style:family="text">
      <style:text-properties style:font-name="標楷體" style:text-underline-style="wave" style:text-underline-width="auto" style:text-underline-color="font-color" style:letter-kerning="false" style:font-name-asian="標楷體1"/>
    </style:style>
    <style:style style:name="T25" style:family="text">
      <style:text-properties style:font-name="標楷體" style:text-underline-style="wave" style:text-underline-width="auto" style:text-underline-color="font-color" style:letter-kerning="false" style:font-name-asian="標楷體1" style:font-name-complex="Arial" style:font-size-complex="11pt" style:font-weight-complex="bold"/>
    </style:style>
    <style:style style:name="T26" style:family="text">
      <style:text-properties style:font-name="標楷體" style:text-underline-style="wave" style:text-underline-width="auto" style:text-underline-color="font-color" style:letter-kerning="false" style:font-name-asian="標楷體1" style:font-name-complex="新細明體2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 style:font-name-complex="Helvetica" style:font-size-complex="11pt"/>
    </style:style>
    <style:style style:name="T30" style:family="text">
      <style:text-properties fo:color="#000000" loext:opacity="100%" style:font-name="標楷體" style:font-name-asian="標楷體1" style:font-name-complex="F"/>
    </style:style>
    <style:style style:name="T3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loext:opacity="100%" style:font-name="標楷體" fo:background-color="#ffffff" loext:char-shading-value="0" style:font-name-asian="標楷體1"/>
    </style:style>
    <style:style style:name="T34" style:family="text">
      <style:text-properties fo:color="#000000" loext:opacity="100%" style:font-name="標楷體" fo:background-color="#ffffff" loext:char-shading-value="0" style:font-name-asian="標楷體1" style:font-name-complex="F"/>
    </style:style>
    <style:style style:name="T35" style:family="text">
      <style:text-properties fo:color="#000000" loext:opacity="100%" style:font-name="標楷體" fo:background-color="#ffffff" loext:char-shading-value="0" style:font-name-asian="標楷體1" style:font-name-complex="Helvetica" style:font-size-complex="11pt"/>
    </style:style>
    <style:style style:name="T36" style:family="text">
      <style:text-properties fo:color="#000000" loext:opacity="100%" style:font-name="標楷體" style:letter-kerning="false" style:font-name-asian="標楷體1"/>
    </style:style>
    <style:style style:name="T37" style:family="text">
      <style:text-properties fo:color="#000000" loext:opacity="100%" style:font-name="標楷體" style:letter-kerning="false" style:font-name-asian="標楷體1" style:font-name-complex="新細明體"/>
    </style:style>
    <style:style style:name="T38" style:family="text">
      <style:text-properties fo:color="#000000" loext:opacity="100%" style:font-name="標楷體" style:letter-kerning="false" fo:background-color="#ffffff" loext:char-shading-value="0" style:font-name-asian="標楷體1" style:font-name-complex="Helvetica"/>
    </style:style>
    <style:style style:name="T39" style:family="text">
      <style:text-properties fo:color="#000000" loext:opacity="100%" style:font-name="標楷體" style:letter-kerning="false" fo:background-color="#ffffff" loext:char-shading-value="0" style:font-name-asian="標楷體1"/>
    </style:style>
    <style:style style:name="T40" style:family="text">
      <style:text-properties fo:color="#000000" loext:opacity="100%" style:font-name="標楷體" style:text-underline-style="wave" style:text-underline-width="auto" style:text-underline-color="font-color" style:font-name-asian="標楷體1"/>
    </style:style>
    <style:style style:name="T41" style:family="text">
      <style:text-properties fo:color="#000000" loext:opacity="100%" style:font-name="標楷體" style:text-underline-style="wave" style:text-underline-width="auto" style:text-underline-color="font-color" style:letter-kerning="false" style:font-name-asian="標楷體1"/>
    </style:style>
    <style:style style:name="T42" style:family="text">
      <style:text-properties fo:color="#000000" loext:opacity="100%" style:font-name="標楷體" style:text-underline-style="wave" style:text-underline-width="auto" style:text-underline-color="font-color" style:letter-kerning="false" style:font-name-asian="標楷體1" style:font-name-complex="新細明體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F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4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 style:font-name-complex="F"/>
    </style:style>
    <style:style style:name="T48" style:family="text">
      <style:text-properties style:font-name-asian="標楷體1"/>
    </style:style>
    <style:style style:name="T49" style:family="text">
      <style:text-properties style:font-name-asian="標楷體1" style:text-scale="25%"/>
    </style:style>
    <style:style style:name="T50" style:family="text">
      <style:text-properties style:text-underline-style="solid" style:text-underline-width="auto" style:text-underline-color="font-color" style:font-name-asian="標楷體1"/>
    </style:style>
    <style:style style:name="T51" style:family="text">
      <style:text-properties style:text-underline-style="wave" style:text-underline-width="auto" style:text-underline-color="font-color" style:font-name-asian="標楷體1"/>
    </style:style>
    <style:style style:name="T52" style:family="text">
      <style:text-properties style:font-name="新細明體1" style:letter-kerning="false" style:font-name-complex="新細明體"/>
    </style:style>
    <style:style style:name="T53" style:family="text">
      <style:text-properties fo:font-weight="bold" style:font-name-asian="標楷體1" style:font-weight-asian="bold"/>
    </style:style>
    <style:style style:name="T54" style:family="text">
      <style:text-properties fo:color="#339966" loext:opacity="100%" style:font-name-asian="標楷體1" text:display="none"/>
    </style:style>
    <style:style style:name="T55" style:family="text">
      <style:text-properties fo:color="#993366" loext:opacity="100%" style:font-name-asian="標楷體1" text:display="none"/>
    </style:style>
    <style:style style:name="T56" style:family="text">
      <style:text-properties fo:color="#ff6600" loext:opacity="100%" style:font-name-asian="標楷體1" text:display="none"/>
    </style:style>
    <style:style style:name="T57" style:family="text">
      <style:text-properties fo:color="#00ccff" loext:opacity="100%" style:font-name-asian="標楷體1" text:display="none"/>
    </style:style>
    <style:style style:name="T58" style:family="text">
      <style:text-properties fo:color="#666699" loext:opacity="100%" style:font-name-asian="標楷體1" text:display="none"/>
    </style:style>
    <style:style style:name="T59" style:family="text">
      <style:text-properties fo:color="#800000" loext:opacity="100%" style:font-name-asian="標楷體1" text:display="none"/>
    </style:style>
    <style:style style:name="T60" style:family="text">
      <style:text-properties fo:color="#ff0000" loext:opacity="100%" style:font-name-asian="標楷體1" text:display="none"/>
    </style:style>
    <style:style style:name="T61" style:family="text">
      <style:text-properties fo:font-size="14pt" fo:font-weight="bold" style:font-name-asian="標楷體1" style:font-size-asian="14pt" style:font-weight-asian="bold" style:font-size-complex="14pt"/>
    </style:style>
    <style:style style:name="T62" style:family="text">
      <style:text-properties fo:font-size="16pt" fo:font-weight="bold" style:font-name-asian="標楷體1" style:font-size-asian="16pt" style:font-weight-asian="bold" style:font-size-complex="16pt"/>
    </style:style>
    <style:style style:name="T63" style:family="text">
      <style:text-properties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64" style:family="text">
      <style:text-properties fo:color="#808000" loext:opacity="100%" fo:font-size="16pt" fo:background-color="#d8d8d8" loext:char-shading-value="38" style:font-name-asian="標楷體1" style:font-size-asian="16pt" style:font-size-complex="16pt" text:display="none" loext:padding="0cm" loext:border="0.51pt solid #000000" loext:shadow="none"/>
    </style:style>
    <style:style style:name="T65" style:family="text">
      <style:text-properties fo:color="#808000" loext:opacity="100%" fo:font-size="16pt" style:font-name-asian="標楷體1" style:font-size-asian="16pt" style:font-size-complex="16pt" text:display="none"/>
    </style:style>
    <style:style style:name="T66" style:family="text">
      <style:text-properties fo:color="#808000" loext:opacity="100%" style:font-name="標楷體" fo:font-size="16pt" style:font-name-asian="標楷體1" style:font-size-asian="16pt" style:font-size-complex="16pt" text:display="none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 style:style="none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台北市立瑠公國民中學106學年度下學期八年級國文科第一次定期評量試題卷</text:span></text:p>
      <text:p text:style-name="P3"><text:span text:style-name="T2">班級_______ 姓名___________ 座號______</text:span></text:p>
      <text:section text:style-name="Sect1" text:name="TextSection">
        <text:p text:style-name="P2"><text:span text:style-name="T5">四、</text:span><text:span text:style-name="T3">選擇題：每題２分，共4０分</text:span></text:p>
        <text:p text:style-name="P14"><text:bookmark-start text:name="Z_504340398096429595ABE5569880AAEC"/><text:span text:style-name="T28">( A)1.下列哪一項同音字的字形相同？　</text:span></text:p>
        <text:p text:style-name="P17"><text:span text:style-name="T28">(Ａ)不修邊「ㄈㄨ</text:span><text:span text:style-name="T31">ˊ</text:span><text:span text:style-name="T28">」／漲「</text:span><text:span text:style-name="T33">ㄈㄨ</text:span><text:span text:style-name="T31">ˊ</text:span><text:span text:style-name="T28">」驚人　</text:span></text:p>
        <text:p text:style-name="P14"><text:span text:style-name="T28"><text:s text:c="6"/>(Ｂ)地面平「ㄊㄢ</text:span><text:span text:style-name="T7">ˇ</text:span><text:span text:style-name="T28">」／「ㄊㄢ</text:span><text:span text:style-name="T7">ˇ</text:span><text:span text:style-name="T28">」護家人 </text:span></text:p>
        <text:p text:style-name="P14"><text:span text:style-name="T28"><text:s text:c="6"/>(Ｃ)自「ㄒㄩ</text:span><text:span text:style-name="T7">ˇ</text:span><text:span text:style-name="T28">」神仙／「ㄒㄩ</text:span><text:span text:style-name="T7">ˇ</text:span><text:span text:style-name="T28">」ㄒㄩ</text:span><text:span text:style-name="T7">ˇ如生</text:span><text:span text:style-name="T28">　</text:span></text:p>
        <text:p text:style-name="P17"><text:span text:style-name="T28">(Ｄ)前「ㄐㄩˋ」後恭／龍盤虎「ㄐㄩˋ」。</text:span></text:p>
        <text:p text:style-name="P19"><text:span text:style-name="T36">( B)2.下列「　」中的國字，何組讀音前後相同？</text:span><text:span text:style-name="T28">　<text:line-break/>(Ａ) 紛至「沓」來/「杳」無音訊</text:span></text:p>
        <text:p text:style-name="P19"><text:span text:style-name="T28"><text:s text:c="6"/>(Ｂ)「翳」入天聽/「翌」日出國 <text:s/></text:span></text:p>
        <text:p text:style-name="P19"><text:span text:style-name="T28"><text:s text:c="6"/>(Ｃ)「嫵」媚動人/「撫」慰心靈</text:span></text:p>
        <text:p text:style-name="P19"><text:span text:style-name="T28"><text:s text:c="6"/>(Ｄ) 馳「騁」田野/「娉」婷尖閣。</text:span></text:p>
        <text:p text:style-name="P19"><text:span text:style-name="T28">( C)3.下列「　」中的字，何組字義兩兩相同？　</text:span></text:p>
        <text:p text:style-name="P19"><text:span text:style-name="T28"><text:s text:c="6"/>(Ａ)「卻」看妻子愁何在 ／「卻」上輕輿趁晚涼　(Ｂ)「載」歌載舞/千「載」難逢</text:span></text:p>
        <text:p text:style-name="P19"><text:span text:style-name="T28"><text:s text:c="6"/>(Ｃ)兩兔「傍」地走／依山「傍」水　</text:span></text:p>
        <text:p text:style-name="P19"><text:span text:style-name="T28"><text:s text:c="6"/>(Ｄ)怒髮「衝」冠／「衝」著馬路。</text:span></text:p>
        <text:p text:style-name="P19"><text:span text:style-name="T28">( C)4.</text:span><text:span text:style-name="T40">我所知道的康橋</text:span><text:span text:style-name="T28">一文中，描寫</text:span><text:span text:style-name="T43">徐志摩</text:span><text:span text:style-name="T28">在</text:span><text:span text:style-name="T43">康橋</text:span><text:span text:style-name="T28">騎自 <text:s/></text:span></text:p>
        <text:p text:style-name="P19"><text:span text:style-name="T28"><text:s text:c="7"/>行車出遊時，連用了四個「你如愛」，其中想表 <text:s text:c="4"/></text:span></text:p>
        <text:p text:style-name="P19"><text:span text:style-name="T28"><text:s text:c="7"/>現的是何者？　</text:span></text:p>
        <text:p text:style-name="P19"><text:span text:style-name="T28"><text:s text:c="6"/>(Ａ)向讀者介紹自己在</text:span><text:span text:style-name="T43">康橋</text:span><text:span text:style-name="T28">時的嗜好</text:span></text:p>
        <text:p text:style-name="P19"><text:soft-page-break/><text:span text:style-name="T28"><text:s text:c="6"/>(Ｂ)</text:span><text:span text:style-name="T43">康橋</text:span><text:span text:style-name="T28">當地的俗諺語</text:span></text:p>
        <text:p text:style-name="P19"><text:span text:style-name="T28"><text:s text:c="6"/>(Ｃ)好東西跟好朋友分享的愉悅</text:span></text:p>
        <text:p text:style-name="P19"><text:span text:style-name="T28"><text:s text:c="6"/>(Ｄ)作者本身說話的習慣。</text:span></text:p>
        <text:p text:style-name="P19"><text:span text:style-name="T28"><text:s/>( B)5.「關心石上的苔痕，關心敗草裡的鮮花，……關 </text:span></text:p>
        <text:p text:style-name="P15"><text:span text:style-name="T28"><text:s text:c="7"/>心新來的鳥語。」文句中連續使用了六個「關心」，顯示作者如何？　</text:span></text:p>
        <text:p text:style-name="P19"><text:span text:style-name="T28"><text:s text:c="6"/>(Ａ)對於春天的訊息遲遲未到感覺憂心</text:span></text:p>
        <text:p text:style-name="P19"><text:span text:style-name="T28"><text:s text:c="4"/>　(Ｂ)悉心探尋且熱切期盼春天的降臨</text:span></text:p>
        <text:p text:style-name="P19"><text:span text:style-name="T28"><text:s text:c="4"/>　(Ｃ)對於世界萬物都懷有關心之情</text:span></text:p>
        <text:p text:style-name="P19"><text:span text:style-name="T28"><text:s text:c="4"/>　(Ｄ)對於春光轉眼間消逝感到無奈。</text:span></text:p>
        <text:p text:style-name="P19"><text:span text:style-name="T28"><text:s/>( C)6.下列各選項，何者皆為狀聲詞？</text:span></text:p>
        <text:p text:style-name="P19"><text:span text:style-name="T28"><text:s text:c="4"/>　(Ａ)「琅琅」上口／白浪「滔滔」　</text:span></text:p>
        <text:p text:style-name="P19"><text:span text:style-name="T28"><text:s text:c="6"/>(Ｂ)「涓涓」細流／小溪「淙淙」　</text:span></text:p>
        <text:p text:style-name="P19"><text:span text:style-name="T28"><text:s text:c="6"/>(Ｃ)飢腸「轆轆」／「嘖嘖」稱奇 </text:span></text:p>
        <text:p text:style-name="P19"><text:span text:style-name="T28"><text:s text:c="6"/>(Ｄ)「喃喃」自語／淚眼「潸潸」。</text:span></text:p>
        <text:p text:style-name="P15"><text:span text:style-name="T28"><text:s/>( B)7.下列是</text:span><text:span text:style-name="T43">小丸子</text:span><text:span text:style-name="T28">與同學們討論「樂府詩」的對話內容，何人的說明「錯誤」？</text:span></text:p>
        <text:p text:style-name="P15"><text:span text:style-name="T28"><text:s text:c="4"/>　(Ａ)</text:span><text:span text:style-name="T43">花輪</text:span><text:span text:style-name="T28">：</text:span><text:span text:style-name="T43">漢武帝</text:span><text:span text:style-name="T28">時，樂府是採集民間詩歌的官署</text:span></text:p>
        <text:p text:style-name="P19"><text:span text:style-name="T28"><text:s text:c="4"/>　(Ｂ)</text:span><text:span text:style-name="T43">小玉</text:span><text:span text:style-name="T28">：樂府詩的形式比絕句、律詩嚴格</text:span></text:p>
        <text:p text:style-name="P19"><text:span text:style-name="T28"><text:s text:c="4"/>　(Ｃ)</text:span><text:span text:style-name="T43">丸尾</text:span><text:span text:style-name="T28">：樂府詩字數句數多寡不拘，用韻較寬鬆　(Ｄ)</text:span><text:span text:style-name="T43">美環</text:span><text:span text:style-name="T28">：樂府詩平仄、對仗無嚴格限制。</text:span></text:p>
        <text:p text:style-name="P15"><text:span text:style-name="T28"><text:s/>( D)8.</text:span><text:span text:style-name="T40">木蘭詩</text:span><text:span text:style-name="T28">中「不聞爺孃喚女聲，但聞</text:span><text:span text:style-name="T43">黃河</text:span><text:span text:style-name="T28">流水鳴濺濺」所表現出的情緒與下列哪一選項較為相近？</text:span></text:p>
        <text:p text:style-name="P18"><text:span text:style-name="T28">(Ａ)百川東到海，何時復西歸？少壯不努力，老大徒傷悲</text:span></text:p>
        <text:p text:style-name="P15"><text:span text:style-name="T28"><text:s text:c="4"/>　(Ｂ)浮雲遊子意，落日故人情，揮手自茲去，蕭蕭班馬鳴</text:span></text:p>
        <text:p text:style-name="P19"><text:soft-page-break/><text:span text:style-name="T28">　 <text:s text:c="3"/>(Ｃ)</text:span><text:span text:style-name="T43">秦</text:span><text:span text:style-name="T28">時明月</text:span><text:span text:style-name="T43">漢</text:span><text:span text:style-name="T28">時關，萬里長征人未還，但使</text:span><text:span text:style-name="T43">龍城</text:span><text:span text:style-name="T28">飛將在，不教胡馬度</text:span><text:span text:style-name="T43">陰山</text:span></text:p>
        <text:p text:style-name="P20"><text:span text:style-name="T28">(Ｄ)月落烏啼霜滿天，江楓漁火對愁眠，</text:span><text:span text:style-name="T43">姑蘇</text:span><text:span text:style-name="T28">城外</text:span><text:span text:style-name="T43">寒山寺</text:span><text:span text:style-name="T28">，夜半鐘聲到客船。</text:span></text:p>
        <text:p text:style-name="P19"><text:span text:style-name="T28">( A)9.「朝辭爺孃去，暮宿</text:span><text:span text:style-name="T43">黃河</text:span><text:span text:style-name="T28">邊」、「旦辭</text:span><text:span text:style-name="T43">黃河</text:span><text:span text:style-name="T28">去，暮至黑山頭」，以上詩句乃是透過時空的瞬變，表達出何種景況？　</text:span></text:p>
        <text:p text:style-name="P19"><text:span text:style-name="T28"><text:s text:c="5"/>(Ａ)離鄉越來越遠，思念越來越深</text:span></text:p>
        <text:p text:style-name="P19"><text:span text:style-name="T28"><text:s text:c="3"/>　(Ｂ)軍隊前進路線迂迴，避開敵軍埋伏</text:span></text:p>
        <text:p text:style-name="P19"><text:span text:style-name="T28"><text:s text:c="3"/>　(Ｃ)前線陷入危急，急待後方救援</text:span></text:p>
        <text:p text:style-name="P19"><text:span text:style-name="T28"><text:s text:c="3"/>　(Ｄ)兵力強大，征戰勢如破竹。</text:span></text:p>
        <text:p text:style-name="P21"><text:span text:style-name="T28"><text:s/>( D)10.下列「</text:span><text:span text:style-name="T43">木蘭</text:span><text:span text:style-name="T28">」的描述，何者有「評論性質」？</text:span></text:p>
        <text:p text:style-name="P21"><text:span text:style-name="T28"><text:s text:c="6"/>(Ａ)</text:span><text:span text:style-name="T43">胖虎</text:span><text:span text:style-name="T28">：由於</text:span><text:span text:style-name="T43">木蘭</text:span><text:span text:style-name="T28">沒有長兄，所以</text:span><text:span text:style-name="T43">木蘭</text:span><text:span text:style-name="T28">決定代父從軍</text:span></text:p>
        <text:p text:style-name="P21"><text:span text:style-name="T28"><text:s text:c="6"/>(Ｂ)</text:span><text:span text:style-name="T43">大雄</text:span><text:span text:style-name="T28">：</text:span><text:span text:style-name="T43">木蘭</text:span><text:span text:style-name="T28">在征戰中建立了戰功，得到了天子的厚賞</text:span></text:p>
        <text:p text:style-name="P21"><text:span text:style-name="T28"><text:s text:c="6"/>(Ｃ)</text:span><text:span text:style-name="T43">小夫</text:span><text:span text:style-name="T28">：同行多年，軍中同袍們都很訝異</text:span><text:span text:style-name="T43">木蘭</text:span><text:span text:style-name="T28">居然是女兒身</text:span></text:p>
        <text:p text:style-name="P21"><text:span text:style-name="T28"><text:s text:c="6"/>(Ｄ)</text:span><text:span text:style-name="T43">靜香</text:span><text:span text:style-name="T28">：</text:span><text:span text:style-name="T43">木蘭</text:span><text:span text:style-name="T28">英勇的表現，不但堪稱女中豪傑，更顛覆了女子向來柔弱的刻板印象。</text:span></text:p>
        <text:p text:style-name="P21"><text:span text:style-name="T28"><text:s/>( D)11.</text:span><text:span text:style-name="T43">北朝</text:span><text:span text:style-name="T28">民歌給人豪放質樸、俚俗真切的感受，請問下列哪一選項可以界定為「</text:span><text:span text:style-name="T43">北朝</text:span><text:span text:style-name="T28">民歌」？　</text:span></text:p>
        <text:p text:style-name="P21"><text:span text:style-name="T28"><text:s text:c="6"/>(Ａ)遲日江山麗，春風花草香，泥融飛燕子，沙暖睡鴛鴦</text:span></text:p>
        <text:p text:style-name="P21"><text:span text:style-name="T28"><text:s text:c="6"/>(Ｂ)昔我往矣，楊柳依依；今我來思，雨雪霏霏</text:span></text:p>
        <text:p text:style-name="P21"><text:span text:style-name="T28"><text:s text:c="4"/>　(Ｃ)楊柳青青江水平，聞郎江上唱歌聲，東邊日出西邊雨，道是無晴卻有晴</text:span></text:p>
        <text:p text:style-name="P21"><text:span text:style-name="T28"><text:s text:c="6"/>(Ｄ)</text:span><text:span text:style-name="T43">李波</text:span><text:span text:style-name="T28">小妹字</text:span><text:span text:style-name="T43">雍容</text:span><text:span text:style-name="T28">，褰裙逐馬如卷蓬，左射右射必疊雙，婦女尚如此，男子安可逢。</text:span></text:p>
        <text:p text:style-name="P22"><text:span text:style-name="T36">（A）12.</text:span><text:span text:style-name="T45">塔列斯</text:span><text:span text:style-name="T36">：「人需要了解自我。」下列名言所蘊含的含義，何者與這句話所闡述的道理最相近？</text:span></text:p>
        <text:p text:style-name="P22"><text:span text:style-name="T36"><text:s text:c="5"/>（Ａ）知人者智，自知者明</text:span></text:p>
        <text:p text:style-name="P22"><text:span text:style-name="T36"><text:s text:c="5"/>（Ｂ）人盡其才，知人善任</text:span></text:p>
        <text:p text:style-name="P22"><text:span text:style-name="T36"><text:s text:c="5"/>（Ｃ）如人飲水，冷暖自知</text:span></text:p>
        <text:p text:style-name="P22"><text:soft-page-break/><text:span text:style-name="T36"><text:s text:c="3"/></text:span><text:bookmark text:name="_GoBack"/><text:span text:style-name="T36"><text:s text:c="2"/>（Ｄ）見微知著，落葉知秋。</text:span></text:p>
        <text:p text:style-name="P23"><text:span text:style-name="T36">( C）13.</text:span><text:span text:style-name="T45">褚士瑩</text:span><text:span text:style-name="T36"> </text:span><text:span text:style-name="T41">另一個春天</text:span><text:span text:style-name="T36">一文中描寫老太太「沒有時間</text:span></text:p>
        <text:p text:style-name="P23"><text:span text:style-name="T36"><text:s text:c="7"/>流淚，也沒有時間悲傷」的人生哲學。下列何者與</text:span></text:p>
        <text:p text:style-name="P23"><text:span text:style-name="T36"><text:s text:c="7"/>老太太的人生哲學最「不」相近？</text:span></text:p>
        <text:p text:style-name="P23"><text:span text:style-name="T36"><text:s text:c="3"/>　（Ａ）一生像太陽，無論什麼事，總看光明的一面</text:span></text:p>
        <text:p text:style-name="P23"><text:span text:style-name="T36"><text:s text:c="5"/>（Ｂ）擁有積極思考的人，才真正與眾不同</text:span></text:p>
        <text:p text:style-name="P23"><text:span text:style-name="T36"><text:s text:c="3"/>　（Ｃ）工欲善其事，必先利其器</text:span></text:p>
        <text:p text:style-name="P25"><text:span text:style-name="T36">　（Ｄ）有當機立斷的決心，更要有永不後悔的氣魄。</text:span></text:p>
        <text:p text:style-name="P24"><text:span text:style-name="T37">( A) 14.</text:span><text:span text:style-name="T42">皇家寶藏</text:span><text:span text:style-name="T37">製作團隊計畫選</text:span><text:span text:style-name="T46">英國</text:span><text:span text:style-name="T37"> </text:span><text:span text:style-name="T46">康橋</text:span><text:span text:style-name="T37">場景來拍續</text:span></text:p>
        <text:p text:style-name="P17"><text:span text:style-name="T37">集，他們翻出</text:span><text:span text:style-name="T40">我所知道的康橋</text:span><text:span text:style-name="T28">來參考分析，請問哪</text:span></text:p>
        <text:p text:style-name="P17"><text:span text:style-name="T28">位演員的解讀是正確的？　</text:span></text:p>
        <text:p text:style-name="P26"><text:span text:style-name="T28">(Ａ)</text:span><text:span text:style-name="T43">余何偉</text:span><text:span text:style-name="T28">：「帶一卷書，選一塊清淨地，看天，聽鳥，讀書。倦了時，和身在草綿綿處尋夢去。」是寫作者在鄉間無拘無束，自由自在的放任胸懷</text:span></text:p>
        <text:p text:style-name="P27"><text:span text:style-name="T28">　(Ｂ)</text:span><text:span text:style-name="T43">神算子</text:span><text:span text:style-name="T28">：「我心頭頓時感著神異性的壓迫，我真的跪下了，對著這冉冉漸隱的金光」是作者感</text:span></text:p>
        <text:p text:style-name="P28"><text:span text:style-name="T28">覺到害怕，因此莫名其妙地迫使自己跪下</text:span></text:p>
        <text:p text:style-name="P29"><text:span text:style-name="T28">　(Ｃ)</text:span><text:span text:style-name="T43">顏王</text:span><text:span text:style-name="T28">：「天邊是霧茫茫的，尖尖的黑影是近村的教寺。聽，那曉鐘和緩的清音」是描寫</text:span><text:span text:style-name="T43">康橋</text:span><text:span text:style-name="T28">動人的傍晚景色</text:span></text:p>
        <text:p text:style-name="P29"><text:span text:style-name="T28">　(Ｄ)</text:span><text:span text:style-name="T43">小豬</text:span><text:span text:style-name="T28">：「這裡多的是錦繡似的草原……多的是巧轉的鳴禽……多的是不嫌遠客的鄉人」在說明</text:span><text:span text:style-name="T43">康橋</text:span><text:span text:style-name="T28">是遊覽勝地，因此自然生態保持得宜，人民熱情好客</text:span></text:p>
        <text:p text:style-name="P30"><text:span text:style-name="T28">( C)15.「嫵媚的</text:span><text:span text:style-name="T43">康河</text:span><text:span text:style-name="T28">也望不見蹤跡，你只能循著那錦帶似的林木想像那一流清淺」，以上文句所描繪的景物有虛有實，下列何者為作者所見實景？</text:span></text:p>
        <text:p text:style-name="P32"><text:span text:style-name="T28">　 (Ａ)</text:span><text:span text:style-name="T43">康河</text:span><text:span text:style-name="T28">　(Ｂ)錦帶　(Ｃ)林木 (Ｄ)一流清淺。</text:span></text:p>
        <text:p text:style-name="P33"><text:span text:style-name="T28">( A)16.下列選項皆運用了感官交錯的手法，請問何者說明正確？ </text:span></text:p>
        <text:p text:style-name="P35"><text:span text:style-name="T28">(Ａ)榕樹的葉影在緩緩地移動，移上我的臉頰的是幾朵擠碎的陽光，到這裡，它成為一種柔軟的撫摸---以觸覺表現視覺 </text:span></text:p>
        <text:p text:style-name="P35"><text:span text:style-name="T28">(Ｂ)遠近的炊煙，彷彿朝來人們的祈禱，參差的翳入了天聽----以視覺表現聽覺 </text:span></text:p>
        <text:p text:style-name="P35"><text:soft-page-break/><text:span text:style-name="T28">(Ｃ)我低頭喊自己的名字，井水也大聲應和，連那回聲都彷彿有淡淡的餘香---以聽覺表現嗅覺 </text:span></text:p>
        <text:p text:style-name="P35"><text:span text:style-name="T28">(Ｄ) 微風過處，送來縷縷清香，彷彿遠處高樓上渺茫的歌聲似的----以嗅覺表現聽覺。 </text:span></text:p>
        <text:p text:style-name="P31"><text:span text:style-name="T37">( B)17.老師要同學報告</text:span><text:span text:style-name="T46">蓉子</text:span><text:span text:style-name="T37"> </text:span><text:span text:style-name="T42">傘</text:span><text:span text:style-name="T37">「一柄頂天／頂著豔陽／頂著雨／頂著單純兒歌的透明音符／自在自適的小小世界」這段詩句的文意分析，以下同學都自誇準備得天衣無縫、滾瓜爛熟，請問誰的回答</text:span><text:span text:style-name="T28">「錯誤」</text:span><text:span text:style-name="T37">？</text:span><text:span text:style-name="T28">　</text:span></text:p>
        <text:p text:style-name="P36"><text:span text:style-name="T28">(Ａ)</text:span><text:span text:style-name="T46">小明</text:span><text:span text:style-name="T37">：「一柄頂天／頂著豔陽／頂著雨」當中「豔陽」象徵順境，「雨」則象徵逆境</text:span></text:p>
        <text:p text:style-name="P29"><text:span text:style-name="T28">　(Ｂ)</text:span><text:span text:style-name="T46">阿強</text:span><text:span text:style-name="T37">：「頂著單純兒歌的透明音符」描寫作者在傘下開懷地唱兒歌，可看出作者的赤子情懷</text:span></text:p>
        <text:p text:style-name="P29"><text:span text:style-name="T28">　(Ｃ)</text:span><text:span text:style-name="T46">花花</text:span><text:span text:style-name="T37">：「自在自適的小小世界」呼應了「無懈可擊的圓」、「亭中藏一個寧靜的我」</text:span></text:p>
        <text:p text:style-name="P36"><text:span text:style-name="T28">(Ｄ)</text:span><text:span text:style-name="T46">琪琪</text:span><text:span text:style-name="T37">：</text:span><text:span text:style-name="T36">此段詩在說明不管生活的好與壞都能自我調適，與「</text:span><text:span text:style-name="T28">無入而不自得」</text:span><text:span text:style-name="T36">的意境相同</text:span><text:span text:style-name="T28">。 </text:span></text:p>
        <text:p text:style-name="P34"><text:span text:style-name="T28">( D)18.下列哪首詩所描寫的主題與其他「不」同？　<text:line-break/>(Ａ) 扶搖直上，小小的希望能懸得多高呢／長長 <text:s text:c="2"/></text:span></text:p>
        <text:p text:style-name="P37"><text:span text:style-name="T28">的一生莫非這樣一場遊戲吧／細細一線，卻想與整座天空拔河</text:span></text:p>
        <text:p text:style-name="P29"><text:span text:style-name="T28">　(Ｂ) 空中到處雀躍著／從手中飛起來的／一張張孩提時的／臉龐</text:span></text:p>
        <text:p text:style-name="P29"><text:span text:style-name="T28">　(Ｃ) 階下兒童仰面時／清明妝點最堪宜／游絲一斷渾無力／莫向東風怨別離</text:span></text:p>
        <text:p text:style-name="P29"><text:span text:style-name="T28">　(Ｄ) 一張嬌小的綠色的魔氈／你能夠日飛千里／你的乘客是沉重的戀愛／和寬厚的友誼。</text:span></text:p>
        <text:p text:style-name="P4"><text:span text:style-name="T28"><text:s text:c="4"/>( A)19.</text:span><text:bookmark-start text:name="Q_1FF623B2F3C146DE8330471BFD38FD87"/><text:span text:style-name="T13">下列各句修辭說明，何者正確？　</text:span><text:bookmark-start text:name="OP1_1FF623B2F3C146DE8330471BFD38FD87"/></text:p>
        <text:p text:style-name="P38"><text:span text:style-name="T13"><text:s text:c="2"/>(Ａ)</text:span><text:bookmark-start text:name="OPTG1_1FF623B2F3C146DE8330471BFD38FD87"/><text:span text:style-name="T13">策勳十二轉，賞賜百千強 —誇飾</text:span></text:p>
        <text:p text:style-name="P41"><text:span text:style-name="T13">　</text:span><text:bookmark-start text:name="OP2_1FF623B2F3C146DE8330471BFD38FD87"/><text:bookmark-end text:name="OPTG1_1FF623B2F3C146DE8330471BFD38FD87"/><text:bookmark-end text:name="OP1_1FF623B2F3C146DE8330471BFD38FD87"/><text:span text:style-name="T13"> <text:s text:c="3"/>(Ｂ)</text:span><text:bookmark-start text:name="OPTG2_1FF623B2F3C146DE8330471BFD38FD87"/><text:span text:style-name="T13">有村舍處有佳蔭，有佳蔭處有村舍—互文</text:span></text:p>
        <text:p text:style-name="P42"><text:span text:style-name="T13">　</text:span><text:bookmark-start text:name="OP3_1FF623B2F3C146DE8330471BFD38FD87"/><text:bookmark-end text:name="OPTG2_1FF623B2F3C146DE8330471BFD38FD87"/><text:bookmark-end text:name="OP2_1FF623B2F3C146DE8330471BFD38FD87"/><text:span text:style-name="T13"> <text:s/>(Ｃ)</text:span><text:bookmark-start text:name="OPTG3_1FF623B2F3C146DE8330471BFD38FD87"/><text:span text:style-name="T13">當窗理雲鬢，對鏡貼花黃—層遞</text:span></text:p>
        <text:p text:style-name="P42"><text:span text:style-name="T13">　</text:span><text:bookmark-start text:name="OP4_1FF623B2F3C146DE8330471BFD38FD87"/><text:bookmark-end text:name="OPTG3_1FF623B2F3C146DE8330471BFD38FD87"/><text:bookmark-end text:name="OP3_1FF623B2F3C146DE8330471BFD38FD87"/><text:span text:style-name="T13"> <text:s/>(Ｄ)</text:span><text:bookmark-start text:name="OPTG4_1FF623B2F3C146DE8330471BFD38FD87"/><text:span text:style-name="T13">關心敗草裡的鮮花—轉化</text:span><text:bookmark-end text:name="OP4_1FF623B2F3C146DE8330471BFD38FD87"/><text:bookmark-end text:name="OPTG4_1FF623B2F3C146DE8330471BFD38FD87"/><text:span text:style-name="T13">。</text:span><text:bookmark-end text:name="Q_1FF623B2F3C146DE8330471BFD38FD87"/></text:p>
        <text:p text:style-name="P5"><text:span text:style-name="T28"><text:s text:c="4"/>( D)20.</text:span><text:span text:style-name="T42">風箏</text:span><text:span text:style-name="T28">這首詩表達出什麼樣的生命情懷？</text:span></text:p>
        <text:p text:style-name="P39"><text:span text:style-name="T28"><text:s text:c="2"/>(Ａ)隨遇而安的灑脫自在</text:span></text:p>
        <text:p text:style-name="P44"><text:span text:style-name="T28"><text:s text:c="2"/>(Ｂ)隨風而逝的漂泊悲哀</text:span></text:p>
        <text:p text:style-name="P44"><text:span text:style-name="T28"><text:s text:c="2"/>(Ｃ)身不由己的無奈感傷</text:span></text:p>
        <text:p text:style-name="P14"><text:soft-page-break/><text:span text:style-name="T28"><text:s text:c="7"/>(Ｄ)以小博大的積極熱情。</text:span><text:bookmark-end text:name="Z_504340398096429595ABE5569880AAEC"/><text:bookmark text:name="Z_50245DF442D246A994BE8C65205DAD7B"/></text:p>
        <text:p text:style-name="P16"/>
        <text:p text:style-name="P45"><text:span text:style-name="T32">五、閱讀：40分(21-30為2分，31-50為1分)</text:span></text:p>
        <text:p text:style-name="P46"><text:span text:style-name="T7">為什麼</text:span><text:span text:style-name="T17">拿破崙</text:span><text:span text:style-name="T7">的軍隊會在東征</text:span><text:span text:style-name="T17">蘇俄</text:span><text:span text:style-name="T7">的這場戰役中輸得一敗塗地？原因眾說紛紜，其中最奇怪的理由就是都是鈕扣惹的禍。錫有著隨溫度變化而裂解的特性，而當年軍隊士兵所穿的外套、長褲甚至是鞋子上的鈕扣都是錫製的，使得鈕扣因低溫而裂解，士兵們衣不蔽體，所以在凜冽的天候下不堪一擊。</text:span></text:p>
        <text:p text:style-name="P47"><text:span text:style-name="T7">（改寫自</text:span><text:span text:style-name="T17">洪乃容</text:span><text:span text:style-name="T7">譯〈</text:span><text:span text:style-name="T17">拿破崙</text:span><text:span text:style-name="T7">的鈕扣〉）</text:span></text:p>
        <text:p text:style-name="P48"><text:span text:style-name="T34"><text:s text:c="3"/>(Ｂ )21.根據本文，下列何者最符合作者的說法？　</text:span></text:p>
        <text:p text:style-name="P49"><text:span text:style-name="T34"><text:s text:c="7"/>(Ａ)</text:span><text:span text:style-name="T47">法</text:span><text:span text:style-name="T34">軍的失敗來自當時國際輿論的壓力</text:span></text:p>
        <text:p text:style-name="P50"><text:span text:style-name="T34">(Ｂ)若傳聞屬實，一個化學常識改變了戰爭結果 </text:span></text:p>
        <text:p text:style-name="P51"><text:span text:style-name="T34">(Ｃ)在傳聞中，軍隊的服裝關係著士氣能否提振　(Ｄ)顧慮</text:span><text:span text:style-name="T47">蘇俄</text:span><text:span text:style-name="T34">天候不佳，</text:span><text:span text:style-name="T47">法</text:span><text:span text:style-name="T34">軍才採用錫製鈕扣。</text:span></text:p>
        <text:p text:style-name="P52"/>
        <text:p text:style-name="P55"><text:span text:style-name="T48">　　許多女子</text:span><text:span text:style-name="T37">／</text:span><text:span text:style-name="T48">有一樁心事</text:span><text:span text:style-name="T37">／</text:span><text:span text:style-name="T48">廣為人知 <text:s/></text:span></text:p>
        <text:p text:style-name="P55"><text:span text:style-name="T48">　找尋白馬王子</text:span><text:span text:style-name="T37">／</text:span><text:span text:style-name="T48">倒不如遠赴</text:span><text:span text:style-name="T50">茅山</text:span><text:span text:style-name="T37">／</text:span><text:span text:style-name="T48">求</text:span><text:span text:style-name="T50">太乙真人</text:span></text:p>
        <text:p text:style-name="P55"><text:span text:style-name="T48">　一枝蓮花，三片荷葉</text:span><text:span text:style-name="T37">／</text:span><text:span text:style-name="T48">重塑凡身</text:span><text:span text:style-name="T37">／</text:span><text:span text:style-name="T48">好將肋骨還給</text:span><text:span text:style-name="T50">亞當</text:span></text:p>
        <text:p text:style-name="P56"><text:span text:style-name="T48">（</text:span><text:span text:style-name="T50">西西</text:span><text:span text:style-name="T49">　</text:span><text:span text:style-name="T51">許多女子</text:span><text:span text:style-name="T48">）</text:span></text:p>
        <text:p text:style-name="P57"><text:span text:style-name="T48">註：</text:span><text:span text:style-name="T13"><text:text-input text:description="">○</text:text-input></text:span><text:span text:style-name="T50">太乙真人</text:span><text:span text:style-name="T48">：</text:span><text:span text:style-name="T51">封神演義</text:span><text:span text:style-name="T48">中神仙，</text:span><text:span text:style-name="T50">哪吒</text:span><text:span text:style-name="T48">師父，曾以無比神力，將一枝蓮花、三片荷葉合成</text:span><text:span text:style-name="T50">哪吒</text:span><text:span text:style-name="T48">肉身。</text:span></text:p>
        <text:p text:style-name="P57"><text:span text:style-name="T48">　　</text:span><text:span text:style-name="T13"><text:text-input text:description="">○</text:text-input></text:span><text:span text:style-name="T50">亞當</text:span><text:span text:style-name="T48">：根據</text:span><text:span text:style-name="T51">舊約</text:span><text:span text:style-name="T49">　</text:span><text:span text:style-name="T51">創世紀</text:span><text:span text:style-name="T48">記載，</text:span><text:span text:style-name="T50">耶和華</text:span><text:span text:style-name="T48">取</text:span><text:span text:style-name="T50">亞當</text:span><text:span text:style-name="T48">肋骨創造女人，即是</text:span><text:span text:style-name="T50">夏娃</text:span><text:span text:style-name="T48">。</text:span></text:p>
        <text:p text:style-name="P58"><text:span text:style-name="T48">（D）22.本詩的意旨應為下列何者？</text:span><text:span text:style-name="T13">　</text:span></text:p>
        <text:p text:style-name="P60"><text:span text:style-name="T13">(Ａ)</text:span><text:span text:style-name="T48">女性的心事通常是不被關注的　</text:span></text:p>
        <text:p text:style-name="P61"><text:span text:style-name="T13">(Ｂ)</text:span><text:span text:style-name="T48">許多女性極度在意自己的外貌身材　</text:span></text:p>
        <text:p text:style-name="P61"><text:span text:style-name="T13">(Ｃ)</text:span><text:span text:style-name="T48">多數女性求神賜與她們美好的姻緣　</text:span></text:p>
        <text:p text:style-name="P61"><text:span text:style-name="T13">(Ｄ)</text:span><text:span text:style-name="T48">世間女子渴望獲得獨立自主的人生。</text:span></text:p>
        <text:p text:style-name="P62"><text:soft-page-break/></text:p>
        <text:p text:style-name="P46"><text:span text:style-name="T7">橘子和奇異果，如何一分高下？玫瑰和康乃馨，又如何能見出軒輊？而自信，若建築在兩人比較之後的勝利感與優越感之上，也不是真自信。 </text:span></text:p>
        <text:p text:style-name="P63"><text:span text:style-name="T34"><text:s/>（</text:span><text:span text:style-name="T13">Ｃ</text:span><text:span text:style-name="T34">）</text:span><text:span text:style-name="T14">23.上述這段話的涵義</text:span><text:span text:style-name="T34">為何？</text:span></text:p>
        <text:p text:style-name="P64"><text:span text:style-name="T34"><text:s text:c="9"/>(A)能在眾人中脫穎而出，才是真正的自信</text:span></text:p>
        <text:p text:style-name="P65"><text:span text:style-name="T34"><text:s text:c="9"/>(B)競爭越多，越能激起我們向上提升的動力</text:span></text:p>
        <text:p text:style-name="P66"><text:span text:style-name="T34"><text:s text:c="9"/>(C)天生我才必有用，肯定自我才能發展自我</text:span></text:p>
        <text:p text:style-name="P67"><text:span text:style-name="T34"><text:s text:c="9"/>(D)獲得勝利的人，自然就能建立自信心。</text:span></text:p>
        <text:p text:style-name="P68"/>
        <text:p text:style-name="P46"><text:span text:style-name="T7">南海之帝為</text:span><text:span text:style-name="T17">儵</text:span><text:span text:style-name="T7">，北海之帝為</text:span><text:span text:style-name="T17">忽</text:span><text:span text:style-name="T7">，中央之帝為</text:span><text:span text:style-name="T17">渾沌</text:span><text:span text:style-name="T7">。</text:span><text:span text:style-name="T17">儵</text:span><text:span text:style-name="T7">與</text:span><text:span text:style-name="T17">忽</text:span><text:span text:style-name="T7">時相與遇於</text:span><text:span text:style-name="T17">渾沌</text:span><text:span text:style-name="T7">之地，</text:span><text:span text:style-name="T17">渾沌</text:span><text:span text:style-name="T7">待之甚善。</text:span><text:span text:style-name="T17">儵</text:span><text:span text:style-name="T7">與</text:span><text:span text:style-name="T17">忽</text:span><text:span text:style-name="T7">謀報</text:span><text:span text:style-name="T17">渾沌</text:span><text:span text:style-name="T7">之德，曰：「人皆有七竅，以視聽食息，此獨無有，嘗試鑿之。」日鑿一竅，七日而</text:span><text:span text:style-name="T17">渾沌</text:span><text:span text:style-name="T7">死。</text:span></text:p>
        <text:p text:style-name="P46"><text:span text:style-name="T7"><text:s text:c="26"/>《莊子‧應帝王》</text:span></text:p>
        <text:p text:style-name="P69"><text:span text:style-name="T34"><text:s/>（D）</text:span><text:span text:style-name="T15">24.</text:span><text:span text:style-name="T34">以上這則寓言的主旨為何？</text:span></text:p>
        <text:p text:style-name="P70"><text:span text:style-name="T34"><text:s text:c="9"/>(A)上位者應該廣納諫言，方可趨吉避凶</text:span></text:p>
        <text:p text:style-name="P71"><text:span text:style-name="T34"><text:s text:c="9"/>(B)吃人一口，還人一斗，處世應飲水思源 </text:span></text:p>
        <text:p text:style-name="P70"><text:span text:style-name="T34"><text:s text:c="9"/>(C)事先權衡利弊得失，才不至於因小失大 </text:span></text:p>
        <text:p text:style-name="P72"><text:span text:style-name="T34"><text:s text:c="9"/>(D)尊重自然規律，橫加干涉只會招致惡果。</text:span></text:p>
        <text:p text:style-name="P73"/>
        <text:p text:style-name="P55"><text:bookmark-start text:name="Q_8480899A1F4E421D87C8DDC185368351"/><text:bookmark-start text:name="C_8480899A1F4E421D87C8DDC185368351"/><text:span text:style-name="T48">　　</text:span><text:span text:style-name="T51">赫芬頓郵報</text:span><text:span text:style-name="T48">」最近發表了一些西方女演員、作家、歌手及企業家對「完美幸福」的回答：</text:span></text:p>
        <text:p text:style-name="P74"><text:span text:style-name="T50">美國</text:span><text:span text:style-name="T48">歌唱家暨企業家</text:span><text:span text:style-name="T50">貝蒂．米勒</text:span><text:span text:style-name="T48">的回答是：「一本好書和一間空房子。」</text:span></text:p>
        <text:p text:style-name="P55"><text:span text:style-name="T48">　　</text:span><text:span text:style-name="T50">美國</text:span><text:span text:style-name="T48">作家及慈善家</text:span><text:span text:style-name="T50">陶麗．巴頓</text:span><text:span text:style-name="T48">說：「一個烘好的馬鈴薯和一本好書，還有能夠盡情享受這兩樣好東西的時間。」</text:span></text:p>
        <text:p text:style-name="P55"><text:span text:style-name="T48">　　對於</text:span><text:span text:style-name="T50">美國</text:span><text:span text:style-name="T48">演員</text:span><text:span text:style-name="T50">麗莎．米耐莉</text:span><text:span text:style-name="T48">而言幸福則是：「開懷大笑、無憂無慮。」</text:span></text:p>
        <text:p text:style-name="P55"><text:span text:style-name="T48">　　著名的</text:span><text:span text:style-name="T50">英國</text:span><text:span text:style-name="T48">演員</text:span><text:span text:style-name="T50">海倫．美蘭</text:span><text:span text:style-name="T48">認為幸福是：「坐在清澈的河邊，暖暖的七月初，空氣中飄著新切割的草香。」</text:span></text:p>
        <text:p text:style-name="P56"><text:soft-page-break/><text:span text:style-name="T48">（改寫自</text:span><text:span text:style-name="T51">大紀元</text:span><text:span text:style-name="T48">）</text:span></text:p>
        <text:p text:style-name="P6"><text:span text:style-name="T15"><text:s text:c="2"/>（</text:span><text:span text:style-name="T34">B</text:span><text:span text:style-name="T15">）</text:span><text:span text:style-name="T14">25.</text:span><text:span text:style-name="T48">依據以上內容，下列何者最適合作為其標題？</text:span></text:p>
        <text:p text:style-name="P43"><text:span text:style-name="T13">　</text:span><text:bookmark-start text:name="OP1_8480899A1F4E421D87C8DDC185368351"/><text:span text:style-name="T13">(Ａ)</text:span><text:bookmark-start text:name="OPTG1_8480899A1F4E421D87C8DDC185368351"/><text:span text:style-name="T48">完美幸福可遇不可求　</text:span><text:bookmark-start text:name="OP2_8480899A1F4E421D87C8DDC185368351"/><text:bookmark-end text:name="OP1_8480899A1F4E421D87C8DDC185368351"/><text:bookmark-end text:name="OPTG1_8480899A1F4E421D87C8DDC185368351"/></text:p>
        <text:p text:style-name="P40"><text:span text:style-name="T13">(Ｂ)</text:span><text:bookmark-start text:name="OPTG2_8480899A1F4E421D87C8DDC185368351"/><text:span text:style-name="T48">幸福其實離每個人很近　</text:span><text:bookmark-start text:name="OP3_8480899A1F4E421D87C8DDC185368351"/><text:bookmark-end text:name="OPTG2_8480899A1F4E421D87C8DDC185368351"/><text:bookmark-end text:name="OP2_8480899A1F4E421D87C8DDC185368351"/></text:p>
        <text:p text:style-name="P40"><text:span text:style-name="T13">(Ｃ)</text:span><text:bookmark-start text:name="OPTG3_8480899A1F4E421D87C8DDC185368351"/><text:span text:style-name="T48">家庭生活就是幸福的總稱　</text:span><text:bookmark-start text:name="OP4_8480899A1F4E421D87C8DDC185368351"/><text:bookmark-end text:name="OPTG3_8480899A1F4E421D87C8DDC185368351"/><text:bookmark-end text:name="OP3_8480899A1F4E421D87C8DDC185368351"/></text:p>
        <text:p text:style-name="P40"><text:span text:style-name="T13">(Ｄ)</text:span><text:bookmark-start text:name="OPTG4_8480899A1F4E421D87C8DDC185368351"/><text:span text:style-name="T48">完美幸福是女性一生的追求</text:span><text:bookmark-end text:name="OPTG4_8480899A1F4E421D87C8DDC185368351"/><text:bookmark-end text:name="OP4_8480899A1F4E421D87C8DDC185368351"/><text:span text:style-name="T48">。</text:span></text:p>
        <text:p text:style-name="P7"/>
        <text:p text:style-name="P46"><text:span text:style-name="T17">魯</text:span><text:span text:style-name="T7">人有好釣者，以桂為餌，黃金之鉤，錯以銀碧，垂翡翠之綸，其持竿處位則是，然其得魚不幾矣。</text:span></text:p>
        <text:p text:style-name="P53"><text:span text:style-name="T7">（A）26.下列敘述何者最切合本文旨意？</text:span></text:p>
        <text:p text:style-name="P54"><text:span text:style-name="T7"><text:s text:c="9"/>(A)做事不要只重形式</text:span></text:p>
        <text:p text:style-name="P54"><text:span text:style-name="T7"><text:s text:c="9"/>(B)做事要懂得權衡輕重</text:span></text:p>
        <text:p text:style-name="P54"><text:span text:style-name="T7"><text:s text:c="9"/>(C)做事不要墨守成規</text:span></text:p>
        <text:p text:style-name="P53"><text:span text:style-name="T7"><text:s text:c="9"/>(D)做事應力求完美無瑕。</text:span><text:bookmark-end text:name="Q_8480899A1F4E421D87C8DDC185368351"/><text:bookmark-end text:name="C_8480899A1F4E421D87C8DDC185368351"/></text:p>
        <text:p text:style-name="P52"/>
        <text:p text:style-name="P46"><text:span text:style-name="T7">昔人已乘黃鶴去， 此地空餘黃鶴樓。</text:span></text:p>
        <text:p text:style-name="P46"><text:span text:style-name="T7">黃鶴一去不復返， 白雲千載空悠悠。 </text:span></text:p>
        <text:p text:style-name="P46"><text:span text:style-name="T7">晴川歷歷漢陽樹， 芳草萋萋鸚鵡洲。 </text:span></text:p>
        <text:p text:style-name="P46"><text:span text:style-name="T7">日暮鄉關何處是， 煙波江上使人愁。 </text:span></text:p>
        <text:p text:style-name="P46"><text:span text:style-name="T7"><text:s text:c="26"/>(崔顥〈黃鶴樓〉)</text:span></text:p>
        <text:p text:style-name="P46"><text:span text:style-name="T7">鳳凰臺上鳳凰遊，鳳去臺空江自流。 </text:span></text:p>
        <text:p text:style-name="P46"><text:span text:style-name="T7">吳宮花草埋幽徑，晉代衣冠成古丘。 </text:span></text:p>
        <text:p text:style-name="P46"><text:soft-page-break/><text:span text:style-name="T7">三山半落青天外，二水中分白鷺洲。 </text:span></text:p>
        <text:p text:style-name="P46"><text:span text:style-name="T7">總為浮雲能蔽日，長安不見使人愁。</text:span></text:p>
        <text:p text:style-name="P46"><text:span text:style-name="T7"><text:s text:c="21"/>(李白〈登金陵鳳凰臺〉)</text:span></text:p>
        <text:p text:style-name="P75"><text:span text:style-name="T15">（B）27</text:span><text:span text:style-name="T35">.「悠悠」有安閒自在貌、憂思貌、無邊無際、荒謬不合事理等解釋。請問「白雲千載空悠悠」 的「悠悠」，意思與下列何者相同</text:span><text:span text:style-name="T34">？</text:span></text:p>
        <text:p text:style-name="P8"><text:span text:style-name="T35"><text:s text:c="10"/>(A)青青子衿，「悠悠」我心</text:span><text:span text:style-name="T29"><text:line-break/></text:span><text:span text:style-name="T35"> <text:s text:c="9"/>(B)閒雲潭影日「悠悠」，物換星移幾度秋</text:span><text:span text:style-name="T29"><text:line-break/></text:span><text:span text:style-name="T35"> <text:s text:c="9"/>(C)「悠悠」之談，宜絕智者之口</text:span><text:span text:style-name="T29"><text:line-break/></text:span><text:span text:style-name="T35"> <text:s text:c="9"/>(D)念天地之「悠悠」，獨愴然而涕下。</text:span></text:p>
        <text:p text:style-name="P9"/>
        <text:p text:style-name="P75"><text:span text:style-name="T15">（</text:span><text:span text:style-name="T34">A</text:span><text:span text:style-name="T15">）28</text:span><text:span text:style-name="T35">.這兩首均為唐人登臺遠眺的名作，請問兩首尾聯流露的感慨有何不同</text:span><text:span text:style-name="T34">？</text:span></text:p>
        <text:p text:style-name="P8"><text:span text:style-name="T34"><text:s text:c="9"/>(A)前者為思念家鄉，後者為憂國傷時</text:span><text:span text:style-name="T30"><text:line-break/></text:span><text:span text:style-name="T34"> <text:s text:c="8"/>(B)前者為憂國傷時，後者為思念家鄉</text:span><text:span text:style-name="T30"><text:line-break/></text:span><text:span text:style-name="T34"> <text:s text:c="8"/>(C)前者為思念家鄉，後者為思欲歸隱</text:span><text:span text:style-name="T30"><text:line-break/></text:span><text:span text:style-name="T34"> <text:s text:c="8"/>(D)前者為懷念故友，後者為抑鬱不得志。</text:span></text:p>
        <text:p text:style-name="P10"/>
        <text:p text:style-name="P46"><text:span text:style-name="T7">舍南舍北皆春水， 但見群鷗日日來。</text:span></text:p>
        <text:p text:style-name="P46"><text:span text:style-name="T7">花徑不曾緣客掃， 蓬門今始為君開。 </text:span></text:p>
        <text:p text:style-name="P46"><text:span text:style-name="T7">盤飧市遠無兼味， 樽酒家貧只舊醅。 </text:span></text:p>
        <text:p text:style-name="P46"><text:span text:style-name="T7">肯與鄰翁相對飲？ 隔籬呼取盡餘杯。</text:span></text:p>
        <text:p text:style-name="P46"><text:span text:style-name="T7"><text:s text:c="28"/>(杜甫〈客至〉)</text:span></text:p>
        <text:p text:style-name="P76"><text:span text:style-name="T15">（D）29</text:span><text:span text:style-name="T30">.這首杜甫的 「客至」，自注云：「喜</text:span><text:span text:style-name="T44">崔明府</text:span><text:span text:style-name="T30">相過」。詩中表現「喜樂」最淋漓盡致的是哪兩句？ <text:line-break/>(A)舍南舍北皆春水，但見群鷗日日來 <text:line-break/>(B)花徑不曾緣客掃，蓬門今始為君開 <text:line-break/>(C)盤飧市遠無兼味，樽酒家貧只舊醅 <text:line-break/>(D)肯與鄰翁相對飲，隔籬呼取盡餘杯。</text:span></text:p>
        <text:p text:style-name="P46"><text:span text:style-name="T11">去年花裡逢君別，今日花開已一年。 </text:span></text:p>
        <text:p text:style-name="P46"><text:span text:style-name="T11">世事茫茫難自料，春愁黯黯獨成眠。 </text:span></text:p>
        <text:p text:style-name="P46"><text:span text:style-name="T11">身多疾病思田里，邑有流亡愧俸錢。 </text:span></text:p>
        <text:p text:style-name="P46"><text:span text:style-name="T11">聞道欲來相問訊，西樓望月幾回圓。</text:span></text:p>
        <text:p text:style-name="P46"><text:span text:style-name="T11"><text:s text:c="20"/>(韋應物〈寄李儋元錫〉)</text:span></text:p>
        <text:p text:style-name="P75"><text:span text:style-name="T15">（C）</text:span><text:span text:style-name="T23">30.想想看，世人根據本詩哪兩句，稱頌作者有「思民之念的士君子之風」 </text:span><text:span text:style-name="T34">？</text:span></text:p>
        <text:p text:style-name="P8"><text:soft-page-break/><text:span text:style-name="T34"><text:s text:c="8"/>(A)</text:span><text:span text:style-name="T23">去年花裡逢君別，今日花開已一年</text:span><text:span text:style-name="T30"><text:line-break/></text:span><text:span text:style-name="T34"> <text:s text:c="7"/>(B)</text:span><text:span text:style-name="T23">世事茫茫難自料，春愁黯黯獨成眠</text:span><text:span text:style-name="T34"> </text:span><text:span text:style-name="T30"><text:line-break/></text:span><text:span text:style-name="T34"> <text:s text:c="7"/>(C)</text:span><text:span text:style-name="T23">身多疾病思田里，邑有流亡愧俸錢</text:span><text:span text:style-name="T30"><text:line-break/></text:span><text:span text:style-name="T34"> <text:s text:c="7"/>(D)</text:span><text:span text:style-name="T23">聞道欲來相問訊，西樓望月幾回圓。</text:span></text:p>
        <text:p text:style-name="P73"/>
        <text:p text:style-name="P46"><text:span text:style-name="T7">如何讓你遇見我</text:span></text:p>
        <text:p text:style-name="P46"><text:span text:style-name="T7">在我最美麗的時刻 </text:span></text:p>
        <text:p text:style-name="P46"><text:span text:style-name="T7">為這 我已在佛前求了五百年 </text:span></text:p>
        <text:p text:style-name="P46"><text:span text:style-name="T7">求祂讓我們結一段塵緣 </text:span></text:p>
        <text:p text:style-name="P46"><text:span text:style-name="T7">佛於是把我化作一顆樹 </text:span></text:p>
        <text:p text:style-name="P46"><text:span text:style-name="T7">長在你必經的路旁</text:span></text:p>
        <text:p text:style-name="P46"><text:span text:style-name="T7">陽光下慎重地開滿花 </text:span></text:p>
        <text:p text:style-name="P46"><text:span text:style-name="T7">朵朵都是我前世的盼望 </text:span></text:p>
        <text:p text:style-name="P46"><text:span text:style-name="T7">當你走近 請你細聽 </text:span></text:p>
        <text:p text:style-name="P46"><text:span text:style-name="T7">那顫抖的葉是我等待的熱情 </text:span></text:p>
        <text:p text:style-name="P46"><text:span text:style-name="T7">而當你終於無視地走過 </text:span></text:p>
        <text:p text:style-name="P46"><text:span text:style-name="T7">在你身後落了一地的 </text:span></text:p>
        <text:p text:style-name="P46"><text:span text:style-name="T7">朋友啊 那不是花瓣 </text:span></text:p>
        <text:p text:style-name="P46"><text:span text:style-name="T7">是我凋零的心 <text:s text:c="5"/></text:span></text:p>
        <text:p text:style-name="P77"><text:span text:style-name="T7">(席慕蓉〈一棵開花的樹〉）</text:span></text:p>
        <text:p text:style-name="P78"><text:span text:style-name="T15">（C）31</text:span><text:span text:style-name="T34">.下列何者為本詩主旨？</text:span></text:p>
        <text:p text:style-name="P69"><text:span text:style-name="T34"><text:s text:c="11"/>(A)對花樹凋零的感傷 </text:span><text:span text:style-name="T30"><text:line-break/></text:span><text:span text:style-name="T34"> <text:s text:c="10"/>(B)記述女子對宗教的虔誠  </text:span><text:span text:style-name="T30"><text:line-break/></text:span><text:span text:style-name="T34"> <text:s text:c="10"/>(C)寫女子追求愛情的真誠 </text:span><text:span text:style-name="T30"><text:line-break/></text:span><text:span text:style-name="T34"> <text:s text:c="10"/>(D)追憶往昔最美麗的時刻。</text:span></text:p>
        <text:p text:style-name="P68"/>
        <text:p text:style-name="P46"><text:span text:style-name="T38">張潮說：「胸懷丘壑，城市無異山林；興寄煙霞，闇浮有如蓬島</text:span><text:span text:style-name="T48">」</text:span><text:span text:style-name="T38">時，他所強調的，無非是這一份生活上的藝術與閒情。闇浮為佛家語，指的是塵世、人間的意思。語云：「大隱隱朝市，小隱隱山林</text:span><text:span text:style-name="T48">」</text:span><text:span text:style-name="T38">在種種惱人與充滿誘惑的環境中，猶能不受影響，甘之如飴，恬淡自持的人，非「大</text:span><text:span text:style-name="T48">」</text:span><text:span text:style-name="T38">而何？至於山林軼居之輩，潛隱避世，當然只好以「小</text:span><text:span text:style-name="T48">」</text:span><text:span text:style-name="T38">稱之了。 <text:s text:c="3"/></text:span></text:p>
        <text:p text:style-name="P79"><text:soft-page-break/><text:span text:style-name="T39">(陳幸蕙〈人生溫柔論〉）</text:span></text:p>
        <text:p text:style-name="P78"><text:span text:style-name="T15">（C）32</text:span><text:span text:style-name="T34">.下列選項，何者最符合本文的主旨？</text:span></text:p>
        <text:p text:style-name="P8"><text:span text:style-name="T34"><text:s text:c="11"/>(A) 隱居的生活才是最好的生活 </text:span><text:span text:style-name="T30"><text:line-break/></text:span><text:span text:style-name="T34"> <text:s text:c="10"/>(B) 真正的大自由是不可能達到的 </text:span><text:span text:style-name="T30"><text:line-break/></text:span><text:span text:style-name="T34"> <text:s text:c="10"/>(C) 人應該超越環境，當自我的主宰 </text:span><text:span text:style-name="T30"><text:line-break/></text:span><text:span text:style-name="T34"> <text:s text:c="10"/>(D) 藝術家的情懷非一般人所能瞭解。</text:span></text:p>
        <text:p text:style-name="P10"/>
        <text:p text:style-name="P46"><text:span text:style-name="T7">群芳過後西湖好，狼藉殘紅。飛絮濛濛。垂柳闌干盡日風。 <text:s text:c="4"/></text:span></text:p>
        <text:p text:style-name="P46"><text:span text:style-name="T7">笙歌散盡遊人去，始覺春空。垂下簾櫳。雙燕歸來細雨中。 <text:s text:c="16"/>（歐陽脩〈采桑子〉）</text:span></text:p>
        <text:p text:style-name="P80"><text:span text:style-name="T7">【註釋】 櫳：窗戶。</text:span></text:p>
        <text:p text:style-name="P75"><text:span text:style-name="T15">（</text:span><text:span text:style-name="T34">B</text:span><text:span text:style-name="T15">）33</text:span><text:span text:style-name="T14">.關於這闋詞上下兩片意境情致的分析，何者正確</text:span><text:span text:style-name="T34">？</text:span></text:p>
        <text:p text:style-name="P8"><text:span text:style-name="T34"><text:s text:c="11"/>(A)上片熱鬧，下片哀愁 <text:s text:c="10"/></text:span></text:p>
        <text:p text:style-name="P8"><text:span text:style-name="T34"><text:s text:c="11"/>(B)上片陶醉，下片惆悵  </text:span><text:span text:style-name="T30"><text:line-break/></text:span><text:span text:style-name="T34"> <text:s text:c="10"/>(C)上片孤寂，下片依戀</text:span><text:span text:style-name="T30"><text:line-break/></text:span><text:span text:style-name="T34"> <text:s text:c="10"/>(D)上片期待，下片落寞。</text:span></text:p>
        <text:p text:style-name="P10"/>
        <text:p text:style-name="P46"><text:span text:style-name="T7">黔無驢，有好事者，船載以入；至則無可用，放之山下。虎見之，龐然大物也，以為神。蔽林間窺之，稍出近之，憖憖然莫相知。他日，驢一鳴，虎大駭遠遁，以為且噬已也，甚恐！然往來視之，覺無異能者，益習其聲，又近出前後，終不敢搏。稍近益狎，蕩倚衝冒。驢不勝怒，蹄之。虎因喜曰：「技止此耳！」因跳踉大闞，斷其喉，盡其肉，乃去。 </text:span></text:p>
        <text:p text:style-name="P46"><text:span text:style-name="T7">噫！形之龐也，類有德；聲之宏也，類有能。向不出其技，虎雖猛，疑畏卒不敢取，今若是焉，悲夫！</text:span></text:p>
        <text:p text:style-name="P46"><text:span text:style-name="T7"><text:s text:c="24"/>(柳宗元〈黔之驢〉)</text:span></text:p>
        <text:p text:style-name="P81"><text:span text:style-name="T7">【註釋】</text:span></text:p>
        <text:p text:style-name="P46"><text:span text:style-name="T13"><text:text-input text:description="">○</text:text-input></text:span><text:span text:style-name="T7">憖憖然：憖，音一ㄣˋ；小心謹慎的樣子。</text:span></text:p>
        <text:p text:style-name="P46"><text:span text:style-name="T13"><text:text-input text:description="">○</text:text-input></text:span><text:span text:style-name="T7">闞：音ㄏㄢˇ，指老虎的吼叫聲。</text:span></text:p>
        <text:p text:style-name="P53"><text:span text:style-name="T7">（Ｄ）34.根據本文，「黔之驢」可用以比喻哪一種人？　</text:span></text:p>
        <text:p text:style-name="P53"><text:span text:style-name="T7"><text:s text:c="7"/>（Ａ）暴躁易怒，做事沒有效率的人　</text:span></text:p>
        <text:p text:style-name="P53"><text:span text:style-name="T7"><text:s text:c="7"/>（Ｂ）冷淡孤僻，缺乏人際關係的人　</text:span></text:p>
        <text:p text:style-name="P53"><text:span text:style-name="T7"><text:s text:c="7"/>（Ｃ）缺乏毅力，無法堅持到底的人　</text:span></text:p>
        <text:p text:style-name="P53"><text:soft-page-break/><text:span text:style-name="T7"><text:s text:c="7"/>（Ｄ）虛有其表，而無實際本領的人。</text:span></text:p>
        <text:p text:style-name="P52"/>
        <text:p text:style-name="P46"><text:span text:style-name="T7">人要讀書，須先收拾身心，令安靜，然後開卷，方有益。 　　</text:span></text:p>
        <text:p text:style-name="P46"><text:span text:style-name="T7">讀書須將本文讀熟，且咀嚼有味，若有理會不得處，然後將注解看，方有益。 　　</text:span></text:p>
        <text:p text:style-name="P46"><text:span text:style-name="T7">看文字須如猛將用兵，直是鏖戰一陣；如酷史治獄直是推勘到底，決不恕他。讀書須讀到不忍捨處，方見得真味。 　　</text:span></text:p>
        <text:p text:style-name="P46"><text:span text:style-name="T7">看來惟是聰明底人難讀書，難理會道理；緣他先自有一副當聖賢意思，自是難入。 　　</text:span></text:p>
        <text:p text:style-name="P46"><text:span text:style-name="T7">一學者苦讀書不記，先生曰：「只是貪多，故記不得。福州</text:span><text:span text:style-name="T17">陳正之</text:span><text:span text:style-name="T7">極魯鈍，每讀書只讀五十字，必二、三百遍方熟，積習獨去，後來卻無書不讀。」 　</text:span></text:p>
        <text:p text:style-name="P46"><text:span text:style-name="T7">昔</text:span><text:span text:style-name="T17">陳烈</text:span><text:span text:style-name="T7">先生苦無記性。一日讀孟子「學問之道無他，求其放心而已矣。」忽悟曰：「我心不曾收得，如何記得書？」遂閉門而坐，不讀書百餘日，以收放心；卻去讀書，遂一覽無遺。 　　</text:span></text:p>
        <text:p text:style-name="P46"><text:span text:style-name="T7">學者吃緊是理會這一個心，那紙上說底，全靠不得。 　　</text:span></text:p>
        <text:p text:style-name="P46"><text:span text:style-name="T7">若不先得個本領，雖理會得許多骨董，只是添得許多雜亂，只是添得許多驕客。 <text:s text:c="3"/></text:span></text:p>
        <text:p text:style-name="P82"><text:span text:style-name="T7">(朱熹〈讀書法〉) <text:s text:c="24"/></text:span></text:p>
        <text:p text:style-name="P78"><text:span text:style-name="T15">（D）35.</text:span><text:span text:style-name="T34">下列關於本文的描述，何者正確？ <text:line-break/> <text:s text:c="8"/>(A)作者認為讀書最重要的是興趣</text:span></text:p>
        <text:p text:style-name="P8"><text:span text:style-name="T34"><text:s text:c="9"/>(B)作者主張廣泛閱讀，不必熟讀<text:line-break/> <text:s text:c="8"/>(C)作者讀書不求甚解，重在融會貫通   <text:line-break/> <text:s text:c="8"/>(D)</text:span><text:span text:style-name="T47">孟子</text:span><text:span text:style-name="T34">認為做學問就是在找回亡失的本心</text:span><text:bookmark text:name="item_1541524"/><text:span text:style-name="T34">。</text:span></text:p>
        <text:p text:style-name="P10"/>
        <text:p text:style-name="P75"><text:bookmark text:name="item_1541525"/><text:span text:style-name="T15"><text:s text:c="2"/>（C）36</text:span><text:span text:style-name="T34">.「讀書須讀到不忍捨處，方見得真味。」此句的意涵，與下列何者相同？ <text:line-break/>(A)焚膏繼晷，孜孜不倦<text:line-break/>(B)簞食瓢飲，不改其樂</text:span></text:p>
        <text:p text:style-name="P8"><text:span text:style-name="T34"><text:s text:c="8"/>(C)每有會意，便欣然忘食   <text:line-break/> <text:s text:c="7"/>(D)溫故知新，可以為師矣。</text:span></text:p>
        <text:p text:style-name="P11"/>
        <text:p text:style-name="P83"><text:bookmark-start text:name="Q2CH0542568"/><text:span text:style-name="T7">俗話說得好：「內行看門道，外行看熱鬧」。</text:span><text:span text:style-name="T17">米勒</text:span><text:span text:style-name="T7">擅長運用光線，以從畫作背後透過來的光線隱喻宗教，前景的主題人物（通常是農人、農婦或牧羊女等市井小民）則處於陰影中，以傳達人的謙卑和宗教的崇高。<text:line-break/>　　大師</text:span><text:span text:style-name="T17">米勒</text:span><text:span text:style-name="T7">創作</text:span><text:span text:style-name="T24">拾穗</text:span><text:span text:style-name="T7">和</text:span><text:span text:style-name="T24">晚禱</text:span><text:span text:style-name="T7">的時間很接近，當時他共育有九個小孩，生活壓力十分沈重，對農民為生活打拚、「粒粒皆辛苦」的心情，可說是感同身受。<text:line-break/>　　</text:span><text:span text:style-name="T17">米勒</text:span><text:span text:style-name="T7">畫作的特點，是背景通常經過霧化處理，遠景有種霧中的模糊感，進而加大整幅畫的空間感，再用位於前景的主題人物來營造出遠近對比的關係。看</text:span><text:span text:style-name="T17">米勒</text:span><text:span text:style-name="T7">的作品，有幾個重點不能忽視。第一，是他的主題非常關注農民及自然景物，他把農民「搬」到畫的「前景」來凸顯主題。第二，</text:span><text:span text:style-name="T17">米勒</text:span><text:span text:style-name="T7">傳承了</text:span><text:span text:style-name="T17">達文西</text:span><text:span text:style-name="T7">創作</text:span><text:span text:style-name="T24">蒙娜麗莎的微笑</text:span><text:span text:style-name="T7">時開始使用的「大氣畫法」，這個畫法從文藝復興時期開始盛行，主要是把背景做霧化處理，讓遠景模糊不清，把空間感拉大，凸顯前景人物的主題性。<text:line-break/>　　此外，除了強調前、中、後景的「水平式」構圖，</text:span><text:span text:style-name="T17">米勒</text:span><text:span text:style-name="T7">非常擅用「對襯式」構圖方式，讓對角線上的人物或風景，通常呈現一高一低的對襯呼應。第三，</text:span><text:span text:style-name="T17">米勒</text:span><text:span text:style-name="T7">非常擅長運用光線，而且是從畫的背景（後面）透過來的天光，反而讓位在前景的主題人物處於陰影中，不管是</text:span><text:span text:style-name="T24">拾穗</text:span><text:span text:style-name="T7">或</text:span><text:span text:style-name="T24">晚禱</text:span><text:span text:style-name="T7">都可看到這種處理方式，這種特殊的風格，強調的正是人的謙卑，而光則是宗教崇高的隱喻。<text:line-break/>　　看一張畫最重要不能錯過兩個元素。一是它直接傳達的訊息是什麼，二是這張畫背後有無符號。</text:span></text:p>
        <text:p text:style-name="P86"><text:span text:style-name="T7">（</text:span><text:span text:style-name="T24">于美人談米勒畫作</text:span><text:span text:style-name="T7">）</text:span></text:p>
        <text:p text:style-name="P87"><text:span text:style-name="T7"><text:s text:c="4"/>（Ａ）37.</text:span><text:span text:style-name="T17">米勒</text:span><text:span text:style-name="T7">畫作的特點，是背景通常經過霧化處理，</text:span></text:p>
        <text:p text:style-name="P92"><text:span text:style-name="T7"><text:s text:c="12"/>遠景有種霧中的模糊感，進而加大整幅畫的空間感，再用位於前景的主題人物來營造出遠近對比的關係」，這樣做的目的為何？</text:span></text:p>
        <text:p text:style-name="P87"><text:soft-page-break/><text:span text:style-name="T7"><text:s text:c="9"/>　 （Ａ）凸顯主題人物　</text:span></text:p>
        <text:p text:style-name="P87"><text:span text:style-name="T7"><text:s text:c="13"/>（Ｂ）彰顯宗教的重要　</text:span></text:p>
        <text:p text:style-name="P87"><text:span text:style-name="T7"><text:s text:c="13"/>（Ｃ）帶來心靈的震撼　</text:span></text:p>
        <text:p text:style-name="P87"><text:span text:style-name="T7"><text:s text:c="13"/>（Ｄ）提升畫作的價值。</text:span></text:p>
        <text:p text:style-name="P87"><text:span text:style-name="T7"><text:line-break/>（Ｃ）38.根據本文，關於</text:span><text:span text:style-name="T17">米勒</text:span><text:span text:style-name="T24">拾穗</text:span><text:span text:style-name="T7">，下列何者「錯誤」？ <text:s text:c="13"/>　</text:span></text:p>
        <text:p text:style-name="P87"><text:span text:style-name="T7"><text:s text:c="13"/>（Ａ）傳達農民辛苦與謙卑的訊息　</text:span></text:p>
        <text:p text:style-name="P87"><text:span text:style-name="T7"><text:s text:c="13"/>（Ｂ）背後其實充滿宗教的崇高隱喻　</text:span></text:p>
        <text:p text:style-name="P87"><text:span text:style-name="T7"><text:s text:c="13"/>（Ｃ）</text:span><text:span text:style-name="T17">達文西</text:span><text:span text:style-name="T7">沿用</text:span><text:span text:style-name="T17">米勒</text:span><text:span text:style-name="T7">的「大氣畫法」　</text:span></text:p>
        <text:p text:style-name="P87"><text:span text:style-name="T7"><text:s text:c="13"/>（Ｄ）對襯式構圖，讓人物風景對襯呼應。</text:span></text:p>
        <text:p text:style-name="P88"/>
        <text:p text:style-name="P84"><text:bookmark-start text:name="Q2CH0542571"/><text:bookmark-end text:name="Q2CH0542568"/><text:span text:style-name="T12">街道上的行人車輛川流不息，我橫衝直撞的行走在其中。很快我就後悔這次獨自離開的行動了，只怕還沒有找到爸爸，我便已經餓死在茫茫人海中了。我真該去和</text:span><text:span text:style-name="T20">丟丟</text:span><text:span text:style-name="T12">正式道個別，她怎麼也應該給我一些實用性的建議，雖然她不大可能陪同我一起離開金色花園。算了，我不停的告誡自己，我必須找到爸爸，因為他是我唯一的親人，為了他，哪怕做一隻淒慘的流浪狗也在所不惜。<text:line-break/>　　我故意對擦身而過的行人視而不見，就算他們用厭惡的眼神看我，我都決定不去計較。我背著空空的行囊，遊走在</text:span><text:span text:style-name="T20">北京</text:span><text:span text:style-name="T12">的各個角落，進行毫無方向的搜索。我不停的在馬路邊留下氣味，以便將來還能夠找到回來的路。<text:line-break/>　　嗯，比起這漫無目的的行走，我更願意待在</text:span><text:span text:style-name="T20">丟丟</text:span><text:span text:style-name="T12">身邊。打過一番退堂鼓之後，我重新鼓勵自己，必須學會自己照顧自己，最好在天黑之前能找到食物。只是很不幸，夜晚如期降臨的時候，我依然飢腸轆轆。<text:line-break/>　　為了填飽肚子，我只得把和</text:span><text:span text:style-name="T20">丟丟</text:span><text:span text:style-name="T12">在一起培養起來的良好習慣通通丟掉。我進攻了角落的一個垃圾箱，在臭氣熏天的垃圾袋中，希望能翻找出一個爛青椒，或者是一包玉米豆之類的食物。<text:line-break/>　　可惜，我最終一無所獲。為了抵制飢餓，我弓起身子，一動不動地窩在垃圾箱旁邊。不久，一個戴眼鏡的男孩在我面前蹲下，「你怎麼了，是不是病了？」<text:line-break/>　　我把腦袋偏到一邊，但這個好心的男孩依舊沒放棄，他輕輕的撥弄著我的腦袋：「我想你一定是餓了，真可憐。走吧，我帶你去找吃的。」<text:line-break/>　　我剛想抗議，表示我並不可憐的時候，</text:span><text:span text:style-name="T21">　</text:span><text:span text:style-name="T12">，就已經被他抱了起來。 </text:span><text:span text:style-name="T8"><text:s/>（</text:span><text:span text:style-name="T20">聶小晴</text:span><text:span text:style-name="T12"> </text:span><text:span text:style-name="T25">穿越孤獨看到花開</text:span><text:span text:style-name="T8">）</text:span></text:p>
        <text:p text:style-name="P93"><text:span text:style-name="T8">（</text:span><text:span text:style-name="T15">Ａ</text:span><text:span text:style-name="T8">）39.「</text:span><text:span text:style-name="T12">我剛想抗議，表示我並不可憐的時候，</text:span></text:p>
        <text:p text:style-name="P89"><text:span text:style-name="T12"><text:s text:c="10"/></text:span><text:span text:style-name="T21">　　</text:span><text:span text:style-name="T20">　</text:span><text:span text:style-name="T12">，就已經被他抱了起來。</text:span><text:span text:style-name="T8">」根據</text:span></text:p>
        <text:p text:style-name="P89"><text:span text:style-name="T8"><text:s text:c="10"/>文意，句中畫線處宜填入下列何者？　</text:span></text:p>
        <text:p text:style-name="P89"><text:span text:style-name="T8"><text:s text:c="9"/>（Ａ）說時遲，那時快</text:span></text:p>
        <text:p text:style-name="P94"><text:span text:style-name="T8">（Ｂ）說到</text:span><text:span text:style-name="T20">曹操</text:span><text:span text:style-name="T8">，</text:span><text:span text:style-name="T20">曹操</text:span><text:span text:style-name="T8">就到　</text:span></text:p>
        <text:p text:style-name="P89"><text:span text:style-name="T8"><text:s text:c="9"/>（Ｃ）打腫臉充胖子 <text:s/></text:span></text:p>
        <text:p text:style-name="P94"><text:span text:style-name="T8">（Ｄ）打狗也要看主人面。</text:span></text:p>
        <text:p text:style-name="P89"><text:span text:style-name="T8"><text:line-break/>（</text:span><text:span text:style-name="T15">Ｂ</text:span><text:span text:style-name="T8">）40.本文以第一人稱寫作，其主角應是何者？　</text:span></text:p>
        <text:p text:style-name="P89"><text:span text:style-name="T8"><text:s text:c="9"/>（Ａ）一位憐憫小狗的男孩　</text:span></text:p>
        <text:p text:style-name="P89"><text:span text:style-name="T8"><text:s text:c="9"/>（Ｂ）一隻尋找主人的小狗　</text:span></text:p>
        <text:p text:style-name="P89"><text:soft-page-break/><text:span text:style-name="T8"><text:s text:c="9"/>（Ｃ）一個在</text:span><text:span text:style-name="T20">北京</text:span><text:span text:style-name="T8">流浪的旅人　</text:span></text:p>
        <text:p text:style-name="P90"><text:span text:style-name="T8"><text:s text:c="9"/>（Ｄ）一個急著找狗的主人。</text:span></text:p>
        <text:p text:style-name="P85"><text:span text:style-name="T18">日本</text:span><text:span text:style-name="T9">著名的武將</text:span><text:span text:style-name="T18">德川家康</text:span><text:span text:style-name="T9">於一五四三年，出生在</text:span><text:span text:style-name="T18">名古屋市</text:span><text:span text:style-name="T9">附近的</text:span><text:span text:style-name="T18">岡崎市</text:span><text:span text:style-name="T9">。他是個善於模仿，並能從中發展出自己創建的聰明人，他喜歡私下埋首研究</text:span><text:span text:style-name="T18">甲州</text:span><text:span text:style-name="T9">軍事和</text:span><text:span text:style-name="T18">武田信玄</text:span><text:span text:style-name="T9">的用人之道，更能從</text:span><text:span text:style-name="T18">織田信長</text:span><text:span text:style-name="T9">處學習到風格迥異的戰術策略，以及管理財政經濟的竅門。<text:line-break/>　　</text:span><text:span text:style-name="T18">德川家康</text:span><text:span text:style-name="T9">對於自己成長的處境知之甚深，是個深明了解自己優劣點的軍事家，為了突破困阨之境，他通常會採行「生存第一」的策略，這種亂世求生術，主要的智慧在於置之死地而後生的巧妙戰略，即使是遭到羞辱或充當砲灰，他都在所不惜。<text:line-break/>　　他選擇依附在一個強國底下，然後再盡全力於混戰中求得好表現。這種在夾縫中求生存，為自己廣開活路，化危機為轉機的方法，正是</text:span><text:span text:style-name="T18">德川家康</text:span><text:span text:style-name="T9">不變的軍事謀略。<text:line-break/>　　有人曾經提過一個假設性的問題，題目是：「杜鵑不啼，若要聽牠啼叫，有什麼辦法？」<text:line-break/>　　如果是</text:span><text:span text:style-name="T18">織田信長</text:span><text:span text:style-name="T9">，他會以武力強迫牠啼叫；如果是</text:span><text:span text:style-name="T18">豐臣秀吉</text:span><text:span text:style-name="T9">，他會想盡辦法逗牠啼；如果換成</text:span><text:span text:style-name="T18">德川家康</text:span><text:span text:style-name="T9">，他會回答：「等待牠啼。」<text:line-break/>　　孤立的等待沒有力量，必須發自明智的忍耐與抉擇。忍耐不是怯懦，更不是屈服，它是一種有智慧的等待。這是</text:span><text:span text:style-name="T18">德川家康</text:span><text:span text:style-name="T9">的名言。<text:line-break/>　　西元一六○三年，經過了重重的殺戮與謀略爭戰後，</text:span><text:span text:style-name="T18">德川家康</text:span><text:span text:style-name="T9">終於統一了全</text:span><text:span text:style-name="T18">日本</text:span><text:span text:style-name="T9">，以現今的</text:span><text:span text:style-name="T18">東京</text:span><text:span text:style-name="T9">（</text:span><text:span text:style-name="T18">江戶</text:span><text:span text:style-name="T9">）為基地，開啟了輝煌的「</text:span><text:span text:style-name="T18">江戶</text:span><text:span text:style-name="T9">時代」</text:span><text:span text:style-name="T7">。</text:span></text:p>
        <text:p text:style-name="P85"><text:span text:style-name="T9"><text:s text:c="12"/></text:span><text:span text:style-name="T7"><text:s text:c="3"/>（</text:span><text:span text:style-name="T9">改寫自</text:span><text:span text:style-name="T19">陳銘磻</text:span><text:span text:style-name="T7"> </text:span><text:span text:style-name="T26">德川美術館</text:span><text:span text:style-name="T7">）</text:span></text:p>
        <text:p text:style-name="P87"><text:span text:style-name="T7"><text:s text:c="3"/>（Ｂ）41.</text:span><text:span text:style-name="T9">本文的主旨可用下列哪一句話形容</text:span><text:span text:style-name="T7">？　</text:span></text:p>
        <text:p text:style-name="P87"><text:span text:style-name="T7"><text:s text:c="10"/>（Ａ）</text:span><text:span text:style-name="T9">人外有人，天外有天，要謙和待人</text:span><text:span text:style-name="T7">　</text:span></text:p>
        <text:p text:style-name="P87"><text:span text:style-name="T7"><text:s text:c="10"/>（Ｂ）</text:span><text:span text:style-name="T9">人生如負重行遠，不宜操之過急</text:span><text:span text:style-name="T7">　</text:span></text:p>
        <text:p text:style-name="P87"><text:span text:style-name="T7"><text:s text:c="10"/>（Ｃ）</text:span><text:span text:style-name="T9">有經驗不等於成功，還需要生活上的創意</text:span></text:p>
        <text:p text:style-name="P87"><text:span text:style-name="T9"><text:s text:c="8"/></text:span><text:span text:style-name="T7">　（Ｄ）</text:span><text:span text:style-name="T9">人生得失悲歡早已命定，不需強求</text:span><text:span text:style-name="T7">。</text:span></text:p>
        <text:p text:style-name="P87"><text:span text:style-name="T7"><text:line-break/>（Ａ）42.</text:span><text:span text:style-name="T9">下列哪一句敘述最適合形容</text:span><text:span text:style-name="T18">德川家康</text:span><text:span text:style-name="T7">？</text:span><text:span text:style-name="T9"> <text:s text:c="10"/></text:span><text:span text:style-name="T7">　</text:span></text:p>
        <text:p text:style-name="P87"><text:span text:style-name="T7"><text:s text:c="10"/>（Ａ）</text:span><text:span text:style-name="T9">成大事在堅忍，不在力量</text:span><text:span text:style-name="T7">（Ｂ）</text:span><text:span text:style-name="T16">登高必跌重</text:span><text:span text:style-name="T7">　</text:span></text:p>
        <text:p text:style-name="P91"><text:span text:style-name="T7"><text:s text:c="10"/>（Ｃ）</text:span><text:span text:style-name="T9">煩惱皆因強出頭</text:span><text:span text:style-name="T15">（Ｄ）</text:span><text:span text:style-name="T9">不以成敗論英雄</text:span><text:span text:style-name="T15">。</text:span><text:bookmark-end text:name="Q2CH0542571"/><text:span text:style-name="T7">　</text:span></text:p>
        <text:p text:style-name="P46"><text:span text:style-name="T17">祿山</text:span><text:span text:style-name="T7">在上(</text:span><text:span text:style-name="T17">唐玄宗</text:span><text:span text:style-name="T7">)前，應對敏給，雜以詼諧，上嘗戲指其腹曰：「此胡腹中何所有？其大乃爾！」對曰：「更無餘物，正有赤心耳！」上悅。又嘗命見太子，</text:span><text:span text:style-name="T17">祿山</text:span><text:span text:style-name="T7">不拜。左右趣（趣，促也）之拜，</text:span><text:span text:style-name="T17">祿山</text:span><text:span text:style-name="T7">拱立曰：「臣胡人，不習朝儀，不知太子者何官﹖」上曰：「此儲君也，朕千秋萬歲後，代朕君汝者也。」</text:span><text:span text:style-name="T17">祿山</text:span><text:span text:style-name="T7">曰：「臣愚，曏者惟知有陛下一人，不知乃更有儲君。」不得已，然後拜。上以為信然，益愛之。 <text:s text:c="8"/>《資治通鑑》 </text:span></text:p>
        <text:p text:style-name="P80"><text:span text:style-name="T7">【註釋】</text:span></text:p>
        <text:p text:style-name="P80"><text:span text:style-name="T13"><text:text-input text:description="">○</text:text-input></text:span><text:span text:style-name="T7">敏給：聰敏，能言善道 </text:span><text:span text:style-name="T13"><text:text-input text:description="">○</text:text-input></text:span><text:span text:style-name="T7">曏：音ㄒㄧㄤˋ，早先 <text:s text:c="27"/></text:span></text:p>
        <text:p text:style-name="P95"><text:span text:style-name="T7">（C）43.依據上文，</text:span><text:span text:style-name="T17">安祿山</text:span><text:span text:style-name="T7">見太子而不拜的原因為何？ </text:span></text:p>
        <text:p text:style-name="P96"><text:span text:style-name="T7"><text:s/>(A) 與太子有夙怨 </text:span></text:p>
        <text:p text:style-name="P96"><text:span text:style-name="T7"><text:s/>(B) 對朝廷禮儀不熟悉 </text:span></text:p>
        <text:p text:style-name="P96"><text:span text:style-name="T7"><text:s/>(C) 製造機會諂媚皇帝 </text:span></text:p>
        <text:p text:style-name="P96"><text:span text:style-name="T7"><text:s/>(D) 生性愚魯，不知輕重。</text:span></text:p>
        <text:p text:style-name="P97"/>
        <text:p text:style-name="P12"><text:soft-page-break/><text:span text:style-name="T7"><text:s text:c="2"/>（B）44.</text:span><text:span text:style-name="T17">安祿山</text:span><text:span text:style-name="T7">受到寵愛的原因是什麼？ </text:span></text:p>
        <text:p text:style-name="P99"><text:span text:style-name="T7"><text:s text:c="6"/>(A)他勇於承認自己的錯誤 </text:span></text:p>
        <text:p text:style-name="P99"><text:span text:style-name="T7"><text:s text:c="6"/>(B)他只願效忠</text:span><text:span text:style-name="T17">玄宗</text:span><text:span text:style-name="T7">一人</text:span></text:p>
        <text:p text:style-name="P99"><text:span text:style-name="T7"><text:s text:c="6"/>(C)他不拘泥朝廷的禮節 </text:span></text:p>
        <text:p text:style-name="P100"><text:span text:style-name="T7"><text:s text:c="6"/>(D)他正義凜然，威武不屈。</text:span></text:p>
        <text:p text:style-name="P46"><text:span text:style-name="T7">荔枝生巴峽間，樹形團團如帷蓋，葉如桂，冬青；華如橘，春榮；實如丹，夏熟。朵如蒲萄，核如枇杷，殼如紅繒，膜如紫綃，瓤肉瑩白如冰雪，漿液甘酸如醴酪。大略如彼，其實過之。若離本枝，一日而色變，二日而香變，三日而味變，四五日外，色香味盡去矣。元和十五年夏，南賓守</text:span><text:span text:style-name="T17">樂天</text:span><text:span text:style-name="T7">命工吏圖而書之，蓋為不識者與識而不及一二三日者云。 <text:s text:c="2"/></text:span></text:p>
        <text:p text:style-name="P101"><text:span text:style-name="T7">(白居易〈荔枝圖序〉) <text:s text:c="21"/></text:span></text:p>
        <text:p text:style-name="P81"><text:span text:style-name="T7">【註釋】</text:span></text:p>
        <text:p text:style-name="P81"><text:span text:style-name="T52">①</text:span><text:span text:style-name="T10">帷蓋：車子的簾幕與布蓋 </text:span><text:span text:style-name="T52">②</text:span><text:span text:style-name="T10">華：植物的花朵</text:span><text:span text:style-name="T52">③</text:span><text:span text:style-name="T10">朵：指成串的果實 </text:span><text:span text:style-name="T52">④</text:span><text:span text:style-name="T10">蒲萄：葡萄的果實 </text:span><text:span text:style-name="T52">⑤</text:span><text:span text:style-name="T10">繒：絲織品的總稱 </text:span><text:span text:style-name="T52">⑥</text:span><text:span text:style-name="T7"> 瓤：瓜、果內部可食的部分 </text:span><text:span text:style-name="T52">⑦</text:span><text:span text:style-name="T10">醴：甜酒</text:span><text:span text:style-name="T7">。</text:span><text:bookmark text:name="Q2CH0541882"/></text:p>
        <text:p text:style-name="P95"><text:span text:style-name="T7">（A）45.「春榮」的「榮」，詞性為何？ </text:span></text:p>
        <text:p text:style-name="P98"><text:span text:style-name="T7"><text:s/>(A)動詞 (B)副詞 (C)名詞 (D)形容詞。 <text:s text:c="2"/></text:span></text:p>
        <text:p text:style-name="P95"><text:span text:style-name="T7">（D）46.根據本文的描述，下列何者正確？ </text:span></text:p>
        <text:p text:style-name="P8"><text:span text:style-name="T15"><text:s text:c="10"/>(A)</text:span><text:span text:style-name="T22">白居易</text:span><text:span text:style-name="T15">命</text:span><text:span text:style-name="T22">樂天</text:span><text:span text:style-name="T15">畫荔枝圖</text:span></text:p>
        <text:p text:style-name="P8"><text:span text:style-name="T15"><text:s text:c="10"/>(B)荔枝摘下三天即變色 </text:span></text:p>
        <text:p text:style-name="P8"><text:span text:style-name="T15"><text:s text:c="10"/>(C)前半多採用譬喻和轉化法</text:span></text:p>
        <text:p text:style-name="P102"><text:span text:style-name="T15"><text:s text:c="10"/>(D)作者詳盡描繪荔枝的美麗與美味。</text:span></text:p>
        <text:p text:style-name="P55"><text:span text:style-name="T53"><text:s text:c="12"/>想談戀愛，請先學會獨立</text:span></text:p>
        <text:p text:style-name="P55"><text:span text:style-name="T48">　　我們渴望愛與被愛，並從另一半身上找到歸屬感，同時也不希望另一半用單方面自以為是的愛，扼殺各自的自由及隱私。兩個人之所以能交往是因為我們感到自在、快樂、完整。如果不是，那麼兩個人只是充其量在相互折磨罷了，在一起又是為了什麼？</text:span></text:p>
        <text:p text:style-name="P55"><text:span text:style-name="T48">　　因此，你會想選擇一位你無法信任或不願相信你的人作為另一半嗎？你會選擇一段老是在爭吵、對方樣樣都要依賴你、凡事都要你報備、不允許你擁有個人隱私、干涉你自由的愛情嗎？你會願意千里迢迢地飛回來，利用你唯一的休假，只為了一段無法讓你感到自在快樂的愛情嗎？每當我在傾聽</text:span><text:span text:style-name="T50">臺灣</text:span><text:span text:style-name="T48">朋友們的愛情故事，看見的往往是太害怕失去、太害怕受傷，因此盲目地緊抓另一半、設限另一半，卻忘了物極必反的道理。</text:span></text:p>
        <text:p text:style-name="P55"><text:span text:style-name="T48">　　「愛情就像握在手裡的沙，抓得越緊流失得越快」，沒有任何人喜歡被干涉、被綑綁、被限制。當你決定踏入愛情的同時，也請用你希望被對待的方式，真誠地去對待另一半，並永遠記得：「強摘的果實不會甜，幸福是不會設限的。」 <text:s text:c="5"/>（節錄自</text:span><text:span text:style-name="T50">李恬芳</text:span><text:span text:style-name="T49">　　</text:span><text:span text:style-name="T51">愛情觀大不同</text:span><text:span text:style-name="T48">）</text:span></text:p>
        <text:p text:style-name="P58"><text:span text:style-name="T48">（</text:span><text:span text:style-name="T13">Ｂ</text:span><text:span text:style-name="T48">）47.根據本文，下列何者敘述正確？　</text:span></text:p>
        <text:p text:style-name="P58"><text:soft-page-break/><text:span text:style-name="T48"><text:s text:c="10"/></text:span><text:span text:style-name="T13">(Ａ)</text:span><text:span text:style-name="T48">愛可為對方犧牲自由　</text:span></text:p>
        <text:p text:style-name="P58"><text:span text:style-name="T48"><text:s text:c="10"/></text:span><text:span text:style-name="T13">(Ｂ)</text:span><text:span text:style-name="T48">愛不能讓人放棄隱私　</text:span></text:p>
        <text:p text:style-name="P58"><text:span text:style-name="T48"><text:s text:c="10"/></text:span><text:span text:style-name="T13">(Ｃ)</text:span><text:span text:style-name="T48">有愛才會互相的折磨　</text:span></text:p>
        <text:p text:style-name="P59"><text:span text:style-name="T48"><text:s text:c="10"/></text:span><text:span text:style-name="T13">(Ｄ)</text:span><text:span text:style-name="T48">愛我才會限制我的行動。</text:span></text:p>
        <text:p text:style-name="P58"><text:span text:style-name="T48">（Ｄ）48.關於「愛情就像握在手裡的沙，抓得越緊流失得越快」的說明，下列何者正確？　</text:span></text:p>
        <text:p text:style-name="P58"><text:span text:style-name="T48"><text:s text:c="9"/></text:span><text:span text:style-name="T13">(Ａ)</text:span><text:span text:style-name="T48">愛情像沙子，細微卻粗糙　</text:span></text:p>
        <text:p text:style-name="P58"><text:span text:style-name="T48"><text:s text:c="9"/></text:span><text:span text:style-name="T13">(Ｂ)</text:span><text:span text:style-name="T48">手中握不住的沙多半品質不好　</text:span></text:p>
        <text:p text:style-name="P58"><text:span text:style-name="T48"><text:s text:c="9"/></text:span><text:span text:style-name="T13">(Ｃ)</text:span><text:span text:style-name="T48">掌握不住的愛情多半不可貴　</text:span></text:p>
        <text:p text:style-name="P59"><text:span text:style-name="T48"><text:s text:c="9"/></text:span><text:span text:style-name="T13">(Ｄ)</text:span><text:span text:style-name="T48">愛情與沙子都有抓不住的特性。</text:span></text:p>
        <text:p text:style-name="P6"><text:bookmark-start text:name="H_8480899A1F4E421D87C8DDC185368351"/><text:bookmark-start text:name="Z_8480899A1F4E421D87C8DDC185368351"/><text:span text:style-name="T54">編號：061787</text:span></text:p>
        <text:p text:style-name="P6"><text:bookmark-start text:name="L_8480899A1F4E421D87C8DDC185368351"/><text:bookmark-end text:name="H_8480899A1F4E421D87C8DDC185368351"/><text:span text:style-name="T55">能力指標：5-4-2-5</text:span></text:p>
        <text:p text:style-name="P6"><text:bookmark-start text:name="O_8480899A1F4E421D87C8DDC185368351"/><text:bookmark-end text:name="L_8480899A1F4E421D87C8DDC185368351"/><text:span text:style-name="T56">出處：試題</text:span></text:p>
        <text:p text:style-name="P6"><text:bookmark-start text:name="R_8480899A1F4E421D87C8DDC185368351"/><text:bookmark-end text:name="O_8480899A1F4E421D87C8DDC185368351"/><text:span text:style-name="T57">認知向度：理解意旨內涵</text:span></text:p>
        <text:p text:style-name="P6"><text:bookmark-start text:name="N_8480899A1F4E421D87C8DDC185368351"/><text:bookmark-end text:name="R_8480899A1F4E421D87C8DDC185368351"/><text:span text:style-name="T58">難易度：中</text:span></text:p>
        <text:p text:style-name="P6"><text:bookmark-start text:name="I_8480899A1F4E421D87C8DDC185368351"/><text:bookmark-end text:name="N_8480899A1F4E421D87C8DDC185368351"/><text:span text:style-name="T59">主題：文意理解</text:span></text:p>
        <text:p text:style-name="P6"><text:bookmark-start text:name="K_8480899A1F4E421D87C8DDC185368351"/><text:bookmark-end text:name="I_8480899A1F4E421D87C8DDC185368351"/><text:span text:style-name="T60">知識向度：根據文意下一標題</text:span></text:p>
        <text:p text:style-name="P103"><text:bookmark-start text:name="Q_AB485460E7EA48169AEA87A2D3E461EE"/><text:bookmark-end text:name="Z_8480899A1F4E421D87C8DDC185368351"/><text:bookmark-end text:name="K_8480899A1F4E421D87C8DDC185368351"/><text:span text:style-name="T48">　　 <text:s text:c="2"/></text:span><text:span text:style-name="T53">一生只有兩天：「第一天」和「最後一天」</text:span><text:span text:style-name="T48"><text:line-break/>　　Steve Jobs</text:span><text:span text:style-name="T49">　</text:span><text:span text:style-name="T50">賈伯斯</text:span><text:span text:style-name="T48">是誰？他是</text:span><text:span text:style-name="T50">蘋果公司</text:span><text:span text:style-name="T48">的創辦人，是世界第一部個人電腦的發明人之一，也就是出產</text:span><text:span text:style-name="T49">　</text:span><text:span text:style-name="T48">iPod、iPhone、iPad</text:span><text:span text:style-name="T49">　</text:span><text:span text:style-name="T48">公司的老闆。話說</text:span><text:span text:style-name="T49">　</text:span><text:span text:style-name="T48">1985</text:span><text:span text:style-name="T49">　</text:span><text:span text:style-name="T48">年，</text:span><text:span text:style-name="T50">賈伯斯</text:span><text:span text:style-name="T48">竟然被自己創立的</text:span><text:span text:style-name="T50">蘋果公司</text:span><text:span text:style-name="T48">掃地出門！<text:line-break/>　　可以想像當時的打擊有多大，但是</text:span><text:span text:style-name="T50">賈伯斯</text:span><text:span text:style-name="T48">只鬱卒了一下子，很快他就振作起來了。<text:line-break/>　　有一天，他應邀到一所大學演講，「她」坐在聽眾 <text:s/>席聆聽，</text:span><text:span text:style-name="T50">賈伯斯</text:span><text:span text:style-name="T48">被煞到了。活動一結束，</text:span><text:span text:style-name="T50">賈伯斯</text:span><text:span text:style-name="T48">就去跟「她」聊天，拿到了電話號碼。原本想開口約「她」當天晚上一起吃晚餐，可是又正好有個會議要開，只好把快要說出口的話，吞了回去。<text:line-break/>　　當</text:span><text:span text:style-name="T50">賈伯斯</text:span><text:span text:style-name="T48">準備開車離開時，他問了自己一個「老問題」，這是他每天早上面對鏡子問自己的一個問題：「如果今天是我這輩子的最後一天，我今天要做些什麼？」……答案出來了，</text:span><text:span text:style-name="T50">賈伯斯</text:span><text:span text:style-name="T48">馬上跑回去演講廳找「她」，約去共進晚餐。這位「她」，Laurene Powell，現在就是</text:span><text:span text:style-name="T50">賈伯斯</text:span><text:span text:style-name="T48">的老婆。<text:line-break/>　　引述</text:span><text:span text:style-name="T50">賈伯斯</text:span><text:span text:style-name="T48">的一段話：「提醒自己快死了，是我在人生中面臨重大決定時，所用過最重要的方法。因為幾乎每件事，所有外界期望、所有的名聲、所有對困窘或失敗的恐懼，在面對死亡時，都消失了，只有最真實重要的東西才會留下。」<text:line-break/>　　</text:span><text:span text:style-name="T50">賈伯斯</text:span><text:span text:style-name="T48">又說：「提醒自己快死了，是我所知避免掉入畏懼、失去的陷阱裡最好的方法。人生不帶來、死不帶去，沒理由不能順心而為。」如果我們也靜下心來，問自己「最後一天」這個問題：「如果今天是我這輩子的最後一天，我今天要做些什麼？」<text:line-break/>　　「第一天」又是什麼呢？<text:line-break/>　　當「第一天」入大學讀書，我們對學校、課本、同學充滿好奇心。當「第一天」進公司上班，我們謙虛，願意學習，有衝勁。當「第一天」約會，我們小鹿亂撞，珍惜相處的每一刻。當「第一天」晉升職等，新官上任三把火，有滿腹雄心壯志，要有所作為。<text:line-break/>　　回想我們做任何事的「第一天」，都是我們最有活力的一天。時光不能倒流，但態度可以回轉。<text:line-break/>　　一生只要兩天，就擁有了每一天。<text:line-break/>　　用「第一天」的態度去做每一件事，我們會更有活力，更能成功。用「最後一天」的心情去選擇下一步，我們會更有□□□。 <text:s text:c="15"/>（網路文章）</text:span></text:p>
        <text:p text:style-name="P58"><text:span text:style-name="T48">（A）49.根據文意，缺空處應填入下列何者？　</text:span></text:p>
        <text:p text:style-name="P59"><text:span text:style-name="T48"><text:s text:c="9"/></text:span><text:span text:style-name="T13">(Ａ)</text:span><text:span text:style-name="T48">方向感</text:span><text:span text:style-name="T13">(Ｂ)自信心(Ｃ)</text:span><text:span text:style-name="T48">卓越感</text:span><text:span text:style-name="T13">(Ｄ)</text:span><text:span text:style-name="T48">注意力。</text:span></text:p>
        <text:p text:style-name="P58"><text:span text:style-name="T48">（B）50.關於本文的敘述，下列何者正確？　</text:span></text:p>
        <text:p text:style-name="P58"><text:span text:style-name="T48"><text:s text:c="9"/></text:span><text:span text:style-name="T13">(Ａ)</text:span><text:span text:style-name="T48">作者鼓勵大家，用最後一天的態度去做每件事，用第一天的心情去選擇下一步　</text:span></text:p>
        <text:p text:style-name="P58"><text:soft-page-break/><text:span text:style-name="T48"><text:s text:c="9"/></text:span><text:span text:style-name="T13">(Ｂ)</text:span><text:span text:style-name="T48">提醒自己快死了，是</text:span><text:span text:style-name="T50">賈伯斯</text:span><text:span text:style-name="T48">避免掉入畏懼、失去的陷阱裡最好的方法　</text:span></text:p>
        <text:p text:style-name="P58"><text:span text:style-name="T48"><text:s text:c="9"/></text:span><text:span text:style-name="T13">(Ｃ)</text:span><text:span text:style-name="T50">賈伯斯</text:span><text:span text:style-name="T48">是</text:span><text:span text:style-name="T50">蘋果公司</text:span><text:span text:style-name="T48">的創辦人，是世界第一部個人電腦的唯一發明者　</text:span></text:p>
        <text:p text:style-name="P58"><text:span text:style-name="T48"><text:s text:c="9"/></text:span><text:span text:style-name="T13">(Ｄ)</text:span><text:span text:style-name="T50">賈伯斯</text:span><text:span text:style-name="T48">之所以勇敢開口邀約</text:span><text:span text:style-name="T49">　</text:span><text:span text:style-name="T48">Laurene Powell，是因為他已經來日不多</text:span><text:bookmark-end text:name="Q_AB485460E7EA48169AEA87A2D3E461EE"/><text:span text:style-name="T48">。</text:span></text:p>
        <text:p text:style-name="P104"><text:span text:style-name="T61"><text:s text:c="18"/></text:span><text:span text:style-name="T63">試題結束</text:span><text:span text:style-name="T6">!</text:span><text:span text:style-name="T62"> <text:s text:c="15"/></text:span><text:span text:style-name="T64">解析</text:span><text:span text:style-name="T65">：</text:span><text:span text:style-name="T66">(２)(Ｂ)比</text:span><text:span text:style-name="T65">喻禍福時常互轉，不能以一時論定。</text:span><text:span text:style-name="T66">(３)(Ｃ)</text:span><text:span text:style-name="T65">無論多遠的地方，沒有不到達的，表示多遠都會到達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新細明體1" fo:font-family="新細明體" style:font-family-generic="roman" style:font-pitch="variable" fo:background-color="#ffffff"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1" fo:font-family="新細明體" style:font-family-generic="roman" style:font-pitch="variable" fo:background-color="#ffffff"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國中詳解" style:family="paragraph" style:parent-style-name="Standard" style:default-outline-level="">
      <style:paragraph-properties style:snap-to-layout-grid="false"/>
      <style:text-properties fo:color="#008000" loext:opacity="100%" style:letter-kerning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temcontent" style:family="text" style:parent-style-name="Default_20_Paragraph_20_Font"/>
    <style:style style:name="f" style:family="text" style:parent-style-name="Default_20_Paragraph_20_Font"/>
    <style:style style:name="非常強調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0" style:display-name="ListLabel 20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1" style:display-name="ListLabel 2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2" style:display-name="ListLabel 22" style:family="text">
      <style:text-properties fo:color="#000000" loext:opacity="100%"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695cm" fo:margin-left="0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iru Deng</meta:initial-creator>
    <dc:creator>20140517</dc:creator>
    <meta:editing-cycles>68</meta:editing-cycles>
    <meta:print-date>2018-03-22T07:43:00</meta:print-date>
    <meta:creation-date>2017-09-21T02:42:00</meta:creation-date>
    <dc:date>2018-03-26T02:39:00</dc:date>
    <meta:editing-duration>PT12H17M</meta:editing-duration>
    <meta:generator>LibreOffice/7.0.4.2$Windows_X86_64 LibreOffice_project/dcf040e67528d9187c66b2379df5ea4407429775</meta:generator>
    <meta:document-statistic meta:table-count="0" meta:image-count="0" meta:object-count="0" meta:page-count="17" meta:paragraph-count="315" meta:word-count="10668" meta:character-count="13027" meta:non-whitespace-character-count="11020"/>
    <meta:user-defined meta:name="AppVersion">15.0000</meta:user-defined>
    <meta:template xlink:type="simple" xlink:actuate="onRequest" xlink:title="Normal" xlink:href=""/>
  </office:meta>
</office:document-meta>
</file>