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.453cm"/>
    </style:style>
    <style:style style:name="表格1.E" style:family="table-column">
      <style:table-column-properties style:column-width="1.448cm"/>
    </style:style>
    <style:style style:name="表格1.H" style:family="table-column">
      <style:table-column-properties style:column-width="1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fo:font-weight="bold" style:font-name-asian="標楷體1" style:font-weight-asian="bold" style:font-name-complex="標楷體1" style:font-size-complex="20pt"/>
    </style:style>
    <style:style style:name="T2" style:family="text">
      <style:text-properties style:font-name="標楷體" fo:font-weight="bold" style:font-name-asian="標楷體1" style:font-weight-asian="bold" style:font-name-complex="標楷體1" style:font-size-complex="20pt"/>
    </style:style>
    <style:style style:name="T3" style:family="text">
      <style:text-properties style:font-name="標楷體" fo:font-weight="bold" style:font-name-asian="標楷體1" style:font-weight-asian="bold" style:font-name-complex="Adobe 明體 Std L" style:font-size-complex="20pt"/>
    </style:style>
    <style:style style:name="T4" style:family="text">
      <style:text-properties style:font-name="標楷體" fo:font-weight="bold" style:font-name-asian="標楷體1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20pt"/>
    </style:style>
    <style:style style:name="T6" style:family="text">
      <style:text-properties style:font-name-asian="標楷體1"/>
    </style:style>
    <style:style style:name="T7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</text:span><text:span text:style-name="T2">市立</text:span><text:span text:style-name="T3">瑠</text:span><text:span text:style-name="T2">公國中 1</text:span><text:span text:style-name="T1">06 學年度第</text:span><text:span text:style-name="T2">二</text:span><text:span text:style-name="T1">學期八年級理化第一次段考試題</text:span></text:p>
      <text:p text:style-name="P5"><text:span text:style-name="T5">解答</text:span></text:p>
      <text:p text:style-name="P7"><text:span text:style-name="T4">單選題，1~32每題3分，33、34題2分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A" table:number-columns-repeated="2"/>
        <table:table-column table:style-name="表格1.H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<text:span text:style-name="T7">A</text:span><text:bookmark text:name="_GoBack"/>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1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�公國中九十一學年度第一學期  年級    科第  次定期評量答案卷</dc:title>
    <meta:initial-creator>塯公國中</meta:initial-creator>
    <dc:creator>20140517</dc:creator>
    <meta:editing-cycles>6</meta:editing-cycles>
    <meta:print-date>2015-06-22T00:57:00</meta:print-date>
    <meta:creation-date>2018-03-22T07:55:00</meta:creation-date>
    <dc:date>2018-03-31T05:55:00</dc:date>
    <meta:editing-duration>PT2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71" meta:word-count="114" meta:character-count="148" meta:non-whitespace-character-count="146"/>
    <meta:user-defined meta:name="AppVersion">15.0000</meta:user-defined>
    <meta:template xlink:type="simple" xlink:actuate="onRequest" xlink:title="Normal" xlink:href=""/>
  </office:meta>
</office:document-meta>
</file>