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51cm" table:align="left" style:writing-mode="lr-tb"/>
    </style:style>
    <style:style style:name="表格1.A" style:family="table-column">
      <style:table-column-properties style:column-width="1.693cm"/>
    </style:style>
    <style:style style:name="表格1.J" style:family="table-column">
      <style:table-column-properties style:column-width="1.71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15cm" fo:margin-left="-0.199cm" table:align="left" style:writing-mode="lr-tb"/>
    </style:style>
    <style:style style:name="表格2.A" style:family="table-column">
      <style:table-column-properties style:column-width="3.62cm"/>
    </style:style>
    <style:style style:name="表格2.E" style:family="table-column">
      <style:table-column-properties style:column-width="3.6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115cm" table:align="center" style:writing-mode="lr-tb"/>
    </style:style>
    <style:style style:name="表格3.A" style:family="table-column">
      <style:table-column-properties style:column-width="4.524cm"/>
    </style:style>
    <style:style style:name="表格3.D" style:family="table-column">
      <style:table-column-properties style:column-width="4.542cm"/>
    </style:style>
    <style:style style:name="表格3.1" style:family="table-row">
      <style:table-row-properties style:min-row-height="0.753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4" style:family="table">
      <style:table-properties style:width="18.228cm" fo:margin-left="-0.199cm" table:align="left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17.424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 loext:shadow="none"/>
    </style:style>
    <style:style style:name="P6" style:family="paragraph" style:parent-style-name="Standard">
      <style:paragraph-properties fo:line-height="0.459cm" fo:text-align="center" style:justify-single-word="false"/>
    </style:style>
    <style:style style:name="P7" style:family="paragraph" style:parent-style-name="Standard">
      <style:paragraph-properties fo:line-height="0.459cm" fo:text-align="center" style:justify-single-word="false" style:snap-to-layout-grid="false"/>
    </style:style>
    <style:style style:name="P8" style:family="paragraph" style:parent-style-name="Standard">
      <style:paragraph-properties fo:line-height="1.058cm" fo:text-align="center" style:justify-single-word="false"/>
      <style:text-properties fo:font-size="22pt" fo:font-weight="bold" style:font-size-asian="22pt" style:font-weight-asian="bold" style:font-size-complex="22pt"/>
    </style:style>
    <style:style style:name="P9" style:family="paragraph" style:parent-style-name="Standard">
      <style:paragraph-properties fo:line-height="1.058cm" fo:text-align="center" style:justify-single-word="false" style:snap-to-layout-grid="false"/>
      <style:text-properties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918cm"/>
        </style:tab-stops>
      </style:paragraph-properties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4.918cm"/>
        </style:tab-stops>
      </style:paragraph-properties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17" style:family="paragraph" style:parent-style-name="Standard">
      <style:paragraph-properties fo:line-height="0.917cm">
        <style:tab-stops>
          <style:tab-stop style:position="4.918cm"/>
        </style:tab-stops>
      </style:paragraph-properties>
    </style:style>
    <style:style style:name="P18" style:family="paragraph" style:parent-style-name="Standard">
      <style:paragraph-properties fo:margin-left="1.482cm" fo:margin-right="0cm" style:line-height-at-least="0.635cm" fo:text-indent="-1.482cm" style:auto-text-indent="false" style:text-autospace="none" style:punctuation-wrap="simple" style:line-break="normal" style:snap-to-layout-grid="false"/>
    </style:style>
    <style:style style:name="P19" style:family="paragraph" style:parent-style-name="Standard">
      <style:paragraph-properties fo:margin-left="1.482cm" fo:margin-right="0cm" style:line-height-at-least="0.635cm" fo:text-indent="-1.482cm" style:auto-text-indent="false" style:text-autospace="none" style:punctuation-wrap="simple" style:line-break="normal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482cm" fo:margin-right="0cm" style:line-height-at-least="0.635cm" fo:text-indent="-1.482cm" style:auto-text-indent="false" style:text-autospace="none" style:punctuation-wrap="simple" style:line-break="normal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482cm" fo:margin-right="0cm" style:line-height-at-least="0.564cm" fo:text-indent="-1.482cm" style:auto-text-indent="false" style:text-autospace="none" style:punctuation-wrap="simple" style:line-break="normal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2.716cm" fo:margin-right="0cm" style:line-height-at-least="0.564cm" fo:text-indent="-2.716cm" style:auto-text-indent="false" style:text-autospace="none" style:punctuation-wrap="simple" style:line-break="normal" style:snap-to-layout-grid="false"/>
    </style:style>
    <style:style style:name="P23" style:family="paragraph" style:parent-style-name="Standard">
      <style:paragraph-properties fo:margin-left="2.477cm" fo:margin-right="0cm" style:line-height-at-least="0.564cm" fo:text-indent="-0.741cm" style:auto-text-indent="false" style:text-autospace="none" style:punctuation-wrap="simple" style:line-break="normal" style:snap-to-layout-grid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2.477cm" fo:margin-right="0cm" style:line-height-at-least="0.564cm" fo:text-indent="-0.741cm" style:auto-text-indent="false" style:text-autospace="none" style:punctuation-wrap="simple" style:line-break="normal" style:snap-to-layout-grid="false"/>
    </style:style>
    <style:style style:name="P25" style:family="paragraph" style:parent-style-name="Standard">
      <style:paragraph-properties fo:margin-left="1.976cm" fo:margin-right="0cm" style:line-height-at-least="0.564cm" fo:text-indent="-1.976cm" style:auto-text-indent="false" style:text-autospace="none" style:punctuation-wrap="simple" style:line-break="normal" style:snap-to-layout-grid="false"/>
    </style:style>
    <style:style style:name="P26" style:family="paragraph" style:parent-style-name="Standard">
      <style:paragraph-properties fo:margin-left="2.568cm" fo:margin-right="0cm" style:line-height-at-least="0.564cm" fo:text-indent="-2.568cm" style:auto-text-indent="false" style:text-autospace="none" style:punctuation-wrap="simple" style:line-break="normal" style:snap-to-layout-grid="false"/>
    </style:style>
    <style:style style:name="P27" style:family="paragraph" style:parent-style-name="Standard">
      <style:paragraph-properties fo:margin-left="2.434cm" fo:margin-right="0cm" style:line-height-at-least="0.564cm" fo:text-indent="-0.741cm" style:auto-text-indent="false" style:text-autospace="none" style:punctuation-wrap="simple" style:line-break="normal" style:snap-to-layout-grid="false"/>
      <style:text-properties fo:font-size="14pt" style:font-size-asian="14pt" style:font-size-complex="14pt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Standard">
      <style:paragraph-properties fo:margin-left="2.311cm" fo:margin-right="0cm" style:line-height-at-least="0.564cm" fo:text-indent="-0.617cm" style:auto-text-indent="false" style:text-autospace="none" style:punctuation-wrap="simple" style:line-break="normal" style:snap-to-layout-grid="false"/>
      <style:text-properties fo:font-size="14pt" style:font-size-asian="14pt" style:font-size-complex="14pt"/>
    </style:style>
    <style:style style:name="P30" style:family="paragraph" style:parent-style-name="testTypeHeader">
      <style:paragraph-properties style:line-height-at-least="0.635cm"/>
      <style:text-properties fo:font-size="14pt" style:font-size-asian="14pt" style:font-size-complex="14pt"/>
    </style:style>
    <style:style style:name="P31" style:family="paragraph" style:parent-style-name="testTypeHeader">
      <style:paragraph-properties style:line-height-at-least="0.635cm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 loext:padding="0cm" loext:border="0.51pt solid #000000" loext:shadow="none"/>
    </style:style>
    <style:style style:name="T5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background-color="#d8d8d8" loext:char-shading-value="0" style:font-size-asian="14pt" style:font-size-complex="14pt" loext:padding="0cm" loext:border="0.51pt solid #000000" loext:shadow="none"/>
    </style:style>
    <style:style style:name="T13" style:family="text">
      <style:text-properties fo:font-size="14pt" fo:background-color="#d8d8d8" loext:char-shading-value="0" style:font-size-asian="14pt" style:font-size-complex="14pt" loext:padding="0cm" loext:border="0.51pt solid #000000" loext:shadow="none"/>
    </style:style>
    <style:style style:name="T14" style:family="text">
      <style:text-properties style:font-weight-complex="bold"/>
    </style:style>
    <style:style style:name="T15" style:family="text">
      <style:text-properties fo:font-size="20pt" fo:font-weight="bold" style:font-size-asian="20pt" style:font-weight-asian="bold" style:font-size-complex="20pt" style:font-weight-complex="bold" loext:padding="0cm" loext:border="0.51pt solid #000000" loext:shadow="none"/>
    </style:style>
    <style:style style:name="T16" style:family="text">
      <style:text-properties loext:padding="0cm" loext:border="0.51pt solid #000000" loext:shadow="none"/>
    </style:style>
    <style:style style:name="T17" style:family="text">
      <style:text-properties style:font-name-asian="標楷體"/>
    </style:style>
    <style:style style:name="T18" style:family="text">
      <style:text-properties style:font-name-asian="標楷體"/>
    </style:style>
    <style:style style:name="T19" style:family="text">
      <style:text-properties fo:font-size="22pt" fo:font-weight="bold" style:font-size-asian="22pt" style:font-weight-asian="bold" style:font-size-complex="22pt"/>
    </style:style>
    <style:style style:name="T20" style:family="text">
      <style:text-properties fo:font-size="22pt" fo:font-weight="bold" style:font-size-asian="22pt" style:font-weight-asian="bold" style:font-size-complex="22pt"/>
    </style:style>
    <style:style style:name="T21" style:family="text">
      <style:text-properties fo:font-size="18pt" style:font-name-asian="標楷體" style:font-size-asian="18pt" style:font-size-complex="18pt"/>
    </style:style>
    <style:style style:name="T22" style:family="text">
      <style:text-properties fo:font-size="18pt" style:font-name-asian="標楷體" style:font-size-asian="18pt" style:font-size-complex="18pt"/>
    </style:style>
    <style:style style:name="T23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2">臺北市立瑠公國中10</text:span><text:span text:style-name="T2">6</text:span><text:span text:style-name="T2">學年度第二學期八年級</text:span><text:span text:style-name="T8"> </text:span><text:span text:style-name="T7">英語</text:span><text:span text:style-name="T8"> </text:span><text:span text:style-name="T2">科</text:span><text:span text:style-name="T5"> </text:span><text:span text:style-name="T2">第一次定期評量</text:span><text:span text:style-name="T5"> </text:span><text:span text:style-name="T15">解答</text:span></text:p>
      <text:p text:style-name="P5">選擇題:1~10題，每題1分;其餘每題2分,共62%</text:p>
      <table:table table:name="表格1" table:style-name="表格1">
        <table:table-column table:style-name="表格1.A" table:number-columns-repeated="9"/>
        <table:table-column table:style-name="表格1.J"/>
        <table:table-row table:style-name="表格1.1">
          <table:table-cell table:style-name="表格1.A1" office:value-type="string">
            <text:p text:style-name="P6">1</text:p>
          </table:table-cell>
          <table:table-cell table:style-name="表格1.A1" office:value-type="string">
            <text:p text:style-name="P6">2</text:p>
          </table:table-cell>
          <table:table-cell table:style-name="表格1.A1" office:value-type="string">
            <text:p text:style-name="P6">3</text:p>
          </table:table-cell>
          <table:table-cell table:style-name="表格1.A1" office:value-type="string">
            <text:p text:style-name="P6">4</text:p>
          </table:table-cell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9</text:p>
          </table:table-cell>
          <table:table-cell table:style-name="表格1.A1" office:value-type="string">
            <text:p text:style-name="P6">10</text:p>
          </table:table-cell>
        </table:table-row>
        <table:table-row table:style-name="表格1.1"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A</text:p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6">13</text:p>
          </table:table-cell>
          <table:table-cell table:style-name="表格1.A1" office:value-type="string">
            <text:p text:style-name="P6">14</text:p>
          </table:table-cell>
          <table:table-cell table:style-name="表格1.A1" office:value-type="string">
            <text:p text:style-name="P6">15</text:p>
          </table:table-cell>
          <table:table-cell table:style-name="表格1.A1" office:value-type="string">
            <text:p text:style-name="P6">16</text:p>
          </table:table-cell>
          <table:table-cell table:style-name="表格1.A1" office:value-type="string">
            <text:p text:style-name="P6">17</text:p>
          </table:table-cell>
          <table:table-cell table:style-name="表格1.A1" office:value-type="string">
            <text:p text:style-name="P6">18</text:p>
          </table:table-cell>
          <table:table-cell table:style-name="表格1.A1" office:value-type="string">
            <text:p text:style-name="P6">19</text:p>
          </table:table-cell>
          <table:table-cell table:style-name="表格1.A1" office:value-type="string">
            <text:p text:style-name="P6">20</text:p>
          </table:table-cell>
        </table:table-row>
        <table:table-row table:style-name="表格1.1"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B</text:p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A1" office:value-type="string">
            <text:p text:style-name="P6">22</text:p>
          </table:table-cell>
          <table:table-cell table:style-name="表格1.A1" office:value-type="string">
            <text:p text:style-name="P6">23</text:p>
          </table:table-cell>
          <table:table-cell table:style-name="表格1.A1" office:value-type="string">
            <text:p text:style-name="P6">24</text:p>
          </table:table-cell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6">26</text:p>
          </table:table-cell>
          <table:table-cell table:style-name="表格1.A1" office:value-type="string">
            <text:p text:style-name="P6">27</text:p>
          </table:table-cell>
          <table:table-cell table:style-name="表格1.A1" office:value-type="string">
            <text:p text:style-name="P6">28</text:p>
          </table:table-cell>
          <table:table-cell table:style-name="表格1.A1" office:value-type="string">
            <text:p text:style-name="P6">29</text:p>
          </table:table-cell>
          <table:table-cell table:style-name="表格1.A1" office:value-type="string">
            <text:p text:style-name="P6">30</text:p>
          </table:table-cell>
        </table:table-row>
        <table:table-row table:style-name="表格1.1"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B</text:p>
          </table:table-cell>
        </table:table-row>
        <table:table-row table:style-name="表格1.1">
          <table:table-cell table:style-name="表格1.A1" office:value-type="string">
            <text:p text:style-name="P6">31</text:p>
          </table:table-cell>
          <table:table-cell table:style-name="表格1.A1" office:value-type="string">
            <text:p text:style-name="P6">32</text:p>
          </table:table-cell>
          <table:table-cell table:style-name="表格1.A1" office:value-type="string">
            <text:p text:style-name="P6">33</text:p>
          </table:table-cell>
          <table:table-cell table:style-name="表格1.A1" office:value-type="string">
            <text:p text:style-name="P6">34</text:p>
          </table:table-cell>
          <table:table-cell table:style-name="表格1.A1" office:value-type="string">
            <text:p text:style-name="P6">35</text:p>
          </table:table-cell>
          <table:table-cell table:style-name="表格1.A1" office:value-type="string">
            <text:p text:style-name="P6">36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8">B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8">D</text:p>
          </table:table-cell>
          <table:table-cell table:style-name="表格1.A1" office:value-type="string">
            <text:p text:style-name="P8">C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5">非選題:共38分</text:p>
      <text:p text:style-name="P2">五、文意字彙20%，每題2分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10"><text:span text:style-name="T17">37</text:span></text:p>
          </table:table-cell>
          <table:table-cell table:style-name="表格2.A1" office:value-type="string">
            <text:p text:style-name="P10"><text:span text:style-name="T17">38</text:span></text:p>
          </table:table-cell>
          <table:table-cell table:style-name="表格2.A1" office:value-type="string">
            <text:p text:style-name="P10"><text:span text:style-name="T17">39</text:span></text:p>
          </table:table-cell>
          <table:table-cell table:style-name="表格2.A1" office:value-type="string">
            <text:p text:style-name="P12">40</text:p>
          </table:table-cell>
          <table:table-cell table:style-name="表格2.A1" office:value-type="string">
            <text:p text:style-name="P10"><text:span text:style-name="T17">41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1">r</text:span><text:span text:style-name="T21">efrigerator</text:span></text:p>
          </table:table-cell>
          <table:table-cell table:style-name="表格2.A1" office:value-type="string">
            <text:p text:style-name="P10"><text:span text:style-name="T21">l</text:span><text:span text:style-name="T21">ight</text:span></text:p>
          </table:table-cell>
          <table:table-cell table:style-name="表格2.A1" office:value-type="string">
            <text:p text:style-name="P10"><text:span text:style-name="T21">r</text:span><text:span text:style-name="T21">adio</text:span></text:p>
          </table:table-cell>
          <table:table-cell table:style-name="表格2.A1" office:value-type="string">
            <text:p text:style-name="P10"><text:span text:style-name="T21">g</text:span><text:span text:style-name="T21">ray</text:span></text:p>
          </table:table-cell>
          <table:table-cell table:style-name="表格2.A1" office:value-type="string">
            <text:p text:style-name="P10"><text:span text:style-name="T21">b</text:span><text:span text:style-name="T21">asket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17">42</text:span></text:p>
          </table:table-cell>
          <table:table-cell table:style-name="表格2.A1" office:value-type="string">
            <text:p text:style-name="P10"><text:span text:style-name="T17">43</text:span></text:p>
          </table:table-cell>
          <table:table-cell table:style-name="表格2.A1" office:value-type="string">
            <text:p text:style-name="P10"><text:span text:style-name="T17">44</text:span></text:p>
          </table:table-cell>
          <table:table-cell table:style-name="表格2.A1" office:value-type="string">
            <text:p text:style-name="P10"><text:span text:style-name="T17">45</text:span></text:p>
          </table:table-cell>
          <table:table-cell table:style-name="表格2.A1" office:value-type="string">
            <text:p text:style-name="P10"><text:span text:style-name="T17">46</text:span></text:p>
          </table:table-cell>
        </table:table-row>
        <table:table-row table:style-name="表格2.1">
          <table:table-cell table:style-name="表格2.A1" office:value-type="string">
            <text:p text:style-name="P10"><text:span text:style-name="T21">e</text:span><text:span text:style-name="T21">xperience</text:span></text:p>
          </table:table-cell>
          <table:table-cell table:style-name="表格2.A1" office:value-type="string">
            <text:p text:style-name="P10"><text:span text:style-name="T21">s</text:span><text:span text:style-name="T21">trawberries</text:span></text:p>
          </table:table-cell>
          <table:table-cell table:style-name="表格2.A1" office:value-type="string">
            <text:p text:style-name="P10"><text:span text:style-name="T21">c</text:span><text:span text:style-name="T21">elebrate</text:span></text:p>
          </table:table-cell>
          <table:table-cell table:style-name="表格2.A1" office:value-type="string">
            <text:p text:style-name="P10"><text:span text:style-name="T21">c</text:span><text:span text:style-name="T21">lap</text:span></text:p>
          </table:table-cell>
          <table:table-cell table:style-name="表格2.A1" office:value-type="string">
            <text:p text:style-name="P10"><text:span text:style-name="T21">h</text:span><text:span text:style-name="T21">ide</text:span></text:p>
          </table:table-cell>
        </table:table-row>
      </table:table>
      <text:p text:style-name="P2">六、填充題：共8分(每題2分,不限一字)</text:p>
      <table:table table:name="表格3" table:style-name="表格3">
        <table:table-column table:style-name="表格3.A" table:number-columns-repeated="3"/>
        <table:table-column table:style-name="表格3.D"/>
        <table:table-row table:style-name="表格3.1">
          <table:table-cell table:style-name="表格3.A1" office:value-type="string">
            <text:p text:style-name="P12">47</text:p>
          </table:table-cell>
          <table:table-cell table:style-name="表格3.A1" office:value-type="string">
            <text:p text:style-name="P12">48</text:p>
          </table:table-cell>
          <table:table-cell table:style-name="表格3.A1" office:value-type="string">
            <text:p text:style-name="P12">49</text:p>
          </table:table-cell>
          <table:table-cell table:style-name="表格3.A1" office:value-type="string">
            <text:p text:style-name="P12">50</text:p>
          </table:table-cell>
        </table:table-row>
        <table:table-row table:style-name="表格3.2">
          <table:table-cell table:style-name="表格3.A1" office:value-type="string">
            <text:p text:style-name="P10"><text:span text:style-name="T21">w</text:span><text:span text:style-name="T21">orse</text:span></text:p>
          </table:table-cell>
          <table:table-cell table:style-name="表格3.A1" office:value-type="string">
            <text:p text:style-name="P16">the hottest</text:p>
          </table:table-cell>
          <table:table-cell table:style-name="表格3.A1" office:value-type="string">
            <text:p text:style-name="P16">more difficult</text:p>
          </table:table-cell>
          <table:table-cell table:style-name="表格3.A1" office:value-type="string">
            <text:p text:style-name="P16">the cutest</text:p>
          </table:table-cell>
        </table:table-row>
      </table:table>
      <text:p text:style-name="P3">七、翻譯(中翻英)10%<text:tab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5"/>
            <text:p text:style-name="P14">51</text:p>
            <text:p text:style-name="P14"/>
          </table:table-cell>
          <table:table-cell table:style-name="表格4.A1" office:value-type="string">
            <text:p text:style-name="P17"><text:span text:style-name="T23">T</text:span><text:span text:style-name="T23">he dream smartphone</text:span><text:span text:style-name="T21"> </text:span><text:span text:style-name="T23">is light and easy to carry.</text:span><text:span text:style-name="T21"> </text:span><text:span text:style-name="T23">It takes high quality pictures and</text:span><text:span text:style-name="T21"> </text:span><text:span text:style-name="T23">is more useful than the camera.</text:span><text:span text:style-name="T21"> </text:span><text:span text:style-name="T21"><text:s text:c="6"/></text:span><text:span text:style-name="T21">(</text:span><text:span text:style-name="T21">4</text:span><text:span text:style-name="T21">%)</text:span></text:p>
          </table:table-cell>
        </table:table-row>
        <table:table-row table:style-name="表格4.1">
          <table:table-cell table:style-name="表格4.A1" office:value-type="string">
            <text:p text:style-name="P4"/>
            <text:p text:style-name="P11"><text:span text:style-name="T17">52</text:span></text:p>
          </table:table-cell>
          <table:table-cell table:style-name="表格4.A1" office:value-type="string">
            <text:p text:style-name="P17"><text:span text:style-name="T23">You are welcome to</text:span><text:span text:style-name="T21"> </text:span><text:span text:style-name="T23">grow grapes and peaches</text:span><text:span text:style-name="T21"> </text:span><text:span text:style-name="T23">on our farm.</text:span><text:span text:style-name="T21"> <text:s/>(</text:span><text:span text:style-name="T21">3</text:span><text:span text:style-name="T21">%) <text:s text:c="18"/></text:span></text:p>
          </table:table-cell>
        </table:table-row>
        <table:table-row table:style-name="表格4.1">
          <table:table-cell table:style-name="表格4.A1" office:value-type="string">
            <text:p text:style-name="P4"/>
            <text:p text:style-name="P11"><text:span text:style-name="T17">53</text:span></text:p>
          </table:table-cell>
          <table:table-cell table:style-name="表格4.A1" office:value-type="string">
            <text:p text:style-name="P17"><text:span text:style-name="T23">I don’t need to spend time</text:span><text:span text:style-name="T21"> </text:span><text:span text:style-name="T23">boiling and coloring eggs.</text:span><text:span text:style-name="T21"> </text:span><text:span text:style-name="T23">It sounds like a good idea.</text:span><text:span text:style-name="T21"> <text:s text:c="17"/>(3%)</text:span><text:span text:style-name="T21"> <text:s text:c="9"/></text:span></text:p>
          </table:table-cell>
        </table:table-row>
      </table:table>
      <text:p text:style-name="P1"/>
      <text:p text:style-name="P1"/>
      <text:p text:style-name="P1"/>
      <text:p text:style-name="Standard"><text:soft-page-break/><text:span text:style-name="T2">臺北市立瑠公國中1</text:span><text:span text:style-name="T2">06</text:span><text:span text:style-name="T2">學年度第一學期八年級</text:span><text:span text:style-name="T8"> </text:span><text:span text:style-name="T7">英語</text:span><text:span text:style-name="T8"> </text:span><text:span text:style-name="T2">科</text:span><text:span text:style-name="T5"> </text:span><text:span text:style-name="T2">第一次定期評量</text:span><text:span text:style-name="T5"> </text:span><text:span text:style-name="T15">聽力</text:span></text:p>
      <text:p text:style-name="P30">辨識句意：根據聽到的內容，選出符合描述的圖片或符合圖片的描述。</text:p>
      <text:p text:style-name="P18"><text:bookmark-start text:name="Z_F51E2272FB1F4F1AA476F6A0CC8D6DCC"/><text:span text:style-name="T9">1.</text:span><text:bookmark-start text:name="S_F51E2272FB1F4F1AA476F6A0CC8D6DCC"/><text:bookmark-start text:name="A_F51E2272FB1F4F1AA476F6A0CC8D6DCC"/><text:span text:style-name="T9">答案：</text:span><text:bookmark-start text:name="W_F51E2272FB1F4F1AA476F6A0CC8D6DCC"/><text:span text:style-name="T9">(Ｂ)</text:span><text:bookmark-end text:name="W_F51E2272FB1F4F1AA476F6A0CC8D6DCC"/><text:span text:style-name="T9"> <text:s/></text:span><text:bookmark-start text:name="E_F51E2272FB1F4F1AA476F6A0CC8D6DCC"/><text:bookmark-end text:name="A_F51E2272FB1F4F1AA476F6A0CC8D6DCC"/><text:span text:style-name="T12">錄音稿</text:span><text:span text:style-name="T9">：Everything in the toy store is on sale.</text:span></text:p>
      <text:p text:style-name="P18"><text:bookmark-start text:name="Z_A1EE24EF59C0413881FA6ECEE499E094"/><text:bookmark-end text:name="Z_F51E2272FB1F4F1AA476F6A0CC8D6DCC"/><text:bookmark-end text:name="E_F51E2272FB1F4F1AA476F6A0CC8D6DCC"/><text:bookmark-end text:name="S_F51E2272FB1F4F1AA476F6A0CC8D6DCC"/><text:span text:style-name="T9">2.</text:span><text:bookmark-start text:name="S_A1EE24EF59C0413881FA6ECEE499E094"/><text:bookmark-start text:name="A_A1EE24EF59C0413881FA6ECEE499E094"/><text:span text:style-name="T9">答案：</text:span><text:bookmark-start text:name="W_A1EE24EF59C0413881FA6ECEE499E094"/><text:span text:style-name="T9">(Ａ)</text:span><text:bookmark-end text:name="W_A1EE24EF59C0413881FA6ECEE499E094"/><text:span text:style-name="T9"> <text:s/></text:span><text:bookmark-start text:name="E_A1EE24EF59C0413881FA6ECEE499E094"/><text:bookmark-end text:name="A_A1EE24EF59C0413881FA6ECEE499E094"/><text:span text:style-name="T12">錄音稿</text:span><text:span text:style-name="T9">：The blue cellphone is more expensive than the purple one.</text:span></text:p>
      <text:p text:style-name="P18"><text:bookmark-start text:name="Z_52227BD41DE54845B00AC137799F3145"/><text:bookmark-end text:name="Z_A1EE24EF59C0413881FA6ECEE499E094"/><text:bookmark-end text:name="E_A1EE24EF59C0413881FA6ECEE499E094"/><text:bookmark-end text:name="S_A1EE24EF59C0413881FA6ECEE499E094"/><text:span text:style-name="T9">3.</text:span><text:bookmark-start text:name="S_52227BD41DE54845B00AC137799F3145"/><text:bookmark-start text:name="A_52227BD41DE54845B00AC137799F3145"/><text:span text:style-name="T9">答案：</text:span><text:bookmark-start text:name="W_52227BD41DE54845B00AC137799F3145"/><text:span text:style-name="T9">(Ｃ)</text:span><text:bookmark-end text:name="W_52227BD41DE54845B00AC137799F3145"/><text:span text:style-name="T9"> <text:s/></text:span><text:bookmark-start text:name="E_52227BD41DE54845B00AC137799F3145"/><text:bookmark-end text:name="A_52227BD41DE54845B00AC137799F3145"/><text:span text:style-name="T12">錄音稿</text:span><text:span text:style-name="T9">：The lemon is the smallest fruit.</text:span></text:p>
      <text:p text:style-name="P18"><text:bookmark-start text:name="Z_FAD6B10528144957B4BA04DF472D0E38"/><text:bookmark-end text:name="Z_52227BD41DE54845B00AC137799F3145"/><text:bookmark-end text:name="E_52227BD41DE54845B00AC137799F3145"/><text:bookmark-end text:name="S_52227BD41DE54845B00AC137799F3145"/><text:span text:style-name="T9">4.</text:span><text:bookmark-start text:name="S_FAD6B10528144957B4BA04DF472D0E38"/><text:bookmark-start text:name="A_FAD6B10528144957B4BA04DF472D0E38"/><text:span text:style-name="T9">答案：</text:span><text:bookmark-start text:name="W_FAD6B10528144957B4BA04DF472D0E38"/><text:span text:style-name="T9">(Ｃ)</text:span><text:bookmark-end text:name="W_FAD6B10528144957B4BA04DF472D0E38"/><text:span text:style-name="T9"> <text:s/></text:span><text:bookmark-start text:name="E_FAD6B10528144957B4BA04DF472D0E38"/><text:bookmark-end text:name="A_FAD6B10528144957B4BA04DF472D0E38"/><text:span text:style-name="T12">錄音稿</text:span><text:span text:style-name="T9">：Jason and Tina are going fruit picking on the farm next weekend.</text:span></text:p>
      <text:p text:style-name="P18"><text:bookmark-start text:name="Z_E1CA289AC25C488BAE7E3598041946DA"/><text:bookmark-end text:name="Z_FAD6B10528144957B4BA04DF472D0E38"/><text:bookmark-end text:name="E_FAD6B10528144957B4BA04DF472D0E38"/><text:bookmark-end text:name="S_FAD6B10528144957B4BA04DF472D0E38"/><text:span text:style-name="T9">5.</text:span><text:bookmark-start text:name="S_E1CA289AC25C488BAE7E3598041946DA"/><text:bookmark-start text:name="A_E1CA289AC25C488BAE7E3598041946DA"/><text:span text:style-name="T9">答案：</text:span><text:bookmark-start text:name="W_E1CA289AC25C488BAE7E3598041946DA"/><text:span text:style-name="T9">(Ａ)</text:span><text:bookmark-end text:name="W_E1CA289AC25C488BAE7E3598041946DA"/><text:span text:style-name="T9"> </text:span><text:bookmark-start text:name="E_E1CA289AC25C488BAE7E3598041946DA"/><text:bookmark-end text:name="A_E1CA289AC25C488BAE7E3598041946DA"/><text:span text:style-name="T9"><text:s/></text:span><text:span text:style-name="T12">錄音稿</text:span><text:span text:style-name="T9">：We have an egg hunt on Easter.</text:span><text:bookmark-end text:name="Z_E1CA289AC25C488BAE7E3598041946DA"/><text:bookmark-end text:name="S_E1CA289AC25C488BAE7E3598041946DA"/><text:bookmark-end text:name="E_E1CA289AC25C488BAE7E3598041946DA"/></text:p>
      <text:p text:style-name="P19"/>
      <text:p text:style-name="P30">基本問答：根據聽到的內容，選出一個最適合的回應或最適合的問句。</text:p>
      <text:p text:style-name="P18"><text:bookmark-start text:name="Z_D527FED0D75145B3A58B2C8EA2950F17"/><text:span text:style-name="T9">6.</text:span><text:bookmark-start text:name="S_D527FED0D75145B3A58B2C8EA2950F17"/><text:bookmark-start text:name="A_D527FED0D75145B3A58B2C8EA2950F17"/><text:span text:style-name="T9">答案：</text:span><text:bookmark-start text:name="W_D527FED0D75145B3A58B2C8EA2950F17"/><text:span text:style-name="T9">(Ａ)</text:span><text:bookmark-end text:name="W_D527FED0D75145B3A58B2C8EA2950F17"/><text:span text:style-name="T9"> <text:s/></text:span><text:bookmark-start text:name="E_D527FED0D75145B3A58B2C8EA2950F17"/><text:bookmark-end text:name="A_D527FED0D75145B3A58B2C8EA2950F17"/><text:span text:style-name="T12">錄音稿</text:span><text:span text:style-name="T9">：How would you like to pay?</text:span></text:p>
      <text:p text:style-name="P18"><text:bookmark-start text:name="Z_FB18A70B6A0C48F2AC81CE0757B15EFE"/><text:bookmark-end text:name="Z_D527FED0D75145B3A58B2C8EA2950F17"/><text:bookmark-end text:name="E_D527FED0D75145B3A58B2C8EA2950F17"/><text:bookmark-end text:name="S_D527FED0D75145B3A58B2C8EA2950F17"/><text:span text:style-name="T9">7.</text:span><text:bookmark-start text:name="S_FB18A70B6A0C48F2AC81CE0757B15EFE"/><text:bookmark-start text:name="A_FB18A70B6A0C48F2AC81CE0757B15EFE"/><text:span text:style-name="T9">答案：</text:span><text:bookmark-start text:name="W_FB18A70B6A0C48F2AC81CE0757B15EFE"/><text:span text:style-name="T9">(Ｂ)</text:span><text:bookmark-end text:name="W_FB18A70B6A0C48F2AC81CE0757B15EFE"/><text:span text:style-name="T9"> <text:s/></text:span><text:bookmark-start text:name="E_FB18A70B6A0C48F2AC81CE0757B15EFE"/><text:bookmark-end text:name="A_FB18A70B6A0C48F2AC81CE0757B15EFE"/><text:span text:style-name="T12">錄音稿</text:span><text:span text:style-name="T9">：Good afternoon, sir. <text:s/>How may I help you?</text:span></text:p>
      <text:p text:style-name="P18"><text:bookmark-start text:name="Z_8EAD7C2E91024F6690686EAB71113387"/><text:bookmark-end text:name="Z_FB18A70B6A0C48F2AC81CE0757B15EFE"/><text:bookmark-end text:name="E_FB18A70B6A0C48F2AC81CE0757B15EFE"/><text:bookmark-end text:name="S_FB18A70B6A0C48F2AC81CE0757B15EFE"/><text:span text:style-name="T9">8.</text:span><text:bookmark-start text:name="S_8EAD7C2E91024F6690686EAB71113387"/><text:bookmark-start text:name="A_8EAD7C2E91024F6690686EAB71113387"/><text:span text:style-name="T9">答案：</text:span><text:bookmark-start text:name="W_8EAD7C2E91024F6690686EAB71113387"/><text:span text:style-name="T9">(Ａ)</text:span><text:bookmark-end text:name="W_8EAD7C2E91024F6690686EAB71113387"/><text:span text:style-name="T9"> <text:s/></text:span><text:bookmark-start text:name="E_8EAD7C2E91024F6690686EAB71113387"/><text:bookmark-end text:name="A_8EAD7C2E91024F6690686EAB71113387"/><text:span text:style-name="T12">錄音稿</text:span><text:span text:style-name="T9">：What does your grandma do?</text:span></text:p>
      <text:p text:style-name="P18"><text:bookmark-start text:name="Z_0EF0335A688542DA9C97705D371181F2"/><text:bookmark-end text:name="Z_8EAD7C2E91024F6690686EAB71113387"/><text:bookmark-end text:name="E_8EAD7C2E91024F6690686EAB71113387"/><text:bookmark-end text:name="S_8EAD7C2E91024F6690686EAB71113387"/><text:span text:style-name="T9">9.</text:span><text:bookmark-start text:name="S_0EF0335A688542DA9C97705D371181F2"/><text:bookmark-start text:name="A_0EF0335A688542DA9C97705D371181F2"/><text:span text:style-name="T9">答案：</text:span><text:bookmark-start text:name="W_0EF0335A688542DA9C97705D371181F2"/><text:span text:style-name="T9">(Ｃ)</text:span><text:bookmark-end text:name="W_0EF0335A688542DA9C97705D371181F2"/><text:span text:style-name="T9"> <text:s/></text:span><text:bookmark-start text:name="E_0EF0335A688542DA9C97705D371181F2"/><text:bookmark-end text:name="A_0EF0335A688542DA9C97705D371181F2"/><text:span text:style-name="T12">錄音稿</text:span><text:span text:style-name="T9">：Which fruit is the sweetest of the three?</text:span></text:p>
      <text:p text:style-name="P18"><text:bookmark-start text:name="Z_7C6ADFDF631D4724936BCD956A126AA0"/><text:bookmark-end text:name="Z_0EF0335A688542DA9C97705D371181F2"/><text:bookmark-end text:name="E_0EF0335A688542DA9C97705D371181F2"/><text:bookmark-end text:name="S_0EF0335A688542DA9C97705D371181F2"/><text:span text:style-name="T9">10.</text:span><text:bookmark-start text:name="S_7C6ADFDF631D4724936BCD956A126AA0"/><text:bookmark-start text:name="A_7C6ADFDF631D4724936BCD956A126AA0"/><text:span text:style-name="T9">答案：</text:span><text:bookmark-start text:name="W_7C6ADFDF631D4724936BCD956A126AA0"/><text:span text:style-name="T9">(Ａ)</text:span><text:bookmark-end text:name="W_7C6ADFDF631D4724936BCD956A126AA0"/><text:span text:style-name="T9"> </text:span><text:bookmark-start text:name="E_7C6ADFDF631D4724936BCD956A126AA0"/><text:bookmark-end text:name="A_7C6ADFDF631D4724936BCD956A126AA0"/><text:span text:style-name="T12">錄音稿</text:span><text:span text:style-name="T9">：We’re late for the movie!</text:span><text:bookmark-end text:name="Z_7C6ADFDF631D4724936BCD956A126AA0"/><text:bookmark-end text:name="S_7C6ADFDF631D4724936BCD956A126AA0"/><text:bookmark-end text:name="E_7C6ADFDF631D4724936BCD956A126AA0"/></text:p>
      <text:p text:style-name="P19"/>
      <text:p text:style-name="P30">言談理解：根據聽到的內容，選出一個最適合的答案。(每題2分，共10分)</text:p>
      <text:p text:style-name="P19"><text:bookmark-start text:name="Z_FBBBC3314979479AAF63AC875E71959C"/><text:bookmark-start text:name="Z_5A3AFE92DBA7408590167741FBB565FE"/><text:bookmark-start text:name="S_FBBBC3314979479AAF63AC875E71959C"/><text:bookmark-start text:name="A_FBBBC3314979479AAF63AC875E71959C"/>11.<text:bookmark-start text:name="A_5A3AFE92DBA7408590167741FBB565FE"/><text:bookmark-start text:name="S_5A3AFE92DBA7408590167741FBB565FE"/>答案：<text:bookmark-start text:name="W_5A3AFE92DBA7408590167741FBB565FE"/>(Ｂ)<text:bookmark-end text:name="W_5A3AFE92DBA7408590167741FBB565FE"/></text:p>
      <text:p text:style-name="P22"><text:bookmark-start text:name="E_5A3AFE92DBA7408590167741FBB565FE"/><text:bookmark-end text:name="A_5A3AFE92DBA7408590167741FBB565FE"/><text:span text:style-name="T12">錄音稿</text:span><text:span text:style-name="T9">：M: Is the gray jacket more expensive than the red one?</text:span></text:p>
      <text:p text:style-name="P23">W: Yes, it is.</text:p>
      <text:p text:style-name="P24"><text:span text:style-name="T9">M: Then I’ll take the cheaper one.</text:span></text:p>
      <text:p text:style-name="P23">W: OK, no problem.</text:p>
      <text:p text:style-name="P23">Q: Which color of the jacket does the man take?</text:p>
      <text:p text:style-name="P21"><text:bookmark-start text:name="Z_1D3EB2104AD14DD0A8F293F89160C33E"/><text:bookmark-end text:name="Z_5A3AFE92DBA7408590167741FBB565FE"/><text:bookmark-end text:name="E_5A3AFE92DBA7408590167741FBB565FE"/><text:bookmark-end text:name="S_5A3AFE92DBA7408590167741FBB565FE"/>12.<text:bookmark-start text:name="A_1D3EB2104AD14DD0A8F293F89160C33E"/><text:bookmark-start text:name="S_1D3EB2104AD14DD0A8F293F89160C33E"/>答案：<text:bookmark-start text:name="W_1D3EB2104AD14DD0A8F293F89160C33E"/>(Ａ)<text:bookmark-end text:name="W_1D3EB2104AD14DD0A8F293F89160C33E"/></text:p>
      <text:p text:style-name="P25"><text:bookmark-start text:name="E_1D3EB2104AD14DD0A8F293F89160C33E"/><text:bookmark-end text:name="A_1D3EB2104AD14DD0A8F293F89160C33E"/><text:span text:style-name="T12">錄音稿</text:span><text:span text:style-name="T9">：W: The movie is amazing. <text:s/>I want to see it again.</text:span></text:p>
      <text:p text:style-name="P23">M: You can say that again. <text:s/>It’s the best movie of this year.</text:p>
      <text:p text:style-name="P23">Q: Which is true?</text:p>
      <text:p text:style-name="P21"><text:bookmark-start text:name="Z_B004BE258BE6464DA8A8FD92DEA4BEBC"/><text:bookmark-end text:name="Z_1D3EB2104AD14DD0A8F293F89160C33E"/><text:bookmark-end text:name="E_1D3EB2104AD14DD0A8F293F89160C33E"/><text:bookmark-end text:name="S_1D3EB2104AD14DD0A8F293F89160C33E"/>13.<text:bookmark-start text:name="A_B004BE258BE6464DA8A8FD92DEA4BEBC"/><text:bookmark-start text:name="S_B004BE258BE6464DA8A8FD92DEA4BEBC"/>答案：<text:bookmark-start text:name="W_B004BE258BE6464DA8A8FD92DEA4BEBC"/>(Ｂ)<text:bookmark-end text:name="W_B004BE258BE6464DA8A8FD92DEA4BEBC"/></text:p>
      <text:p text:style-name="P22"><text:bookmark-start text:name="E_B004BE258BE6464DA8A8FD92DEA4BEBC"/><text:bookmark-end text:name="A_B004BE258BE6464DA8A8FD92DEA4BEBC"/><text:span text:style-name="T12">錄音稿</text:span><text:span text:style-name="T9">：W: Honey, I’m so tired today. <text:s/>I don’t want to take the bus home. <text:s/>Can you pick me up after work?</text:span></text:p>
      <text:p text:style-name="P23">M: Sure. <text:s/>I will drive you home. <text:s/>Let’s meet at the bookstore near your office.</text:p>
      <text:p text:style-name="P23">Q: Which is true?</text:p>
      <text:p text:style-name="P21"><text:bookmark-start text:name="Z_C1C6478B50924BBAA94BD221F64EA3AB"/><text:bookmark-end text:name="Z_B004BE258BE6464DA8A8FD92DEA4BEBC"/><text:bookmark-end text:name="E_B004BE258BE6464DA8A8FD92DEA4BEBC"/><text:bookmark-end text:name="S_B004BE258BE6464DA8A8FD92DEA4BEBC"/>14.<text:bookmark-start text:name="A_C1C6478B50924BBAA94BD221F64EA3AB"/><text:bookmark-start text:name="S_C1C6478B50924BBAA94BD221F64EA3AB"/>答案：<text:bookmark-start text:name="W_C1C6478B50924BBAA94BD221F64EA3AB"/>(Ｂ)<text:bookmark-end text:name="W_C1C6478B50924BBAA94BD221F64EA3AB"/></text:p>
      <text:p text:style-name="P26"><text:bookmark-start text:name="E_C1C6478B50924BBAA94BD221F64EA3AB"/><text:bookmark-end text:name="A_C1C6478B50924BBAA94BD221F64EA3AB"/><text:span text:style-name="T12">錄音稿</text:span><text:span text:style-name="T9">：M: Are you OK? <text:s/>You look bad.</text:span></text:p>
      <text:p text:style-name="P27">W: Not really. <text:s/>I feel a little cold and tired.</text:p>
      <text:p text:style-name="P27">M: You must be sick. <text:s/>Would you like to go home? <text:s/>I can drive you back.</text:p>
      <text:p text:style-name="P27">W: Thanks. <text:s/>It’s so nice of you.</text:p>
      <text:p text:style-name="P27">Q: Is the woman OK?</text:p>
      <text:p text:style-name="P21"><text:bookmark-start text:name="Z_ED610EF670B04CA4BB85051444A41902"/><text:bookmark-end text:name="Z_C1C6478B50924BBAA94BD221F64EA3AB"/><text:bookmark-end text:name="E_C1C6478B50924BBAA94BD221F64EA3AB"/><text:bookmark-end text:name="S_C1C6478B50924BBAA94BD221F64EA3AB"/>15.<text:bookmark-start text:name="A_ED610EF670B04CA4BB85051444A41902"/><text:bookmark-start text:name="S_ED610EF670B04CA4BB85051444A41902"/>答案：<text:bookmark-start text:name="W_ED610EF670B04CA4BB85051444A41902"/>(Ａ)<text:bookmark-end text:name="W_ED610EF670B04CA4BB85051444A41902"/></text:p>
      <text:p text:style-name="P25"><text:bookmark-start text:name="E_ED610EF670B04CA4BB85051444A41902"/><text:bookmark-end text:name="A_ED610EF670B04CA4BB85051444A41902"/><text:span text:style-name="T12">錄音稿</text:span><text:span text:style-name="T9">：It’s fall now. <text:s/>It is still hot during the daytime, and it only gets colder in the early morning and at night. <text:s/>The weather is getting hotter and hotter these years. <text:s/>Especially in Kaohsiung, even in winter, sometimes we still feel warm and we seldom wear heavy coats.</text:span></text:p>
      <text:p text:style-name="P29"><text:soft-page-break/>Q: Which is right?<text:bookmark-end text:name="Z_FBBBC3314979479AAF63AC875E71959C"/><text:bookmark-end text:name="A_FBBBC3314979479AAF63AC875E71959C"/><text:bookmark-end text:name="S_FBBBC3314979479AAF63AC875E71959C"/><text:bookmark-end text:name="Z_ED610EF670B04CA4BB85051444A41902"/><text:bookmark-end text:name="S_ED610EF670B04CA4BB85051444A41902"/><text:bookmark-end text:name="E_ED610EF670B04CA4BB85051444A4190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/>
      <style:text-properties style:font-name="Arial" fo:font-family="Arial" style:font-family-generic="swiss" style:font-pitch="variable" fo:font-weight="bold" style:letter-kerning="true" style:font-name-asian="標楷體" style:font-family-asian="標楷體" style:font-family-generic-asian="scri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969cm" fo:margin-right="0cm" fo:text-align="justify" style:justify-single-word="false" fo:text-indent="-0.441cm" style:auto-text-indent="false" style:snap-to-layout-grid="false"/>
      <style:text-properties fo:color="#ff0000" loext:opacity="100%" style:font-name-asian="標楷體" style:font-family-asian="標楷體" style:font-family-generic-asian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8_2_29_選擇題" style:display-name="(2)選擇題" style:family="paragraph" style:parent-style-name="純文字">
      <style:paragraph-properties fo:margin-left="2.023cm" fo:margin-right="0cm" fo:text-indent="-2.023cm" style:auto-text-indent="false">
        <style:tab-stops>
          <style:tab-stop style:position="1.38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紅2." style:family="paragraph" style:parent-style-name="Standard">
      <style:paragraph-properties fo:margin-left="2.173cm" fo:margin-right="0cm" fo:text-indent="-0.445cm" style:auto-text-indent="false"/>
      <style:text-properties fo:color="#ff0000" loext:opacity="100%" style:font-name-asian="標楷體" style:font-family-asian="標楷體" style:font-family-generic-asian="script"/>
    </style:style>
    <style:style style:name="testTypeHeader" style:family="paragraph" style:parent-style-name="Heading_20_1" style:next-style-name="Standard" style:default-outline-level="" style:list-style-name="">
      <style:paragraph-properties fo:margin-top="0cm" fo:margin-bottom="0cm" style:contextual-spacing="false" fo:line-height="100%" style:snap-to-layout-grid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color="#ff0000" loext:opacity="100%" fo:font-size="12pt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12pt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text:style-name="WW8Num13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0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2z0" style:num-suffix=".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space" fo:text-indent="-1.6cm" fo:margin-left="1.6cm"/>
        </style:list-level-properties>
      </text:list-level-style-number>
      <text:list-level-style-number text:level="3" text:style-name="WW8Num13z0" style:num-suffix=".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立瑠公國中九十五學年度第一學期 七 年級 英語 科 第二次定期評量答案</dc:title>
    <dc:subject/>
    <meta:keyword/>
    <meta:initial-creator>123</meta:initial-creator>
    <meta:creation-date>2018-03-20T18:20:00</meta:creation-date>
    <dc:creator>Micky Lee</dc:creator>
    <dc:date>2018-03-22T15:07:00</dc:date>
    <meta:print-date>2017-05-08T13:49:00</meta:print-date>
    <meta:editing-cycles>5</meta:editing-cycles>
    <meta:editing-duration>PT36M</meta:editing-duration>
    <meta:document-statistic meta:table-count="4" meta:image-count="0" meta:object-count="0" meta:page-count="4" meta:paragraph-count="149" meta:word-count="824" meta:character-count="2372" meta:non-whitespace-character-count="1977"/>
    <meta:generator>LibreOffice/7.0.4.2$Windows_X86_64 LibreOffice_project/dcf040e67528d9187c66b2379df5ea4407429775</meta:generator>
  </office:meta>
</office:document-meta>
</file>