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677cm" fo:margin-left="0.492cm" table:align="left" style:writing-mode="lr-tb"/>
    </style:style>
    <style:style style:name="表格1.A" style:family="table-column">
      <style:table-column-properties style:column-width="9.6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668cm" fo:margin-left="0.501cm" table:align="left" style:writing-mode="lr-tb"/>
    </style:style>
    <style:style style:name="表格2.A" style:family="table-column">
      <style:table-column-properties style:column-width="9.6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9.426cm" fo:margin-left="0.743cm" table:align="left" style:writing-mode="lr-tb"/>
    </style:style>
    <style:style style:name="表格3.A" style:family="table-column">
      <style:table-column-properties style:column-width="9.4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0.52cm" fo:margin-left="0.242cm" table:align="left" style:writing-mode="lr-tb"/>
    </style:style>
    <style:style style:name="表格4.A" style:family="table-column">
      <style:table-column-properties style:column-width="10.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complex="標楷體"/>
    </style:style>
    <style:style style:name="P3" style:family="paragraph" style:parent-style-name="Standard">
      <style:paragraph-properties fo:line-height="100%" style:text-autospace="none" style:punctuation-wrap="simple" style:line-break="normal" style:vertical-align="baseline" style:snap-to-layout-grid="false"/>
      <style:text-properties style:font-name="標楷體" style:font-name-complex="標楷體"/>
    </style:style>
    <style:style style:name="P4" style:family="paragraph" style:parent-style-name="Standard">
      <style:paragraph-properties fo:line-height="100%" style:snap-to-layout-grid="false"/>
      <style:text-properties style:font-name="標楷體" style:font-name-complex="標楷體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style:line-height-at-least="0.635cm" style:text-autospace="none" style:punctuation-wrap="simple" style:line-break="normal" style:vertical-align="baseline" style:snap-to-layout-grid="false"/>
      <style:text-properties style:font-name="標楷體" style:font-name-complex="標楷體"/>
    </style:style>
    <style:style style:name="P7" style:family="paragraph" style:parent-style-name="Standard">
      <style:paragraph-properties style:line-height-at-least="0.635cm" style:text-autospace="none" style:punctuation-wrap="simple" style:line-break="normal" style:vertical-align="baselin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style:line-height-at-least="0.635cm" style:snap-to-layout-grid="false"/>
      <style:text-properties fo:color="#000000" loext:opacity="100%" style:font-name="標楷體"/>
    </style:style>
    <style:style style:name="P9" style:family="paragraph" style:parent-style-name="Standard">
      <style:paragraph-properties fo:line-height="0.67cm"/>
    </style:style>
    <style:style style:name="P10" style:family="paragraph" style:parent-style-name="Standard">
      <style:paragraph-properties fo:line-height="100%" style:punctuation-wrap="simple" style:line-break="normal" style:snap-to-layout-grid="false"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line-height="100%" style:snap-to-layout-grid="false"/>
    </style:style>
    <style:style style:name="P12" style:family="paragraph" style:parent-style-name="Standard">
      <style:paragraph-properties style:line-height-at-least="0.635cm" style:text-autospace="none" style:punctuation-wrap="simple" style:line-break="normal" style:vertical-align="baseline" style:snap-to-layout-grid="false"/>
    </style:style>
    <style:style style:name="P13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14" style:family="paragraph" style:parent-style-name="Standard">
      <style:paragraph-properties style:line-height-at-least="0.635cm" style:snap-to-layout-grid="false"/>
    </style:style>
    <style:style style:name="P15" style:family="paragraph" style:parent-style-name="Standard">
      <style:paragraph-properties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16" style:family="paragraph" style:parent-style-name="Standard">
      <style:paragraph-properties fo:line-height="0.617cm"/>
    </style:style>
    <style:style style:name="P17" style:family="paragraph" style:parent-style-name="Standard">
      <style:paragraph-properties fo:line-height="100%" fo:text-align="justify" style:justify-single-word="false" fo:orphans="2" fo:widows="2"/>
    </style:style>
    <style:style style:name="P18" style:family="paragraph" style:parent-style-name="Standard">
      <style:paragraph-properties fo:line-height="100%" style:snap-to-layout-grid="false"/>
    </style:style>
    <style:style style:name="P19" style:family="paragraph" style:parent-style-name="Standard">
      <style:paragraph-properties fo:margin-left="2.54cm" fo:margin-right="0cm" fo:line-height="100%" fo:text-indent="-2.117cm" style:auto-text-indent="false" style:text-autospace="none" style:punctuation-wrap="simple" style:line-break="normal" style:vertical-align="baseline" style:snap-to-layout-grid="false"/>
    </style:style>
    <style:style style:name="P20" style:family="paragraph" style:parent-style-name="Standard">
      <style:paragraph-properties fo:margin-left="2.54cm" fo:margin-right="0cm" fo:line-height="100%" fo:text-indent="-2.117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2.54cm" fo:margin-right="0cm" style:line-height-at-least="0.635cm" fo:text-indent="-2.117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0cm" fo:margin-right="0cm" fo:line-height="100%" fo:text-indent="1.27cm" style:auto-text-indent="false" style:punctuation-wrap="simple" style:line-break="normal" style:snap-to-layout-grid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cm" fo:margin-right="0cm" fo:line-height="100%" fo:text-indent="1.27cm" style:auto-text-indent="false" style:snap-to-layout-grid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.91cm" style:auto-text-indent="false"/>
    </style:style>
    <style:style style:name="P25" style:family="paragraph" style:parent-style-name="Standard">
      <style:paragraph-properties fo:margin-left="0.067cm" fo:margin-right="0cm" style:line-height-at-least="0.635cm" fo:text-indent="0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vertical-align="baseline" style:snap-to-layout-grid="false"/>
    </style:style>
    <style:style style:name="P27" style:family="paragraph" style:parent-style-name="Standard">
      <style:paragraph-properties fo:margin-left="0.423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 style:snap-to-layout-grid="false"/>
    </style:style>
    <style:style style:name="P28" style:family="paragraph" style:parent-style-name="Standard">
      <style:paragraph-properties fo:margin-left="0cm" fo:margin-right="0cm" fo:line-height="100%" fo:text-indent="1.058cm" style:auto-text-indent="false" style:snap-to-layout-grid="false"/>
    </style:style>
    <style:style style:name="P29" style:family="paragraph" style:parent-style-name="Standard">
      <style:paragraph-properties fo:margin-left="1.905cm" fo:margin-right="0cm" fo:line-height="0.617cm" fo:text-indent="-1.905cm" style:auto-text-indent="false"/>
    </style:style>
    <style:style style:name="P30" style:family="paragraph" style:parent-style-name="Standard">
      <style:paragraph-properties fo:margin-left="0.085cm" fo:margin-right="0cm" style:line-height-at-least="0.635cm" fo:text-indent="0cm" style:auto-text-indent="false" style:text-autospace="none" style:punctuation-wrap="simple" style:line-break="normal" style:vertical-align="baseline" style:snap-to-layout-grid="false"/>
    </style:style>
    <style:style style:name="P31" style:family="paragraph" style:parent-style-name="Standard">
      <style:paragraph-properties fo:margin-left="0cm" fo:margin-right="0cm" fo:text-indent="0.635cm" style:auto-text-indent="false"/>
    </style:style>
    <style:style style:name="P32" style:family="paragraph" style:parent-style-name="Standard" style:master-page-name="Standard">
      <style:paragraph-properties style:line-height-at-least="0.635cm" fo:text-align="center" style:justify-single-word="false" style:page-number="auto" style:text-autospace="none" style:snap-to-layout-grid="false"/>
    </style:style>
    <style:style style:name="P33" style:family="paragraph" style:parent-style-name="Standard">
      <style:paragraph-properties fo:margin-left="3.955cm" fo:margin-right="0cm" style:line-height-at-least="0.635cm" fo:text-align="center" style:justify-single-word="false" fo:text-indent="-3.531cm" style:auto-text-indent="false" style:text-autospace="none" style:punctuation-wrap="simple" style:line-break="normal" style:snap-to-layout-grid="false"/>
      <style:text-properties style:font-name="標楷體" fo:font-size="20pt" fo:font-weight="bold" style:font-size-asian="20pt" style:font-weight-asian="bold" style:font-name-complex="標楷體" style:font-size-complex="20pt" loext:padding="0cm" loext:border="0.51pt solid #000000" loext:shadow="none"/>
    </style:style>
    <style:style style:name="P34" style:family="paragraph" style:parent-style-name="noSerialize" style:list-style-name="">
      <style:paragraph-properties fo:margin-left="0cm" fo:margin-right="0cm" fo:text-indent="0cm" style:auto-text-indent="false"/>
    </style:style>
    <style:style style:name="P35" style:family="paragraph" style:parent-style-name="noSerialize" style:list-style-name="">
      <style:paragraph-properties fo:margin-left="1.482cm" fo:margin-right="0cm" fo:text-indent="-1.058cm" style:auto-text-indent="false"/>
    </style:style>
    <style:style style:name="P36" style:family="paragraph" style:parent-style-name="noSerialize" style:list-style-name="">
      <style:paragraph-properties fo:margin-left="1.482cm" fo:margin-right="0cm" fo:text-indent="-1.058cm" style:auto-text-indent="false"/>
    </style:style>
    <style:style style:name="P37" style:family="paragraph" style:parent-style-name="noSerialize" style:list-style-name="">
      <style:paragraph-properties fo:margin-left="0.423cm" fo:margin-right="0cm" fo:text-indent="0cm" style:auto-text-indent="false"/>
    </style:style>
    <style:style style:name="P38" style:family="paragraph" style:parent-style-name="noSerialize" style:list-style-name="">
      <style:paragraph-properties fo:margin-left="0.423cm" fo:margin-right="0cm" fo:text-indent="0cm" style:auto-text-indent="false"/>
      <style:text-properties style:font-name="Calibri" fo:language="ru" fo:country="RU" style:language-asian="none" style:country-asian="none" style:font-name-complex="Calibri"/>
    </style:style>
    <style:style style:name="P39" style:family="paragraph" style:parent-style-name="noSerialize" style:list-style-name="">
      <style:paragraph-properties fo:margin-left="0.423cm" fo:margin-right="0cm" fo:text-indent="0cm" style:auto-text-indent="false"/>
      <style:text-properties style:font-name="標楷體" fo:language="none" fo:country="none" style:letter-kerning="true" style:language-asian="none" style:country-asian="none" style:font-name-complex="標楷體" style:font-size-complex="12pt"/>
    </style:style>
    <style:style style:name="P40" style:family="paragraph" style:parent-style-name="noSerialize" style:list-style-name="">
      <style:paragraph-properties fo:margin-left="0.423cm" fo:margin-right="0cm" fo:text-indent="0cm" style:auto-text-indent="false"/>
    </style:style>
    <style:style style:name="P41" style:family="paragraph" style:parent-style-name="noSerialize" style:list-style-name="">
      <style:paragraph-properties fo:margin-left="2.328cm" fo:margin-right="0cm" fo:text-indent="-1.905cm" style:auto-text-indent="false"/>
    </style:style>
    <style:style style:name="P42" style:family="paragraph" style:parent-style-name="noSerialize" style:list-style-name="">
      <style:paragraph-properties fo:margin-left="0.423cm" fo:margin-right="0cm" fo:text-indent="1.058cm" style:auto-text-indent="false"/>
    </style:style>
    <style:style style:name="P43" style:family="paragraph" style:parent-style-name="noSerialize" style:list-style-name="">
      <style:paragraph-properties fo:margin-left="0.423cm" fo:margin-right="0cm" fo:text-indent="0.635cm" style:auto-text-indent="false"/>
    </style:style>
    <style:style style:name="P44" style:family="paragraph" style:parent-style-name="noSerialize" style:list-style-name="">
      <style:paragraph-properties fo:margin-left="2.117cm" fo:margin-right="0cm" fo:text-indent="-1.058cm" style:auto-text-indent="false"/>
    </style:style>
    <style:style style:name="P45" style:family="paragraph" style:parent-style-name="noSerialize" style:list-style-name="">
      <style:paragraph-properties fo:margin-left="2.117cm" fo:margin-right="0cm" fo:text-indent="-1.693cm" style:auto-text-indent="false"/>
    </style:style>
    <style:style style:name="P46" style:family="paragraph" style:parent-style-name="noSerialize">
      <style:paragraph-properties fo:margin-top="0.423cm" fo:margin-bottom="0cm" style:contextual-spacing="false"/>
    </style:style>
    <style:style style:name="P47" style:family="paragraph" style:parent-style-name="noSerialize" style:list-style-name="">
      <style:paragraph-properties fo:margin-left="2.328cm" fo:margin-right="0cm" fo:text-indent="-0.847cm" style:auto-text-indent="false"/>
    </style:style>
    <style:style style:name="P48" style:family="paragraph" style:parent-style-name="noSerialize" style:list-style-name="">
      <style:paragraph-properties fo:margin-left="1.905cm" fo:margin-right="0cm" fo:text-indent="-1.482cm" style:auto-text-indent="false"/>
    </style:style>
    <style:style style:name="P49" style:family="paragraph" style:parent-style-name="noSerialize" style:list-style-name="">
      <style:paragraph-properties fo:margin-left="1.905cm" fo:margin-right="0cm" fo:text-indent="-0.635cm" style:auto-text-indent="false"/>
    </style:style>
    <style:style style:name="P50" style:family="paragraph" style:parent-style-name="noSerialize" style:list-style-name="">
      <style:paragraph-properties fo:margin-left="0.423cm" fo:margin-right="0cm" fo:text-indent="0.847cm" style:auto-text-indent="false"/>
    </style:style>
    <style:style style:name="P51" style:family="paragraph" style:parent-style-name="noSerialize" style:list-style-name="">
      <style:paragraph-properties fo:margin-left="0.423cm" fo:margin-right="0cm" fo:text-indent="0.423cm" style:auto-text-indent="false"/>
      <style:text-properties style:font-name="Calibri" fo:language="ru" fo:country="RU" style:language-asian="none" style:country-asian="none" style:font-name-complex="Calibri"/>
    </style:style>
    <style:style style:name="P52" style:family="paragraph" style:parent-style-name="noSerialize" style:list-style-name="">
      <style:paragraph-properties fo:margin-left="0.423cm" fo:margin-right="0cm" fo:text-indent="0.423cm" style:auto-text-indent="false"/>
    </style:style>
    <style:style style:name="P53" style:family="paragraph" style:parent-style-name="noSerialize" style:list-style-name="">
      <style:paragraph-properties fo:margin-left="2.54cm" fo:margin-right="0cm" fo:text-indent="-1.058cm" style:auto-text-indent="false"/>
    </style:style>
    <style:style style:name="P54" style:family="paragraph" style:parent-style-name="noSerialize" style:list-style-name="">
      <style:paragraph-properties fo:margin-left="2.54cm" fo:margin-right="0cm" fo:text-indent="-1.482cm" style:auto-text-indent="false"/>
    </style:style>
    <style:style style:name="P55" style:family="paragraph" style:parent-style-name="noSerialize" style:list-style-name="">
      <style:paragraph-properties fo:margin-left="2.54cm" fo:margin-right="0cm" fo:text-indent="-1.27cm" style:auto-text-indent="false"/>
      <style:text-properties style:font-name="標楷體" fo:language="ru" fo:country="RU" style:language-asian="none" style:country-asian="none" style:font-name-complex="標楷體"/>
    </style:style>
    <style:style style:name="P56" style:family="paragraph" style:parent-style-name="noSerialize" style:list-style-name="">
      <style:paragraph-properties fo:margin-left="2.54cm" fo:margin-right="0cm" fo:text-indent="-1.27cm" style:auto-text-indent="false"/>
    </style:style>
    <style:style style:name="P57" style:family="paragraph" style:parent-style-name="nonChoiceHeader" style:list-style-name="">
      <style:paragraph-properties fo:margin-left="0cm" fo:margin-right="0cm" fo:text-indent="0cm" style:auto-text-indent="false"/>
    </style:style>
    <style:style style:name="P58" style:family="paragraph" style:parent-style-name="nonChoiceHeader" style:list-style-name="">
      <style:paragraph-properties fo:margin-left="0cm" fo:margin-right="0cm" fo:line-height="100%" fo:text-indent="0cm" style:auto-text-indent="false"/>
    </style:style>
    <style:style style:name="P59" style:family="paragraph" style:parent-style-name="nonChoiceHeader" style:list-style-name="">
      <style:paragraph-properties fo:margin-left="0cm" fo:margin-right="0cm" fo:text-indent="0cm" style:auto-text-indent="false"/>
      <style:text-properties style:font-name="標楷體" fo:language="none" fo:country="none" style:language-asian="none" style:country-asian="none" style:font-name-complex="標楷體"/>
    </style:style>
    <style:style style:name="P60" style:family="paragraph" style:parent-style-name="nonChoiceHeader" style:list-style-name="">
      <style:paragraph-properties fo:margin-left="0.7cm" fo:margin-right="0cm" fo:text-indent="-0.7cm" style:auto-text-indent="false"/>
      <style:text-properties fo:color="#000000" loext:opacity="100%" style:font-name="Calibri" fo:language="ru" fo:country="RU" style:letter-kerning="true" style:font-name-asian="標楷體" style:language-asian="none" style:country-asian="none" style:font-name-complex="Calibri"/>
    </style:style>
    <style:style style:name="P61" style:family="paragraph" style:parent-style-name="nonChoiceHeader" style:list-style-name="">
      <style:paragraph-properties fo:margin-left="0.699cm" fo:margin-right="0cm" fo:line-height="100%" fo:text-indent="-0.699cm" style:auto-text-indent="false"/>
    </style:style>
    <style:style style:name="P62" style:family="paragraph" style:parent-style-name="nonChoiceHeader" style:list-style-name="">
      <style:paragraph-properties fo:margin-left="0.699cm" fo:margin-right="0cm" fo:line-height="100%" fo:text-indent="-0.699cm" style:auto-text-indent="false"/>
      <style:text-properties style:font-name="Calibri" fo:language="ru" fo:country="RU" style:language-asian="none" style:country-asian="none" style:font-name-complex="Calibri"/>
    </style:style>
    <style:style style:name="P63" style:family="paragraph" style:parent-style-name="nonChoiceHeader" style:list-style-name="">
      <style:paragraph-properties fo:margin-left="0cm" fo:margin-right="0cm" fo:line-height="100%" fo:text-indent="0.423cm" style:auto-text-indent="false"/>
    </style:style>
    <style:style style:name="P64" style:family="paragraph" style:parent-style-name="testTypeHeader">
      <style:paragraph-properties style:line-height-at-least="0.635cm"/>
    </style:style>
    <style:style style:name="P65" style:family="paragraph" style:parent-style-name="testTypeHeader">
      <style:paragraph-properties style:line-height-at-least="0.635cm"/>
    </style:style>
    <style:style style:name="P66" style:family="paragraph" style:parent-style-name="testTypeHeader" style:list-style-name="">
      <style:paragraph-properties fo:margin-left="0cm" fo:margin-right="0cm" fo:text-indent="0cm" style:auto-text-indent="false"/>
    </style:style>
    <style:style style:name="P67" style:family="paragraph" style:parent-style-name="testTypeHeader" style:list-style-name="">
      <style:paragraph-properties fo:margin-left="0.75cm" fo:margin-right="0cm" fo:text-indent="-0.75cm" style:auto-text-indent="false"/>
    </style:style>
    <style:style style:name="P68" style:family="paragraph" style:parent-style-name="國中答案">
      <style:paragraph-properties fo:margin-left="0cm" fo:margin-right="0cm" fo:text-indent="0.847cm" style:auto-text-indent="false"/>
    </style:style>
    <style:style style:name="P69" style:family="paragraph" style:parent-style-name="國中答案">
      <style:paragraph-properties fo:margin-left="0cm" fo:margin-right="0cm" fo:text-indent="1.27cm" style:auto-text-indent="false"/>
    </style:style>
    <style:style style:name="T1" style:family="text">
      <style:text-properties style:letter-kerning="false"/>
    </style:style>
    <style:style style:name="T2" style:family="text">
      <style:text-properties style:font-name="標楷體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 style:font-size-complex="12pt"/>
    </style:style>
    <style:style style:name="T7" style:family="text">
      <style:text-properties style:font-name="標楷體" style:font-name-complex="標楷體" style:font-size-complex="12pt"/>
    </style:style>
    <style:style style:name="T8" style:family="text">
      <style:text-properties style:font-name="標楷體" style:font-name-complex="標楷體" loext:padding="0cm" loext:border="0.51pt solid #000000" loext:shadow="none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language="none" fo:country="none" style:language-asian="none" style:country-asian="none" style:font-name-complex="標楷體"/>
    </style:style>
    <style:style style:name="T12" style:family="text">
      <style:text-properties style:font-name="標楷體" fo:language="none" fo:country="none" style:language-asian="none" style:country-asian="none" style:font-name-complex="標楷體"/>
    </style:style>
    <style:style style:name="T13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14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15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16" style:family="text">
      <style:text-properties style:font-name="標楷體" fo:language="none" fo:country="none" style:language-asian="none" style:country-asian="none" style:font-name-complex="標楷體" style:font-size-complex="12pt"/>
    </style:style>
    <style:style style:name="T17" style:family="text">
      <style:text-properties style:font-name="標楷體" fo:language="none" fo:country="none" style:language-asian="none" style:country-asian="none" style:font-name-complex="標楷體"/>
    </style:style>
    <style:style style:name="T18" style:family="text">
      <style:text-properties style:font-name="標楷體" fo:language="none" fo:country="none" style:language-asian="none" style:country-asian="none" style:font-name-complex="新細明體1"/>
    </style:style>
    <style:style style:name="T19" style:family="text">
      <style:text-properties style:font-name="標楷體" fo:language="none" fo:country="none" style:language-asian="none" style:country-asian="none" style:font-name-complex="新細明體1" style:font-size-complex="12pt"/>
    </style:style>
    <style:style style:name="T20" style:family="text">
      <style:text-properties style:font-name="標楷體" fo:language="none" fo:country="none" style:language-asian="none" style:country-asian="none" style:font-name-complex="新細明體1" style:font-size-complex="12pt"/>
    </style:style>
    <style:style style:name="T21" style:family="text">
      <style:text-properties style:font-name="標楷體" fo:language="none" fo:country="none" style:language-asian="none" style:country-asian="none" style:font-size-complex="12pt"/>
    </style:style>
    <style:style style:name="T22" style:family="text">
      <style:text-properties style:font-name="標楷體" fo:language="none" fo:country="none" style:language-asian="none" style:country-asian="none" style:font-size-complex="12pt"/>
    </style:style>
    <style:style style:name="T23" style:family="text">
      <style:text-properties style:font-name="標楷體" fo:language="none" fo:country="none" style:text-underline-style="solid" style:text-underline-width="auto" style:text-underline-color="font-color" style:language-asian="none" style:country-asian="none" style:font-name-complex="標楷體"/>
    </style:style>
    <style:style style:name="T24" style:family="text">
      <style:text-properties style:font-name="標楷體" fo:language="none" fo:country="none" style:text-underline-style="solid" style:text-underline-width="auto" style:text-underline-color="font-color" style:language-asian="none" style:country-asian="none" style:font-name-complex="標楷體"/>
    </style:style>
    <style:style style:name="T25" style:family="text">
      <style:text-properties style:font-name="標楷體" fo:language="none" fo:country="none" style:text-underline-style="solid" style:text-underline-width="auto" style:text-underline-color="font-color" style:language-asian="none" style:country-asian="none" style:font-name-complex="標楷體" style:font-size-complex="12pt"/>
    </style:style>
    <style:style style:name="T26" style:family="text">
      <style:text-properties style:font-name="標楷體" fo:language="none" fo:country="none" style:text-underline-style="solid" style:text-underline-width="auto" style:text-underline-color="font-color" style:language-asian="none" style:country-asian="none" style:font-name-complex="標楷體" style:font-size-complex="12pt"/>
    </style:style>
    <style:style style:name="T27" style:family="text">
      <style:text-properties style:font-name="標楷體" fo:language="none" fo:country="none" style:text-underline-style="solid" style:text-underline-width="auto" style:text-underline-color="font-color" style:language-asian="none" style:country-asian="none" style:font-name-complex="MS Mincho"/>
    </style:style>
    <style:style style:name="T28" style:family="text">
      <style:text-properties style:font-name="標楷體" fo:language="none" fo:country="none" style:text-underline-style="solid" style:text-underline-width="auto" style:text-underline-color="font-color" style:letter-kerning="true" style:language-asian="none" style:country-asian="none" style:font-name-complex="標楷體" style:font-size-complex="12pt"/>
    </style:style>
    <style:style style:name="T29" style:family="text">
      <style:text-properties style:font-name="標楷體" fo:language="none" fo:country="none" style:text-underline-style="solid" style:text-underline-width="auto" style:text-underline-color="font-color" style:letter-kerning="true" style:language-asian="none" style:country-asian="none" style:font-name-complex="標楷體" style:font-size-complex="12pt"/>
    </style:style>
    <style:style style:name="T30" style:family="text">
      <style:text-properties style:font-name="標楷體" fo:language="none" fo:country="none" style:text-underline-style="solid" style:text-underline-width="auto" style:text-underline-color="font-color" style:letter-kerning="true" style:language-asian="none" style:country-asian="none" style:font-name-complex="標楷體" style:font-size-complex="12pt"/>
    </style:style>
    <style:style style:name="T31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32" style:family="text">
      <style:text-properties style:font-name="標楷體" fo:language="none" fo:country="none" style:text-underline-style="solid" style:text-underline-type="double" style:text-underline-width="auto" style:text-underline-color="font-color" style:language-asian="none" style:country-asian="none" style:font-name-complex="標楷體"/>
    </style:style>
    <style:style style:name="T33" style:family="text">
      <style:text-properties style:font-name="標楷體" fo:language="none" fo:country="none" style:text-underline-style="solid" style:text-underline-type="double" style:text-underline-width="auto" style:text-underline-color="font-color" fo:font-weight="bold" style:language-asian="none" style:country-asian="none" style:font-weight-asian="bold" style:font-name-complex="標楷體" style:font-size-complex="12pt"/>
    </style:style>
    <style:style style:name="T34" style:family="text">
      <style:text-properties style:font-name="標楷體" fo:language="none" fo:country="none" style:text-underline-style="solid" style:text-underline-type="double" style:text-underline-width="auto" style:text-underline-color="font-color" fo:font-weight="bold" style:language-asian="none" style:country-asian="none" style:font-weight-asian="bold" style:font-name-complex="標楷體"/>
    </style:style>
    <style:style style:name="T35" style:family="text">
      <style:text-properties style:font-name="標楷體" fo:language="none" fo:country="none" style:text-underline-style="solid" style:text-underline-type="double" style:text-underline-width="auto" style:text-underline-color="font-color" fo:font-weight="bold" style:language-asian="none" style:country-asian="none" style:font-weight-asian="bold" style:font-name-complex="標楷體"/>
    </style:style>
    <style:style style:name="T36" style:family="text">
      <style:text-properties style:font-name="標楷體" fo:language="none" fo:country="none" style:text-underline-style="solid" style:text-underline-type="double" style:text-underline-width="auto" style:text-underline-color="font-color" fo:font-weight="bold" style:letter-kerning="true" style:language-asian="none" style:country-asian="none" style:font-weight-asian="bold" style:font-name-complex="標楷體" style:font-size-complex="12pt"/>
    </style:style>
    <style:style style:name="T37" style:family="text">
      <style:text-properties style:font-name="標楷體" fo:language="none" fo:country="none" style:letter-kerning="true" style:language-asian="none" style:country-asian="none" style:font-name-complex="標楷體" style:font-size-complex="12pt"/>
    </style:style>
    <style:style style:name="T38" style:family="text">
      <style:text-properties style:font-name="標楷體" fo:language="none" fo:country="none" style:letter-kerning="true" style:language-asian="none" style:country-asian="none" style:font-name-complex="標楷體" style:font-size-complex="12pt"/>
    </style:style>
    <style:style style:name="T39" style:family="text">
      <style:text-properties style:font-name="標楷體" fo:language="none" fo:country="none" style:letter-kerning="true" style:language-asian="none" style:country-asian="none" style:font-name-complex="標楷體" style:font-size-complex="12pt"/>
    </style:style>
    <style:style style:name="T40" style:family="text">
      <style:text-properties style:font-name="標楷體" fo:language="none" fo:country="none" style:letter-kerning="true" style:language-asian="none" style:country-asian="none" style:font-name-complex="標楷體" style:font-size-complex="12pt"/>
    </style:style>
    <style:style style:name="T41" style:family="text">
      <style:text-properties style:font-name="標楷體" fo:language="none" fo:country="none" style:letter-kerning="true" style:language-asian="none" style:country-asian="none" style:font-name-complex="標楷體"/>
    </style:style>
    <style:style style:name="T42" style:family="text">
      <style:text-properties style:font-name="標楷體" fo:language="none" fo:country="none" style:text-underline-style="wave" style:text-underline-width="auto" style:text-underline-color="font-color" style:language-asian="none" style:country-asian="none" style:font-name-complex="標楷體" style:font-size-complex="12pt"/>
    </style:style>
    <style:style style:name="T43" style:family="text">
      <style:text-properties style:font-name="標楷體" fo:language="none" fo:country="none" style:text-underline-style="wave" style:text-underline-width="auto" style:text-underline-color="font-color" style:language-asian="none" style:country-asian="none" style:font-name-complex="標楷體" style:font-size-complex="12pt"/>
    </style:style>
    <style:style style:name="T44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45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6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7" style:family="text">
      <style:text-properties style:font-name="標楷體" style:text-underline-style="solid" style:text-underline-type="double" style:text-underline-width="auto" style:text-underline-color="font-color" fo:font-weight="bold" style:font-weight-asian="bold" style:font-name-complex="標楷體"/>
    </style:style>
    <style:style style:name="T48" style:family="text">
      <style:text-properties style:font-name="標楷體" style:text-underline-style="solid" style:text-underline-width="auto" style:text-underline-color="font-color" style:font-name-complex="標楷體"/>
    </style:style>
    <style:style style:name="T49" style:family="text">
      <style:text-properties style:font-name="標楷體" style:text-underline-style="solid" style:text-underline-width="auto" style:text-underline-color="font-color" style:font-size-complex="12pt"/>
    </style:style>
    <style:style style:name="T50" style:family="text">
      <style:text-properties style:font-name="標楷體" fo:language="ru" fo:country="RU" style:language-asian="none" style:country-asian="none" style:font-name-complex="標楷體"/>
    </style:style>
    <style:style style:name="T51" style:family="text">
      <style:text-properties style:font-name="標楷體" fo:language="ru" fo:country="RU" style:language-asian="none" style:country-asian="none" style:font-name-complex="標楷體"/>
    </style:style>
    <style:style style:name="T52" style:family="text">
      <style:text-properties style:font-name="標楷體" fo:language="ru" fo:country="RU" style:font-name-complex="標楷體"/>
    </style:style>
    <style:style style:name="T53" style:family="text">
      <style:text-properties style:font-name="標楷體" fo:language="ru" fo:country="RU" style:font-name-asian="Times New Roman" style:language-asian="none" style:country-asian="none" style:font-name-complex="標楷體"/>
    </style:style>
    <style:style style:name="T54" style:family="text">
      <style:text-properties style:font-name="標楷體" fo:font-weight="bold" style:font-weight-asian="bold" style:font-name-complex="標楷體" style:font-weight-complex="bold"/>
    </style:style>
    <style:style style:name="T55" style:family="text">
      <style:text-properties style:font-name="標楷體" style:text-underline-style="wave" style:text-underline-width="auto" style:text-underline-color="font-color" style:font-name-complex="標楷體"/>
    </style:style>
    <style:style style:name="T56" style:family="text">
      <style:text-properties style:font-name="標楷體" style:letter-kerning="true" style:font-name-complex="標楷體"/>
    </style:style>
    <style:style style:name="T57" style:family="text">
      <style:text-properties style:font-name="標楷體" style:letter-kerning="true" style:font-name-complex="標楷體"/>
    </style:style>
    <style:style style:name="T58" style:family="text">
      <style:text-properties style:font-name="標楷體" fo:language="en" fo:country="GB" style:text-underline-style="solid" style:text-underline-width="auto" style:text-underline-color="font-color" style:language-asian="none" style:country-asian="none" style:font-name-complex="標楷體"/>
    </style:style>
    <style:style style:name="T59" style:family="text">
      <style:text-properties style:font-name="標楷體" fo:language="en" fo:country="GB" style:language-asian="none" style:country-asian="none" style:font-name-complex="標楷體"/>
    </style:style>
    <style:style style:name="T60" style:family="text">
      <style:text-properties style:font-name="標楷體" fo:language="en" fo:country="GB" style:language-asian="none" style:country-asian="none" style:font-name-complex="標楷體"/>
    </style:style>
    <style:style style:name="T61" style:family="text">
      <style:text-properties style:font-name="標楷體" style:font-name-asian="標楷體" style:font-name-complex="標楷體"/>
    </style:style>
    <style:style style:name="T62" style:family="text">
      <style:text-properties style:font-name="標楷體" style:font-size-complex="12pt"/>
    </style:style>
    <style:style style:name="T63" style:family="text">
      <style:text-properties style:font-name="標楷體" style:font-name-complex="Times New Roman"/>
    </style:style>
    <style:style style:name="T64" style:family="text">
      <style:text-properties style:font-name="標楷體" fo:font-weight="normal" style:font-weight-asian="normal" style:font-name-complex="標楷體"/>
    </style:style>
    <style:style style:name="T65" style:family="text">
      <style:text-properties style:font-name="標楷體" fo:letter-spacing="0.016cm" style:text-underline-style="solid" style:text-underline-width="auto" style:text-underline-color="font-color" fo:background-color="#ffffff" loext:char-shading-value="0" style:font-name-complex="新細明體1"/>
    </style:style>
    <style:style style:name="T66" style:family="text">
      <style:text-properties style:font-name="標楷體" fo:letter-spacing="0.016cm" fo:background-color="#ffffff" loext:char-shading-value="0" style:font-name-complex="新細明體1"/>
    </style:style>
    <style:style style:name="T67" style:family="text">
      <style:text-properties style:font-name="標楷體" fo:letter-spacing="0.016cm" fo:background-color="#ffffff" loext:char-shading-value="0" style:font-name-complex="新細明體1"/>
    </style:style>
    <style:style style:name="T68" style:family="text">
      <style:text-properties style:font-name="標楷體" fo:letter-spacing="0.016cm" fo:background-color="#ffffff" loext:char-shading-value="0" style:font-name-complex="標楷體"/>
    </style:style>
    <style:style style:name="T69" style:family="text">
      <style:text-properties style:font-name="標楷體" fo:font-size="10pt" fo:letter-spacing="0.016cm" fo:background-color="#ffffff" loext:char-shading-value="0" style:font-size-asian="10pt" style:font-name-complex="新細明體1" style:font-size-complex="10pt"/>
    </style:style>
    <style:style style:name="T70" style:family="text">
      <style:text-properties style:font-name="標楷體" fo:font-size="10pt" fo:letter-spacing="0.016cm" fo:background-color="#ffffff" loext:char-shading-value="0" style:font-size-asian="10pt" style:font-name-complex="新細明體1" style:font-size-complex="10pt"/>
    </style:style>
    <style:style style:name="T71" style:family="text">
      <style:text-properties style:font-name="標楷體" fo:font-size="10pt" fo:letter-spacing="0.016cm" fo:background-color="#ffffff" loext:char-shading-value="0" style:font-size-asian="10pt" style:font-name-complex="標楷體" style:font-size-complex="10pt"/>
    </style:style>
    <style:style style:name="T72" style:family="text">
      <style:text-properties style:font-name="標楷體" fo:font-size="10pt" fo:letter-spacing="0.016cm" style:text-underline-style="solid" style:text-underline-width="auto" style:text-underline-color="font-color" fo:background-color="#ffffff" loext:char-shading-value="0" style:font-size-asian="10pt" style:font-name-complex="新細明體1" style:font-size-complex="10pt"/>
    </style:style>
    <style:style style:name="T73" style:family="text">
      <style:text-properties style:font-name="標楷體" fo:font-size="10pt" fo:letter-spacing="0.016cm" style:text-underline-style="wave" style:text-underline-width="auto" style:text-underline-color="font-color" fo:background-color="#ffffff" loext:char-shading-value="0" style:font-size-asian="10pt" style:font-name-complex="新細明體1" style:font-size-complex="10pt"/>
    </style:style>
    <style:style style:name="T74" style:family="text">
      <style:text-properties style:font-name="標楷體" fo:font-size="10pt" fo:letter-spacing="0.016cm" fo:font-weight="bold" fo:background-color="#ffffff" loext:char-shading-value="0" style:font-size-asian="10pt" style:font-weight-asian="bold" style:font-name-complex="新細明體1" style:font-size-complex="10pt"/>
    </style:style>
    <style:style style:name="T75" style:family="text">
      <style:text-properties style:font-name="標楷體" style:letter-kerning="false" style:font-name-complex="標楷體"/>
    </style:style>
    <style:style style:name="T76" style:family="text">
      <style:text-properties style:font-name="標楷體" style:letter-kerning="false" style:font-name-complex="標楷體"/>
    </style:style>
    <style:style style:name="T77" style:family="text">
      <style:text-properties style:font-name="標楷體" style:letter-kerning="false" style:font-name-complex="Arial"/>
    </style:style>
    <style:style style:name="T78" style:family="text">
      <style:text-properties style:font-name="標楷體" style:letter-kerning="false" style:font-name-complex="Arial"/>
    </style:style>
    <style:style style:name="T79" style:family="text">
      <style:text-properties style:font-name="標楷體" fo:language="zh" fo:country="TW" style:letter-kerning="false" style:font-name-complex="標楷體" style:font-size-complex="10pt"/>
    </style:style>
    <style:style style:name="T80" style:family="text">
      <style:text-properties style:font-name="標楷體" fo:language="zh" fo:country="TW" style:letter-kerning="false" style:font-name-complex="標楷體" style:font-size-complex="10pt"/>
    </style:style>
    <style:style style:name="T81" style:family="text">
      <style:text-properties style:font-name="標楷體" fo:language="zh" fo:country="TW" style:text-underline-style="solid" style:text-underline-width="auto" style:text-underline-color="font-color" style:letter-kerning="false" style:font-name-complex="標楷體" style:font-size-complex="10pt"/>
    </style:style>
    <style:style style:name="T82" style:family="text">
      <style:text-properties style:font-name="標楷體" fo:language="zh" fo:country="TW" style:text-underline-style="wave" style:text-underline-width="auto" style:text-underline-color="font-color" style:letter-kerning="false" style:font-name-complex="標楷體" style:font-size-complex="10pt"/>
    </style:style>
    <style:style style:name="T83" style:family="text">
      <style:text-properties style:font-name="標楷體" fo:font-size="20pt" fo:font-weight="bold" style:font-size-asian="20pt" style:font-weight-asian="bold" style:font-name-complex="標楷體" style:font-size-complex="20pt" loext:padding="0cm" loext:border="0.51pt solid #000000" loext:shadow="none"/>
    </style:style>
    <style:style style:name="T84" style:family="text">
      <style:text-properties fo:color="#000000" loext:opacity="100%" style:font-name="標楷體" fo:font-size="13pt" fo:language="zh" fo:country="TW" style:letter-kerning="false" style:font-size-asian="13pt" style:font-name-complex="新細明體1" style:font-size-complex="13pt"/>
    </style:style>
    <style:style style:name="T85" style:family="text">
      <style:text-properties fo:color="#000000" loext:opacity="100%" style:font-name="標楷體" fo:font-size="13pt" fo:language="zh" fo:country="TW" style:letter-kerning="false" style:font-size-asian="13pt" style:font-name-complex="新細明體1" style:font-size-complex="13pt"/>
    </style:style>
    <style:style style:name="T86" style:family="text">
      <style:text-properties fo:color="#000000" loext:opacity="100%" style:font-name="標楷體"/>
    </style:style>
    <style:style style:name="T87" style:family="text">
      <style:text-properties fo:color="#000000" loext:opacity="100%" style:font-name="標楷體" style:font-name-complex="標楷體"/>
    </style:style>
    <style:style style:name="T88" style:family="text">
      <style:text-properties fo:color="#000000" loext:opacity="100%" style:font-name="標楷體" style:font-name-complex="標楷體"/>
    </style:style>
    <style:style style:name="T89" style:family="text">
      <style:text-properties fo:color="#000000" loext:opacity="100%" style:font-name="標楷體" style:font-name-complex="新細明體1"/>
    </style:style>
    <style:style style:name="T90" style:family="text">
      <style:text-properties fo:color="#000000" loext:opacity="100%" style:font-name="標楷體" fo:background-color="#ffffff" loext:char-shading-value="0" style:font-name-complex="標楷體"/>
    </style:style>
    <style:style style:name="T91" style:family="text">
      <style:text-properties fo:color="#000000" loext:opacity="100%" style:font-name="標楷體" fo:language="none" fo:country="none" style:language-asian="none" style:country-asian="none" style:font-name-complex="標楷體" style:font-size-complex="12pt"/>
    </style:style>
    <style:style style:name="T92" style:family="text">
      <style:text-properties fo:color="#000000" loext:opacity="100%" style:font-name="標楷體" fo:language="none" fo:country="none" style:language-asian="none" style:country-asian="none" style:font-name-complex="標楷體" style:font-size-complex="12pt"/>
    </style:style>
    <style:style style:name="T93" style:family="text">
      <style:text-properties fo:color="#000000" loext:opacity="100%" style:font-name="標楷體" fo:language="none" fo:country="none" style:language-asian="none" style:country-asian="none" style:font-name-complex="標楷體"/>
    </style:style>
    <style:style style:name="T94" style:family="text">
      <style:text-properties fo:color="#000000" loext:opacity="100%" style:font-name="標楷體" fo:language="none" fo:country="none" style:language-asian="none" style:country-asian="none" style:font-name-complex="新細明體1" style:font-size-complex="12pt"/>
    </style:style>
    <style:style style:name="T95" style:family="text">
      <style:text-properties fo:color="#000000" loext:opacity="100%" style:font-name="標楷體" fo:language="none" fo:country="none" style:text-underline-style="solid" style:text-underline-width="auto" style:text-underline-color="font-color" style:language-asian="none" style:country-asian="none" style:font-name-complex="標楷體" style:font-size-complex="12pt"/>
    </style:style>
    <style:style style:name="T96" style:family="text">
      <style:text-properties fo:color="#000000" loext:opacity="100%" style:font-name="標楷體" fo:language="none" fo:country="none" style:text-underline-style="solid" style:text-underline-width="auto" style:text-underline-color="font-color" style:language-asian="none" style:country-asian="none" style:font-name-complex="新細明體1" style:font-size-complex="12pt"/>
    </style:style>
    <style:style style:name="T97" style:family="text">
      <style:text-properties fo:color="#000000" loext:opacity="100%" style:font-name="標楷體" fo:language="ru" fo:country="RU" style:language-asian="none" style:country-asian="none" style:font-name-complex="標楷體" style:font-size-complex="12pt"/>
    </style:style>
    <style:style style:name="T98" style:family="text">
      <style:text-properties fo:color="#000000" loext:opacity="100%" style:font-name="標楷體" fo:language="ru" fo:country="RU" style:language-asian="none" style:country-asian="none" style:font-name-complex="標楷體" style:font-size-complex="12pt"/>
    </style:style>
    <style:style style:name="T99" style:family="text">
      <style:text-properties fo:color="#000000" loext:opacity="100%" style:font-name="標楷體" fo:language="en" fo:country="GB" style:language-asian="none" style:country-asian="none" style:font-name-complex="標楷體"/>
    </style:style>
    <style:style style:name="T100" style:family="text">
      <style:text-properties fo:color="#000000" loext:opacity="100%" style:font-name="標楷體" fo:language="en" fo:country="GB" style:language-asian="none" style:country-asian="none" style:font-name-complex="標楷體"/>
    </style:style>
    <style:style style:name="T101" style:family="text">
      <style:text-properties fo:color="#000000" loext:opacity="100%" style:font-name="標楷體" style:letter-kerning="true" style:font-name-asian="標楷體" style:font-name-complex="標楷體"/>
    </style:style>
    <style:style style:name="T102" style:family="text">
      <style:text-properties fo:color="#000000" loext:opacity="100%" style:font-name="標楷體" style:letter-kerning="true" style:font-name-asian="標楷體" style:font-name-complex="標楷體"/>
    </style:style>
    <style:style style:name="T103" style:family="text">
      <style:text-properties fo:color="#000000" loext:opacity="100%" style:font-name="標楷體" style:letter-kerning="true" style:font-name-asian="標楷體" style:font-name-complex="標楷體" style:font-size-complex="11pt"/>
    </style:style>
    <style:style style:name="T104" style:family="text">
      <style:text-properties fo:color="#000000" loext:opacity="100%" style:font-name="標楷體" style:letter-kerning="true" style:font-name-asian="標楷體" style:font-name-complex="標楷體" style:font-size-complex="11pt"/>
    </style:style>
    <style:style style:name="T105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06" style:family="text">
      <style:text-properties fo:color="#000000" loext:opacity="100%" style:font-name="標楷體" style:text-underline-style="solid" style:text-underline-width="auto" style:text-underline-color="font-color" style:font-name-complex="標楷體"/>
    </style:style>
    <style:style style:name="T107" style:family="text">
      <style:text-properties fo:color="#000000" loext:opacity="100%" style:font-name="標楷體" style:font-name-asian="標楷體" style:font-name-complex="標楷體"/>
    </style:style>
    <style:style style:name="T108" style:family="text">
      <style:text-properties fo:color="#000000" loext:opacity="100%" style:font-name="標楷體" style:font-name-asian="標楷體" style:font-name-complex="標楷體"/>
    </style:style>
    <style:style style:name="T109" style:family="text">
      <style:text-properties fo:color="#000000" loext:opacity="100%" style:font-name="新細明體1" style:font-name-asian="新細明體1" style:font-name-complex="新細明體1"/>
    </style:style>
    <style:style style:name="T110" style:family="text">
      <style:text-properties fo:color="#000000" loext:opacity="100%" fo:font-size="13.5pt" style:font-size-asian="13.5pt" style:font-name-complex="Times New Roman" style:font-size-complex="13.5pt"/>
    </style:style>
    <style:style style:name="T111" style:family="text">
      <style:text-properties fo:color="#000000" loext:opacity="100%" style:font-name-complex="Times New Roman" style:font-size-complex="12pt"/>
    </style:style>
    <style:style style:name="T112" style:family="text">
      <style:text-properties fo:color="#000000" loext:opacity="100%" style:text-underline-style="wave" style:text-underline-width="auto" style:text-underline-color="font-color" style:font-name-complex="Times New Roman" style:font-size-complex="12pt"/>
    </style:style>
    <style:style style:name="T113" style:family="text">
      <style:text-properties fo:color="#000000" loext:opacity="100%" style:font-name="Calibri" fo:language="ru" fo:country="RU" style:language-asian="none" style:country-asian="none" style:font-name-complex="Calibri"/>
    </style:style>
    <style:style style:name="T114" style:family="text">
      <style:text-properties fo:color="#000000" loext:opacity="100%" style:font-name="Calibri" fo:language="ru" fo:country="RU" style:font-name-asian="Calibri" style:language-asian="none" style:country-asian="none" style:font-name-complex="Calibri"/>
    </style:style>
    <style:style style:name="T115" style:family="text">
      <style:text-properties fo:color="#000000" loext:opacity="100%" style:letter-kerning="true" style:font-name-asian="標楷體"/>
    </style:style>
    <style:style style:name="T116" style:family="text">
      <style:text-properties fo:font-weight="normal" style:font-weight-asian="normal"/>
    </style:style>
    <style:style style:name="T117" style:family="text">
      <style:text-properties fo:font-weight="normal" style:font-weight-asian="normal"/>
    </style:style>
    <style:style style:name="T118" style:family="text">
      <style:text-properties fo:font-weight="normal" style:font-name-asian="Arial" style:font-weight-asian="normal"/>
    </style:style>
    <style:style style:name="T119" style:family="text">
      <style:text-properties fo:language="none" fo:country="none" style:language-asian="none" style:country-asian="none" style:font-size-complex="12pt"/>
    </style:style>
    <style:style style:name="T120" style:family="text">
      <style:text-properties fo:language="none" fo:country="none" style:language-asian="none" style:country-asian="none" style:font-size-complex="12pt"/>
    </style:style>
    <style:style style:name="T121" style:family="text">
      <style:text-properties fo:language="none" fo:country="none" style:language-asian="none" style:country-asian="none" style:font-name-complex="標楷體" style:font-size-complex="12pt"/>
    </style:style>
    <style:style style:name="T122" style:family="text">
      <style:text-properties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T123" style:family="text">
      <style:text-properties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T124" style:family="text">
      <style:text-properties fo:language="none" fo:country="none" style:text-underline-style="solid" style:text-underline-width="auto" style:text-underline-color="font-color" style:language-asian="none" style:country-asian="none" style:font-name-complex="標楷體" style:font-size-complex="12pt"/>
    </style:style>
    <style:style style:name="T125" style:family="text">
      <style:text-properties style:font-name="Calibri" fo:language="none" fo:country="none" style:language-asian="none" style:country-asian="none" style:font-name-complex="Calibri"/>
    </style:style>
    <style:style style:name="T126" style:family="text">
      <style:text-properties style:font-name="Calibri" style:font-name-complex="Calibri"/>
    </style:style>
    <style:style style:name="T127" style:family="text">
      <style:text-properties style:font-name="Calibri" style:font-name-complex="Calibri"/>
    </style:style>
    <style:style style:name="T128" style:family="text">
      <style:text-properties style:font-name="Calibri" fo:language="ru" fo:country="RU" style:language-asian="none" style:country-asian="none" style:font-name-complex="Calibri"/>
    </style:style>
    <style:style style:name="T129" style:family="text">
      <style:text-properties style:font-name="Calibri" fo:language="ru" fo:country="RU" style:language-asian="none" style:country-asian="none" style:font-name-complex="Calibri"/>
    </style:style>
    <style:style style:name="T130" style:family="text">
      <style:text-properties style:font-name="Calibri" fo:language="ru" fo:country="RU" style:language-asian="none" style:country-asian="none" style:font-name-complex="Calibri" style:font-size-complex="12pt"/>
    </style:style>
    <style:style style:name="T131" style:family="text">
      <style:text-properties style:font-name="Calibri" fo:language="ru" fo:country="RU" style:language-asian="none" style:country-asian="none" style:font-name-complex="Calibri" style:font-size-complex="12pt"/>
    </style:style>
    <style:style style:name="T132" style:family="text">
      <style:text-properties style:font-name="Calibri" fo:language="ru" fo:country="RU" fo:font-weight="normal" style:font-weight-asian="normal" style:font-name-complex="Calibri"/>
    </style:style>
    <style:style style:name="T133" style:family="text">
      <style:text-properties style:font-name="Calibri" fo:language="ru" fo:country="RU" style:font-name-asian="Calibri" style:language-asian="none" style:country-asian="none" style:font-name-complex="Calibri"/>
    </style:style>
    <style:style style:name="T134" style:family="text">
      <style:text-properties style:font-name="Calibri" fo:language="ru" fo:country="RU" style:text-underline-style="solid" style:text-underline-width="auto" style:text-underline-color="font-color" style:language-asian="none" style:country-asian="none" style:font-name-complex="Calibri"/>
    </style:style>
    <style:style style:name="T135" style:family="text">
      <style:text-properties style:font-name="Calibri" fo:language="ru" fo:country="RU" style:text-underline-style="wave" style:text-underline-width="auto" style:text-underline-color="font-color" style:language-asian="none" style:country-asian="none" style:font-name-complex="Calibri"/>
    </style:style>
    <style:style style:name="T136" style:family="text">
      <style:text-properties fo:language="ru" fo:country="RU" fo:font-weight="normal" style:font-name-asian="Arial" style:font-weight-asian="normal"/>
    </style:style>
    <style:style style:name="T137" style:family="text">
      <style:text-properties style:text-underline-style="solid" style:text-underline-width="auto" style:text-underline-color="font-color" style:font-size-complex="12pt"/>
    </style:style>
    <style:style style:name="T138" style:family="text">
      <style:text-properties style:font-size-complex="12pt"/>
    </style:style>
    <style:style style:name="T13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100%" style:style="none"/>
          <style:column style:rel-width="32762*" fo:start-indent="0cm" fo:end-indent="0.374cm"/>
          <style:column style:rel-width="32772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84">台北市立瑠公國民中學106學年度第二學期七年級國文科第三次段考試題</text:span></text:p>
      <text:p text:style-name="P1"><text:span text:style-name="T87"><text:s text:c="52"/></text:span><text:span text:style-name="T86">班級</text:span><text:span text:style-name="T109">︰ <text:s text:c="5"/></text:span><text:span text:style-name="T89"><text:s/>座號︰ <text:s text:c="7"/>姓名︰</text:span><text:span text:style-name="T86"> <text:s text:c="3"/></text:span></text:p>
      <text:p text:style-name="P8"/>
      <text:section text:style-name="Sect1" text:name="區段1">
        <text:list xml:id="list4195375443" text:style-name="WW8Num25">
          <text:list-item>
            <text:h text:style-name="P64" text:outline-level="1"><text:span text:style-name="T116">單一選擇題：70％﹙共35題，一題2分﹚</text:span></text:h>
            <text:list>
              <text:list-item>
                <text:p text:style-name="noSerialize"><text:bookmark-start text:name="Z_D01B5399F0454F2680B2A407BE0C3F32"/><text:span text:style-name="T4">(</text:span><text:span text:style-name="T11"> <text:s/></text:span><text:span text:style-name="T4"><text:s/>)</text:span><text:bookmark-start text:name="Q_D01B5399F0454F2680B2A407BE0C3F32"/><text:span text:style-name="T4">下列「　」中的字，</text:span><text:span text:style-name="T11">何者注音正確</text:span><text:span text:style-name="T4">？　</text:span></text:p>
              </text:list-item>
            </text:list>
          </text:list-item>
        </text:list>
        <text:p text:style-name="P35"><text:span text:style-name="T4"><text:s text:c="5"/>(Ａ)</text:span><text:span text:style-name="T11">眼</text:span><text:span text:style-name="T4">「</text:span><text:span text:style-name="T11">翳</text:span><text:span text:style-name="T4">」</text:span><text:span text:style-name="T11">病: 一</text:span><text:span text:style-name="T4">　</text:span></text:p>
        <text:p text:style-name="P35"><text:span text:style-name="T11"><text:s text:c="5"/></text:span><text:span text:style-name="T4">(Ｂ)</text:span><text:span text:style-name="T11">藻</text:span><text:span text:style-name="T4">「</text:span><text:span text:style-name="T11">荇</text:span><text:span text:style-name="T4">」</text:span><text:span text:style-name="T11">: ㄒㄧㄥˊ</text:span><text:span text:style-name="T4">　</text:span></text:p>
        <text:p text:style-name="P35"><text:span text:style-name="T11"><text:s text:c="5"/></text:span><text:span text:style-name="T4">(Ｃ)「</text:span><text:span text:style-name="T11">褫</text:span><text:span text:style-name="T4">」</text:span><text:span text:style-name="T11">奪公權: ㄔˇ</text:span><text:span text:style-name="T4">　</text:span><text:span text:style-name="T11"> <text:s text:c="2"/></text:span></text:p>
        <text:p text:style-name="P35"><text:span text:style-name="T4"><text:s text:c="5"/>(Ｄ)「</text:span><text:span text:style-name="T11">嬪</text:span><text:span text:style-name="T4">」</text:span><text:bookmark-end text:name="Z_D01B5399F0454F2680B2A407BE0C3F32"/><text:bookmark-end text:name="Q_D01B5399F0454F2680B2A407BE0C3F32"/><text:bookmark text:name="Q_A958B7B354944C04AC1FF8DA4B4E606E"/><text:bookmark text:name="Z_A958B7B354944C04AC1FF8DA4B4E606E"/><text:span text:style-name="T11">妃: ㄅㄧㄣ。</text:span></text:p>
        <text:list xml:id="list184119408824964" text:continue-numbering="true" text:style-name="WW8Num25">
          <text:list-item>
            <text:list>
              <text:list-item>
                <text:p text:style-name="noSerialize"><text:bookmark-start text:name="Z_36086945EB774BE4848072ED54A4410D"/><text:bookmark-start text:name="Z_430747B16EE14514A02AC07D32740657"/><text:span text:style-name="T4">( </text:span><text:span text:style-name="T11"><text:s/></text:span><text:span text:style-name="T4"><text:s/>)</text:span><text:bookmark-start text:name="Q_430747B16EE14514A02AC07D32740657"/><text:span text:style-name="T4">下列「　」的注音寫成國字後，</text:span><text:span text:style-name="T11">何者正確</text:span><text:span text:style-name="T4">？　</text:span><text:span text:style-name="T11"> <text:s text:c="22"/></text:span><text:span text:style-name="T4">(Ａ)「</text:span><text:span text:style-name="T11">ㄢ</text:span><text:span text:style-name="T4">ˋ」</text:span><text:span text:style-name="T11">然神傷: 暗</text:span></text:p>
              </text:list-item>
            </text:list>
          </text:list-item>
        </text:list>
        <text:p text:style-name="P35"><text:span text:style-name="T11"><text:s text:c="3"/></text:span><text:span text:style-name="T4">　(Ｂ)「</text:span><text:span text:style-name="T11">ㄕㄜˋ</text:span><text:span text:style-name="T4">」</text:span><text:span text:style-name="T11">獵古籍: 設</text:span></text:p>
        <text:p text:style-name="P35"><text:span text:style-name="T11"><text:s text:c="5"/></text:span><text:span text:style-name="T4">(Ｃ)</text:span><text:span text:style-name="T11">高潮「ㄉㄧㄝˊ」起: 跌</text:span></text:p>
        <text:p text:style-name="P35"><text:span text:style-name="T4">　</text:span><text:span text:style-name="T11"> <text:s text:c="2"/></text:span><text:span text:style-name="T4">(Ｄ)「</text:span><text:span text:style-name="T11">ㄓㄨㄥ</text:span><text:span text:style-name="T4">」</text:span><text:span text:style-name="T11">心祝福: 衷</text:span><text:span text:style-name="T4">。</text:span></text:p>
        <text:list xml:id="list184118707548217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</text:span><text:span text:style-name="T4">下列注釋何者</text:span><text:span text:style-name="T47">有誤</text:span><text:span text:style-name="T4">？ 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11">張</text:span><text:span text:style-name="T4">「</text:span><text:span text:style-name="T11">袂</text:span><text:span text:style-name="T4">」</text:span><text:span text:style-name="T11">成陰</text:span><text:span text:style-name="T4">︰ </text:span><text:span text:style-name="T11">衣袖</text:span></text:p>
        <text:p text:style-name="P35"><text:span text:style-name="T11"><text:s text:c="5"/></text:span><text:span text:style-name="T4">(Ｂ)</text:span><text:span text:style-name="T11">儐者</text:span><text:span text:style-name="T4">︰</text:span><text:span text:style-name="T11">參加宴會的貴賓</text:span><text:span text:style-name="T4"> </text:span></text:p>
        <text:p text:style-name="P35"><text:span text:style-name="T11"><text:s text:c="5"/></text:span><text:span text:style-name="T4">(Ｃ)</text:span><text:span text:style-name="T11">廣漠</text:span><text:span text:style-name="T4">︰</text:span><text:span text:style-name="T11">廣大遼闊</text:span><text:span text:style-name="T4"> </text:span></text:p>
        <text:p text:style-name="P35"><text:span text:style-name="T11"><text:s text:c="5"/></text:span><text:span text:style-name="T4">(Ｄ)「</text:span><text:span text:style-name="T11">相與</text:span><text:span text:style-name="T4">」</text:span><text:span text:style-name="T11">步於中庭</text:span><text:span text:style-name="T4">﹕</text:span><text:span text:style-name="T11">一同、一起</text:span><text:span text:style-name="T4">。</text:span></text:p>
        <text:list xml:id="list184119117000448" text:continue-numbering="true" text:style-name="WW8Num25">
          <text:list-item>
            <text:list>
              <text:list-item>
                <text:p text:style-name="noSerialize"><text:bookmark-start text:name="Q_36086945EB774BE4848072ED54A4410D"/><text:bookmark-end text:name="Z_430747B16EE14514A02AC07D32740657"/><text:bookmark-end text:name="Q_430747B16EE14514A02AC07D32740657"/><text:span text:style-name="T4">( </text:span><text:span text:style-name="T11"><text:s/></text:span><text:span text:style-name="T4"><text:s/>)</text:span><text:span text:style-name="T4"> 下列「　」中的字，哪一組讀音相同？　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11">一切順</text:span><text:span text:style-name="T4">「</text:span><text:span text:style-name="T11">遂</text:span><text:span text:style-name="T4">」／</text:span><text:span text:style-name="T11">「逐</text:span><text:span text:style-name="T4">」</text:span><text:span text:style-name="T11">年增加</text:span><text:span text:style-name="T4">　</text:span></text:p>
        <text:p text:style-name="P35"><text:span text:style-name="T11"><text:s text:c="5"/></text:span><text:span text:style-name="T4">(Ｂ)</text:span><text:span text:style-name="T11">不屈不</text:span><text:span text:style-name="T4">「</text:span><text:span text:style-name="T11">撓</text:span><text:span text:style-name="T4">」／</text:span><text:span text:style-name="T11">得理不「饒</text:span><text:span text:style-name="T4">」</text:span><text:span text:style-name="T11">人</text:span></text:p>
        <text:p text:style-name="P35"><text:span text:style-name="T11"><text:s text:c="5"/></text:span><text:span text:style-name="T4">(Ｃ)「</text:span><text:span text:style-name="T11">誨</text:span><text:span text:style-name="T4">」</text:span><text:span text:style-name="T11">人不倦</text:span><text:span text:style-name="T4">／</text:span><text:span text:style-name="T11">隱「晦</text:span><text:span text:style-name="T4">」　</text:span></text:p>
        <text:p text:style-name="P35"><text:span text:style-name="T11"><text:s text:c="5"/></text:span><text:span text:style-name="T4">(Ｄ)「</text:span><text:span text:style-name="T11">閭</text:span><text:span text:style-name="T4">」</text:span><text:span text:style-name="T11">巷</text:span><text:span text:style-name="T4">／</text:span><text:span text:style-name="T11">律「呂</text:span><text:span text:style-name="T4">」。</text:span></text:p>
        <text:list xml:id="list184118753079669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</text:span><text:span text:style-name="T4">下列「　」的注音寫成國字後，何組字形相同？</text:span></text:p>
              </text:list-item>
            </text:list>
          </text:list-item>
        </text:list>
        <text:h text:style-name="P66" text:outline-level="1"><text:span text:style-name="T118"><text:s text:c="7"/></text:span><text:span text:style-name="T116">(Ａ)皮膚紅「ㄓㄨㄥˇ」／打「ㄓㄨㄥˇ」臉　</text:span></text:h>
        <text:h text:style-name="P66" text:outline-level="1"><text:span text:style-name="T118"><text:s text:c="7"/></text:span><text:span text:style-name="T116">(Ｂ)不「ㄐㄧㄥˋ」而走／羊腸小「ㄐㄧㄥˋ」</text:span></text:h>
        <text:h text:style-name="P67" text:outline-level="1"><text:span text:style-name="T118"><text:s text:c="5"/></text:span><text:span text:style-name="T116">　(Ｃ)枯「ㄗㄠˋ」乏味／不宜「ㄗㄠˋ」進</text:span></text:h>
        <text:h text:style-name="P67" text:outline-level="1"><text:span text:style-name="T136"><text:s text:c="2"/></text:span><text:span text:style-name="T118"><text:s text:c="3"/></text:span><text:span text:style-name="T116">　(Ｄ)讀書秘「ㄐㄩㄝˊ」／「ㄐㄩㄝˊ」擇。</text:span></text:h>
        <text:list xml:id="list184119490115508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</text:span><text:span text:style-name="T4">下列「　」</text:span><text:span text:style-name="T11">字詞，何者代換之後意思不變</text:span><text:span text:style-name="T4">？</text:span></text:p>
              </text:list-item>
            </text:list>
          </text:list-item>
        </text:list>
        <text:p text:style-name="P35"><text:span text:style-name="T133"><text:s text:c="5"/></text:span><text:span text:style-name="T4">(Ａ)「</text:span><text:span text:style-name="T11">蓋</text:span><text:span text:style-name="T4">」</text:span><text:span text:style-name="T11">竹柏影: 概</text:span></text:p>
        <text:p text:style-name="P35"><text:span text:style-name="T11"><text:s text:c="5"/></text:span><text:span text:style-name="T4">(Ｂ)「</text:span><text:span text:style-name="T11">以</text:span><text:span text:style-name="T4">」</text:span><text:span text:style-name="T23">晏子</text:span><text:span text:style-name="T11">短: 因</text:span></text:p>
        <text:p text:style-name="P35"><text:span text:style-name="T11"><text:s text:c="3"/></text:span><text:span text:style-name="T4">　</text:span><text:span text:style-name="T50">(Ｃ)</text:span><text:span text:style-name="T11">不</text:span><text:span text:style-name="T4">「</text:span><text:span text:style-name="T11">肖</text:span><text:span text:style-name="T4">」</text:span><text:span text:style-name="T11">主</text:span><text:span text:style-name="T50">: </text:span><text:span text:style-name="T11">孝</text:span></text:p>
        <text:p text:style-name="P35"><text:span text:style-name="T50"><text:s text:c="3"/></text:span><text:span text:style-name="T4">　</text:span><text:span text:style-name="T50">(Ｄ)</text:span><text:span text:style-name="T4">「</text:span><text:span text:style-name="T11">更</text:span><text:span text:style-name="T4">」</text:span><text:span text:style-name="T11">道</text:span><text:span text:style-name="T50">: </text:span><text:span text:style-name="T11">建</text:span><text:span text:style-name="T4">。</text:span></text:p>
        <text:list xml:id="list184119941769679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</text:span><text:span text:style-name="T4">下列</text:span><text:span text:style-name="T11">何者</text:span><text:span text:style-name="T32">沒有</text:span><text:span text:style-name="T11">冗言贅字</text:span><text:span text:style-name="T4">？</text:span></text:p>
              </text:list-item>
            </text:list>
          </text:list-item>
        </text:list>
        <text:p text:style-name="P35"><text:span text:style-name="T133"><text:s text:c="5"/></text:span><text:span text:style-name="T4">(Ａ)</text:span><text:span text:style-name="T11">經過一番休息後，他的疲憊頓時很快就恢復了</text:span></text:p>
        <text:p text:style-name="P35"><text:span text:style-name="T11"><text:s text:c="5"/></text:span><text:span text:style-name="T4">(Ｂ)</text:span><text:span text:style-name="T11">公車過站不停，我只能眼巴巴地渴望著車尾</text:span></text:p>
        <text:p text:style-name="P35"><text:span text:style-name="T50"><text:s text:c="3"/></text:span><text:span text:style-name="T4">　</text:span><text:span text:style-name="T50">(Ｃ)</text:span><text:span text:style-name="T11">有些運動選手，始終都是在為所喜愛的運動努力，精神實在非常可嘉</text:span></text:p>
        <text:p text:style-name="Standard"><text:span text:style-name="T52"><text:s text:c="3"/></text:span><text:span text:style-name="T4">　</text:span><text:span text:style-name="T52">(Ｄ)</text:span><text:span text:style-name="T90">聽完老師鞭辟入裡的說明，我心中茅塞頓開。</text:span></text:p>
        <text:list xml:id="list184118639838748" text:continue-numbering="true" text:style-name="WW8Num25">
          <text:list-item>
            <text:list>
              <text:list-item>
                <text:p text:style-name="noSerialize"><text:bookmark-start text:name="Z_D477CFA3BC7E4CADB4AD1FDCDDF9D3E5"/><text:span text:style-name="T4">( </text:span><text:span text:style-name="T11"><text:s/></text:span><text:span text:style-name="T4"><text:s/>)</text:span><text:bookmark-start text:name="Q_D477CFA3BC7E4CADB4AD1FDCDDF9D3E5"/><text:span text:style-name="T4">有關</text:span><text:span text:style-name="T55">母親的教誨</text:span><text:span text:style-name="T4">一文</text:span><text:span text:style-name="T11">，下列何者敘述正確</text:span><text:span text:style-name="T4">？　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11">藉由具體實例的敘述，凸顯慈母兼嚴父的苦心</text:span></text:p>
        <text:p text:style-name="P35"><text:span text:style-name="T4">　</text:span><text:span text:style-name="T11"> <text:s text:c="2"/></text:span><text:span text:style-name="T4">(Ｂ)</text:span><text:span text:style-name="T11">文中說出自己偉大的成就，藉此來表揚母親的管教成功</text:span></text:p>
        <text:p text:style-name="P35"><text:span text:style-name="T50"><text:s text:c="5"/>(Ｃ)以第一人稱敘述從出生到結婚，母親對他無微不至的照顧</text:span></text:p>
        <text:p text:style-name="P35"><text:span text:style-name="T50"><text:s text:c="3"/></text:span><text:span text:style-name="T4">　(Ｄ)</text:span><text:span text:style-name="T11">用感性的抒情方式，描寫母親辛苦的ㄧ生</text:span><text:span text:style-name="T4">。</text:span><text:bookmark-end text:name="Z_D477CFA3BC7E4CADB4AD1FDCDDF9D3E5"/><text:bookmark-end text:name="Q_D477CFA3BC7E4CADB4AD1FDCDDF9D3E5"/><text:bookmark text:name="Q_536735A2F54F4776BF96BE27B46919D4"/><text:bookmark text:name="Z_536735A2F54F4776BF96BE27B46919D4"/></text:p>
        <text:list xml:id="list184119035566874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「如果我學得了一點點待人接物的和氣，如果我能寬恕人，體諒人─我都得感謝我的慈母。」</text:span><text:span text:style-name="T23">胡適</text:span><text:span text:style-name="T11">認為母親對他的影響是在哪方面?</text:span><text:span text:style-name="T4">　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11">智慧</text:span><text:span text:style-name="T4">　</text:span><text:span text:style-name="T133"> <text:s text:c="2"/></text:span><text:span text:style-name="T4">(Ｂ)</text:span><text:span text:style-name="T11">和群</text:span></text:p>
        <text:p text:style-name="P35"><text:span text:style-name="T11"><text:s text:c="5"/></text:span><text:span text:style-name="T4">(Ｃ)</text:span><text:span text:style-name="T11">品行</text:span><text:span text:style-name="T4">　</text:span><text:span text:style-name="T133"> <text:s text:c="2"/></text:span><text:span text:style-name="T4">(Ｄ)</text:span><text:span text:style-name="T11">學術。</text:span></text:p>
        <text:list xml:id="list184120586086552" text:continue-numbering="true" text:style-name="WW8Num25">
          <text:list-item>
            <text:list>
              <text:list-item>
                <text:p text:style-name="noSerialize"><text:bookmark-start text:name="Z_AF44858B39FF47D68851F0929020F35A"/><text:span text:style-name="T4">( </text:span><text:span text:style-name="T11"><text:s/></text:span><text:span text:style-name="T4"><text:s/>)</text:span><text:bookmark-start text:name="Q_AF44858B39FF47D68851F0929020F35A"/><text:span text:style-name="T11">有關</text:span><text:span text:style-name="T55">母親的教誨</text:span><text:span text:style-name="T11">，下列文意何者說明正確</text:span><text:span text:style-name="T4">？　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138">「她從不在別人面前罵我一句，打我一下」─可見</text:span><text:span text:style-name="T137">胡適</text:span><text:span text:style-name="T119">母親愛面子，不讓他人知道</text:span><text:span text:style-name="T122">胡適</text:span><text:span text:style-name="T119">犯錯</text:span><text:span text:style-name="T6">　</text:span></text:p>
        <text:p text:style-name="P35"><text:span text:style-name="T13"><text:s text:c="5"/></text:span><text:span text:style-name="T6">(Ｂ)</text:span><text:span text:style-name="T138">「聽說眼翳可以用舌頭舔去，有一夜，她把我叫醒，真用舌頭舔我的病眼」─</text:span><text:span text:style-name="T119">此處顯出</text:span><text:span text:style-name="T122">胡適</text:span><text:span text:style-name="T119">母親是鄉下婦女，</text:span><text:span text:style-name="T13">缺乏醫學常識</text:span><text:span text:style-name="T6">　</text:span></text:p>
        <text:p text:style-name="P35"><text:span text:style-name="T11"><text:s text:c="5"/></text:span><text:span text:style-name="T4">(Ｃ)</text:span><text:span text:style-name="T138">「</text:span><text:span text:style-name="T119">你總要踏上你老子的腳步</text:span><text:span text:style-name="T138">」─</text:span><text:span text:style-name="T137">胡適</text:span><text:span text:style-name="T119">母親要求</text:span><text:span text:style-name="T137">胡適</text:span><text:span text:style-name="T119">能夠繼承父親遺留下來的事業</text:span></text:p>
        <text:p text:style-name="P35"><text:span text:style-name="T11"><text:s text:c="3"/></text:span><text:span text:style-name="T4">　(Ｄ)</text:span><text:span text:style-name="T138">「</text:span><text:span text:style-name="T119">她看我清醒了，便對我說昨天我做錯什麼事，說錯什麼話，要我認錯</text:span><text:span text:style-name="T138">」─</text:span><text:span text:style-name="T119">可知</text:span><text:span text:style-name="T122">胡適</text:span><text:span text:style-name="T119">母親希望</text:span><text:span text:style-name="T122">胡適</text:span><text:span text:style-name="T119">能</text:span><text:span text:style-name="T11">知所反省，檢討自己</text:span><text:span text:style-name="T4">。</text:span><text:bookmark-end text:name="Z_AF44858B39FF47D68851F0929020F35A"/><text:bookmark-end text:name="Q_AF44858B39FF47D68851F0929020F35A"/></text:p>
        <text:list xml:id="list184120075253123" text:continue-numbering="true" text:style-name="WW8Num25">
          <text:list-item>
            <text:list>
              <text:list-item>
                <text:p text:style-name="noSerialize"><text:bookmark-start text:name="Z_6851B2C5C1A44E779994902833B11E10"/><text:span text:style-name="T4">( </text:span><text:span text:style-name="T11"><text:s/></text:span><text:span text:style-name="T4"><text:s/>)</text:span><text:bookmark-start text:name="Q_6851B2C5C1A44E779994902833B11E10"/><text:span text:style-name="T4">「你沒有老子，是多麼得意的事」、「老子都不老子呀」、「你總要踏上</text:span><text:span text:style-name="T11">你</text:span><text:span text:style-name="T4">老子的腳步」</text:span><text:span text:style-name="T11">，</text:span><text:span text:style-name="T4">以上「老子」當「父親」解釋的有</text:span><text:span text:style-name="T11">幾個</text:span><text:span text:style-name="T4">？</text:span></text:p>
              </text:list-item>
            </text:list>
          </text:list-item>
        </text:list>
        <text:p text:style-name="P35"><text:span text:style-name="T11"><text:s text:c="3"/></text:span><text:span text:style-name="T4">　(Ａ)</text:span><text:span text:style-name="T11">一個</text:span><text:span text:style-name="T133"> <text:s text:c="4"/></text:span><text:span text:style-name="T4">(Ｂ)</text:span><text:span text:style-name="T11">二個</text:span></text:p>
        <text:p text:style-name="P35"><text:span text:style-name="T11"><text:s text:c="5"/></text:span><text:span text:style-name="T4">(Ｃ)</text:span><text:span text:style-name="T11">三個</text:span><text:span text:style-name="T133"> <text:s text:c="4"/></text:span><text:span text:style-name="T4">(Ｄ)</text:span><text:span text:style-name="T11">四個</text:span><text:span text:style-name="T4">。</text:span><text:bookmark-end text:name="Z_6851B2C5C1A44E779994902833B11E10"/><text:bookmark-end text:name="Q_6851B2C5C1A44E779994902833B11E10"/><text:bookmark text:name="Q_9521B578696E41E6A6E25C7AC1A39370"/><text:bookmark text:name="Z_9521B578696E41E6A6E25C7AC1A39370"/></text:p>
        <text:list xml:id="list184119728947940" text:continue-numbering="true" text:style-name="WW8Num25">
          <text:list-item>
            <text:list>
              <text:list-item>
                <text:p text:style-name="noSerialize"><text:bookmark-start text:name="Z_EBE66DFF7BD1449EA788DAA4D57C4846"/><text:bookmark-end text:name="Z_36086945EB774BE4848072ED54A4410D"/><text:bookmark-end text:name="Q_36086945EB774BE4848072ED54A4410D"/><text:span text:style-name="T4">( </text:span><text:span text:style-name="T11"><text:s/></text:span><text:span text:style-name="T4"><text:s/>)</text:span><text:bookmark-start text:name="Q_EBE66DFF7BD1449EA788DAA4D57C4846"/><text:span text:style-name="T110"> </text:span><text:span text:style-name="T111">有關記</text:span><text:span text:style-name="T112">承天夜遊</text:span><text:span text:style-name="T111">一文的敘述，下列何者正確？</text:span><text:span text:style-name="T6">　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91">「</text:span><text:span text:style-name="T95">懷民</text:span><text:span text:style-name="T91">亦未寢」一句，點出作者夜遊承天寺的動機</text:span></text:p>
        <text:p text:style-name="P35"><text:span text:style-name="T11"><text:s text:c="3"/></text:span><text:span text:style-name="T4">　(Ｂ)</text:span><text:span text:style-name="T28">蘇軾</text:span><text:span text:style-name="T37">在</text:span><text:span text:style-name="T121">文中流露被貶</text:span><text:span text:style-name="T124">黃州</text:span><text:span text:style-name="T121">後，官場失意，藉夜遊來抒發心中不滿</text:span></text:p>
        <text:p text:style-name="P35"><text:span text:style-name="T11"><text:s text:c="3"/></text:span><text:span text:style-name="T4">　(Ｃ)</text:span><text:span text:style-name="T121">全篇融敘事、寫景、抒情於一爐</text:span><text:span text:style-name="T4">　</text:span></text:p>
        <text:p text:style-name="P35"><text:span text:style-name="T11"><text:s text:c="5"/></text:span><text:span text:style-name="T4">(Ｄ)</text:span><text:span text:style-name="T37">夜遊是全文主旨，</text:span><text:span text:style-name="T28">蘇軾</text:span><text:span text:style-name="T37">想從月夜尋求寫作靈感</text:span><text:span text:style-name="T4">。</text:span></text:p>
        <text:list xml:id="list184120174844860" text:continue-numbering="true" text:style-name="WW8Num25">
          <text:list-item>
            <text:list>
              <text:list-item>
                <text:p text:style-name="noSerialize"><text:bookmark-start text:name="Z_777726B3FD6D49F8B731D7D982FFF712"/><text:bookmark-end text:name="Z_EBE66DFF7BD1449EA788DAA4D57C4846"/><text:bookmark-end text:name="Q_EBE66DFF7BD1449EA788DAA4D57C4846"/><text:span text:style-name="T4">( </text:span><text:span text:style-name="T11"><text:s/></text:span><text:span text:style-name="T4"><text:s/>)</text:span><text:bookmark-start text:name="Q_777726B3FD6D49F8B731D7D982FFF712"/><text:span text:style-name="T42">記承天夜遊</text:span><text:span text:style-name="T13">一文中的「寫景」，何者敘述正確</text:span><text:span text:style-name="T4">？　</text:span></text:p>
              </text:list-item>
            </text:list>
          </text:list-item>
        </text:list>
        <text:p text:style-name="P35"><text:span text:style-name="T11"><text:s text:c="5"/></text:span><text:span text:style-name="T4">(Ａ)</text:span><text:span text:style-name="T13">「庭下如積水空明」是描寫雨後庭院一片汪洋</text:span></text:p>
        <text:p text:style-name="P37"><text:span text:style-name="T4">　</text:span><text:span text:style-name="T11"> <text:s text:c="2"/></text:span><text:span text:style-name="T4">(Ｂ)</text:span><text:span text:style-name="T13">「水中藻荇交橫」描寫庭院的池塘，水草的縱</text:span></text:p>
        <text:p text:style-name="P37"><text:span text:style-name="T13"><text:s text:c="6"/></text:span><text:span text:style-name="T13">橫交錯清晰可</text:span><text:span text:style-name="T13">見</text:span></text:p>
        <text:p text:style-name="P37"><text:span text:style-name="T11"><text:s text:c="5"/></text:span><text:span text:style-name="T4">(Ｃ)</text:span><text:span text:style-name="T13">以寫實的手法來述敘</text:span><text:span text:style-name="T13">月光下庭院幽靜</text:span><text:span text:style-name="T13">之</text:span><text:span text:style-name="T13">美</text:span><text:span text:style-name="T4">　</text:span></text:p>
        <text:p text:style-name="P37"><text:span text:style-name="T11"><text:s text:c="5"/></text:span><text:span text:style-name="T4">(Ｄ)</text:span><text:span text:style-name="T13">展現高妙想像力，虛實並用的筆法將景致鮮</text:span></text:p>
        <text:p text:style-name="P37"><text:span text:style-name="T13"><text:s text:c="6"/></text:span><text:span text:style-name="T13">活結合</text:span><text:span text:style-name="T4">。</text:span><text:span text:style-name="T13"> </text:span></text:p>
        <text:list xml:id="list184119081153614" text:continue-numbering="true" text:style-name="WW8Num25">
          <text:list-item>
            <text:list>
              <text:list-item>
                <text:p text:style-name="noSerialize"><text:bookmark-start text:name="Z_0B00B320684440DD951F064A728F51CD"/><text:bookmark-end text:name="Z_777726B3FD6D49F8B731D7D982FFF712"/><text:bookmark-end text:name="Q_777726B3FD6D49F8B731D7D982FFF712"/><text:span text:style-name="T4">( </text:span><text:span text:style-name="T11"><text:s/></text:span><text:span text:style-name="T4"><text:s/>)</text:span><text:bookmark-start text:name="Q_0B00B320684440DD951F064A728F51CD"/><text:span text:style-name="T42">記承天夜遊</text:span><text:span text:style-name="T13">：「何夜無月？何處無竹柏？但少閑人如吾兩人耳！」這段話的詮釋，何者</text:span><text:span text:style-name="T33">錯誤</text:span><text:span text:style-name="T4">？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13">和「江山風月本無常主，閑者便是主人」有異</text:span></text:p>
        <text:p text:style-name="P37"><text:span text:style-name="T13"><text:s text:c="5"/></text:span><text:span text:style-name="T13">曲同工之妙</text:span></text:p>
        <text:p text:style-name="P37"><text:span text:style-name="T11"><text:s text:c="5"/></text:span><text:span text:style-name="T4">(Ｂ)</text:span><text:span text:style-name="T37">道出</text:span><text:span text:style-name="T28">蘇軾</text:span><text:span text:style-name="T37">懷才不遇，</text:span><text:span text:style-name="T119">感慨人生悲歡離合的無常</text:span></text:p>
        <text:p text:style-name="P37"><text:span text:style-name="T11"><text:s text:c="5"/></text:span><text:span text:style-name="T4">(Ｃ)</text:span><text:span text:style-name="T13">「閑人」一詞一語雙關，點出雖是「閒官」，</text:span></text:p>
        <text:p text:style-name="P37"><text:span text:style-name="T13"><text:s text:c="6"/></text:span><text:span text:style-name="T13">但也說出「閒情逸致」的曠達胸襟</text:span></text:p>
        <text:p text:style-name="P37"><text:span text:style-name="T11"><text:s text:c="5"/></text:span><text:span text:style-name="T4">(Ｄ)</text:span><text:span text:style-name="T13">世上佳景無限，心情閒適方能欣賞景物之美</text:span><text:span text:style-name="T4">。</text:span></text:p>
        <text:list xml:id="list184120481914752" text:continue-numbering="true" text:style-name="WW8Num25">
          <text:list-item>
            <text:list>
              <text:list-item>
                <text:p text:style-name="noSerialize"><text:bookmark-start text:name="Z_0DF157A40EDB41F0943543E0F6A08BB6"/><text:span text:style-name="T4">( </text:span><text:span text:style-name="T11"><text:s/></text:span><text:span text:style-name="T4"><text:s/>)</text:span><text:bookmark-start text:name="Q_0DF157A40EDB41F0943543E0F6A08BB6"/><text:span text:style-name="T37">有關</text:span><text:span text:style-name="T42">記承天夜遊</text:span><text:span text:style-name="T13">「念無與樂者，遂至</text:span><text:span text:style-name="T25">承天寺</text:span><text:span text:style-name="T13">尋</text:span><text:span text:style-name="T25">張懷民</text:span><text:span text:style-name="T13">」說明何者</text:span><text:span text:style-name="T25">錯誤</text:span><text:span text:style-name="T13">?</text:span><text:span text:style-name="T4">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28">蘇軾</text:span><text:span text:style-name="T37">和</text:span><text:span text:style-name="T25">張懷民</text:span><text:span text:style-name="T13">兩人同為朝廷官員，經常相約</text:span></text:p>
        <text:p text:style-name="P37"><text:span text:style-name="T13"><text:s text:c="5"/></text:span><text:span text:style-name="T13">一起欣賞音樂，吟詩作對</text:span></text:p>
        <text:p text:style-name="P37"><text:span text:style-name="T13"><text:s text:c="5"/></text:span><text:span text:style-name="T4">(Ｂ)</text:span><text:span text:style-name="T58">張懷民</text:span><text:span text:style-name="T59">當時亦被貶至</text:span><text:span text:style-name="T58">黃州</text:span><text:span text:style-name="T59">，</text:span><text:span text:style-name="T59">與</text:span><text:span text:style-name="T59">「同是天涯淪落</text:span></text:p>
        <text:p text:style-name="P37"><text:span text:style-name="T133"><text:s text:c="5"/></text:span><text:span text:style-name="T59">人」的心境相關</text:span></text:p>
        <text:p text:style-name="P37"><text:span text:style-name="T11"><text:s text:c="5"/></text:span><text:span text:style-name="T4">(Ｃ)</text:span><text:span text:style-name="T13">印證</text:span><text:span text:style-name="T25">孟子</text:span><text:span text:style-name="T13">「獨樂樂，不若與人樂樂」之理</text:span><text:span text:style-name="T4">　</text:span></text:p>
        <text:p text:style-name="P37"><text:span text:style-name="T11"><text:s text:c="5"/></text:span><text:span text:style-name="T4">(Ｄ)</text:span><text:span text:style-name="T28">他們</text:span><text:span text:style-name="T13">兩人之友情可用「莫逆之交」形容</text:span><text:span text:style-name="T4">。</text:span><text:bookmark-end text:name="Z_0DF157A40EDB41F0943543E0F6A08BB6"/><text:bookmark-end text:name="Q_0DF157A40EDB41F0943543E0F6A08BB6"/><text:bookmark text:name="Q_F9D8F95EA91745018F4F9F063DEFC675"/><text:bookmark text:name="Z_F9D8F95EA91745018F4F9F063DEFC675"/></text:p>
        <text:list xml:id="list184119818864500" text:continue-numbering="true" text:style-name="WW8Num25">
          <text:list-item>
            <text:list>
              <text:list-item>
                <text:p text:style-name="noSerialize"><text:bookmark-start text:name="Z_95A552398D7A497CA9D7DC613357CCFF"/><text:span text:style-name="T4">( </text:span><text:span text:style-name="T11"><text:s/></text:span><text:span text:style-name="T4"><text:s/>)</text:span><text:bookmark-start text:name="Q_95A552398D7A497CA9D7DC613357CCFF"/><text:span text:style-name="T19">「月色入戶，欣然起行」一句中，因為「月色入戶」導致作者「欣然起行」，這種句型稱為「因果句」。下列何句也是這種用法？</text:span><text:span text:style-name="T4">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18">前不見古人，後不見來者</text:span><text:span text:style-name="T4">　</text:span></text:p>
        <text:p text:style-name="P37"><text:span text:style-name="T11"><text:s text:c="5"/></text:span><text:span text:style-name="T4">(Ｂ)</text:span><text:span text:style-name="T11">十年樹木，百年樹人</text:span><text:span text:style-name="T4">　</text:span></text:p>
        <text:p text:style-name="P37"><text:span text:style-name="T11"><text:s text:c="5"/></text:span><text:span text:style-name="T4">(Ｃ)</text:span><text:span text:style-name="T18">得之於人者太多，出之於己者太少</text:span><text:span text:style-name="T4">　</text:span></text:p>
        <text:p text:style-name="P37"><text:span text:style-name="T11"><text:s text:c="5"/></text:span><text:span text:style-name="T4">(Ｄ)</text:span><text:span text:style-name="T11">日有所思，夜有所夢</text:span><text:span text:style-name="T4">。</text:span><text:bookmark-end text:name="Z_95A552398D7A497CA9D7DC613357CCFF"/><text:bookmark-end text:name="Q_95A552398D7A497CA9D7DC613357CCFF"/><text:bookmark text:name="Q_76C941CD9ECC4D42A04039C011DDBAC6"/><text:bookmark text:name="Z_76C941CD9ECC4D42A04039C011DDBAC6"/></text:p>
        <text:list xml:id="list184119259808243" text:continue-numbering="true" text:style-name="WW8Num25">
          <text:list-item>
            <text:list>
              <text:list-item>
                <text:p text:style-name="noSerialize"><text:bookmark-start text:name="Z_1EBE78C2E86A4CC29466800B3D69306D"/><text:span text:style-name="T4">( </text:span><text:span text:style-name="T11"><text:s/></text:span><text:span text:style-name="T4"><text:s/>)</text:span><text:bookmark-start text:name="Q_1EBE78C2E86A4CC29466800B3D69306D"/><text:span text:style-name="itemcontent1"><text:span text:style-name="T45">有關</text:span></text:span><text:span text:style-name="itemcontent1"><text:span text:style-name="T44">晏子使楚</text:span></text:span><text:span text:style-name="itemcontent1"><text:span text:style-name="T45">一文的</text:span></text:span><text:span text:style-name="T13">敘述，下列何者正確</text:span><text:span text:style-name="T4">？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28">晏子</text:span><text:span text:style-name="T37">運用巧妙的外交辭令，與</text:span><text:span text:style-name="T28">楚國</text:span><text:span text:style-name="T37">君臣對話中</text:span></text:p>
        <text:p text:style-name="P37"><text:span text:style-name="T37"><text:s text:c="5"/></text:span><text:span text:style-name="T37">取得勝利</text:span><text:span text:style-name="T4">　</text:span></text:p>
        <text:p text:style-name="P37"><text:span text:style-name="T11"><text:s text:c="5"/></text:span><text:span text:style-name="T4">(Ｂ)</text:span><text:span text:style-name="T37">這篇文章讓人領悟到</text:span><text:span text:style-name="T19">「有志者事竟成」</text:span></text:p>
        <text:p text:style-name="P37"><text:span text:style-name="T11"><text:s text:c="3"/></text:span><text:span text:style-name="T4">　(Ｃ)</text:span><text:span text:style-name="T25">晏子</text:span><text:span text:style-name="T13">委曲求全的應對進退，終於讓他見到</text:span><text:span text:style-name="T25">楚王</text:span></text:p>
        <text:p text:style-name="P37"><text:span text:style-name="T4">　</text:span><text:span text:style-name="T11"> <text:s text:c="2"/></text:span><text:span text:style-name="T4">(Ｄ)</text:span><text:span text:style-name="itemcontent1"><text:span text:style-name="T31">晏子</text:span></text:span><text:span text:style-name="itemcontent1"><text:span text:style-name="T45">未雨綢繆，事先備詞，故能克敵致勝</text:span></text:span><text:span text:style-name="T4">。</text:span><text:bookmark-end text:name="Z_1EBE78C2E86A4CC29466800B3D69306D"/><text:bookmark-end text:name="Q_1EBE78C2E86A4CC29466800B3D69306D"/><text:bookmark text:name="Q_F12A1089600148159D451910B094F7A3"/><text:bookmark text:name="Z_F12A1089600148159D451910B094F7A3"/></text:p>
        <text:p text:style-name="P38"/>
        <text:p text:style-name="P38"/>
        <text:list xml:id="list184119194252091" text:continue-numbering="true" text:style-name="WW8Num25">
          <text:list-item>
            <text:list>
              <text:list-item>
                <text:p text:style-name="noSerialize"><text:bookmark-start text:name="Z_9892E38FADFD474BB3E9881F8BE45C82"/><text:span text:style-name="T4">( </text:span><text:span text:style-name="T11"><text:s/></text:span><text:span text:style-name="T4"><text:s/>)</text:span><text:bookmark-start text:name="Q_9892E38FADFD474BB3E9881F8BE45C82"/><text:span text:style-name="itemcontent1"><text:span text:style-name="T45">請從下列選項中的語句文意，判斷何組「　」中使字的用法前後相同？</text:span></text:span><text:span text:style-name="T4">　</text:span></text:p>
              </text:list-item>
            </text:list>
          </text:list-item>
        </text:list>
        <text:p text:style-name="P41"><text:span text:style-name="T11"><text:s text:c="5"/></text:span><text:span text:style-name="T4">(Ａ)</text:span><text:span text:style-name="itemcontent1"><text:span text:style-name="T45">「使」狗國者從狗門入/</text:span></text:span><text:span text:style-name="T28">齊</text:span><text:span text:style-name="T37">無人耶？「使」子為使</text:span></text:p>
        <text:p text:style-name="P41"><text:span text:style-name="T11"><text:s text:c="5"/></text:span><text:span text:style-name="T4">(Ｂ)</text:span><text:span text:style-name="T37">其</text:span><text:span text:style-name="T37">賢者「使」使賢主</text:span><text:span text:style-name="itemcontent1"><text:span text:style-name="T45">/</text:span></text:span><text:span text:style-name="T37">今臣「使」</text:span><text:span text:style-name="T28">楚</text:span><text:span text:style-name="T37">，不當從此門入</text:span></text:p>
        <text:p text:style-name="P41"><text:span text:style-name="T11"><text:s text:c="5"/></text:span><text:span text:style-name="T4">(Ｃ)</text:span><text:span text:style-name="T37">使子為「使」</text:span><text:span text:style-name="itemcontent1"><text:span text:style-name="T45">/</text:span></text:span><text:span text:style-name="T37">齊命「使」，各有所</text:span><text:span text:style-name="T37">主</text:span></text:p>
        <text:p text:style-name="P41"><text:span text:style-name="T37"><text:s text:c="5"/></text:span><text:span text:style-name="T4">(Ｄ)</text:span><text:span text:style-name="itemcontent1"><text:span text:style-name="T45">不賢者使</text:span></text:span><text:span text:style-name="T37">「使」</text:span><text:span text:style-name="itemcontent1"><text:span text:style-name="T45">不肖主/然則何為「使」子</text:span></text:span><text:span text:style-name="T4">。</text:span></text:p>
        <text:list xml:id="list184120327446187" text:continue-numbering="true" text:style-name="WW8Num25">
          <text:list-item>
            <text:list>
              <text:list-item>
                <text:p text:style-name="noSerialize"><text:bookmark-start text:name="Q_B66891AF3C9F4D2DBC005DEB174F21DF"/><text:bookmark-start text:name="Z_B66891AF3C9F4D2DBC005DEB174F21DF"/><text:bookmark-end text:name="Z_0B00B320684440DD951F064A728F51CD"/><text:bookmark-end text:name="Q_9892E38FADFD474BB3E9881F8BE45C82"/><text:bookmark-end text:name="Z_9892E38FADFD474BB3E9881F8BE45C82"/><text:bookmark-end text:name="Q_0B00B320684440DD951F064A728F51CD"/><text:span text:style-name="T4">( </text:span><text:span text:style-name="T11"><text:s/></text:span><text:span text:style-name="T4"><text:s/>)</text:span><text:span text:style-name="T13">有關</text:span><text:span text:style-name="T42">晏子使楚</text:span><text:span text:style-name="T13">一文中，下列文意說明何者正確</text:span><text:span text:style-name="T4">？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91">「</text:span><text:span text:style-name="T95">嬰</text:span><text:span text:style-name="T91">最不肖，故宜使楚矣。」表現出</text:span><text:span text:style-name="T25">晏子</text:span><text:span text:style-name="T13">謙虛</text:span></text:p>
        <text:p text:style-name="P37"><text:span text:style-name="T13"><text:s text:c="5"/></text:span><text:span text:style-name="T13">的美德</text:span></text:p>
        <text:p text:style-name="P37"><text:span text:style-name="T4">　</text:span><text:span text:style-name="T11"> <text:s text:c="2"/></text:span><text:span text:style-name="T4">(Ｂ)</text:span><text:span text:style-name="T11">王曰：「</text:span><text:span text:style-name="T23">齊</text:span><text:span text:style-name="T11">無人耶？使子為使。」</text:span><text:span text:style-name="T23">楚王</text:span><text:span text:style-name="T11">驚訝的</text:span></text:p>
        <text:p text:style-name="P37"><text:span text:style-name="T11"><text:s text:c="5"/></text:span><text:span text:style-name="T11">神情，認為</text:span><text:span text:style-name="T25">晏子</text:span><text:span text:style-name="T13">在齊國不受重視</text:span></text:p>
        <text:p text:style-name="P37"><text:span text:style-name="T11"><text:s text:c="2"/></text:span><text:span text:style-name="T4">　</text:span><text:span text:style-name="T11"> </text:span><text:span text:style-name="T4">(Ｃ)</text:span><text:span text:style-name="T13">「使狗國者從狗門入。今臣使</text:span><text:span text:style-name="T25">楚</text:span><text:span text:style-name="T13">，不當從此門</text:span></text:p>
        <text:p text:style-name="P37"><text:span text:style-name="T13"><text:s text:c="5"/></text:span><text:span text:style-name="T13">入。」除非</text:span><text:span text:style-name="T25">楚國</text:span><text:span text:style-name="T13">是狗國，才請使者由狗門入</text:span></text:p>
        <text:p text:style-name="P37"><text:span text:style-name="T11"><text:s text:c="2"/></text:span><text:span text:style-name="T4">　</text:span><text:span text:style-name="T11"> </text:span><text:span text:style-name="T4">(Ｄ)</text:span><text:span text:style-name="T13">「</text:span><text:span text:style-name="T25">楚</text:span><text:span text:style-name="T13">人以</text:span><text:span text:style-name="T25">晏子</text:span><text:span text:style-name="T13">短，為小門於大門之側而延</text:span><text:span text:style-name="T25">晏</text:span><text:span text:style-name="T25">子</text:span></text:p>
        <text:p text:style-name="P42"><text:span text:style-name="T4">。</text:span><text:span text:style-name="T6">」</text:span><text:span text:style-name="T13">表現出</text:span><text:span text:style-name="T25">楚</text:span><text:span text:style-name="T13">人貼心為人著想的一面</text:span></text:p>
        <text:list xml:id="list184120644073132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</text:span><text:span text:style-name="T11">下列何者最</text:span><text:span text:style-name="T34">不適合</text:span><text:span text:style-name="itemcontent1"><text:span text:style-name="T45">用來說明</text:span></text:span><text:span text:style-name="T42">晏子使楚</text:span><text:span text:style-name="T13">一文所要表達的道理</text:span><text:span text:style-name="T13">?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91">以其人之道，還治其人之身</text:span></text:p>
        <text:p text:style-name="P42"><text:span text:style-name="T50">(Ｂ)</text:span><text:span text:style-name="T91">人必自侮</text:span><text:span text:style-name="T97">，</text:span><text:span text:style-name="T91">而後人侮之</text:span></text:p>
        <text:p text:style-name="P42"><text:span text:style-name="T4">(Ｃ)</text:span><text:span text:style-name="T99">敬人者，人恆敬</text:span><text:span text:style-name="T99">之</text:span></text:p>
        <text:p text:style-name="P42"><text:span text:style-name="T4">(Ｄ)</text:span><text:span text:style-name="T13">射人先射馬，擒賊先擒王</text:span><text:span text:style-name="T4">。</text:span></text:p>
        <text:list xml:id="list184119613828673" text:continue-numbering="true" text:style-name="WW8Num25">
          <text:list-item>
            <text:list>
              <text:list-item>
                <text:p text:style-name="noSerialize"><text:span text:style-name="T4">( </text:span><text:span text:style-name="T11"><text:s/></text:span><text:span text:style-name="T4"><text:s/>)</text:span><text:span text:style-name="T96">楊逵</text:span><text:span text:style-name="T94">：「我仍然在寫，只是，我是以鋤頭在大地上寫詩而已。」關於這段話的說明，下列何者正確</text:span><text:span text:style-name="T11">？</text:span><text:span text:style-name="T4">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19">不管在何時何地，只要有心都是可寫出好詩</text:span><text:span text:style-name="T4">　</text:span></text:p>
        <text:p text:style-name="P42"><text:span text:style-name="T4">(Ｂ)</text:span><text:span text:style-name="T19">充實認真過生活就是創作，不僅僅限於文字</text:span></text:p>
        <text:p text:style-name="P43"><text:span text:style-name="T4">　(Ｃ)</text:span><text:span text:style-name="T19">歸隱田園的農耕生活是創作中靈感的主要來源</text:span></text:p>
        <text:p text:style-name="P42"><text:span text:style-name="T4">(Ｄ)</text:span><text:span text:style-name="T19">在寫詩創作之前，我們要顧及現實問題，先求</text:span></text:p>
        <text:p text:style-name="P42"><text:soft-page-break/><text:span text:style-name="T19">溫飽</text:span><text:span text:style-name="T4">。</text:span></text:p>
        <text:list xml:id="list184119346988314" text:continue-numbering="true" text:style-name="WW8Num25">
          <text:list-item>
            <text:list>
              <text:list-item>
                <text:p text:style-name="noSerialize"><text:bookmark-start text:name="Z_CED4E4CC0AE542478B164ECEFC005992"/><text:bookmark-end text:name="Z_B66891AF3C9F4D2DBC005DEB174F21DF"/><text:bookmark-end text:name="Q_B66891AF3C9F4D2DBC005DEB174F21DF"/><text:span text:style-name="T4">( </text:span><text:span text:style-name="T11"><text:s/></text:span><text:span text:style-name="T4"><text:s/>)</text:span><text:bookmark-start text:name="Q_CED4E4CC0AE542478B164ECEFC005992"/><text:span text:style-name="T94">「當歲月流逝，我們會把生活，創作成一部精整富麗的鉅著？一卷清新自然的小品？還是一齣荒謬的鬧劇？」下列何者最適合說明這句話的涵義</text:span><text:span text:style-name="T4">？</text:span><text:span text:style-name="T11"> <text:s/></text:span><text:span text:style-name="T4">(Ａ)</text:span><text:span text:style-name="T19">人的ㄧ生會因為態度不同而有不一樣的歷程和 結局</text:span></text:p>
              </text:list-item>
            </text:list>
          </text:list-item>
        </text:list>
        <text:p text:style-name="P44"><text:span text:style-name="T4">　</text:span><text:span text:style-name="T4">(Ｂ)</text:span><text:span text:style-name="T11">人生最重要是</text:span><text:span text:style-name="T91">珍惜光陰，把握任何成功的機會</text:span></text:p>
        <text:p text:style-name="P42"><text:span text:style-name="T50">(Ｃ)</text:span><text:span text:style-name="T91">如何享受生活自己努力得來的</text:span><text:span text:style-name="T97">，他人無權干涉</text:span></text:p>
        <text:p text:style-name="P45"><text:span text:style-name="T4">　</text:span><text:span text:style-name="T50"> <text:s text:c="2"/></text:span><text:span text:style-name="T4">(Ｄ)</text:span><text:span text:style-name="T19">生活總會遇到困境，不可自暴自棄</text:span><text:span text:style-name="T4">。</text:span></text:p>
        <text:list xml:id="list184120004310662" text:continue-numbering="true" text:style-name="WW8Num25">
          <text:list-item>
            <text:list>
              <text:list-item>
                <text:p text:style-name="P46"><text:bookmark-start text:name="Z_A096CD6FDB614103982B1DDE22E83BE5"/><text:bookmark-end text:name="Z_CED4E4CC0AE542478B164ECEFC005992"/><text:bookmark-end text:name="Q_CED4E4CC0AE542478B164ECEFC005992"/><text:span text:style-name="T4">( </text:span><text:span text:style-name="T11"><text:s/></text:span><text:span text:style-name="T4"><text:s/>)</text:span><text:bookmark-start text:name="Q_A096CD6FDB614103982B1DDE22E83BE5"/><text:span text:style-name="T23">翊軒</text:span><text:span text:style-name="T128">為了背好</text:span><text:span text:style-name="T134">李商隱</text:span><text:span text:style-name="T128">的</text:span><text:span text:style-name="T135">無題</text:span><text:span text:style-name="T128">一詩，</text:span><text:span text:style-name="T4">準備了字卡</text:span><text:span text:style-name="T11">在走廊努力背誦。</text:span><text:span text:style-name="T23">辰軒</text:span><text:span text:style-name="T11">不小心將字卡弄亂，</text:span><text:span text:style-name="T128">只知前二聯為</text:span><text:span text:style-name="T138">「</text:span><text:span text:style-name="T119">相見時難別亦難，東風無力百花殘。春蠶到死絲方盡，蠟炬成灰淚始乾</text:span><text:span text:style-name="T138">」</text:span><text:span text:style-name="T119">。地上散落的是(甲)蓬萊此去無多路(乙)曉鏡但愁雲鬢改(丙)青鳥殷勤為探看(丁)夜吟應覺</text:span><text:span text:style-name="T128">月光寒。</text:span><text:span text:style-name="T119">他</text:span><text:span text:style-name="T11">們該如何排回正確的順序?</text:span><text:span text:style-name="T4">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11">甲乙丙丁</text:span></text:p>
        <text:p text:style-name="P37"><text:span text:style-name="T11"><text:s text:c="5"/></text:span><text:span text:style-name="T4">(Ｂ)</text:span><text:span text:style-name="T11">乙丙甲乙</text:span></text:p>
        <text:p text:style-name="P37"><text:span text:style-name="T11"><text:s text:c="3"/></text:span><text:span text:style-name="T4">　(Ｃ)</text:span><text:span text:style-name="T11">乙丁甲丙</text:span><text:span text:style-name="T4">　</text:span></text:p>
        <text:p text:style-name="P37"><text:span text:style-name="T11"><text:s text:c="5"/></text:span><text:span text:style-name="T4">(Ｄ)</text:span><text:span text:style-name="T11">甲丁乙丙</text:span><text:span text:style-name="T4">。</text:span></text:p>
        <text:list xml:id="list184119283375970" text:continue-numbering="true" text:style-name="WW8Num25">
          <text:list-item>
            <text:list>
              <text:list-item>
                <text:p text:style-name="noSerialize"><text:bookmark-start text:name="Z_BFE65B4B0A264EF49F8AB76F7E1FD7FA"/><text:bookmark-end text:name="Z_A096CD6FDB614103982B1DDE22E83BE5"/><text:bookmark-end text:name="Q_A096CD6FDB614103982B1DDE22E83BE5"/><text:span text:style-name="T4">( </text:span><text:span text:style-name="T11"><text:s/></text:span><text:span text:style-name="T4"><text:s/>)</text:span><text:bookmark-start text:name="Q_BFE65B4B0A264EF49F8AB76F7E1FD7FA"/><text:span text:style-name="T23">韓國</text:span><text:span text:style-name="T11">天團</text:span><text:span text:style-name="T23">防彈少年團</text:span><text:span text:style-name="T11">來台開演唱會，當天晚上會場人山人海。請問以下成語有幾個也可形容當晚情形</text:span><text:span text:style-name="T4">？</text:span><text:span text:style-name="T11">摩肩接踵、萬人空巷、牽腸掛肚、熙熙攘攘、九霄雲外、水泄不通。 <text:s text:c="21"/></text:span><text:span text:style-name="T4">(Ａ)</text:span><text:span text:style-name="T11">六個</text:span><text:span text:style-name="T133"> <text:s text:c="2"/></text:span><text:span text:style-name="T4">(Ｂ)</text:span><text:span text:style-name="T11">五個</text:span></text:p>
              </text:list-item>
            </text:list>
          </text:list-item>
        </text:list>
        <text:p text:style-name="P47"><text:span text:style-name="T4">(Ｃ)</text:span><text:span text:style-name="T11">四個</text:span><text:span text:style-name="T133"> <text:s text:c="2"/></text:span><text:span text:style-name="T4">(Ｄ)</text:span><text:span text:style-name="T11">三個</text:span><text:span text:style-name="T4">。</text:span></text:p>
        <text:list xml:id="list184119539935766" text:continue-numbering="true" text:style-name="WW8Num25">
          <text:list-item>
            <text:list>
              <text:list-item>
                <text:p text:style-name="noSerialize"><text:bookmark-start text:name="Z_631FB2889EE4469CA7C78D3A13F70C03"/><text:bookmark-end text:name="Z_BFE65B4B0A264EF49F8AB76F7E1FD7FA"/><text:bookmark-end text:name="Q_BFE65B4B0A264EF49F8AB76F7E1FD7FA"/><text:span text:style-name="T4">( </text:span><text:span text:style-name="T11"><text:s/></text:span><text:span text:style-name="T4"><text:s/>)</text:span><text:bookmark-start text:name="Q_631FB2889EE4469CA7C78D3A13F70C03"/><text:span text:style-name="T23">防彈少年團</text:span><text:span text:style-name="T11">為了學好中文與歌迷互動，決定參加</text:span><text:span text:style-name="T23">瑠公</text:span><text:span text:style-name="T11">國中</text:span><text:span text:style-name="T23">立偉</text:span><text:span text:style-name="T11">老師的</text:span><text:span text:style-name="T91">「</text:span><text:span text:style-name="T91">國語文加強班</text:span><text:span text:style-name="T138">」</text:span><text:span text:style-name="T119">。</text:span><text:span text:style-name="T23">立偉</text:span><text:span text:style-name="T11">老師教他們使用</text:span><text:span text:style-name="T37">「</text:span><text:span text:style-name="T37">然</text:span><text:span text:style-name="T37">」</text:span><text:span text:style-name="T37">的詞語，請問哪位成員用詞正確</text:span><text:span text:style-name="T4">？</text:span></text:p>
              </text:list-item>
            </text:list>
          </text:list-item>
        </text:list>
        <text:p text:style-name="P48"><text:span text:style-name="T4">　</text:span><text:span text:style-name="T11"> <text:s/></text:span><text:span text:style-name="T4">(Ａ)</text:span><text:span text:style-name="T23">泰亨</text:span><text:span text:style-name="T11">:一想到即將要離開迷人的</text:span><text:span text:style-name="T23">台灣</text:span><text:span text:style-name="T11">，就讓人</text:span><text:span text:style-name="T37">「</text:span><text:span text:style-name="T37">黯然</text:span><text:span text:style-name="T37">」</text:span><text:span text:style-name="T37">神傷</text:span></text:p>
        <text:p text:style-name="P48"><text:span text:style-name="T4">　</text:span><text:span text:style-name="T11"> <text:s/></text:span><text:span text:style-name="T4">(Ｂ)</text:span><text:span text:style-name="T23">智閔</text:span><text:span text:style-name="T11">:面對夜市充滿美味的小吃，我們</text:span><text:span text:style-name="T37">「</text:span><text:span text:style-name="T37">枉然</text:span><text:span text:style-name="T37">」</text:span><text:span text:style-name="T37">地一攤吃過一攤</text:span></text:p>
        <text:p text:style-name="P48"><text:span text:style-name="T4">　</text:span><text:span text:style-name="T11"> <text:s/></text:span><text:span text:style-name="T4">(Ｃ)</text:span><text:span text:style-name="T23">碩珍</text:span><text:span text:style-name="T11">:一走到</text:span><text:span text:style-name="T23">瑠公</text:span><text:span text:style-name="T11">校門口，映入眼簾的是一片綠意</text:span><text:span text:style-name="T37">「</text:span><text:span text:style-name="T37">貿然</text:span><text:span text:style-name="T37">」</text:span><text:span text:style-name="T37">的校園</text:span><text:span text:style-name="T4">　</text:span></text:p>
        <text:p text:style-name="P49"><text:span text:style-name="T4">(Ｄ)</text:span><text:span text:style-name="T23">南俊</text:span><text:span text:style-name="T11">:面對熱情歌迷的支持，我們</text:span><text:span text:style-name="T37">「</text:span><text:span text:style-name="T37">譁然</text:span><text:span text:style-name="T37">」</text:span><text:span text:style-name="T37">決定</text:span></text:p>
        <text:p text:style-name="P49"><text:span text:style-name="T11">用更好的歌藝回報。</text:span><text:span text:style-name="T4">。</text:span></text:p>
        <text:list xml:id="list184118866747743" text:continue-numbering="true" text:style-name="WW8Num25">
          <text:list-item>
            <text:list>
              <text:list-item>
                <text:p text:style-name="noSerialize"><text:bookmark-start text:name="Z_7F623CB991AA469BA4204C7DFADB9C2F"/><text:bookmark-end text:name="Z_631FB2889EE4469CA7C78D3A13F70C03"/><text:bookmark-end text:name="Q_631FB2889EE4469CA7C78D3A13F70C03"/><text:span text:style-name="T4">( </text:span><text:span text:style-name="T11"><text:s/></text:span><text:span text:style-name="T4"><text:s/>)</text:span><text:bookmark-start text:name="Q_7F623CB991AA469BA4204C7DFADB9C2F"/><text:span text:style-name="T23">防彈少年團</text:span><text:span text:style-name="T11">對於成語的應用有所疑惑，</text:span><text:span text:style-name="T23">立偉</text:span><text:span text:style-name="T11">老師要找幾位同學來幫助他們學習。下列哪位同學成語使用</text:span><text:span text:style-name="T34">錯誤</text:span><text:span text:style-name="T11">，</text:span><text:span text:style-name="T34">不適合</text:span><text:span text:style-name="T11">當他們的小老師</text:span><text:span text:style-name="T4">？</text:span><text:span text:style-name="T11"> <text:s text:c="14"/></text:span><text:span text:style-name="T4">　(Ａ)</text:span><text:span text:style-name="T23">玉曦</text:span><text:span text:style-name="T11">：對於班上同學的行為如果有意見，請直接說出，不要</text:span><text:span text:style-name="T37">「</text:span><text:span text:style-name="T37">指桑罵槐</text:span><text:span text:style-name="T37">」</text:span></text:p>
              </text:list-item>
            </text:list>
          </text:list-item>
        </text:list>
        <text:p text:style-name="P37"><text:span text:style-name="T4">　</text:span><text:span text:style-name="T11"> <text:s text:c="2"/></text:span><text:span text:style-name="T4">(Ｂ)</text:span><text:span text:style-name="T23">燕禎</text:span><text:span text:style-name="T11">：這個世界最難得的是結交到</text:span><text:span text:style-name="T37">「</text:span><text:span text:style-name="T37">肝膽相照</text:span></text:p>
        <text:p text:style-name="P37"><text:span text:style-name="T37"><text:s text:c="5"/></text:span><text:span text:style-name="T37">」</text:span><text:span text:style-name="T37">的朋友</text:span></text:p>
        <text:p text:style-name="P37"><text:span text:style-name="T4">　</text:span><text:span text:style-name="T11"> <text:s text:c="2"/></text:span><text:span text:style-name="T4">(Ｃ)</text:span><text:span text:style-name="T23">佳妤</text:span><text:span text:style-name="T11">：學校的辯論比賽，雙方你來我往</text:span><text:span text:style-name="T37">「</text:span><text:span text:style-name="T37">針鋒</text:span></text:p>
        <text:p text:style-name="P37"><text:span text:style-name="T37"><text:s text:c="5"/>相對</text:span><text:span text:style-name="T37">」</text:span><text:span text:style-name="T37">，非常精彩</text:span></text:p>
        <text:p text:style-name="P37"><text:span text:style-name="T4">　</text:span><text:span text:style-name="T11"> <text:s text:c="2"/></text:span><text:span text:style-name="T4">(Ｄ)</text:span><text:span text:style-name="T23">玫可</text:span><text:span text:style-name="T11">：他們兩人雖是</text:span><text:span text:style-name="T37">「</text:span><text:span text:style-name="T37">曇花一現</text:span><text:span text:style-name="T37">」</text:span><text:span text:style-name="T37">，但因興趣</text:span></text:p>
        <text:p text:style-name="P39"><text:s text:c="5"/>相投，不久就成為無所不談的好朋友。</text:p>
        <text:list xml:id="list184119248868953" text:continue-numbering="true" text:style-name="WW8Num25">
          <text:list-item>
            <text:list>
              <text:list-item>
                <text:p text:style-name="noSerialize"><text:bookmark-start text:name="Z_829269B6081C48C8A388543AFAD90D4D"/><text:bookmark-end text:name="Z_7F623CB991AA469BA4204C7DFADB9C2F"/><text:bookmark-end text:name="Q_7F623CB991AA469BA4204C7DFADB9C2F"/><text:span text:style-name="T4">( </text:span><text:span text:style-name="T11"><text:s/></text:span><text:span text:style-name="T4"><text:s/>)</text:span><text:bookmark-start text:name="Q_829269B6081C48C8A388543AFAD90D4D"/><text:span text:style-name="T11">音樂課老師要同學演唱</text:span><text:span text:style-name="T23">周杰倫</text:span><text:span text:style-name="T11">的</text:span><text:span text:style-name="T37">「</text:span><text:span text:style-name="T11">青花瓷</text:span><text:span text:style-name="T37">」</text:span><text:span text:style-name="T37">，</text:span><text:span text:style-name="T28">黃</text:span><text:span text:style-name="T23">鎮</text:span><text:span text:style-name="T11">和</text:span><text:span text:style-name="T23">炳修</text:span><text:span text:style-name="T11">練習時發現歌詞中運用很多國文課所學到的</text:span><text:span text:style-name="T37">「</text:span><text:span text:style-name="T11">修辭</text:span><text:span text:style-name="T37">」</text:span><text:span text:style-name="T11">。請找出下列何者是</text:span><text:span text:style-name="T34">錯誤</text:span><text:span text:style-name="T4">？</text:span><text:span text:style-name="T11"> <text:s text:c="14"/></text:span><text:span text:style-name="T4">(Ａ)</text:span><text:span text:style-name="T11">瓶身描繪的牡丹一如你初妝─譬喻</text:span></text:p>
              </text:list-item>
            </text:list>
          </text:list-item>
        </text:list>
        <text:p text:style-name="P42"><text:span text:style-name="T4">(Ｂ)</text:span><text:span text:style-name="T11">釉色渲染仕女圖韻味被私藏─映襯</text:span></text:p>
        <text:p text:style-name="P42"><text:span text:style-name="T4">(Ｃ)</text:span><text:span text:style-name="T11">月色被撈起暈開了結局─轉化</text:span></text:p>
        <text:p text:style-name="P42"><text:span text:style-name="T4">(Ｄ)</text:span><text:span text:style-name="T11">在瓶底書漢隸仿前朝的飄逸─轉品</text:span><text:span text:style-name="T4">。</text:span></text:p>
        <text:list xml:id="list184119000262028" text:continue-numbering="true" text:style-name="WW8Num25">
          <text:list-item>
            <text:list>
              <text:list-item>
                <text:p text:style-name="noSerialize"><text:bookmark-start text:name="Z_A5369A3F08A843298EF21E8603C01A3A"/><text:bookmark-end text:name="Z_829269B6081C48C8A388543AFAD90D4D"/><text:bookmark-end text:name="Q_829269B6081C48C8A388543AFAD90D4D"/><text:span text:style-name="T4">( </text:span><text:span text:style-name="T11"><text:s/></text:span><text:span text:style-name="T4"><text:s/>)</text:span><text:bookmark-start text:name="Q_A5369A3F08A843298EF21E8603C01A3A"/><text:span text:style-name="T23">瑠公</text:span><text:span text:style-name="T11">國中每年會考來臨前都會為九年級的應考生舉行</text:span><text:span text:style-name="T37">「</text:span><text:span text:style-name="T37">包高中</text:span><text:span text:style-name="T37">」</text:span><text:span text:style-name="T37">祈福活動，在給考生的餐盒中應該有哪些食物才符合</text:span><text:span text:style-name="T37">「</text:span><text:span text:style-name="T37">包高中</text:span><text:span text:style-name="T37">」</text:span><text:span text:style-name="T37">的</text:span><text:span text:style-name="T37">「</text:span><text:span text:style-name="T37">諧音雙關</text:span><text:span text:style-name="T37">」</text:span><text:span text:style-name="T4">？　(Ａ)</text:span><text:span text:style-name="T11">香蕉、鳳梨、蘿蔔糕</text:span><text:span text:style-name="T4">　</text:span></text:p>
              </text:list-item>
            </text:list>
          </text:list-item>
        </text:list>
        <text:p text:style-name="P42"><text:span text:style-name="T4">(Ｂ)</text:span><text:span text:style-name="T11">蘋果、香腸、橘子</text:span><text:span text:style-name="T4">　</text:span></text:p>
        <text:p text:style-name="P42"><text:span text:style-name="T4">(Ｃ)</text:span><text:span text:style-name="T11">包子、蛋糕、粽子</text:span></text:p>
        <text:p text:style-name="P37"><text:span text:style-name="T4">　</text:span><text:span text:style-name="T11"> <text:s text:c="2"/></text:span><text:span text:style-name="T4">(Ｄ)</text:span><text:span text:style-name="T11">雞蛋、春捲、梨子</text:span><text:span text:style-name="T4">。</text:span></text:p>
        <text:list xml:id="list184119359271476" text:continue-numbering="true" text:style-name="WW8Num25">
          <text:list-item>
            <text:list>
              <text:list-item>
                <text:p text:style-name="noSerialize"><text:bookmark-start text:name="Z_91F6F863D45C4E818E5F42C10C2F6448"/><text:bookmark-end text:name="Z_A5369A3F08A843298EF21E8603C01A3A"/><text:bookmark-end text:name="Q_A5369A3F08A843298EF21E8603C01A3A"/><text:span text:style-name="T4">( </text:span><text:span text:style-name="T11"><text:s/></text:span><text:span text:style-name="T4"><text:s/>)</text:span><text:bookmark-start text:name="Q_91F6F863D45C4E818E5F42C10C2F6448"/><text:span text:style-name="T23">俊硯</text:span><text:span text:style-name="T11">和</text:span><text:span text:style-name="T23">安傑</text:span><text:span text:style-name="T11">在研究國文詞語中出現的數字，有時是指真實數目，有時並非是真實數目。像</text:span><text:span text:style-name="T37">「</text:span><text:span text:style-name="T37">一絲一毫</text:span><text:span text:style-name="T37">」</text:span><text:span text:style-name="T37">的</text:span><text:span text:style-name="T37">「</text:span><text:span text:style-name="T37">一</text:span><text:span text:style-name="T37">」</text:span><text:span text:style-name="T37">代表很少的意思，並非是實際數目。他們要從下列選出</text:span><text:span text:style-name="T36">完全不是</text:span><text:span text:style-name="T37">真正</text:span><text:span text:style-name="T128">數字的</text:span><text:span text:style-name="T37">「</text:span><text:span text:style-name="T37">虛數</text:span><text:span text:style-name="T37">」</text:span><text:span text:style-name="T4">？　</text:span></text:p>
              </text:list-item>
            </text:list>
          </text:list-item>
        </text:list>
        <text:p text:style-name="P50"><text:span text:style-name="T4">(Ａ)</text:span><text:span text:style-name="T56">「四」季如春</text:span><text:span text:style-name="T41">、</text:span><text:span text:style-name="T56">「九」牛一毛</text:span><text:span text:style-name="T41">、</text:span><text:span text:style-name="T56">「</text:span><text:span text:style-name="T41">五</text:span><text:span text:style-name="T56">」</text:span><text:span text:style-name="T41">官分明</text:span><text:span text:style-name="T4">　</text:span></text:p>
        <text:p text:style-name="P50"><text:span text:style-name="T4">(Ｂ)</text:span><text:span text:style-name="T56">「</text:span><text:span text:style-name="T41">三</text:span><text:span text:style-name="T56">」</text:span><text:span text:style-name="T41">從四德、</text:span><text:span text:style-name="T56">「</text:span><text:span text:style-name="T41">千</text:span><text:span text:style-name="T56">」</text:span><text:span text:style-name="T41">頭萬緒、</text:span><text:span text:style-name="T56">「</text:span><text:span text:style-name="T41">四</text:span><text:span text:style-name="T56">」</text:span><text:span text:style-name="T41">肢無力</text:span><text:span text:style-name="T4">　</text:span></text:p>
        <text:p text:style-name="P50"><text:span text:style-name="T4">(Ｃ)</text:span><text:span text:style-name="T56">「三」顧茅廬</text:span><text:span text:style-name="T41">、</text:span><text:span text:style-name="T56">「</text:span><text:span text:style-name="T41">一</text:span><text:span text:style-name="T56">」</text:span><text:span text:style-name="T41">字千金、</text:span><text:span text:style-name="T56">「</text:span><text:span text:style-name="T41">百</text:span><text:span text:style-name="T56">」</text:span><text:span text:style-name="T41">日維新</text:span></text:p>
        <text:p text:style-name="P52"><text:span text:style-name="T4">　(Ｄ)</text:span><text:span text:style-name="T41">垂涎</text:span><text:span text:style-name="T56">「三」</text:span><text:span text:style-name="T41">尺、</text:span><text:span text:style-name="T56">「</text:span><text:span text:style-name="T41">八</text:span><text:span text:style-name="T56">」</text:span><text:span text:style-name="T41">面玲瓏、士別</text:span><text:span text:style-name="T56">「</text:span><text:span text:style-name="T41">三</text:span><text:span text:style-name="T56">」</text:span><text:span text:style-name="T41">日</text:span></text:p>
        <text:list xml:id="list184119592413394" text:continue-numbering="true" text:style-name="WW8Num25">
          <text:list-item>
            <text:list>
              <text:list-item>
                <text:p text:style-name="noSerialize"><text:bookmark-start text:name="Z_2881D30442A0472C85955B1ACFA2AECC"/><text:bookmark-end text:name="Z_91F6F863D45C4E818E5F42C10C2F6448"/><text:bookmark-end text:name="Q_91F6F863D45C4E818E5F42C10C2F6448"/><text:span text:style-name="T4">( </text:span><text:span text:style-name="T11"><text:s/></text:span><text:span text:style-name="T4"><text:s/>)</text:span><text:bookmark-start text:name="Q_2881D30442A0472C85955B1ACFA2AECC"/><text:span text:style-name="T56">「</text:span><text:span text:style-name="T41">北闕休上書，南山歸敝盧。不才明主棄，多病故人疏。白催催人老，青陽逼歲除。永懷愁不寐，松月夜窗虛</text:span><text:span text:style-name="T56">」</text:span><text:span text:style-name="T62">下列關於這首詩的說明，何者正確</text:span><text:span text:style-name="T6">？　</text:span></text:p>
              </text:list-item>
            </text:list>
          </text:list-item>
        </text:list>
        <text:p text:style-name="P9"><text:span text:style-name="T4"><text:s text:c="6"/>(Ａ)</text:span><text:span text:style-name="T2">第一聯描寫自己在官場上打滾多年，還是喜歡 </text:span></text:p>
        <text:p text:style-name="P9"><text:span text:style-name="T4"><text:s text:c="7"/></text:span><text:span text:style-name="T2">田園生活</text:span></text:p>
        <text:p text:style-name="P49"><text:span text:style-name="T4">(Ｂ)</text:span><text:span text:style-name="T62">第三聯描寫自己遭受時光的無情，公務勞形，只能白髮徒增</text:span><text:span text:style-name="T4">　</text:span></text:p>
        <text:p text:style-name="P50"><text:span text:style-name="T4">(Ｃ)</text:span><text:span text:style-name="T62">第四聯表達內心憂愁卻又無可奈何的的複雜</text:span></text:p>
        <text:p text:style-name="P50"><text:span text:style-name="T130">情</text:span><text:span text:style-name="T62">感</text:span></text:p>
        <text:p text:style-name="P50"><text:span text:style-name="T4">(Ｄ)</text:span><text:span text:style-name="T62">此為詩人感嘆自己時常生病，失去了許多朋</text:span><text:span text:style-name="T21">友</text:span></text:p>
        <text:p text:style-name="P50"><text:span text:style-name="T62">，只能回</text:span><text:span text:style-name="T49">南山</text:span><text:span text:style-name="T62">隱居</text:span><text:span text:style-name="T4">。</text:span></text:p>
        <text:list xml:id="list184119844131135" text:continue-numbering="true" text:style-name="WW8Num25">
          <text:list-item>
            <text:list>
              <text:list-item>
                <text:p text:style-name="noSerialize"><text:bookmark-start text:name="Z_24B9FE0190A947BE9436E090401015B8"/><text:bookmark-end text:name="Z_2881D30442A0472C85955B1ACFA2AECC"/><text:bookmark-end text:name="Q_2881D30442A0472C85955B1ACFA2AECC"/><text:span text:style-name="T4">( </text:span><text:span text:style-name="T11"><text:s/></text:span><text:span text:style-name="T4"><text:s/>)</text:span><text:bookmark-start text:name="Q_24B9FE0190A947BE9436E090401015B8"/><text:span text:style-name="T56">「</text:span><text:span text:style-name="T4">戍鼓斷人行，秋邊一雁聲。露從今夜白，月是故鄉明。有弟皆分散，無家問死生。寄書長不達，況乃未休兵。</text:span><text:span text:style-name="T56">」</text:span><text:span text:style-name="T4">本詩末句「未休兵」與前面哪句相照應？　</text:span></text:p>
              </text:list-item>
            </text:list>
          </text:list-item>
        </text:list>
        <text:p text:style-name="P50"><text:span text:style-name="T4">(Ａ)戍鼓斷人行</text:span><text:span text:style-name="T11"> <text:s text:c="3"/></text:span><text:span text:style-name="T4">(Ｂ)月是故鄉明</text:span></text:p>
        <text:p text:style-name="P52"><text:span text:style-name="T4">　(Ｃ)秋邊一雁</text:span><text:span text:style-name="T11">聲 <text:s text:c="3"/></text:span><text:span text:style-name="T4">(Ｄ)無家問死生。</text:span></text:p>
        <text:p text:style-name="P51"/>
        <text:p text:style-name="P51"/>
        <text:list xml:id="list184118955170923" text:continue-numbering="true" text:style-name="WW8Num25">
          <text:list-item>
            <text:list>
              <text:list-item>
                <text:p text:style-name="noSerialize"><text:bookmark-start text:name="Z_1EBB785DE6654263B93AB2920B10878A"/><text:bookmark-end text:name="Z_24B9FE0190A947BE9436E090401015B8"/><text:bookmark-end text:name="Q_24B9FE0190A947BE9436E090401015B8"/><text:span text:style-name="T4">( </text:span><text:span text:style-name="T11"><text:s/></text:span><text:span text:style-name="T4"><text:s/>)</text:span><text:bookmark-start text:name="Q_1EBB785DE6654263B93AB2920B10878A"/><text:span text:style-name="T4">《論語‧子罕》：「子在川上，曰：『逝者如斯夫！不舍晝夜。』」這段話是說明什麼道理？　</text:span></text:p>
              </text:list-item>
            </text:list>
          </text:list-item>
        </text:list>
        <text:p text:style-name="P53"><text:span text:style-name="T4">(Ａ)</text:span><text:span text:style-name="T63">感嘆時間過得很快，要把握時間</text:span></text:p>
        <text:p text:style-name="P43"><text:span text:style-name="T4">　(Ｂ)</text:span><text:span text:style-name="T63">青山綠水永恆不變，顯現出天地宇宙的廣遠</text:span></text:p>
        <text:p text:style-name="P43"><text:span text:style-name="T4">　(Ｃ)</text:span><text:span text:style-name="T63">欲窮千里目，更上一層樓</text:span></text:p>
        <text:p text:style-name="P42"><text:span text:style-name="T4">(Ｄ)</text:span><text:span text:style-name="T63">讚賞水勢湍急，猶如萬馬奔騰</text:span><text:span text:style-name="T4">。</text:span></text:p>
        <text:list xml:id="list184119573201783" text:continue-numbering="true" text:style-name="WW8Num25">
          <text:list-item>
            <text:list>
              <text:list-item>
                <text:p text:style-name="noSerialize"><text:bookmark-start text:name="Z_6628176776E54B378CA546C4CD52D58F"/><text:bookmark-end text:name="Z_1EBB785DE6654263B93AB2920B10878A"/><text:bookmark-end text:name="Q_1EBB785DE6654263B93AB2920B10878A"/><text:span text:style-name="T4">( </text:span><text:span text:style-name="T11"><text:s/></text:span><text:span text:style-name="T4"><text:s/>)</text:span><text:bookmark-start text:name="Q_6628176776E54B378CA546C4CD52D58F"/><text:span text:style-name="T4">「當我們在思考任何問題的時候，都應該要抱持著開放的心態去思索每一個可能性，然後一步步的抽絲剝繭，去探究事物的本質與可能的演變。你會發現許多過去我們認為理所當然的『常識』，其實並不是你所想像的那樣。」下列哪一個選項可以作為上述這段文章的註解？　</text:span></text:p>
              </text:list-item>
            </text:list>
          </text:list-item>
        </text:list>
        <text:p text:style-name="P37"><text:span text:style-name="T11"><text:s text:c="5"/></text:span><text:span text:style-name="T4">(Ａ)</text:span><text:span text:style-name="T63">盡信書，則不如無書</text:span><text:span text:style-name="T4">　</text:span></text:p>
        <text:p text:style-name="P42"><text:span text:style-name="T4">(Ｂ)</text:span><text:span text:style-name="T63">善學者，假人之長以補其短</text:span><text:span text:style-name="T4">　</text:span></text:p>
        <text:p text:style-name="P42"><text:span text:style-name="T4">(Ｃ)</text:span><text:span text:style-name="T63">知之為知之，不知為不知，是知也</text:span></text:p>
        <text:p text:style-name="P43"><text:span text:style-name="T4">　(Ｄ)為學有如金字塔，要能廣大，要能高。</text:span></text:p>
        <text:list xml:id="list184120474620179" text:continue-numbering="true" text:style-name="WW8Num25">
          <text:list-item>
            <text:list>
              <text:list-item>
                <text:p text:style-name="noSerialize"><text:bookmark-start text:name="Z_FB03EA7073BA4F059F43E7F51CEDD52D"/><text:bookmark-end text:name="Z_6628176776E54B378CA546C4CD52D58F"/><text:bookmark-end text:name="Q_6628176776E54B378CA546C4CD52D58F"/><text:span text:style-name="T4">( </text:span><text:span text:style-name="T11"><text:s/></text:span><text:span text:style-name="T4"><text:s/>)</text:span><text:bookmark-start text:name="Q_FB03EA7073BA4F059F43E7F51CEDD52D"/><text:span text:style-name="T4"> 一鍋杜鵑被地氣熬了一個冬天，三月裡便忍不住沸沸揚揚起來，成日裡噴紅濺紫，把一座死火山開成了活火山。</text:span><text:span text:style-name="T11">(</text:span><text:span text:style-name="T4">張曉風《我在．沸點及其他》）本詩生動的描寫杜鵑花的種種，但</text:span><text:span text:style-name="T8">未提及</text:span><text:span text:style-name="T4">以下哪一項呢？　</text:span></text:p>
              </text:list-item>
            </text:list>
          </text:list-item>
        </text:list>
        <text:p text:style-name="P42"><text:span text:style-name="T4">(Ａ)杜鵑開花的時機</text:span></text:p>
        <text:p text:style-name="P43"><text:span text:style-name="T4">　(Ｂ)熱熱鬧鬧的花季　</text:span></text:p>
        <text:p text:style-name="P47"><text:span text:style-name="T4">(Ｃ)枝葉錯落的姿態　</text:span></text:p>
        <text:p text:style-name="P47"><text:span text:style-name="T4">(Ｄ)艷麗奪目的顏色。</text:span></text:p>
        <text:list xml:id="list184119631503938" text:continue-numbering="true" text:style-name="WW8Num25">
          <text:list-item>
            <text:list>
              <text:list-item>
                <text:p text:style-name="noSerialize"><text:bookmark-end text:name="Z_FB03EA7073BA4F059F43E7F51CEDD52D"/><text:bookmark-end text:name="Q_FB03EA7073BA4F059F43E7F51CEDD52D"/><text:span text:style-name="T4">( </text:span><text:span text:style-name="T11"><text:s/></text:span><text:span text:style-name="T4"><text:s/>)</text:span><text:span text:style-name="T11">曾獲《時代》雜誌環保名人榜的作者</text:span><text:span text:style-name="T23">安娜</text:span><text:span text:style-name="T27">・</text:span><text:span text:style-name="T23">拉佩</text:span><text:span text:style-name="T11">說：「每一次你花的錢，都是在為你想要的世界投票。</text:span><text:span text:style-name="T4">」這段話的意思最接近下列何者？</text:span></text:p>
              </text:list-item>
            </text:list>
          </text:list-item>
        </text:list>
        <text:p text:style-name="P54"><text:span text:style-name="T4"><text:s/>(Ａ)投票也算一種具自主意識的消費行為</text:span></text:p>
        <text:p text:style-name="P50"><text:span text:style-name="T4">(Ｂ)個人的消費行為會影響環境與社會</text:span></text:p>
        <text:p text:style-name="P56"><text:span text:style-name="T4">(Ｃ)個人的價值觀受這個世界影響很大</text:span></text:p>
        <text:p text:style-name="P56"><text:span text:style-name="T4">(Ｄ)世界經濟的發展依賴個人的消費行為支撐</text:span><text:bookmark text:name="Q_1EB879EAFCE6429B8D09800D25A09630"/><text:bookmark text:name="Z_1EB879EAFCE6429B8D09800D25A09630"/><text:span text:style-name="T11">。</text:span></text:p>
        <text:p text:style-name="P55"/>
        <text:list xml:id="list184119407558699" text:continue-numbering="true" text:style-name="WW8Num25">
          <text:list-item>
            <text:h text:style-name="P64" text:outline-level="1"><text:span text:style-name="T116">題組：30</text:span><text:span text:style-name="T64">％﹙共15題 <text:s/>一題2 分﹚</text:span></text:h>
          </text:list-item>
        </text:list>
        <text:p text:style-name="P57"><text:bookmark-start text:name="Z_1B169AF077484998A8AF4013CFB8B7B1"/><text:bookmark-start text:name="Q_1B169AF077484998A8AF4013CFB8B7B1"/><text:span text:style-name="T53"><text:s text:c="3"/></text:span>甲</text:p>
        <table:table table:name="表格1" table:style-name="表格1">
          <table:table-column table:style-name="表格1.A"/>
          <table:table-row table:style-name="表格1.1">
            <table:table-cell table:style-name="表格1.A1" office:value-type="string">
              <text:p text:style-name="P34"><text:span text:style-name="T13"><text:s text:c="4"/></text:span><text:span text:style-name="T6">人間充滿著許許多多的因緣，每一個因緣都可</text:span><text:span text:style-name="T13">能</text:span><text:span text:style-name="T6">將自己推向另一個高峰，不要輕忽任何一個人，不要疏忽任何一個可以助人的機會，學習對每一個人都熱情以待</text:span><text:span text:style-name="T6">，</text:span><text:span text:style-name="T6">學習把每一件事都做到完善，學習對每一個機會都充滿感激，相信，我們就是自己最重要的貴人。</text:span><text:span text:style-name="T13"> <text:s/></text:span></text:p>
              <text:p text:style-name="P34"><text:span text:style-name="T13"><text:s text:c="20"/></text:span><text:span text:style-name="T11">郭騰尹</text:span><text:span text:style-name="T4">〈</text:span><text:span text:style-name="T11">做自己的貴人</text:span><text:span text:style-name="T4">〉</text:span></text:p>
            </table:table-cell>
          </table:table-row>
        </table:table>
        <text:p text:style-name="P3"/>
        <text:p text:style-name="P19"><text:span text:style-name="T4">36.( <text:s text:c="2"/>)這段文字所要表達的意旨與下列何者最接近？ </text:span></text:p>
        <text:p text:style-name="P10"><text:span text:style-name="T4"><text:s text:c="6"/>(Ａ)前事不忘，後事之師 <text:s/></text:span></text:p>
        <text:p text:style-name="P10"><text:span text:style-name="T4"><text:s text:c="6"/>(Ｂ)熱誠助人，敬業樂業</text:span></text:p>
        <text:p text:style-name="P10"><text:span text:style-name="T4"><text:s text:c="6"/>(Ｃ)承先啟後，繼往開來 <text:s text:c="2"/></text:span></text:p>
        <text:p text:style-name="P10"><text:span text:style-name="T4"><text:s text:c="6"/>(Ｄ)前人種樹，後人乘涼</text:span></text:p>
        <text:p text:style-name="P10"><text:span text:style-name="T4">37.( <text:s text:c="2"/>) 承上題，下列哪一種人</text:span><text:span text:style-name="T8">沒把</text:span><text:span text:style-name="T4">自己當貴人?</text:span></text:p>
        <text:p text:style-name="P10"><text:span text:style-name="T4"><text:s text:c="6"/>(Ａ) 嚴以律己寬以待人的胖虎 <text:s/></text:span></text:p>
        <text:p text:style-name="P10"><text:span text:style-name="T4"><text:s text:c="6"/>(Ｂ) 把挫折當墊腳石的</text:span><text:span text:style-name="T48">小夫</text:span></text:p>
        <text:p text:style-name="P10"><text:span text:style-name="T4"><text:s text:c="6"/>(Ｃ) 時時感恩活在當下的</text:span><text:span text:style-name="T48">靜香</text:span><text:span text:style-name="T4"> <text:s text:c="5"/></text:span></text:p>
        <text:p text:style-name="P22"><text:span text:style-name="T4">(</text:span><text:span text:style-name="T4">Ｄ</text:span><text:span text:style-name="T4">)</text:span><text:span text:style-name="T4">成天抱怨懷才不遇的大雄。</text:span></text:p>
        <text:p text:style-name="P6"/>
        <text:p text:style-name="P12">乙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68"><text:span text:style-name="T101">梟逢鳩。鳩曰：「子將安之？」梟曰：「我將東徙。」鳩曰：「何故？」梟曰：「鄉人皆惡</text:span><text:soft-page-break/><text:span text:style-name="T101">我鳴，以故東徙。」鳩曰：「子能更鳴，可矣；不能更鳴，東徙猶惡子之聲。」</text:span></text:p>
              <text:p text:style-name="國中答案"><text:span text:style-name="T101"><text:s text:c="24"/></text:span><text:span text:style-name="T105">劉向</text:span><text:span text:style-name="T101">《說苑》)</text:span></text:p>
              <text:p text:style-name="P60"/>
            </table:table-cell>
          </table:table-row>
        </table:table>
        <text:p text:style-name="P62"/>
        <text:p text:style-name="P61"><text:span text:style-name="T11"><text:s text:c="2"/></text:span><text:span text:style-name="T4">3</text:span><text:span text:style-name="T11">8</text:span><text:span text:style-name="T4">.( </text:span><text:span text:style-name="T11"><text:s/></text:span><text:span text:style-name="T4"><text:s/>)</text:span><text:span text:style-name="T87">「子將安之？」的「之」字，與下列何者同</text:span></text:p>
        <text:p text:style-name="P63"><text:span text:style-name="T114"><text:s text:c="8"/></text:span><text:span text:style-name="T93"><text:s/></text:span><text:span text:style-name="T87">義？</text:span></text:p>
        <text:p text:style-name="P69"><text:span text:style-name="T103"><text:s/>(A)</text:span><text:span text:style-name="T107">猶惡子「之」聲 <text:s text:c="11"/></text:span></text:p>
        <text:p text:style-name="P69"><text:span text:style-name="T107"><text:s/></text:span><text:span text:style-name="T103">(B)</text:span><text:span text:style-name="T107">茲若人「之」儔乎 <text:s/></text:span></text:p>
        <text:p text:style-name="P69"><text:span text:style-name="T103"><text:s/>(C)</text:span><text:span text:style-name="T107">送孟浩然「之」廣陵 <text:s text:c="5"/></text:span></text:p>
        <text:p text:style-name="P69"><text:span text:style-name="T103"><text:s/>(D)</text:span><text:span text:style-name="T107">故時有物外「之」趣。</text:span></text:p>
        <text:p text:style-name="P58"><text:span text:style-name="T4"><text:s text:c="2"/></text:span><text:span text:style-name="T11">39</text:span><text:span text:style-name="T4">.</text:span><text:span text:style-name="T4">( </text:span><text:span text:style-name="T11"><text:s/></text:span><text:span text:style-name="T4"><text:s/>)</text:span><text:span text:style-name="T56">作者藉此寓言要表達什麼觀點</text:span><text:span text:style-name="T4">？</text:span></text:p>
        <text:p text:style-name="P69"><text:span text:style-name="T61"><text:s/></text:span><text:span text:style-name="T103">(A)</text:span><text:span text:style-name="T101">人禽之間難以共處的困境 <text:s text:c="4"/></text:span></text:p>
        <text:p text:style-name="P69"><text:span text:style-name="T101"><text:s/></text:span><text:span text:style-name="T103">(B)</text:span><text:span text:style-name="T101">人自以為可為萬物的主宰</text:span></text:p>
        <text:p text:style-name="P69"><text:span text:style-name="T103"><text:s/>(C)</text:span><text:span text:style-name="T101">感嘆江山易改，本性難移 </text:span></text:p>
        <text:p text:style-name="P69"><text:span text:style-name="T101"><text:s/></text:span><text:span text:style-name="T103">(D)</text:span><text:span text:style-name="T101">提醒世人要自省並改正缺點</text:span></text:p>
        <text:p text:style-name="P5"><text:s text:c="4"/>丙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24"><text:span text:style-name="T65">景公</text:span><text:span text:style-name="T66">遊於</text:span><text:span text:style-name="T65">紀</text:span><text:span text:style-name="T66">，得金壺，乃發視之，中有丹書</text:span><text:span text:style-name="T69">(1)</text:span><text:span text:style-name="T66">，曰：「食魚無反，勿乘駑馬</text:span><text:span text:style-name="T69">(2)</text:span><text:span text:style-name="T66">。」公曰：「善哉！如若言，食魚無反，則惡其鱢</text:span><text:span text:style-name="T69">(3)</text:span><text:span text:style-name="T66">也；勿乘駑馬，惡其取道不遠也。」</text:span><text:span text:style-name="T65">晏子</text:span><text:span text:style-name="T66">曰：「不然。食魚無反，毋盡民力乎；勿乘駑馬，則無置不肖於側乎！」公曰：「</text:span><text:span text:style-name="T65">紀</text:span><text:span text:style-name="T66">有書，何以亡也？」</text:span><text:span text:style-name="T65">晏子</text:span><text:span text:style-name="T66">對曰：「有以亡也。</text:span><text:span text:style-name="T65">嬰</text:span><text:span text:style-name="T66">聞之，君子有道，懸於閭。</text:span><text:span text:style-name="T65">紀</text:span><text:span text:style-name="T66">有此言，</text:span></text:p>
              <text:p text:style-name="P17"><text:span text:style-name="T66">注之壺</text:span><text:span text:style-name="T69">(4)</text:span><text:span text:style-name="T66">，不亡，何待乎？」 </text:span><text:span text:style-name="T69">（</text:span><text:span text:style-name="T72">晏子</text:span><text:span text:style-name="T69"> </text:span><text:span text:style-name="T73">春秋</text:span><text:span text:style-name="T69">）</text:span><text:span text:style-name="T66"> <text:s text:c="20"/></text:span></text:p>
              <text:p text:style-name="P11"><text:span text:style-name="T68"><text:s text:c="3"/></text:span><text:span text:style-name="T74">註</text:span><text:span text:style-name="T69">(1)丹書:用紅色寫的文字 (2)駑馬:劣馬</text:span></text:p>
              <text:p text:style-name="P11"><text:span text:style-name="T71"><text:s text:c="7"/></text:span><text:span text:style-name="T69">(3)鱢:腥味</text:span><text:span text:style-name="T66"> <text:s/></text:span><text:span text:style-name="T69">(4)注之壺: 裝進金壺 <text:s text:c="4"/></text:span></text:p>
            </table:table-cell>
          </table:table-row>
        </table:table>
        <text:p text:style-name="P14"><text:span text:style-name="T4"><text:s/>40</text:span><text:span text:style-name="T4">.</text:span><text:span text:style-name="T4">( <text:s text:c="2"/>)</text:span><text:span text:style-name="T48">景公</text:span><text:span text:style-name="T4">與</text:span><text:span text:style-name="T48">晏子</text:span><text:span text:style-name="T4">對於史書文字的詮釋有所不同，請</text:span></text:p>
        <text:p text:style-name="P14"><text:span text:style-name="T4"><text:s text:c="9"/>問</text:span><text:span text:style-name="T48">景公</text:span><text:span text:style-name="T4">是由何種角度去理解內容？ </text:span></text:p>
        <text:p text:style-name="P15"><text:span text:style-name="T4"><text:s text:c="8"/>（Ａ）人性喜好（Ｂ）治國理念</text:span></text:p>
        <text:p text:style-name="P15"><text:span text:style-name="T4"><text:s text:c="8"/>（Ｃ）地域觀念（Ｄ）生態保育。</text:span></text:p>
        <text:p text:style-name="P25"><text:span text:style-name="T4"><text:s/>41</text:span><text:span text:style-name="T4">.</text:span><text:span text:style-name="T4">( <text:s text:c="2"/>)「食魚無反，毋盡民力乎；勿乘駑馬，則無置不</text:span></text:p>
        <text:p text:style-name="P25"><text:span text:style-name="T4"><text:s text:c="9"/>肖於側乎！」這段話在告誡國君應該有何作為？　</text:span></text:p>
        <text:p text:style-name="P15"><text:span text:style-name="T4"><text:s text:c="9"/>（Ａ）盡心國事，不要耽於物欲</text:span></text:p>
        <text:p text:style-name="P15"><text:span text:style-name="T4"><text:s text:c="9"/>（Ｂ）人盡其才，地盡其利</text:span></text:p>
        <text:p text:style-name="P15"><text:span text:style-name="T4"><text:s text:c="9"/>（Ｃ）廉潔治國，厚植國力</text:span></text:p>
        <text:p text:style-name="P15"><text:span text:style-name="T4"><text:s text:c="9"/>（Ｄ）愛護人民，遠離奸佞。</text:span></text:p>
        <text:p text:style-name="P13"><text:span text:style-name="T4"><text:s/>42</text:span><text:span text:style-name="T4">.</text:span><text:span text:style-name="T4">( <text:s text:c="2"/>)根據本文，</text:span><text:span text:style-name="T48">紀國</text:span><text:span text:style-name="T4">有這麼好的警語，為何最終還是</text:span></text:p>
        <text:p text:style-name="P13"><text:span text:style-name="T4"><text:s text:c="9"/>亡國？</text:span></text:p>
        <text:p text:style-name="P15"><text:span text:style-name="T4"><text:s text:c="10"/>(Ａ）時過境遷，警語不符時代需求</text:span></text:p>
        <text:p text:style-name="P15"><text:span text:style-name="T4"><text:s text:c="9"/>（Ｂ）有心人藏諸名山，欲流傳後世</text:span></text:p>
        <text:p text:style-name="P15"><text:span text:style-name="T4"><text:s text:c="9"/>（Ｃ）警語亡佚，探尋不著</text:span></text:p>
        <text:p text:style-name="P15"><text:span text:style-name="T4"><text:s text:c="9"/>（Ｄ）警語僅是口號，未能付諸實行。</text:span></text:p>
        <text:p text:style-name="P21"><text:span text:style-name="T4">丁.</text:span></text:p>
        <text:p text:style-name="P26"><text:span text:style-name="T79">日照</text:span><text:span text:style-name="T81">香爐</text:span><text:span text:style-name="T79">生紫煙，遙看瀑布掛前川。</text:span></text:p>
        <text:p text:style-name="P26"><text:span text:style-name="T79">飛流直下三千尺，疑是銀河落九天。 </text:span></text:p>
        <text:p text:style-name="P26"><text:span text:style-name="T79"><text:s text:c="27"/></text:span><text:span text:style-name="T81">李白</text:span><text:span text:style-name="T79"> <text:s/></text:span><text:span text:style-name="T82">望廬山瀑布</text:span></text:p>
        <text:p text:style-name="P20"><text:span text:style-name="T4">43</text:span><text:span text:style-name="T4">.</text:span><text:span text:style-name="T4">( <text:s text:c="2"/>)「疑是銀河落九天」指的是何者？？</text:span></text:p>
        <text:p text:style-name="P28"><text:span text:style-name="T4"><text:s text:c="5"/>(Ａ)紫煙　 <text:s text:c="4"/>(Ｂ)廬山　</text:span></text:p>
        <text:p text:style-name="P28"><text:span text:style-name="T4"><text:s text:c="5"/>(Ｃ)牽牛織女星　(Ｄ)瀑布。</text:span></text:p>
        <text:p text:style-name="P21"><text:span text:style-name="T4">44</text:span><text:span text:style-name="T4">.</text:span><text:span text:style-name="T4">( <text:s text:c="2"/>)下列關於這首詩的敘述何者</text:span><text:span text:style-name="T8">錯誤</text:span><text:span text:style-name="T4">?</text:span></text:p>
        <text:p text:style-name="P11"><text:span text:style-name="T4"><text:s text:c="6"/>（A）這是一首七言絕句</text:span></text:p>
        <text:p text:style-name="P11"><text:span text:style-name="T4"><text:s text:c="6"/>（B）第三、四句使用誇飾法</text:span></text:p>
        <text:p text:style-name="P11"><text:span text:style-name="T4"><text:s text:c="6"/>（C）押韻的字有川、天</text:span></text:p>
        <text:p text:style-name="P23"><text:span text:style-name="T4">（D）從第一句的第二個字可以判斷它為仄起式。</text:span></text:p>
        <text:p text:style-name="P4">戊</text:p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Standard"><text:span text:style-name="T4"><text:s text:c="3"/>「是的，我非常喜歡孤獨，也我行我素，把所有時間都用在寫作和工作上，而且樂此不疲。我屬於全世界上嚴重的工作狂，而且樂在其中。這一切，好像都因妳而變。對於一個探險過天涯海角的媽媽來說，我的寶寶，其實妳才是我最大的冒險，我變成年少時未曾想像過的樣子，妳提醒我，生活中有許多被我忽略的東西，從前，我覺得它們很悶很煩，如今，我發現它們的滋味並不差。想盡責的爸媽都是鴿子，我已被妳馴養，我在苦笑，但我也在感謝妳。不過，總有一天，我還是會回復本性，等妳長大一點，在我還沒太老時。」</text:span></text:p>
              <text:p text:style-name="P2"><text:s text:c="14"/>吳淡如〈好媽媽竟都是鴿子〉</text:p>
            </table:table-cell>
          </table:table-row>
        </table:table>
        <text:p text:style-name="P12"><text:span text:style-name="T4"><text:s/>45</text:span><text:span text:style-name="T4">.</text:span><text:span text:style-name="T4">( <text:s text:c="2"/>)</text:span><text:span text:style-name="T75">關於本文的分析，下列何者正確？</text:span></text:p>
        <text:p text:style-name="P16"><text:span text:style-name="T4"><text:s text:c="6"/></text:span><text:span text:style-name="T75">(Ａ)以第二人稱，母親對孩子說話的口吻寫成 </text:span></text:p>
        <text:p text:style-name="P16"><text:span text:style-name="T75"><text:s text:c="6"/>(Ｂ)闡述成為母親前後生活態度的轉變</text:span></text:p>
        <text:p text:style-name="P29"><text:span text:style-name="T75"><text:s text:c="6"/>(Ｃ)作者對自己的身分轉變為母親，雖然感到煩悶，但只能默默承受</text:span></text:p>
        <text:p text:style-name="P16"><text:span text:style-name="T75"><text:s text:c="6"/>(Ｄ)作者已經習慣孩子出現在她的生命中，不再</text:span></text:p>
        <text:p text:style-name="P16"><text:span text:style-name="T75"><text:s text:c="10"/>想回到年少時的生活。</text:span></text:p>
        <text:p text:style-name="P59"><text:bookmark-start text:name="Q_349214234354448596A213387797A191"/><text:bookmark-start text:name="Z_349214234354448596A213387797A191"/><text:bookmark-end text:name="Z_1B169AF077484998A8AF4013CFB8B7B1"/><text:bookmark-end text:name="Q_1B169AF077484998A8AF4013CFB8B7B1"/><text:s/>己</text:p>
        <text:p text:style-name="P26"><text:span text:style-name="T75"><text:s text:c="4"/></text:span><text:span text:style-name="T77">眼睛長在固定的位置上，但眼珠子可以轉，人也可以轉；同一東西，有正面，有負面，還有不同的側面。轉化角度是可能的，也是重要的。</text:span><text:span text:style-name="T77">不在更多的角度上觀察和把握，同一個東西在不同的人那裡，就會以完全不同的面目出現；其差別之大，甚至會給人造成兩種東西的印象。不同的人，在同一個問題上的分歧，很大的關鍵就在因為切入角度的不同所致。</text:span><text:span text:style-name="T77"> <text:s text:c="24"/></text:span><text:span text:style-name="T77">（節錄自尚德琪　人生的角度）</text:span></text:p>
        <text:p text:style-name="Standard"><text:span text:style-name="T4"><text:s/>46</text:span><text:span text:style-name="T4">.</text:span><text:span text:style-name="T4">( <text:s text:c="2"/>)「不同的人，在同一個問題上的分歧，很大的關鍵就在因為切入角度的不同所致。」下列選項，何者涵義與這句話最相近？</text:span></text:p>
        <text:p text:style-name="Standard"><text:span text:style-name="T4"><text:s text:c="6"/></text:span><text:span text:style-name="T4">(A) </text:span><text:span text:style-name="T4">非淡泊無以明志，非寧靜無以致遠</text:span></text:p>
        <text:p text:style-name="Standard"><text:span text:style-name="T4"><text:s text:c="6"/></text:span><text:span text:style-name="T4">(B) </text:span><text:span text:style-name="T4">橫看成嶺側成峰，遠近高低各不同</text:span></text:p>
        <text:p text:style-name="Standard"><text:span text:style-name="T4"><text:s text:c="6"/></text:span><text:span text:style-name="T4">(C) </text:span><text:span text:style-name="T4">君子之交淡如水，小人之交甘若醴</text:span></text:p>
        <text:p text:style-name="Standard"><text:span text:style-name="T4"><text:s text:c="6"/></text:span><text:span text:style-name="T4">(D) </text:span><text:span text:style-name="T4">良言一句三冬暖，惡語傷人六月寒。</text:span></text:p>
        <text:p text:style-name="P12"><text:span text:style-name="T4">47</text:span><text:span text:style-name="T4">.</text:span><text:span text:style-name="T4">( <text:s text:c="2"/>)下列何者最接近本文作者所欲傳達的旨意？</text:span></text:p>
        <text:p text:style-name="Standard"><text:span text:style-name="T4"><text:s text:c="6"/></text:span><text:span text:style-name="T4">(A)</text:span><text:span text:style-name="T4">面對困難最好的原則就是以不變應萬變</text:span></text:p>
        <text:p text:style-name="Standard"><text:span text:style-name="T4"><text:s text:c="6"/></text:span><text:span text:style-name="T4">(B)</text:span><text:span text:style-name="T4">擇善之後必須固執，輕易放棄者注定失敗</text:span><text:span text:style-name="T4"> </text:span></text:p>
        <text:p text:style-name="Standard"><text:span text:style-name="T4"><text:s text:c="6"/></text:span><text:span text:style-name="T4">(C)</text:span><text:span text:style-name="T4">要認識事物的真相與全貌，必須多元思考</text:span></text:p>
        <text:p text:style-name="P12"><text:span text:style-name="T4"><text:s text:c="6"/></text:span><text:span text:style-name="T4">(D)</text:span><text:span text:style-name="T4">說服他人，訣竅在於多變換不同立場去辯。</text:span></text:p>
        <text:p text:style-name="P6">庚</text:p>
        <text:p text:style-name="P27">〈<text:span text:style-name="T4">閱讀使你爬上巨人的肩膀〉</text:span><text:span text:style-name="T4"> <text:s/></text:span><text:span text:style-name="T48">洪蘭</text:span></text:p>
        <text:p text:style-name="P27"><text:span text:style-name="T4"><text:s text:c="4"/>在人類史上，知識的累積從來沒有像過去一百年來這樣的驚人，從一九六一年到一九八一年，這二十年所累積可以說是過去二千年的總和，從一九八一年到現在，知識又幾乎增加了一倍。</text:span></text:p>
        <text:p text:style-name="P27"><text:span text:style-name="T4"><text:s text:c="4"/>因為知識的快速累積，科技的突飛猛進，科學家對未來世界的預測都不敢超過五年，有人甚至連預測二年後會變成什麼樣都不敢，因為科技的進步是成等比級數上升，人類無法看到那麼遠。</text:span></text:p>
        <text:p text:style-name="P27"><text:span text:style-name="T4"><text:s text:c="4"/>科學上可以進步這麼快，最主要原因是因為人類的知識可以累積，我們有文字，可以超越時空的阻隔，將前人一生研究的心血紀錄下來，流傳到後世，使我們可以站在他們的肩膀上，看得更高、更遠。還記得</text:span><text:span text:style-name="T106">牛頓</text:span><text:span text:style-name="T87">說他是站在巨人的肩膀上那一段話嗎？</text:span></text:p>
        <text:p text:style-name="P27"><text:span text:style-name="T87"><text:s text:c="4"/>一個人的生命是有限的，如果沒有前面無數人的</text:span><text:soft-page-break/><text:span text:style-name="T87">努力，我們今天是不可能坐在這裡享受這麼進步的科技文明。因此，面對二十一世紀資訊爆炸唯一的武器，便是閱讀─在最短的時間內吸取別人經驗的成果。</text:span></text:p>
        <text:p text:style-name="P27"><text:span text:style-name="T87"><text:s text:c="4"/>閱讀比聽演講更能夠吸收較多的知識，其原因是文字不會像聲音一樣消失，碰到文意不懂時，眼睛可以回去再看，這使訊息的吸收可以依照自己的步調來進行。閱讀的好處不只是它打開了一扇通往古今</text:span><text:span text:style-name="T106">中</text:span><text:span text:style-name="T87">外的門，讓你就你自己的時間，你自己的步調在裡面遨遊，它同時可以刺激大腦神經的發展，使你的大腦不會退化。閱讀時，每一個字會激發其他的字，會聯想到過去的經驗，你的神經會像骨牌效應一樣，一個牽動一個，發射起來形成綿密的神經網路。</text:span></text:p>
        <text:p text:style-name="P27"><text:span text:style-name="T87"><text:s text:c="4"/>閱讀的另一個好處是增加個體承受挫折的能力，減少心理上因無知造成的恐懼感。閱讀別人的經驗可以幫助我們克服現在的困難，激勵自己再出發，事情不論多壞，如果我們知道該怎麼處理，我們就不會焦慮、害怕。我們可能會憤怒、悲傷，但不會惶恐、不知所措。那麼，要怎麼樣才可以減少自己因無知所引起的焦慮？這個答案仍是只有閱讀，從了解問題本質上去尋求解決之道，從別人的經驗上取得教訓。</text:span></text:p>
        <text:p text:style-name="P27"><text:span text:style-name="T87"><text:s text:c="4"/>我們說「讀書可以改變氣質」，這是因為讀了很多書視野變得寬廣，不會再為芝麻綠豆小事煩心，眉頭不會深鎖，知識淵博，使你對問題有很多的解決方式，你的成竹在胸，使你談吐有物，進退得體，這便是風度和氣質。氣質必須經過讀書的薰陶，急促是不可得的，也無法作假。最後，閱讀帶給你最大的好處是別人偷不走、搶不掉的知識，這個儲存在腦裡的知識。讓你隨時可以拿出來把玩，它使你能夠進入更高的意境，使你在任何時候，任何地方都能夠怡然自得，做到歸真返璞，終身不辱的境界。</text:span></text:p>
        <text:p text:style-name="P27"><text:span text:style-name="T4"><text:s text:c="13"/>（節選自《講理就好》</text:span><text:span text:style-name="T48">遠流出版社</text:span><text:span text:style-name="T4">）</text:span></text:p>
        <text:p text:style-name="P30"><text:span text:style-name="T4">48</text:span><text:span text:style-name="T4">.</text:span><text:span text:style-name="T4">( <text:s/>)文中提到「站在巨人的肩膀上，可以看得更高、更遠」，意指我們今天能享受進步的科技文明，原因為何？</text:span></text:p>
        <text:p text:style-name="Standard"><text:span text:style-name="T4"><text:s text:c="6"/>(A)</text:span><text:span text:style-name="T4"> </text:span><text:span text:style-name="T4">前人的遺愛與遺產 <text:s text:c="4"/>(B) 朋友的支持與合作</text:span></text:p>
        <text:p text:style-name="P31"><text:span text:style-name="T4"><text:s text:c="3"/>(C)</text:span><text:span text:style-name="T4"> </text:span><text:span text:style-name="T4">父母的贊助與鼓勵 <text:s text:c="4"/>(D)</text:span><text:span text:style-name="T4"> </text:span><text:span text:style-name="T4">機會的等候與到來</text:span></text:p>
        <text:p text:style-name="P25"><text:bookmark-start text:name="Z_D18BE818EDD049BABE5DA40B1B513E6F"/><text:bookmark-start text:name="Q_D18BE818EDD049BABE5DA40B1B513E6F"/><text:span text:style-name="T4"><text:s text:c="2"/>49</text:span><text:span text:style-name="T4">.</text:span><text:span text:style-name="T4">( <text:s text:c="2"/>)下列有關「閱讀的好處」，何者是作者在文中</text:span><text:span text:style-name="T8">沒有</text:span><text:span text:style-name="T4">提到的？</text:span></text:p>
        <text:p text:style-name="P31"><text:span text:style-name="T4"><text:s text:c="4"/>(A) 在最短的時間內吸取別人經驗的成果</text:span></text:p>
        <text:p text:style-name="P31"><text:span text:style-name="T4"><text:s text:c="4"/>(B) 可刺激大腦神經的發展，提高智商</text:span></text:p>
        <text:p text:style-name="P31"><text:span text:style-name="T4"><text:s text:c="4"/>(C)</text:span><text:span text:style-name="T4"> </text:span><text:span text:style-name="T4">閱讀可使知識淵博，遇到問題得以尋找解</text:span></text:p>
        <text:p text:style-name="P31"><text:span text:style-name="T4"><text:s text:c="8"/>決方法</text:span></text:p>
        <text:p text:style-name="P31"><text:span text:style-name="T4"><text:s text:c="4"/>(D)</text:span><text:span text:style-name="T4"> </text:span><text:span text:style-name="T4">可以減少自己因無知所引起的焦慮</text:span></text:p>
        <text:p text:style-name="P21"><text:span text:style-name="T4">50</text:span><text:span text:style-name="T4">.</text:span><text:span text:style-name="T4">( <text:s text:c="2"/>)文中提到面對二十一世紀資訊爆炸唯一的武器是什麼？</text:span></text:p>
        <text:p text:style-name="P21"><text:span text:style-name="T4"><text:s text:c="5"/>(A)旅遊 <text:s text:c="9"/>(B)閱讀 <text:s text:c="8"/></text:span></text:p>
        <text:p text:style-name="P21"><text:span text:style-name="T4"><text:s text:c="5"/>(C)聽講 <text:s text:c="9"/>(D)電影</text:span></text:p>
        <text:p text:style-name="P33"><text:bookmark-end text:name="Z_349214234354448596A213387797A191"/><text:bookmark-end text:name="Q_D18BE818EDD049BABE5DA40B1B513E6F"/><text:bookmark-end text:name="Z_D18BE818EDD049BABE5DA40B1B513E6F"/><text:bookmark-end text:name="Q_349214234354448596A213387797A191"/>※試題結束，請再仔細檢查！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Arial" fo:font-family="Arial" style:font-family-generic="swiss" style:font-pitch="variable"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stTypeHeader" style:family="paragraph" style:parent-style-name="Heading_20_1" style:next-style-name="Standard" style:list-style-name="WW8Num25">
      <style:paragraph-properties fo:margin-top="0cm" fo:margin-bottom="0cm" style:contextual-spacing="false" fo:line-height="100%" style:snap-to-layout-grid="false"/>
    </style:style>
    <style:style style:name="noSerialize" style:family="paragraph" style:parent-style-name="Standard" style:list-style-name="WW8Num25">
      <style:paragraph-properties fo:margin-left="1.482cm" fo:margin-right="0cm" fo:text-indent="-1.058cm" style:auto-text-indent="false" style:snap-to-layout-grid="false"/>
      <style:text-properties fo:language="none" fo:country="none" style:letter-kerning="false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>
      <style:paragraph-properties fo:margin-left="1.6cm" fo:margin-right="0cm" fo:text-indent="-0.9cm" style:auto-text-indent="false"/>
    </style:style>
    <style:style style:name="nonChoiceHeader" style:family="paragraph" style:parent-style-name="noSerialize">
      <style:paragraph-properties fo:margin-left="0.7cm" fo:margin-right="0cm" fo:text-indent="-1.058cm" style:auto-text-indent="false"/>
    </style:style>
    <style:style style:name="ac03Header" style:family="paragraph" style:parent-style-name="noSerialize" style:next-style-name="Standard">
      <style:paragraph-properties fo:margin-left="2.752cm" fo:margin-right="0cm" fo:text-indent="-2.328cm" style:auto-text-indent="false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國中答案" style:family="paragraph" style:parent-style-name="Standard">
      <style:paragraph-properties fo:line-height="100%" style:snap-to-layout-grid="false"/>
      <style:text-properties fo:color="#0000ff" loext:opacity="100%" style:letter-kerning="false" style:font-name-asian="新細明體1" style:font-family-asian="新細明體, PMingLiU" style:font-family-generic-asian="roman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5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5z1" style:family="text"/>
    <style:style style:name="WW8Num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6z1" style:family="text"/>
    <style:style style:name="WW8Num17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7z1" style:family="text"/>
    <style:style style:name="WW8Num18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8z1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1z1" style:family="text"/>
    <style:style style:name="WW8Num22z0" style:family="text">
      <style:text-properties fo:color="#000000" loext:opacity="100%" style:text-position="0% 100%" style:font-name="新細明體1" fo:font-family="新細明體, PMingLiU" style:font-family-generic="roman" style:font-pitch="variable" fo:font-size="12pt" fo:font-style="normal" fo:text-shadow="none" style:text-underline-style="none" fo:font-weight="normal" style:font-name-asian="新細明體1" style:font-family-asian="新細明體, PMingLiU" style:font-family-generic-asian="roman" style:font-pitch-asian="variable" style:font-size-asian="12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hoiceHeader_20_字元" style:display-name="choiceHeader 字元" style:family="text">
      <style:text-properties fo:font-size="12pt" fo:language="en" fo:country="US" style:font-name-asian="標楷體" style:font-family-asian="標楷體" style:font-family-generic-asian="script" style:font-size-asian="12pt" style:language-asian="none" style:country-asian="none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itemcontent1" style:family="text">
      <style:text-properties fo:color="#000000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outline-level-style>
      <text:outline-level-style text:level="3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4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4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4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4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4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4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4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5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5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5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5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5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5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5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 fo:text-align="end">
          <style:list-level-label-alignment text:label-followed-by="space" fo:text-indent="0.501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0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0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0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0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0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0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0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4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4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4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4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4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4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4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6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6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6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6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6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6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6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 fo:text-align="end">
          <style:list-level-label-alignment text:label-followed-by="space" fo:text-indent="1.199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7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7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7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7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7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7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7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18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1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cm"/>
        </style:list-level-properties>
      </text:list-level-style-number>
      <text:list-level-style-number text:level="3" text:style-name="WW8Num22z1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099cm"/>
        </style:list-level-properties>
      </text:list-level-style-number>
      <text:list-level-style-number text:level="4" text:style-name="WW8Num22z1" style:num-suffix="." style:num-format="1" text:display-levels="4">
        <style:list-level-properties text:list-level-position-and-space-mode="label-alignment">
          <style:list-level-label-alignment text:label-followed-by="listtab" text:list-tab-stop-position="0.901cm" fo:text-indent="-1.501cm" fo:margin-left="0.901cm"/>
        </style:list-level-properties>
      </text:list-level-style-number>
      <text:list-level-style-number text:level="5" text:style-name="WW8Num22z1" style:num-suffix="." style:num-format="1" text:display-levels="5">
        <style:list-level-properties text:list-level-position-and-space-mode="label-alignment">
          <style:list-level-label-alignment text:label-followed-by="listtab" text:list-tab-stop-position="1.15cm" fo:text-indent="-1.75cm" fo:margin-left="1.15cm"/>
        </style:list-level-properties>
      </text:list-level-style-number>
      <text:list-level-style-number text:level="6" text:style-name="WW8Num22z1" style:num-suffix="." style:num-format="1" text:display-levels="6">
        <style:list-level-properties text:list-level-position-and-space-mode="label-alignment">
          <style:list-level-label-alignment text:label-followed-by="listtab" text:list-tab-stop-position="1.401cm" fo:text-indent="-2cm" fo:margin-left="1.401cm"/>
        </style:list-level-properties>
      </text:list-level-style-number>
      <text:list-level-style-number text:level="7" text:style-name="WW8Num22z1" style:num-suffix="." style:num-format="1" text:display-levels="7">
        <style:list-level-properties text:list-level-position-and-space-mode="label-alignment">
          <style:list-level-label-alignment text:label-followed-by="listtab" text:list-tab-stop-position="1.651cm" fo:text-indent="-2.251cm" fo:margin-left="1.651cm"/>
        </style:list-level-properties>
      </text:list-level-style-number>
      <text:list-level-style-number text:level="8" text:style-name="WW8Num22z1" style:num-suffix="." style:num-format="1" text:display-levels="8">
        <style:list-level-properties text:list-level-position-and-space-mode="label-alignment">
          <style:list-level-label-alignment text:label-followed-by="listtab" text:list-tab-stop-position="1.901cm" fo:text-indent="-2.501cm" fo:margin-left="1.901cm"/>
        </style:list-level-properties>
      </text:list-level-style-number>
      <text:list-level-style-number text:level="9" text:style-name="WW8Num22z1" style:num-suffix="." style:num-format="1" text:display-levels="9">
        <style:list-level-properties text:list-level-position-and-space-mode="label-alignment">
          <style:list-level-label-alignment text:label-followed-by="listtab" text:list-tab-stop-position="2.15cm" fo:text-indent="-2.75cm" fo:margin-left="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2.02cm" fo:text-indent="-1cm" fo:margin-left="1.75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6.175cm" fo:text-indent="-1.499cm" fo:margin-left="4.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8.195cm" fo:text-indent="-2cm" fo:margin-left="5.75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9.58cm" fo:text-indent="-2.251cm" fo:margin-left="6.7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10.964cm" fo:text-indent="-2.501cm" fo:margin-left="7.751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12.35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3" text:style-name="WW8Num25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499cm" fo:margin-bottom="1.75cm" fo:margin-left="1.499cm" fo:margin-right="1.499cm" style:writing-mode="lr-tb" style:layout-grid-color="#c0c0c0" style:layout-grid-lines="5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51225111023_題目卷</dc:title>
    <dc:subject/>
    <meta:keyword/>
    <dc:description/>
    <meta:initial-creator>20140517</meta:initial-creator>
    <meta:creation-date>2018-06-12T14:49:00</meta:creation-date>
    <dc:creator>20140517</dc:creator>
    <dc:date>2018-06-25T14:25:00</dc:date>
    <meta:print-date>2016-01-05T18:48:00</meta:print-date>
    <meta:editing-cycles>65</meta:editing-cycles>
    <meta:editing-duration>PT12H12M</meta:editing-duration>
    <meta:document-statistic meta:table-count="4" meta:image-count="0" meta:object-count="0" meta:page-count="4" meta:paragraph-count="289" meta:word-count="7616" meta:character-count="9376" meta:non-whitespace-character-count="7800"/>
    <meta:generator>LibreOffice/7.0.4.2$Windows_X86_64 LibreOffice_project/dcf040e67528d9187c66b2379df5ea4407429775</meta:generator>
  </office:meta>
</office:document-meta>
</file>