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細明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Calibri" fo:font-size="14pt" style:font-name-asian="標楷體1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style:font-name-asian="細明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6學年度第二學期</text:span></text:p>
      <text:p text:style-name="P1"><text:span text:style-name="T1">7年級社會科第三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</text:span><text:span text:style-name="T7">：</text:span><text:bookmark text:name="_GoBack"/><text:span text:style-name="T3">21</text:span><text:span text:style-name="T5">〜26題，每題1分；27〜40題，每題2分；共34分</text:span></text:p>
      <text:p text:style-name="Standard"><text:span text:style-name="T3">三、公民：41</text:span><text:span text:style-name="T5">〜53題，每題2分；54〜60題，每題1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6">A</text:p>
          </table:table-cell>
          <table:table-cell table:style-name="表格1.B12" office:value-type="string">
            <text:p text:style-name="P6">D</text:p>
          </table:table-cell>
          <table:table-cell table:style-name="表格1.C12" office:value-type="string">
            <text:p text:style-name="P6">B</text:p>
          </table:table-cell>
          <table:table-cell table:style-name="表格1.D12" office:value-type="string">
            <text:p text:style-name="P6">C</text:p>
          </table:table-cell>
          <table:table-cell table:style-name="表格1.E12" office:value-type="string">
            <text:p text:style-name="P6">A</text:p>
          </table:table-cell>
          <table:table-cell table:style-name="表格1.F12" office:value-type="string">
            <text:p text:style-name="P6">B</text:p>
          </table:table-cell>
          <table:table-cell table:style-name="表格1.G12" office:value-type="string">
            <text:p text:style-name="P6">D</text:p>
          </table:table-cell>
          <table:table-cell table:style-name="表格1.H12" office:value-type="string">
            <text:p text:style-name="P6">A</text:p>
          </table:table-cell>
          <table:table-cell table:style-name="表格1.I12" office:value-type="string">
            <text:p text:style-name="P6">D</text:p>
          </table:table-cell>
          <table:table-cell table:style-name="表格1.J12" office:value-type="string">
            <text:p text:style-name="P6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user</dc:creator>
    <meta:editing-cycles>45</meta:editing-cycles>
    <meta:print-date>2018-06-21T03:53:00</meta:print-date>
    <meta:creation-date>2014-09-28T09:34:00</meta:creation-date>
    <dc:date>2018-06-21T08:48:00</dc:date>
    <meta:editing-duration>PT1H26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9" meta:character-count="306" meta:non-whitespace-character-count="306"/>
    <meta:user-defined meta:name="AppVersion">14.0000</meta:user-defined>
    <meta:user-defined meta:name="Company">NONE</meta:user-defined>
    <meta:template xlink:type="simple" xlink:actuate="onRequest" xlink:title="Normal" xlink:href=""/>
  </office:meta>
</office:document-meta>
</file>