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="0cm" fo:border="none"/>
    </style:style>
    <style:style style:name="表格1.H8" style:family="table-cell">
      <style:table-cell-properties fo:padding="0cm" fo:border="none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3.62cm"/>
    </style:style>
    <style:style style:name="表格2.E" style:family="table-column">
      <style:table-column-properties style:column-width="3.6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="0cm" fo:border="none"/>
    </style:style>
    <style:style style:name="表格2.C6" style:family="table-cell">
      <style:table-cell-properties fo:padding="0cm" fo:border="none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5.442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3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4.918cm"/>
        </style:tab-stops>
      </style:paragraph-properties>
    </style:style>
    <style:style style:name="P10" style:family="paragraph" style:parent-style-name="Standard">
      <style:paragraph-properties fo:line-height="1.058cm"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style:line-height-at-least="0.635cm" style:text-autospace="none" style:snap-to-layout-grid="false"/>
    </style:style>
    <style:style style:name="P15" style:family="paragraph" style:parent-style-name="Standard">
      <style:paragraph-properties style:line-height-at-least="0.635cm" style:snap-to-layout-grid="false"/>
    </style:style>
    <style:style style:name="P16" style:family="paragraph" style:parent-style-name="Standard">
      <style:paragraph-properties style:line-height-at-least="0.635cm" style:snap-to-layout-grid="false"/>
    </style:style>
    <style:style style:name="P17" style:family="paragraph" style:parent-style-name="Standard">
      <style:paragraph-properties style:line-height-at-least="0.635cm" style:snap-to-layout-grid="false"/>
    </style:style>
    <style:style style:name="P18" style:family="paragraph" style:parent-style-name="Standard">
      <style:paragraph-properties>
        <style:tab-stops>
          <style:tab-stop style:position="4.918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2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3" style:family="paragraph" style:parent-style-name="Standard">
      <style:paragraph-properties fo:margin-left="2.298cm" fo:margin-right="0cm" style:line-height-at-least="0.635cm" fo:text-indent="-2.298cm" style:auto-text-indent="false" style:snap-to-layout-grid="false"/>
    </style:style>
    <style:style style:name="P24" style:family="paragraph" style:parent-style-name="Standard">
      <style:paragraph-properties fo:margin-left="2.265cm" fo:margin-right="0cm" style:line-height-at-least="0.635cm" fo:text-indent="-0.529cm" style:auto-text-indent="false" style:snap-to-layout-grid="false"/>
    </style:style>
    <style:style style:name="P25" style:family="paragraph" style:parent-style-name="Standard">
      <style:paragraph-properties fo:margin-left="2.265cm" fo:margin-right="0cm" style:line-height-at-least="0.635cm" fo:text-indent="-0.529cm" style:auto-text-indent="false" style:snap-to-layout-grid="false"/>
    </style:style>
    <style:style style:name="P26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7" style:family="paragraph" style:parent-style-name="Standard">
      <style:paragraph-properties fo:margin-left="2.298cm" fo:margin-right="0cm" style:line-height-at-least="0.635cm" fo:text-indent="-0.605cm" style:auto-text-indent="false" style:snap-to-layout-grid="false"/>
    </style:style>
    <style:style style:name="P28" style:family="paragraph" style:parent-style-name="Standard">
      <style:paragraph-properties fo:margin-left="2.286cm" fo:margin-right="0cm" style:line-height-at-least="0.635cm" fo:text-indent="-0.593cm" style:auto-text-indent="false" style:snap-to-layout-grid="false"/>
    </style:style>
    <style:style style:name="P29" style:family="paragraph" style:parent-style-name="Standard">
      <style:paragraph-properties fo:margin-left="2.223cm" fo:margin-right="0cm" style:line-height-at-least="0.635cm" fo:text-indent="-0.529cm" style:auto-text-indent="false" style:snap-to-layout-grid="false"/>
    </style:style>
    <style:style style:name="P30" style:family="paragraph" style:parent-style-name="Standard">
      <style:paragraph-properties fo:margin-left="1.736cm" fo:margin-right="0cm" style:line-height-at-least="0.635cm" fo:text-indent="-1.736cm" style:auto-text-indent="false" style:snap-to-layout-grid="false"/>
    </style:style>
    <style:style style:name="P31" style:family="paragraph" style:parent-style-name="Standard">
      <style:paragraph-properties fo:margin-left="2.341cm" fo:margin-right="0cm" style:line-height-at-least="0.635cm" fo:text-indent="-0.605cm" style:auto-text-indent="false" style:snap-to-layout-grid="false"/>
    </style:style>
    <style:style style:name="P32" style:family="paragraph" style:parent-style-name="Standard">
      <style:paragraph-properties fo:margin-left="2.341cm" fo:margin-right="0cm" style:line-height-at-least="0.635cm" fo:text-indent="-0.605cm" style:auto-text-indent="false" style:snap-to-layout-grid="false"/>
    </style:style>
    <style:style style:name="P33" style:family="paragraph" style:parent-style-name="Standard">
      <style:paragraph-properties fo:margin-left="2.328cm" fo:margin-right="0cm" style:line-height-at-least="0.635cm" fo:text-indent="-0.593cm" style:auto-text-indent="false" style:snap-to-layout-grid="false"/>
    </style:style>
    <style:style style:name="P34" style:family="paragraph" style:parent-style-name="Standard">
      <style:paragraph-properties fo:margin-left="2.244cm" fo:margin-right="0cm" style:line-height-at-least="0.635cm" fo:text-indent="-0.508cm" style:auto-text-indent="false" style:snap-to-layout-grid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testTypeHeader">
      <style:paragraph-properties style:line-height-at-least="0.635cm"/>
    </style:style>
    <style:style style:name="P37" style:family="paragraph" style:parent-style-name="testTypeHeader">
      <style:paragraph-properties style:line-height-at-least="0.6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weight-complex="bold" loext:padding="0cm" loext:border="0.51pt solid #000000" loext:shadow="none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MS PGothic" fo:language="zh" fo:country="TW" style:letter-kerning="false" style:font-name-asian="MS PGothic" style:font-name-complex="MS PGothic"/>
    </style:style>
    <style:style style:name="T14" style:family="text">
      <style:text-properties style:font-name="MS PGothic" fo:language="zh" fo:country="TW" style:letter-kerning="false" style:font-name-asian="MS PGothic" style:font-name-complex="MS PGothic"/>
    </style:style>
    <style:style style:name="T15" style:family="text">
      <style:text-properties fo:background-color="#cccccc" loext:char-shading-value="0" loext:padding="0cm" loext:border="0.51pt solid #000000" loext:shadow="none"/>
    </style:style>
    <style:style style:name="T16" style:family="text">
      <style:text-properties fo:background-color="#cccccc" loext:char-shading-value="0" loext:padding="0cm" loext:border="0.51pt solid #000000" loext:shadow="none"/>
    </style:style>
    <style:style style:name="T17" style:family="text">
      <style:text-properties fo:letter-spacing="0.035cm"/>
    </style:style>
    <style:style style:name="T18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臺北市立瑠公國中106學年度第二學期七年級</text:span><text:span text:style-name="T4"> 英語 </text:span><text:span text:style-name="T1">科 第三次段考 解答</text:span></text:p>
      <text:p text:style-name="P2">第一、二部分：選擇題 (1-5題，每題1分；6-37題，每題2分) 69%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>10</text:p>
          </table:table-cell>
        </table:table-row>
        <table:table-row table:style-name="表格1.1"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7">20</text:p>
          </table:table-cell>
        </table:table-row>
        <table:table-row table:style-name="表格1.1"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</table:table-row>
        <table:table-row table:style-name="表格1.1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7">30</text:p>
          </table:table-cell>
        </table:table-row>
        <table:table-row table:style-name="表格1.1"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C</text:p>
          </table:table-cell>
        </table:table-row>
        <table:table-row table:style-name="表格1.1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7">32</text:p>
          </table:table-cell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7">37</text:p>
          </table:table-cell>
          <table:table-cell table:style-name="表格1.H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D</text:p>
          </table:table-cell>
          <table:table-cell table:style-name="表格1.H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"/>
      <text:p text:style-name="Standard"><text:span text:style-name="T3">第三部分：手寫題 31%</text:span></text:p>
      <text:p text:style-name="P2">一、文意字彙24%，每題2分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5</text:p>
          </table:table-cell>
        </table:table-row>
        <table:table-row table:style-name="表格2.1">
          <table:table-cell table:style-name="表格2.A1" office:value-type="string">
            <text:p text:style-name="P12">market</text:p>
          </table:table-cell>
          <table:table-cell table:style-name="表格2.A1" office:value-type="string">
            <text:p text:style-name="P12">meals</text:p>
          </table:table-cell>
          <table:table-cell table:style-name="表格2.A1" office:value-type="string">
            <text:p text:style-name="P12">hate</text:p>
          </table:table-cell>
          <table:table-cell table:style-name="表格2.A1" office:value-type="string">
            <text:p text:style-name="P12">umbrella</text:p>
          </table:table-cell>
          <table:table-cell table:style-name="表格2.A1" office:value-type="string">
            <text:p text:style-name="P12">season</text:p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6">9</text:p>
          </table:table-cell>
        </table:table-row>
        <table:table-row table:style-name="表格2.1">
          <table:table-cell table:style-name="表格2.A1" office:value-type="string">
            <text:p text:style-name="P19">spring</text:p>
          </table:table-cell>
          <table:table-cell table:style-name="表格2.A1" office:value-type="string">
            <text:p text:style-name="P19">heavy</text:p>
          </table:table-cell>
          <table:table-cell table:style-name="表格2.A1" office:value-type="string">
            <text:p text:style-name="P19">live</text:p>
          </table:table-cell>
          <table:table-cell table:style-name="表格2.A1" office:value-type="string">
            <text:p text:style-name="P12">beach</text:p>
          </table:table-cell>
          <table:table-cell table:style-name="表格2.A1" office:value-type="string">
            <text:p text:style-name="P20">dark</text:p>
          </table:table-cell>
        </table:table-row>
        <table:table-row table:style-name="表格2.1"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6">11</text:p>
          </table:table-cell>
          <table:table-cell table:style-name="表格2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Lake</text:p>
          </table:table-cell>
          <table:table-cell table:style-name="表格2.A1" office:value-type="string">
            <text:p text:style-name="P19">pond</text:p>
          </table:table-cell>
          <table:table-cell table:style-name="表格2.C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13">二、看圖填空7% (每格全對才給分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a. (2分)</text:p>
          </table:table-cell>
          <table:table-cell table:style-name="表格3.A1" office:value-type="string">
            <text:p text:style-name="P6">b. (2分)</text:p>
          </table:table-cell>
          <table:table-cell table:style-name="表格3.A1" office:value-type="string">
            <text:p text:style-name="P6">c. (2分)</text:p>
          </table:table-cell>
          <table:table-cell table:style-name="表格3.A1" office:value-type="string">
            <text:p text:style-name="P6">d.(1分)</text:p>
          </table:table-cell>
        </table:table-row>
        <table:table-row table:style-name="表格3.1">
          <table:table-cell table:style-name="表格3.A1" office:value-type="string">
            <text:p text:style-name="P1">the day before yesterday</text:p>
          </table:table-cell>
          <table:table-cell table:style-name="表格3.A1" office:value-type="string">
            <text:p text:style-name="P1">last weekend</text:p>
          </table:table-cell>
          <table:table-cell table:style-name="表格3.A1" office:value-type="string">
            <text:p text:style-name="P1">weeks ago</text:p>
          </table:table-cell>
          <table:table-cell table:style-name="表格3.A1" office:value-type="string">
            <text:p text:style-name="P1">21</text:p>
          </table:table-cell>
        </table:table-row>
      </table:table>
      <text:p text:style-name="P4"/>
      <text:p text:style-name="P5"/>
      <text:p text:style-name="P9"/>
      <text:p text:style-name="P9"/>
      <text:p text:style-name="P9"/>
      <text:p text:style-name="P9"/>
      <text:p text:style-name="P9"/>
      <text:p text:style-name="P14"><text:span text:style-name="T13">台北市立瑠公國民中學</text:span><text:span text:style-name="T13">106</text:span><text:span text:style-name="T13">學年度第二學期七年級第三次段考</text:span><text:span text:style-name="T13"> </text:span><text:span text:style-name="T13">英語科</text:span><text:span text:style-name="T13"> </text:span><text:span text:style-name="T13">解析卷</text:span><text:span text:style-name="T13">(</text:span><text:span text:style-name="T13">簡</text:span><text:span text:style-name="T13">) <text:s text:c="9"/></text:span></text:p>
      <text:p text:style-name="P36">辨識句意：根據聽到的內容，選出符合描述的圖片或符合圖片的描述。(每題1分，共5分)</text:p>
      <text:p text:style-name="P15"><text:bookmark-start text:name="Z_FE2D597BC8724C01B18366B59359FA12"/>1.<text:bookmark-start text:name="S_FE2D597BC8724C01B18366B59359FA12"/><text:bookmark-start text:name="A_FE2D597BC8724C01B18366B59359FA12"/>答案：<text:bookmark-start text:name="W_FE2D597BC8724C01B18366B59359FA12"/><text:span text:style-name="T6">(Ｃ)</text:span><text:bookmark-end text:name="W_FE2D597BC8724C01B18366B59359FA12"/><text:span text:style-name="T6"> <text:s/></text:span><text:bookmark-start text:name="E_FE2D597BC8724C01B18366B59359FA12"/><text:bookmark-end text:name="A_FE2D597BC8724C01B18366B59359FA12"/><text:span text:style-name="T15">錄音稿</text:span>：The boy is having a big meal.</text:p>
      <text:p text:style-name="P15"><text:bookmark-start text:name="Z_61DEDB66A58045E2B4F167CCB40E88D8"/><text:bookmark-end text:name="Z_FE2D597BC8724C01B18366B59359FA12"/><text:bookmark-end text:name="E_FE2D597BC8724C01B18366B59359FA12"/><text:bookmark-end text:name="S_FE2D597BC8724C01B18366B59359FA12"/>2.<text:bookmark-start text:name="S_61DEDB66A58045E2B4F167CCB40E88D8"/><text:bookmark-start text:name="A_61DEDB66A58045E2B4F167CCB40E88D8"/>答案：<text:bookmark-start text:name="W_61DEDB66A58045E2B4F167CCB40E88D8"/><text:span text:style-name="T6">(Ｃ)</text:span><text:bookmark-end text:name="W_61DEDB66A58045E2B4F167CCB40E88D8"/><text:span text:style-name="T6"> <text:s/></text:span><text:bookmark-start text:name="E_61DEDB66A58045E2B4F167CCB40E88D8"/><text:bookmark-end text:name="A_61DEDB66A58045E2B4F167CCB40E88D8"/><text:span text:style-name="T15">錄音稿</text:span>：The farmer gets milk from the cow.</text:p>
      <text:p text:style-name="P21"><text:bookmark-start text:name="Z_68E4967269104E44BF31A48584B0C0F9"/><text:bookmark-end text:name="Z_61DEDB66A58045E2B4F167CCB40E88D8"/><text:bookmark-end text:name="E_61DEDB66A58045E2B4F167CCB40E88D8"/><text:bookmark-end text:name="S_61DEDB66A58045E2B4F167CCB40E88D8"/>3.<text:bookmark-start text:name="S_68E4967269104E44BF31A48584B0C0F9"/><text:bookmark-start text:name="A_68E4967269104E44BF31A48584B0C0F9"/>答案：<text:bookmark-start text:name="W_68E4967269104E44BF31A48584B0C0F9"/><text:span text:style-name="T6">(Ａ)</text:span><text:bookmark-end text:name="W_68E4967269104E44BF31A48584B0C0F9"/><text:span text:style-name="T6"> <text:s/></text:span><text:bookmark-start text:name="E_68E4967269104E44BF31A48584B0C0F9"/><text:bookmark-end text:name="A_68E4967269104E44BF31A48584B0C0F9"/><text:span text:style-name="T15">錄音稿</text:span>：It is cold and wet in Taipei.</text:p>
      <text:p text:style-name="P21"><text:bookmark-start text:name="Z_FE8A4978A46144DBA80560AB1DF4BEEB"/><text:bookmark-end text:name="Z_68E4967269104E44BF31A48584B0C0F9"/><text:bookmark-end text:name="E_68E4967269104E44BF31A48584B0C0F9"/><text:bookmark-end text:name="S_68E4967269104E44BF31A48584B0C0F9"/>4.<text:bookmark-start text:name="S_FE8A4978A46144DBA80560AB1DF4BEEB"/><text:bookmark-start text:name="A_FE8A4978A46144DBA80560AB1DF4BEEB"/>答案：<text:bookmark-start text:name="W_FE8A4978A46144DBA80560AB1DF4BEEB"/><text:span text:style-name="T6">(Ａ)</text:span><text:bookmark-end text:name="W_FE8A4978A46144DBA80560AB1DF4BEEB"/><text:span text:style-name="T6"> <text:s/></text:span><text:bookmark-start text:name="E_FE8A4978A46144DBA80560AB1DF4BEEB"/><text:bookmark-end text:name="A_FE8A4978A46144DBA80560AB1DF4BEEB"/><text:span text:style-name="T15">錄音稿</text:span>：The boy looks like his father. <text:s/>They have short hair and big mouths.</text:p>
      <text:p text:style-name="P15"><text:bookmark-start text:name="Z_75709FCC5C634CDF8F8CDD2C81982EE7"/><text:bookmark-end text:name="Z_FE8A4978A46144DBA80560AB1DF4BEEB"/><text:bookmark-end text:name="E_FE8A4978A46144DBA80560AB1DF4BEEB"/><text:bookmark-end text:name="S_FE8A4978A46144DBA80560AB1DF4BEEB"/><text:soft-page-break/>5.<text:bookmark-start text:name="S_75709FCC5C634CDF8F8CDD2C81982EE7"/><text:bookmark-start text:name="A_75709FCC5C634CDF8F8CDD2C81982EE7"/>答案：<text:bookmark-start text:name="W_75709FCC5C634CDF8F8CDD2C81982EE7"/><text:span text:style-name="T6">(Ｃ)</text:span><text:bookmark-end text:name="W_75709FCC5C634CDF8F8CDD2C81982EE7"/><text:span text:style-name="T6"> <text:s/></text:span><text:bookmark-start text:name="E_75709FCC5C634CDF8F8CDD2C81982EE7"/><text:bookmark-end text:name="A_75709FCC5C634CDF8F8CDD2C81982EE7"/><text:span text:style-name="T15">錄音稿</text:span>：The tree frog can climb a tree.</text:p>
      <text:p text:style-name="P36"><text:bookmark-end text:name="Z_75709FCC5C634CDF8F8CDD2C81982EE7"/><text:bookmark-end text:name="E_75709FCC5C634CDF8F8CDD2C81982EE7"/><text:bookmark-end text:name="S_75709FCC5C634CDF8F8CDD2C81982EE7"/>基本問答：根據聽到的內容，選出一個最適合的回應或最適合的問句。(每題2分，共10分)</text:p>
      <text:p text:style-name="P21"><text:bookmark-start text:name="Z_538C81E44D79494D85071CEEED6CAF6F"/>6.<text:bookmark-start text:name="S_538C81E44D79494D85071CEEED6CAF6F"/><text:bookmark-start text:name="A_538C81E44D79494D85071CEEED6CAF6F"/>答案：<text:bookmark-start text:name="W_538C81E44D79494D85071CEEED6CAF6F"/><text:span text:style-name="T6">( B )</text:span><text:bookmark-end text:name="W_538C81E44D79494D85071CEEED6CAF6F"/><text:span text:style-name="T6"> <text:s/></text:span><text:bookmark-start text:name="E_538C81E44D79494D85071CEEED6CAF6F"/><text:bookmark-end text:name="A_538C81E44D79494D85071CEEED6CAF6F"/><text:span text:style-name="T15">錄音稿</text:span>：Do you always go to school on time?</text:p>
      <text:p text:style-name="P21"><text:bookmark-start text:name="Z_9C7EE307A75845CB824A272CA4C3FECA"/><text:bookmark-end text:name="Z_538C81E44D79494D85071CEEED6CAF6F"/><text:bookmark-end text:name="E_538C81E44D79494D85071CEEED6CAF6F"/><text:bookmark-end text:name="S_538C81E44D79494D85071CEEED6CAF6F"/>7.<text:bookmark-start text:name="S_9C7EE307A75845CB824A272CA4C3FECA"/><text:bookmark-start text:name="A_9C7EE307A75845CB824A272CA4C3FECA"/>答案：<text:bookmark-start text:name="W_9C7EE307A75845CB824A272CA4C3FECA"/><text:span text:style-name="T6">(Ａ)</text:span><text:bookmark-end text:name="W_9C7EE307A75845CB824A272CA4C3FECA"/><text:span text:style-name="T6"> <text:s/></text:span><text:bookmark-start text:name="E_9C7EE307A75845CB824A272CA4C3FECA"/><text:bookmark-end text:name="A_9C7EE307A75845CB824A272CA4C3FECA"/><text:span text:style-name="T15">錄音稿</text:span>：You are very clean. <text:s/>How o<text:span text:style-name="T17">f</text:span>ten do you take a bath?</text:p>
      <text:p text:style-name="P15"><text:bookmark-start text:name="Z_CA99C22FFB374D99A067D005AAC28145"/><text:bookmark-end text:name="Z_9C7EE307A75845CB824A272CA4C3FECA"/><text:bookmark-end text:name="E_9C7EE307A75845CB824A272CA4C3FECA"/><text:bookmark-end text:name="S_9C7EE307A75845CB824A272CA4C3FECA"/>8.<text:bookmark-start text:name="S_CA99C22FFB374D99A067D005AAC28145"/><text:bookmark-start text:name="A_CA99C22FFB374D99A067D005AAC28145"/>答案：<text:bookmark-start text:name="W_CA99C22FFB374D99A067D005AAC28145"/><text:span text:style-name="T6">(Ｃ)</text:span><text:bookmark-end text:name="W_CA99C22FFB374D99A067D005AAC28145"/><text:span text:style-name="T6"> <text:s/></text:span><text:bookmark-start text:name="E_CA99C22FFB374D99A067D005AAC28145"/><text:bookmark-end text:name="A_CA99C22FFB374D99A067D005AAC28145"/><text:span text:style-name="T15">錄音稿</text:span>：Oh, no! <text:s/>Lucky is wet. <text:s/>Do something.</text:p>
      <text:p text:style-name="P15"><text:bookmark-start text:name="Z_EF3A25C78D894CB08CDA3A32EC15C893"/><text:bookmark-end text:name="Z_CA99C22FFB374D99A067D005AAC28145"/><text:bookmark-end text:name="E_CA99C22FFB374D99A067D005AAC28145"/><text:bookmark-end text:name="S_CA99C22FFB374D99A067D005AAC28145"/>9.<text:bookmark-start text:name="S_EF3A25C78D894CB08CDA3A32EC15C893"/><text:bookmark-start text:name="A_EF3A25C78D894CB08CDA3A32EC15C893"/>答案：<text:bookmark-start text:name="W_EF3A25C78D894CB08CDA3A32EC15C893"/><text:span text:style-name="T6">(</text:span><text:span text:style-name="T6"> </text:span><text:span text:style-name="T6">B</text:span><text:span text:style-name="T6"> </text:span><text:span text:style-name="T6">)</text:span><text:bookmark-end text:name="W_EF3A25C78D894CB08CDA3A32EC15C893"/><text:span text:style-name="T6"> <text:s/></text:span><text:bookmark-start text:name="E_EF3A25C78D894CB08CDA3A32EC15C893"/><text:bookmark-end text:name="A_EF3A25C78D894CB08CDA3A32EC15C893"/><text:span text:style-name="T15">錄音稿</text:span>：What is this place famous for?</text:p>
      <text:p text:style-name="P21"><text:bookmark-start text:name="Z_A5D17A952D9A4E1F8634A78D51B6594F"/><text:bookmark-end text:name="Z_EF3A25C78D894CB08CDA3A32EC15C893"/><text:bookmark-end text:name="E_EF3A25C78D894CB08CDA3A32EC15C893"/><text:bookmark-end text:name="S_EF3A25C78D894CB08CDA3A32EC15C893"/>10.<text:bookmark-start text:name="S_A5D17A952D9A4E1F8634A78D51B6594F"/><text:bookmark-start text:name="A_A5D17A952D9A4E1F8634A78D51B6594F"/>答案：<text:bookmark-start text:name="W_A5D17A952D9A4E1F8634A78D51B6594F"/><text:span text:style-name="T6">(Ａ)</text:span><text:bookmark-end text:name="W_A5D17A952D9A4E1F8634A78D51B6594F"/><text:span text:style-name="T6"> </text:span><text:bookmark-start text:name="E_A5D17A952D9A4E1F8634A78D51B6594F"/><text:bookmark-end text:name="A_A5D17A952D9A4E1F8634A78D51B6594F"/><text:span text:style-name="T15">錄音稿</text:span>：How was the weather in Taipei last weekend?</text:p>
      <text:p text:style-name="P36"><text:bookmark-end text:name="Z_A5D17A952D9A4E1F8634A78D51B6594F"/><text:bookmark-end text:name="E_A5D17A952D9A4E1F8634A78D51B6594F"/><text:bookmark-end text:name="S_A5D17A952D9A4E1F8634A78D51B6594F"/>言談理解：根據聽到的內容，選出一個最適合的答案。(每題2分，共10分)</text:p>
      <text:p text:style-name="P15"><text:bookmark-start text:name="Z_53C761DA25D74B728A86D4E6D3B2CDA3"/>11.<text:bookmark-start text:name="A_53C761DA25D74B728A86D4E6D3B2CDA3"/><text:bookmark-start text:name="S_53C761DA25D74B728A86D4E6D3B2CDA3"/>答案：<text:bookmark-start text:name="W_53C761DA25D74B728A86D4E6D3B2CDA3"/><text:span text:style-name="T6">(Ｃ)</text:span><text:bookmark-end text:name="W_53C761DA25D74B728A86D4E6D3B2CDA3"/></text:p>
      <text:p text:style-name="P23"><text:bookmark-start text:name="E_53C761DA25D74B728A86D4E6D3B2CDA3"/><text:bookmark-end text:name="A_53C761DA25D74B728A86D4E6D3B2CDA3"/><text:span text:style-name="T15">錄音稿</text:span>：W: I’m Susie. <text:s/>I’m usually a happy dog. <text:s/>Mary feeds me three times a day, walks me twice a day, and plays with me all the time. <text:s/>I’m never hungry, but sometimes I’m a little sad. <text:s/>Mary washes me twice a week. <text:s/>I really hate baths!</text:p>
      <text:p text:style-name="P24">Q: Which is true about Susie?</text:p>
      <text:p text:style-name="P21"><text:bookmark-start text:name="Z_84EA76579E464F7E822FABE46E593B05"/><text:bookmark-end text:name="Z_53C761DA25D74B728A86D4E6D3B2CDA3"/><text:bookmark-end text:name="E_53C761DA25D74B728A86D4E6D3B2CDA3"/><text:bookmark-end text:name="S_53C761DA25D74B728A86D4E6D3B2CDA3"/>12.<text:bookmark-start text:name="A_84EA76579E464F7E822FABE46E593B05"/><text:bookmark-start text:name="S_84EA76579E464F7E822FABE46E593B05"/>答案：<text:bookmark-start text:name="W_84EA76579E464F7E822FABE46E593B05"/><text:span text:style-name="T6">(Ａ)</text:span><text:bookmark-end text:name="W_84EA76579E464F7E822FABE46E593B05"/></text:p>
      <text:p text:style-name="P26"><text:bookmark-start text:name="E_84EA76579E464F7E822FABE46E593B05"/><text:bookmark-end text:name="A_84EA76579E464F7E822FABE46E593B05"/><text:span text:style-name="T15">錄音稿</text:span>：M: It is cloudy and looks like it’s about to rain.</text:p>
      <text:p text:style-name="P27">W: Yes, do you think we can still go picnicking at the park?</text:p>
      <text:p text:style-name="P28">M: I don’t think so. <text:s/>Maybe we have to change our plan to next Saturday.</text:p>
      <text:p text:style-name="P29">Q: What are they going to do next Saturday?</text:p>
      <text:p text:style-name="P21"><text:bookmark-start text:name="Z_77022260C7EB479697F52797374DBC96"/><text:bookmark-end text:name="Z_84EA76579E464F7E822FABE46E593B05"/><text:bookmark-end text:name="E_84EA76579E464F7E822FABE46E593B05"/><text:bookmark-end text:name="S_84EA76579E464F7E822FABE46E593B05"/>13.<text:bookmark-start text:name="A_77022260C7EB479697F52797374DBC96"/><text:bookmark-start text:name="S_77022260C7EB479697F52797374DBC96"/>答案：<text:bookmark-start text:name="W_77022260C7EB479697F52797374DBC96"/><text:span text:style-name="T6">(Ｂ)</text:span><text:bookmark-end text:name="W_77022260C7EB479697F52797374DBC96"/></text:p>
      <text:p text:style-name="P30"><text:bookmark-start text:name="E_77022260C7EB479697F52797374DBC96"/><text:bookmark-end text:name="A_77022260C7EB479697F52797374DBC96"/><text:span text:style-name="T15">錄音稿</text:span>：Good morning. <text:s/>You’re listening to Dr. Weather. <text:s/>Let’s see the weather today. <text:s/>It’s hot and sunny in the morning and the a<text:span text:style-name="T17">f</text:span>ternoon. <text:s/>But in the evening, there may be some rain, and you may need an umbrella. <text:s/>The weather is cool at night. <text:s/>Remember to put on a jacket!</text:p>
      <text:p text:style-name="P24">Q: Which is true?</text:p>
      <text:p text:style-name="P21"><text:bookmark-start text:name="Z_F8A1B098FE4B4D68A5EFDB4B5810972E"/><text:bookmark-end text:name="Z_77022260C7EB479697F52797374DBC96"/><text:bookmark-end text:name="E_77022260C7EB479697F52797374DBC96"/><text:bookmark-end text:name="S_77022260C7EB479697F52797374DBC96"/>14.<text:bookmark-start text:name="A_F8A1B098FE4B4D68A5EFDB4B5810972E"/><text:bookmark-start text:name="S_F8A1B098FE4B4D68A5EFDB4B5810972E"/>答案：<text:bookmark-start text:name="W_F8A1B098FE4B4D68A5EFDB4B5810972E"/><text:span text:style-name="T6">(Ａ)</text:span><text:bookmark-end text:name="W_F8A1B098FE4B4D68A5EFDB4B5810972E"/></text:p>
      <text:p text:style-name="P26"><text:bookmark-start text:name="E_F8A1B098FE4B4D68A5EFDB4B5810972E"/><text:bookmark-end text:name="A_F8A1B098FE4B4D68A5EFDB4B5810972E"/><text:span text:style-name="T15">錄音稿</text:span>：M: Happy birthday, Lisa. <text:s/>This cellphone is for you.</text:p>
      <text:p text:style-name="P31">W: What? <text:s/>Today is May 20. <text:s/>My birthday was two weeks ago.</text:p>
      <text:p text:style-name="P33">M: I’m so sorry, but this cellphone is for you.</text:p>
      <text:p text:style-name="P24">Q: What date was Lisa’s birthday?</text:p>
      <text:p text:style-name="P21"><text:bookmark-start text:name="Z_B42D849E7BC4404B812B84EFC7F2018B"/><text:bookmark-end text:name="Z_F8A1B098FE4B4D68A5EFDB4B5810972E"/><text:bookmark-end text:name="E_F8A1B098FE4B4D68A5EFDB4B5810972E"/><text:bookmark-end text:name="S_F8A1B098FE4B4D68A5EFDB4B5810972E"/>15.<text:bookmark-start text:name="A_B42D849E7BC4404B812B84EFC7F2018B"/><text:bookmark-start text:name="S_B42D849E7BC4404B812B84EFC7F2018B"/>答案：<text:bookmark-start text:name="W_B42D849E7BC4404B812B84EFC7F2018B"/><text:span text:style-name="T6">(Ｂ)</text:span><text:bookmark-end text:name="W_B42D849E7BC4404B812B84EFC7F2018B"/></text:p>
      <text:p text:style-name="P23"><text:bookmark-start text:name="E_B42D849E7BC4404B812B84EFC7F2018B"/><text:bookmark-end text:name="A_B42D849E7BC4404B812B84EFC7F2018B"/><text:span text:style-name="T15">錄音稿</text:span>：W: Where were you last weekend, students?</text:p>
      <text:p text:style-name="P34">B: I was in the mountains. <text:s/>There was a river, people can swim in it.</text:p>
      <text:p text:style-name="P24">G: I was at the beach with my family. <text:s/>How about you, Ms. Lin?</text:p>
      <text:p text:style-name="P31">W: I was at my friend’s home. <text:s/>She has a house near the Sunny Lake.</text:p>
      <text:p text:style-name="P24">Q: Which is true?</text:p>
      <text:p text:style-name="P15"><text:bookmark-end text:name="Z_B42D849E7BC4404B812B84EFC7F2018B"/><text:bookmark-end text:name="E_B42D849E7BC4404B812B84EFC7F2018B"/><text:bookmark-end text:name="S_B42D849E7BC4404B812B84EFC7F2018B"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text:outline-style style:name="Outline">
      <text:outline-level-style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6-10-03T10:39:00</meta:creation-date>
    <dc:creator>20140517</dc:creator>
    <dc:date>2018-06-21T08:52:00</dc:date>
    <meta:print-date>2016-10-03T10:42:00</meta:print-date>
    <meta:editing-cycles>10</meta:editing-cycles>
    <meta:editing-duration>PT57M</meta:editing-duration>
    <meta:document-statistic meta:table-count="3" meta:image-count="0" meta:object-count="0" meta:page-count="2" meta:paragraph-count="147" meta:word-count="857" meta:character-count="2343" meta:non-whitespace-character-count="1971"/>
    <meta:generator>LibreOffice/7.0.4.2$Windows_X86_64 LibreOffice_project/dcf040e67528d9187c66b2379df5ea4407429775</meta:generator>
  </office:meta>
</office:document-meta>
</file>