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16cm" fo:margin-left="1.226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標楷體" fo:font-size="20pt" style:font-name-asian="華康標楷體" style:font-size-asian="20pt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標楷體" fo:font-size="20pt" style:font-name-asian="華康標楷體" style:font-size-asian="20pt" style:font-size-complex="20pt"/>
    </style:style>
    <style:style style:name="P3" style:family="paragraph" style:parent-style-name="Standard">
      <style:text-properties style:font-name="華康標楷體" style:font-name-asian="華康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20pt" style:font-name-asian="華康標楷體" style:font-size-asian="20pt" style:font-name-complex="標楷體" style:font-size-complex="20pt"/>
    </style:style>
    <style:style style:name="T1" style:family="text">
      <style:text-properties style:font-name="華康標楷體" fo:font-size="20pt" style:font-name-asian="華康標楷體" style:font-size-asian="20pt" style:font-size-complex="20pt"/>
    </style:style>
    <style:style style:name="T2" style:family="text">
      <style:text-properties style:font-name="華康標楷體" fo:font-size="20pt" style:font-name-asian="華康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6第二學期七年級體適能選擇答案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D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B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C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A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C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C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第一學期七年級體適能是非選擇答案</dc:title>
    <dc:subject/>
    <meta:keyword/>
    <dc:description/>
    <meta:initial-creator>ox01ox01</meta:initial-creator>
    <meta:creation-date>2018-05-29T13:11:00</meta:creation-date>
    <dc:creator>20140513</dc:creator>
    <dc:date>2018-05-29T13:11:00</dc:date>
    <meta:print-date>2012-06-22T09:33:00</meta:print-date>
    <meta:editing-cycles>2</meta:editing-cycles>
    <meta:document-statistic meta:table-count="1" meta:image-count="0" meta:object-count="0" meta:page-count="1" meta:paragraph-count="35" meta:word-count="53" meta:character-count="61" meta:non-whitespace-character-count="61"/>
    <meta:generator>LibreOffice/7.0.4.2$Windows_X86_64 LibreOffice_project/dcf040e67528d9187c66b2379df5ea4407429775</meta:generator>
  </office:meta>
</office:document-meta>
</file>