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628cm" fo:margin-right="0cm" style:line-height-at-least="0cm" fo:text-indent="-2.628cm" style:auto-text-indent="false" style:text-autospace="none" style:punctuation-wrap="simple" style:line-break="normal"/>
      <style:text-properties style:font-name="標楷體" fo:font-size="20pt" style:font-size-asian="20pt" style:font-name-complex="標楷體" style:font-size-complex="20pt"/>
    </style:style>
    <style:style style:name="P2" style:family="paragraph" style:parent-style-name="Standard">
      <style:paragraph-properties fo:margin-left="2.628cm" fo:margin-right="0cm" style:line-height-at-least="0cm" fo:text-indent="-2.628cm" style:auto-text-indent="false" style:text-autospace="none" style:punctuation-wrap="simple" style:line-break="normal"/>
      <style:text-properties fo:color="#000000" loext:opacity="100%" style:font-name="標楷體" fo:font-size="20pt" style:font-size-asian="20pt" style:font-name-complex="標楷體" style:font-size-complex="20pt"/>
    </style:style>
    <style:style style:name="P3" style:family="paragraph" style:parent-style-name="Standard">
      <style:paragraph-properties fo:margin-left="2.628cm" fo:margin-right="0cm" style:line-height-at-least="0cm" fo:text-indent="-2.628cm" style:auto-text-indent="false" style:text-autospace="none" style:punctuation-wrap="simple" style:line-break="normal"/>
    </style:style>
    <style:style style:name="P4" style:family="paragraph" style:parent-style-name="Standard">
      <style:paragraph-properties fo:margin-top="0.288cm" fo:margin-bottom="0cm" style:contextual-spacing="false" style:line-height-at-least="0cm" fo:text-align="justify" style:justify-single-word="false" style:text-autospace="none" style:punctuation-wrap="simple" style:line-break="normal"/>
      <style:text-properties fo:color="#ff6600" loext:opacity="100%" style:font-name="標楷體" fo:font-size="14pt" style:font-size-asian="14pt" style:font-name-complex="標楷體" style:font-size-complex="14pt" text:display="none"/>
    </style:style>
    <style:style style:name="P5" style:family="paragraph" style:parent-style-name="Standard">
      <style:paragraph-properties fo:margin-top="0.288cm" fo:margin-bottom="0cm" style:contextual-spacing="false" style:line-height-at-least="0cm" fo:text-align="justify" style:justify-single-word="false" style:text-autospace="none" style:punctuation-wrap="simple" style:line-break="normal"/>
    </style:style>
    <style:style style:name="P6" style:family="paragraph" style:parent-style-name="Standard" style:list-style-name="WW8Num1">
      <style:paragraph-properties fo:margin-top="0.288cm" fo:margin-bottom="0cm" style:contextual-spacing="false" style:line-height-at-least="0cm" style:text-autospace="none" style:punctuation-wrap="simple" style:line-break="normal"/>
    </style:style>
    <style:style style:name="P7" style:family="paragraph" style:parent-style-name="Standard">
      <style:paragraph-properties fo:margin-top="0.288cm" fo:margin-bottom="0cm" style:contextual-spacing="false" style:line-height-at-least="0cm" style:text-autospace="none" style:punctuation-wrap="simple" style:line-break="normal"/>
    </style:style>
    <style:style style:name="P8" style:family="paragraph" style:parent-style-name="Standard">
      <style:paragraph-properties fo:margin-left="1.797cm" fo:margin-right="0cm" fo:margin-top="0.288cm" fo:margin-bottom="0cm" style:contextual-spacing="false" style:line-height-at-least="0cm" fo:text-indent="-1.797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1.797cm" fo:margin-right="0cm" fo:margin-top="0.288cm" fo:margin-bottom="0cm" style:contextual-spacing="false" style:line-height-at-least="0cm" fo:text-indent="-1.797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1.549cm" fo:margin-right="0cm" fo:margin-top="0.288cm" fo:margin-bottom="0cm" style:contextual-spacing="false" style:line-height-at-least="0cm" fo:text-indent="-0.201cm" style:auto-text-indent="false" style:text-autospace="none" style:punctuation-wrap="simple" style:line-break="normal"/>
    </style:style>
    <style:style style:name="P11" style:family="paragraph" style:parent-style-name="Standard">
      <style:paragraph-properties fo:margin-left="1.549cm" fo:margin-right="0cm" fo:margin-top="0.288cm" fo:margin-bottom="0cm" style:contextual-spacing="false" style:line-height-at-least="0cm" fo:text-indent="-0.201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1.796cm" fo:margin-right="0cm" fo:margin-top="0.288cm" fo:margin-bottom="0cm" style:contextual-spacing="false" style:line-height-at-least="0cm" fo:text-indent="-1.796cm" style:auto-text-indent="false" style:text-autospace="none" style:punctuation-wrap="simple" style:line-break="normal"/>
    </style:style>
    <style:style style:name="P13" style:family="paragraph" style:parent-style-name="Standard">
      <style:paragraph-properties fo:margin-left="1.796cm" fo:margin-right="0cm" fo:margin-top="0.288cm" fo:margin-bottom="0cm" style:contextual-spacing="false" style:line-height-at-least="0cm" fo:text-indent="-1.796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1.367cm" fo:margin-right="0cm" fo:margin-top="0.288cm" fo:margin-bottom="0cm" style:contextual-spacing="false" style:line-height-at-least="0cm" fo:text-indent="-1.367cm" style:auto-text-indent="false" style:text-autospace="none" style:punctuation-wrap="simple" style:line-break="normal"/>
    </style:style>
    <style:style style:name="P15" style:family="paragraph" style:parent-style-name="Standard">
      <style:paragraph-properties fo:margin-left="1.367cm" fo:margin-right="0cm" fo:margin-top="0.288cm" fo:margin-bottom="0.288cm" style:contextual-spacing="false" style:line-height-at-least="0cm" fo:text-indent="-1.367cm" style:auto-text-indent="false" style:text-autospace="none" style:punctuation-wrap="simple" style:line-break="normal"/>
      <style:text-properties fo:color="#0000ff" loext:opacity="100%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1.348cm" fo:margin-right="0cm" fo:margin-top="0.288cm" fo:margin-bottom="0cm" style:contextual-spacing="false" style:line-height-at-least="0cm" fo:text-indent="0.455cm" style:auto-text-indent="false" style:text-autospace="none" style:punctuation-wrap="simple" style:line-break="normal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1.348cm" fo:margin-right="0cm" fo:margin-top="0.288cm" fo:margin-bottom="0cm" style:contextual-spacing="false" style:line-height-at-least="0cm" fo:text-indent="0.455cm" style:auto-text-indent="false" style:text-autospace="none" style:punctuation-wrap="simple" style:line-break="normal"/>
    </style:style>
    <style:style style:name="P18" style:family="paragraph" style:parent-style-name="Standard">
      <style:paragraph-properties fo:margin-left="1.348cm" fo:margin-right="0cm" fo:margin-top="0.288cm" fo:margin-bottom="0cm" style:contextual-spacing="false" style:line-height-at-least="0cm" fo:text-indent="0.228cm" style:auto-text-indent="false" style:text-autospace="none" style:punctuation-wrap="simple" style:line-break="normal"/>
    </style:style>
    <style:style style:name="P19" style:family="paragraph" style:parent-style-name="Standard">
      <style:paragraph-properties fo:margin-left="0cm" fo:margin-right="0cm" fo:margin-top="0.288cm" fo:margin-bottom="0cm" style:contextual-spacing="false" style:line-height-at-least="0cm" fo:text-align="justify" style:justify-single-word="false" fo:text-indent="0.683cm" style:auto-text-indent="false" style:text-autospace="none" style:punctuation-wrap="simple" style:line-break="normal"/>
      <style:text-properties fo:color="#ff6600" loext:opacity="100%" style:font-name="標楷體" fo:font-size="14pt" style:font-size-asian="14pt" style:font-name-complex="標楷體" style:font-size-complex="14pt" text:display="none"/>
    </style:style>
    <style:style style:name="P20" style:family="paragraph" style:parent-style-name="Standard">
      <style:paragraph-properties fo:margin-top="0.288cm" fo:margin-bottom="0.288cm" style:contextual-spacing="false" style:line-height-at-least="0cm" fo:text-align="justify" style:justify-single-word="false" style:text-autospace="none" style:punctuation-wrap="simple" style:line-break="normal"/>
      <style:text-properties fo:color="#ff6600" loext:opacity="100%" style:font-name="標楷體" fo:font-size="14pt" style:font-size-asian="14pt" style:font-name-complex="標楷體" style:font-size-complex="14pt" text:display="none"/>
    </style:style>
    <style:style style:name="P21" style:family="paragraph" style:parent-style-name="Standard">
      <style:paragraph-properties fo:margin-left="0.457cm" fo:margin-right="0cm" fo:margin-top="0.288cm" fo:margin-bottom="0.288cm" style:contextual-spacing="false" style:line-height-at-least="0cm" fo:text-indent="-0.457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0.457cm" fo:margin-right="0cm" style:line-height-at-least="0cm" fo:text-indent="-0.457cm" style:auto-text-indent="false" style:text-autospace="none" style:punctuation-wrap="simple" style:line-break="normal"/>
    </style:style>
    <style:style style:name="P23" style:family="paragraph" style:parent-style-name="Standard">
      <style:paragraph-properties fo:margin-left="0.457cm" fo:margin-right="0cm" fo:margin-top="0.288cm" fo:margin-bottom="0cm" style:contextual-spacing="false" style:line-height-at-least="0cm" fo:text-indent="-0.457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0.455cm" fo:margin-right="0cm" fo:margin-top="0.288cm" fo:margin-bottom="0cm" style:contextual-spacing="false" style:line-height-at-least="0cm" fo:text-indent="-0.455cm" style:auto-text-indent="false" style:text-autospace="none" style:punctuation-wrap="simple" style:line-break="normal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0.455cm" fo:margin-right="0cm" fo:margin-top="0.288cm" fo:margin-bottom="0cm" style:contextual-spacing="false" style:line-height-at-least="0cm" fo:text-indent="-0.455cm" style:auto-text-indent="false" style:text-autospace="none" style:punctuation-wrap="simple" style:line-break="normal"/>
    </style:style>
    <style:style style:name="P26" style:family="paragraph" style:parent-style-name="Standard">
      <style:paragraph-properties fo:margin-left="0.455cm" fo:margin-right="0cm" fo:margin-top="0.288cm" fo:margin-bottom="0.288cm" style:contextual-spacing="false" style:line-height-at-least="0cm" fo:text-indent="-0.455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2.002cm" fo:margin-right="0cm" fo:margin-top="0.575cm" fo:margin-bottom="0.288cm" style:contextual-spacing="false" style:line-height-at-least="0cm" fo:text-indent="-2.002cm" style:auto-text-indent="false" style:text-autospace="none" style:punctuation-wrap="simple" style:line-break="normal"/>
      <style:text-properties style:font-name="標楷體" fo:font-size="20pt" style:font-size-asian="20pt" style:font-name-complex="標楷體" style:font-size-complex="20pt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 style:text-autospace="none" style:punctuation-wrap="simple" style:line-break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size-asian="26pt" style:font-weight-asian="bold" style:font-name-complex="標楷體" style:font-size-complex="26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20pt" style:font-size-asian="20pt" style:font-name-complex="標楷體" style:font-size-complex="20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 style:text-scale="25%"/>
    </style:style>
    <style:style style:name="T9" style:family="text">
      <style:text-properties style:font-name="標楷體" fo:font-size="14pt" style:font-size-asian="14pt" style:font-name-complex="標楷體" style:font-size-complex="14pt" style:text-scale="10%"/>
    </style:style>
    <style:style style:name="T10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style:font-size-asian="14pt" style:font-name-complex="標楷體" style:font-size-complex="14pt"/>
    </style:style>
    <style:style style:name="T12" style:family="text">
      <style:text-properties style:font-name="標楷體" fo:font-size="16pt" style:font-size-asian="16pt" style:font-name-complex="標楷體" style:font-size-complex="16pt"/>
    </style:style>
    <style:style style:name="T13" style:family="text">
      <style:text-properties style:font-name="標楷體" fo:font-size="16pt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26pt" fo:font-weight="bold" style:font-size-asian="26pt" style:font-weight-asian="bold" style:font-name-complex="標楷體" style:font-size-complex="26pt"/>
    </style:style>
    <style:style style:name="T15" style:family="text">
      <style:text-properties fo:color="#000000" loext:opacity="100%" style:font-name="標楷體" fo:font-size="26pt" fo:font-weight="bold" style:font-size-asian="26pt" style:font-weight-asian="bold" style:font-name-complex="標楷體" style:font-size-complex="26pt"/>
    </style:style>
    <style:style style:name="T16" style:family="text">
      <style:text-properties fo:color="#000000" loext:opacity="100%" style:font-name="標楷體" fo:font-size="20pt" style:font-size-asian="20pt" style:font-name-complex="標楷體" style:font-size-complex="20pt"/>
    </style:style>
    <style:style style:name="T17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fo:color="#003300" loext:opacity="100%" style:font-name="標楷體" fo:font-size="14pt" style:font-size-asian="14pt" style:font-name-complex="標楷體" style:font-size-complex="14pt" text:display="none"/>
    </style:style>
    <style:style style:name="T20" style:family="text">
      <style:text-properties fo:color="#003300" loext:opacity="100%" style:font-name="標楷體" fo:font-size="14pt" style:font-size-asian="14pt" style:font-name-complex="標楷體" style:font-size-complex="14pt" text:display="none"/>
    </style:style>
    <style:style style:name="T21" style:family="text">
      <style:text-properties fo:color="#003300" loext:opacity="100%" style:font-name="標楷體" fo:font-size="14pt" style:font-size-asian="14pt" style:font-name-complex="標楷體" style:font-size-complex="14pt" style:text-scale="25%" text:display="none"/>
    </style:style>
    <style:style style:name="T22" style:family="text">
      <style:text-properties fo:color="#003300" loext:opacity="100%" style:font-name="標楷體" fo:font-size="14pt" fo:background-color="#d8d8d8" loext:char-shading-value="0" style:font-size-asian="14pt" style:font-name-complex="標楷體" style:font-size-complex="14pt" text:display="none" loext:padding="0cm" loext:border="0.51pt solid #000000" loext:shadow="none"/>
    </style:style>
    <style:style style:name="T23" style:family="text">
      <style:text-properties fo:color="#ff6600" loext:opacity="100%" style:font-name="標楷體" fo:font-size="14pt" style:font-size-asian="14pt" style:font-name-complex="標楷體" style:font-size-complex="14pt" text:display="none"/>
    </style:style>
    <style:style style:name="T24" style:family="text">
      <style:text-properties fo:color="#666699" loext:opacity="100%" style:font-name="標楷體" fo:font-size="14pt" style:font-size-asian="14pt" style:font-name-complex="標楷體" style:font-size-complex="14pt" text:display="none"/>
    </style:style>
    <style:style style:name="T25" style:family="text">
      <style:text-properties fo:color="#ffffff" loext:opacity="100%" style:font-name="標楷體" fo:font-size="14pt" fo:font-weight="bold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ALLExam"/><text:span text:style-name="T14">瑠公國中106學年度第二學期七年級體適能考卷</text:span></text:p>
      <text:p text:style-name="P2">選擇：共15題，每題2.5分</text:p>
      <text:p text:style-name="P8"><text:bookmark-start text:name="E_7BFC9DDD5D2D46E58B08E3D0B4F91C88"/><text:span text:style-name="T17">(</text:span><text:span text:style-name="T17"> <text:s/></text:span><text:span text:style-name="T17">)</text:span><text:span text:style-name="T17">1</text:span><text:span text:style-name="T17">.</text:span><text:bookmark-start text:name="Q_53C586343AB94E9088810BCF23FC297B"/><text:span text:style-name="T6">多大的運動強度才適宜？</text:span><text:span text:style-name="T6">(Ａ)</text:span><text:span text:style-name="T6">以「可以說話」為原則　</text:span><text:span text:style-name="T6">(Ｂ)</text:span><text:span text:style-name="T6">要能進入無氧代謝階段　</text:span><text:span text:style-name="T6">(Ｃ)</text:span><text:span text:style-name="T6">身體有疼痛現象才達</text:span></text:p>
      <text:p text:style-name="P8"><text:span text:style-name="T17"><text:s text:c="6"/></text:span><text:span text:style-name="T6">正常強度　</text:span><text:span text:style-name="T6">(Ｄ)</text:span><text:span text:style-name="T6">在做任何運動時，應堅持到底，不用理會任何來自身體的反應。</text:span></text:p>
      <text:p text:style-name="P8"><text:bookmark-end text:name="Q_53C586343AB94E9088810BCF23FC297B"/><text:span text:style-name="T17">( <text:s/>)</text:span><text:span text:style-name="T17">2</text:span><text:span text:style-name="T17">.</text:span><text:bookmark-start text:name="Q_5D6F3E7ED2A44B278BDEDFDE7D5716B1"/><text:span text:style-name="T10">教育部</text:span><text:span text:style-name="T6">於</text:span><text:span text:style-name="T10">民國</text:span><text:span text:style-name="T8">　</text:span><text:span text:style-name="T6">96</text:span><text:span text:style-name="T8">　</text:span><text:span text:style-name="T6">年推展的「210</text:span><text:span text:style-name="T8">　</text:span><text:span text:style-name="T6">快活計畫」，推廣內容為下列何者？(Ａ)每個月累積</text:span><text:span text:style-name="T8">　</text:span><text:span text:style-name="T6">210</text:span><text:span text:style-name="T8">　</text:span><text:span text:style-name="T6">分鐘運動　(Ｂ)每天</text:span></text:p>
      <text:p text:style-name="P10"><text:span text:style-name="T6">累積</text:span><text:span text:style-name="T8">　</text:span><text:span text:style-name="T6">30</text:span><text:span text:style-name="T8">　</text:span><text:span text:style-name="T6">分鐘運動，一週累積</text:span><text:span text:style-name="T8">　</text:span><text:span text:style-name="T6">210</text:span><text:span text:style-name="T8">　</text:span><text:span text:style-name="T6">分鐘　(Ｃ)每天累積</text:span><text:span text:style-name="T8">　</text:span><text:span text:style-name="T6">30</text:span><text:span text:style-name="T8">　</text:span><text:span text:style-name="T6">分鐘運動，持續</text:span><text:span text:style-name="T8">　</text:span><text:span text:style-name="T6">210</text:span><text:span text:style-name="T8">　</text:span><text:span text:style-name="T6">天　(Ｄ)每天累積</text:span><text:span text:style-name="T8">　</text:span><text:span text:style-name="T6">30</text:span><text:span text:style-name="T8">　</text:span><text:span text:style-name="T6">分鐘運動，</text:span></text:p>
      <text:p text:style-name="P10"><text:span text:style-name="T6">心跳率超過每分鐘</text:span><text:span text:style-name="T8">　</text:span><text:span text:style-name="T6">210</text:span><text:span text:style-name="T8">　</text:span><text:span text:style-name="T6">下。</text:span></text:p>
      <text:p text:style-name="P8"><text:bookmark-end text:name="Q_5D6F3E7ED2A44B278BDEDFDE7D5716B1"/><text:span text:style-name="T17">( <text:s/>)</text:span><text:span text:style-name="T17">3</text:span><text:span text:style-name="T17">.</text:span><text:span text:style-name="T6">關於體適能的敘述，下列何者正確？(Ａ)體適能是指身體適應生活與社會環境的能力　</text:span><text:span text:style-name="T6">(</text:span><text:span text:style-name="T6">Ｂ</text:span><text:span text:style-name="T6">)</text:span><text:span text:style-name="T6">心肺耐力、肌力、</text:span></text:p>
      <text:p text:style-name="P8"><text:span text:style-name="T17"><text:s text:c="6"/></text:span><text:span text:style-name="T6">柔軟度是競技體適能的項目　</text:span><text:span text:style-name="T6">(</text:span><text:span text:style-name="T6">Ｃ</text:span><text:span text:style-name="T6">)</text:span><text:span text:style-name="T6">速度、敏捷性、平衡感是健康體適能的項目　</text:span><text:span text:style-name="T6">(</text:span><text:span text:style-name="T6">Ｄ</text:span><text:span text:style-name="T6">)</text:span><text:span text:style-name="T6">運動選手要注重競技體適</text:span></text:p>
      <text:p text:style-name="P12"><text:span text:style-name="T6"><text:s text:c="5"/></text:span><text:span text:style-name="T6"><text:s/></text:span><text:span text:style-name="T6">能，不須培養，健康體適能。</text:span></text:p>
      <text:p text:style-name="P14"><text:span text:style-name="T22">解析</text:span><text:span text:style-name="T19">：</text:span><text:span text:style-name="T19">(</text:span><text:span text:style-name="T19">Ｂ</text:span><text:span text:style-name="T19">)</text:span><text:span text:style-name="T19">協調性為競技體適能關鍵項目。</text:span></text:p>
      <text:p text:style-name="P4"><text:bookmark-start text:name="C_7BFC9DDD5D2D46E58B08E3D0B4F91C88"/><text:bookmark-end text:name="E_7BFC9DDD5D2D46E58B08E3D0B4F91C88"/>出處：試題<text:bookmark-end text:name="C_7BFC9DDD5D2D46E58B08E3D0B4F91C88"/></text:p>
      <text:p text:style-name="P5"><text:bookmark-start text:name="N_4484710D909144ADAA5380725AB2DE5B"/><text:span text:style-name="T24">難易度：易</text:span><text:bookmark-end text:name="N_4484710D909144ADAA5380725AB2DE5B"/><text:span text:style-name="T17">( <text:s/>)</text:span><text:span text:style-name="T25">0</text:span><text:span text:style-name="T17">4</text:span><text:span text:style-name="T17">.</text:span><text:bookmark-start text:name="Q_4484710D909144ADAA5380725AB2DE5B"/><text:span text:style-name="T6">關於身體質量指數的敘述，下列何者</text:span><text:span text:style-name="T11">錯誤</text:span><text:span text:style-name="T6">？(Ａ)是體適能檢測的項目之一　(Ｂ)簡稱</text:span><text:span text:style-name="T8">　</text:span><text:span text:style-name="T6">BIM　(Ｃ)以身高與體重</text:span></text:p>
      <text:p text:style-name="P5"><text:span text:style-name="T6"><text:s text:c="6"/></text:span><text:span text:style-name="T6"><text:s/></text:span><text:span text:style-name="T6">來計算　(Ｄ)為評估個人之身體組成的簡易方法。</text:span></text:p>
      <text:p text:style-name="P8"><text:span text:style-name="T17">( <text:s/>)</text:span><text:span text:style-name="T17">5</text:span><text:span text:style-name="T17">.</text:span><text:bookmark-start text:name="Q_015AE2F2D71B4FF28DE6D50785B17A14"/><text:span text:style-name="T6">有關「伸展操」的敘述，下列何者</text:span><text:span text:style-name="T11">錯誤</text:span><text:span text:style-name="T6">？(Ａ)伸展運動可改善身體柔軟度　(Ｂ)以感受到疼痛為停止伸展的原</text:span></text:p>
      <text:p text:style-name="P8"><text:span text:style-name="T17"><text:s text:c="5"/></text:span><text:span text:style-name="T17"><text:s/></text:span><text:span text:style-name="T6">則　(Ｃ)伸展時僅需考量自己可以負荷的程度，不需和別人比較　(Ｄ)伸展時不可彈壓，以停止數秒為原則。</text:span></text:p>
      <text:p text:style-name="P8"><text:bookmark-end text:name="Q_015AE2F2D71B4FF28DE6D50785B17A14"/><text:span text:style-name="T17">( <text:s/>)</text:span><text:span text:style-name="T17">6</text:span><text:span text:style-name="T17">.</text:span><text:span text:style-name="T6">下列哪一項是體適能訓練後可達成的功用？(Ａ)提升柔軟度可有較大的關節活動範圍　</text:span><text:span text:style-name="T6">(</text:span><text:span text:style-name="T6">Ｂ</text:span><text:span text:style-name="T6">)</text:span><text:span text:style-name="T6">提升心肺耐力可</text:span></text:p>
      <text:p text:style-name="P10"><text:span text:style-name="T6">強化神經系統的敏銳度　</text:span><text:span text:style-name="T6">(</text:span><text:span text:style-name="T6">Ｃ</text:span><text:span text:style-name="T6">)</text:span><text:span text:style-name="T6">增加皮脂厚度可避免得到慢性病　</text:span><text:span text:style-name="T6">(</text:span><text:span text:style-name="T6">Ｄ</text:span><text:span text:style-name="T6">)</text:span><text:span text:style-name="T6">提升瞬發力可延長從事運動的持續時間。</text:span></text:p>
      <text:p text:style-name="P8"><text:span text:style-name="T17">( <text:s/>)</text:span><text:span text:style-name="T17">7</text:span><text:span text:style-name="T17">.</text:span><text:bookmark-start text:name="Q_00886E5AD1694B11BB512A60FC7136D8"/><text:span text:style-name="T6">下列體適能及其相關訓練活動的敘述，何者</text:span><text:span text:style-name="T11">錯誤</text:span><text:span text:style-name="T6">？(Ａ)瑜珈可以減少身體的體脂肪　(Ｂ)長時間的爬山健走有</text:span></text:p>
      <text:p text:style-name="P8"><text:span text:style-name="T17"><text:s text:c="4"/></text:span><text:span text:style-name="T17"><text:s/></text:span><text:span text:style-name="T17"><text:s/></text:span><text:span text:style-name="T6">助於改善心肺功能　(Ｃ)伏地挺身可以訓練肌力、肌耐力　(Ｄ)韻律舞蹈可以增進身體的柔軟度。</text:span></text:p>
      <text:p text:style-name="P5"><text:bookmark-start text:name="C_72B2C49BAC294662B883F4A843CBD9D2"/><text:bookmark-end text:name="Q_00886E5AD1694B11BB512A60FC7136D8"/><text:span text:style-name="T17">( <text:s/>)</text:span><text:span text:style-name="T17">8</text:span><text:span text:style-name="T23">出處：試題</text:span><text:bookmark-end text:name="C_72B2C49BAC294662B883F4A843CBD9D2"/></text:p>
      <text:p text:style-name="P8"><text:span text:style-name="T17">.</text:span><text:bookmark-start text:name="Q_CF03DA876AF840D79C464F6B057E8573"/><text:span text:style-name="T6">有關體適能的分類，下列敘述何者正確？(Ａ)健康體適能是指對於運動表現有直接影響的能力　(Ｂ)競技體適</text:span></text:p>
      <text:p text:style-name="P8"><text:span text:style-name="T17"><text:s text:c="4"/></text:span><text:span text:style-name="T17"><text:s/></text:span><text:span text:style-name="T17"><text:s/></text:span><text:span text:style-name="T6">能包含速度、瞬發力、協調性、敏捷性、平衡感、反應時間　(Ｃ)競技體適能是指身體適應生活、運動與環境</text:span></text:p>
      <text:p text:style-name="P12"><text:span text:style-name="T6"><text:s text:c="5"/></text:span><text:span text:style-name="T6"><text:s/></text:span><text:span text:style-name="T6">且免於疾病的綜合能力　(Ｄ)以上皆非。</text:span></text:p>
      <text:p text:style-name="P8"><text:bookmark-end text:name="Q_CF03DA876AF840D79C464F6B057E8573"/><text:span text:style-name="T17">( <text:s/>)</text:span><text:span text:style-name="T17">9</text:span><text:span text:style-name="T17">.</text:span><text:bookmark-start text:name="Q_098FBBFE4B0D40309AF08D1AF56916F7"/><text:span text:style-name="T6">檢測哪種項目可以知道一個人的身體組成？(Ａ)身體質量指數　</text:span><text:span text:style-name="T6">(</text:span><text:span text:style-name="T6">Ｂ</text:span><text:span text:style-name="T6">)</text:span><text:span text:style-name="T6">仰臥起坐次數　</text:span><text:span text:style-name="T6">(</text:span><text:span text:style-name="T6">Ｃ</text:span><text:span text:style-name="T6">)</text:span><text:span text:style-name="T6">每分鐘心跳與呼吸</text:span></text:p>
      <text:p text:style-name="P10"><text:span text:style-name="T6">數　</text:span><text:span text:style-name="T17"> </text:span><text:span text:style-name="T6">(</text:span><text:span text:style-name="T6">Ｄ</text:span><text:span text:style-name="T6">)</text:span><text:span text:style-name="T8">　</text:span><text:span text:style-name="T6">1600</text:span><text:span text:style-name="T8">　</text:span><text:span text:style-name="T6">公尺的耐力跑。</text:span></text:p>
      <text:p text:style-name="P8"><text:bookmark-end text:name="Q_098FBBFE4B0D40309AF08D1AF56916F7"/><text:span text:style-name="T17">( <text:s/>)</text:span><text:span text:style-name="T17">10</text:span><text:span text:style-name="T17">.</text:span><text:bookmark-start text:name="Q_06FCCBFB997D47B3B2AA1FEF3A13428D"/><text:span text:style-name="T6">下列何者</text:span><text:span text:style-name="T11">並非</text:span><text:span text:style-name="T6">提升心肺耐力的運動原則？(Ａ)低負荷　(Ｂ)有氧運動　(Ｃ)高瞬發力　(Ｄ)長時間。</text:span></text:p>
      <text:p text:style-name="P8"><text:span text:style-name="T17">(</text:span><text:span text:style-name="T17"> <text:s/></text:span><text:span text:style-name="T17">)11</text:span><text:span text:style-name="T17">.</text:span><text:bookmark-start text:name="Q_BF4A053892BD42309A0BB69CEF027D71"/><text:span text:style-name="T6">「心肺功能」對於個人生活的影響，下列何者為</text:span><text:span text:style-name="T11">非</text:span><text:span text:style-name="T6">？</text:span><text:span text:style-name="T6">(Ａ)</text:span><text:span text:style-name="T6">心肺功能佳的人，平時精神狀況會比較好　</text:span><text:span text:style-name="T6">(Ｂ)</text:span><text:span text:style-name="T6">心肺功能佳的人，較不會出現心血管方面的疾病　</text:span><text:span text:style-name="T6">(Ｃ)</text:span><text:span text:style-name="T6">心肺耐力是指心臟和呼吸功能的效率　</text:span><text:span text:style-name="T6">(Ｄ)</text:span><text:span text:style-name="T6">心肺功能較</text:span></text:p>
      <text:p text:style-name="P16">佳和讀書的體力好不好沒有關係。</text:p>
      <text:p text:style-name="P4"><text:bookmark-start text:name="C_BF4A053892BD42309A0BB69CEF027D71"/><text:bookmark-end text:name="Q_BF4A053892BD42309A0BB69CEF027D71"/>出處：試題<text:bookmark-end text:name="C_BF4A053892BD42309A0BB69CEF027D71"/></text:p>
      <text:p text:style-name="P4"><text:bookmark-start text:name="C_D4DA9F36C2AF4B22A94759AF7A6F5C35"/>出處：試題<text:bookmark-end text:name="C_D4DA9F36C2AF4B22A94759AF7A6F5C35"/></text:p>
      <text:p text:style-name="P4"><text:bookmark-start text:name="C_53C586343AB94E9088810BCF23FC297B"/>出處：試題<text:bookmark-end text:name="C_53C586343AB94E9088810BCF23FC297B"/></text:p>
      <text:p text:style-name="P8"><text:soft-page-break/><text:span text:style-name="T17">( <text:s/>)</text:span><text:span text:style-name="T17">12</text:span><text:span text:style-name="T17">.</text:span><text:bookmark-start text:name="Q_36D52891FAAC4C459D1B6802BC08DDAB"/><text:span text:style-name="T6">關於「每分鐘最大預估心跳率」的敘述，下列何者</text:span><text:span text:style-name="T11">錯誤</text:span><text:span text:style-name="T6">？(Ａ)以「220－年齡」即是最大預估心跳率　</text:span><text:span text:style-name="T6">(</text:span><text:span text:style-name="T6">Ｂ</text:span><text:span text:style-name="T6">)</text:span></text:p>
      <text:p text:style-name="P18"><text:span text:style-name="T6">一個人的心跳若達最大心跳率時，就會死亡　</text:span><text:span text:style-name="T6">(</text:span><text:span text:style-name="T6">Ｃ</text:span><text:span text:style-name="T6">)</text:span><text:span text:style-name="T6">健康者可用最大預估心跳率的</text:span><text:span text:style-name="T8">　</text:span><text:span text:style-name="T6">60</text:span><text:span text:style-name="T8">　</text:span><text:span text:style-name="T6">%</text:span><text:span text:style-name="T8">　</text:span><text:span text:style-name="T6">～</text:span><text:span text:style-name="T8">　</text:span><text:span text:style-name="T6">8</text:span><text:span text:style-name="T6">0</text:span><text:span text:style-name="T8">　</text:span><text:span text:style-name="T6">%</text:span><text:span text:style-name="T8">　</text:span><text:span text:style-name="T6">作為運動強度　</text:span></text:p>
      <text:p text:style-name="P18"><text:span text:style-name="T6">(</text:span><text:span text:style-name="T6">Ｄ</text:span><text:span text:style-name="T6">)</text:span><text:span text:style-name="T6">久未運動者要以最大預估心跳率的</text:span><text:span text:style-name="T8">　</text:span><text:span text:style-name="T6">60</text:span><text:span text:style-name="T9">　</text:span><text:span text:style-name="T6">%</text:span><text:span text:style-name="T8">　</text:span><text:span text:style-name="T6">為基準。</text:span><text:bookmark-end text:name="Q_06FCCBFB997D47B3B2AA1FEF3A13428D"/><text:bookmark-end text:name="Q_36D52891FAAC4C459D1B6802BC08DDAB"/></text:p>
      <text:p text:style-name="P14"><text:bookmark-start text:name="E_4484710D909144ADAA5380725AB2DE5B"/><text:bookmark-end text:name="Q_4484710D909144ADAA5380725AB2DE5B"/><text:span text:style-name="T22">解析</text:span><text:span text:style-name="T19">：(Ｂ)</text:span><text:span text:style-name="T21">　</text:span><text:span text:style-name="T19">BMI。</text:span></text:p>
      <text:p text:style-name="P4"><text:bookmark-start text:name="C_4484710D909144ADAA5380725AB2DE5B"/><text:bookmark-end text:name="E_4484710D909144ADAA5380725AB2DE5B"/>出處：試題<text:bookmark-end text:name="C_4484710D909144ADAA5380725AB2DE5B"/></text:p>
      <text:p text:style-name="P8"><text:span text:style-name="T17">( <text:s/>)</text:span><text:span text:style-name="T17">13</text:span><text:span text:style-name="T17">.</text:span><text:bookmark-start text:name="Q_72B2C49BAC294662B883F4A843CBD9D2"/><text:span text:style-name="T6">下列敘述何者</text:span><text:span text:style-name="T11">錯誤</text:span><text:span text:style-name="T6">？</text:span><text:span text:style-name="T6">(Ａ)</text:span><text:span text:style-name="T6">要了解自我的體適能，並培養終生運動的好習慣　</text:span><text:span text:style-name="T6">(Ｂ)</text:span><text:span text:style-name="T6">「運動不足」和「缺乏運動</text:span></text:p>
      <text:p text:style-name="P8"><text:span text:style-name="T17"><text:s text:c="8"/></text:span><text:span text:style-name="T6">」是引發心血管疾病的主要原因之一　</text:span><text:span text:style-name="T6">(Ｃ)</text:span><text:span text:style-name="T6">國中生正值成長期，所以不需適度運動，以免身體勞累，影響發</text:span></text:p>
      <text:p text:style-name="P17"><text:span text:style-name="T6">育　</text:span><text:span text:style-name="T6">(Ｄ)</text:span><text:span text:style-name="T6">從事激烈運動前，需先評估自身的身體狀況。</text:span></text:p>
      <text:p text:style-name="P4"><text:bookmark-start text:name="C_CF03DA876AF840D79C464F6B057E8573"/><text:bookmark-end text:name="Q_72B2C49BAC294662B883F4A843CBD9D2"/>出處：試題<text:bookmark-end text:name="C_CF03DA876AF840D79C464F6B057E8573"/></text:p>
      <text:p text:style-name="P4"><text:bookmark-start text:name="C_643BB6A251CA4422BA7C2B4D7A5E23BB"/>出處：試題<text:bookmark-end text:name="C_643BB6A251CA4422BA7C2B4D7A5E23BB"/></text:p>
      <text:p text:style-name="P8"><text:span text:style-name="T17">( <text:s/>)</text:span><text:span text:style-name="T17">14</text:span><text:span text:style-name="T17">.</text:span><text:bookmark-start text:name="Q_26D683CCA64C4A9392956DE64C052379"/><text:span text:style-name="T6">下列哪一種人較</text:span><text:span text:style-name="T11">不易</text:span><text:span text:style-name="T6">罹患心血管疾病？(Ａ)經常做有氧運動者　</text:span><text:span text:style-name="T6">(</text:span><text:span text:style-name="T6">Ｂ</text:span><text:span text:style-name="T6">)</text:span><text:span text:style-name="T6">高膽固醇者　</text:span><text:span text:style-name="T6">(</text:span><text:span text:style-name="T6">Ｃ</text:span><text:span text:style-name="T6">)</text:span><text:span text:style-name="T6">吸菸者　</text:span><text:span text:style-name="T6">(</text:span><text:span text:style-name="T6">Ｄ</text:span><text:span text:style-name="T6">)</text:span><text:span text:style-name="T6">高血壓</text:span></text:p>
      <text:p text:style-name="P12"><text:span text:style-name="T6"><text:s text:c="6"/></text:span><text:span text:style-name="T6"><text:s/></text:span><text:span text:style-name="T6">者。 <text:s text:c="19"/></text:span><text:span text:style-name="T2">請注意背面還有試題</text:span></text:p>
      <text:p text:style-name="P4"><text:bookmark-start text:name="C_26D683CCA64C4A9392956DE64C052379"/><text:bookmark-end text:name="Q_26D683CCA64C4A9392956DE64C052379"/>出處：試題<text:bookmark-end text:name="C_26D683CCA64C4A9392956DE64C052379"/></text:p>
      <text:p text:style-name="P4"><text:bookmark-start text:name="C_780CE1DB3CBB4DE59EA8C7F05BA83BFD"/>出處：試題<text:bookmark-end text:name="C_780CE1DB3CBB4DE59EA8C7F05BA83BFD"/></text:p>
      <text:p text:style-name="P8"><text:span text:style-name="T17">(</text:span><text:span text:style-name="T17"> <text:s/></text:span><text:span text:style-name="T17">)</text:span><text:span text:style-name="T17">15</text:span><text:span text:style-name="T17">.</text:span><text:bookmark-start text:name="Q_AF924547D8464710A3C98853B882BBA9"/><text:span text:style-name="T6">有關健康體適能在國中的檢測方式，下列何者</text:span><text:span text:style-name="T11">錯誤</text:span><text:span text:style-name="T6">？(Ａ)柔軟度──坐姿體前彎　(Ｂ)肌力──一分鐘仰臥</text:span></text:p>
      <text:p text:style-name="P18"><text:span text:style-name="T6">起坐　(Ｃ)瞬發力──一分鐘登階　(Ｄ)心肺耐力──男生跑</text:span><text:span text:style-name="T8">　</text:span><text:span text:style-name="T6">1600</text:span><text:span text:style-name="T8">　</text:span><text:span text:style-name="T6">公尺，女生跑</text:span><text:span text:style-name="T8">　</text:span><text:span text:style-name="T6">800</text:span><text:span text:style-name="T8">　</text:span><text:span text:style-name="T6">公尺。</text:span></text:p>
      <text:p text:style-name="P1"/>
      <text:p text:style-name="P3"><text:span text:style-name="T4">填充：共25格，請在答案卷上填上代號，每格2.5分</text:span></text:p>
      <text:list xml:id="list1629478256" text:style-name="WW8Num1">
        <text:list-item>
          <text:p text:style-name="P6"><text:span text:style-name="T12">130</text:span><text:span text:style-name="T12"> <text:s text:c="2"/></text:span><text:span text:style-name="T12">(</text:span><text:span text:style-name="T12">B</text:span><text:span text:style-name="T12">)</text:span><text:span text:style-name="T12"> </text:span><text:span text:style-name="T12">3</text:span><text:span text:style-name="T12"> <text:s text:c="2"/></text:span><text:span text:style-name="T12">(</text:span><text:span text:style-name="T12">C</text:span><text:span text:style-name="T12">)</text:span><text:span text:style-name="T12"> </text:span><text:span text:style-name="T12">柔軟度 <text:s text:c="2"/>(</text:span><text:span text:style-name="T12">D</text:span><text:span text:style-name="T12">)</text:span><text:span text:style-name="T12"> </text:span><text:span text:style-name="T12">伸展操 <text:s text:c="2"/>(</text:span><text:span text:style-name="T12">E</text:span><text:span text:style-name="T12">)</text:span><text:span text:style-name="T12"> </text:span><text:span text:style-name="T12">60 <text:s text:c="2"/>(</text:span><text:span text:style-name="T12">F</text:span><text:span text:style-name="T12">)</text:span><text:span text:style-name="T12"> </text:span><text:span text:style-name="T12">運動頻率 <text:s text:c="2"/>(</text:span><text:span text:style-name="T12">G</text:span><text:span text:style-name="T12">)</text:span><text:span text:style-name="T12"> </text:span><text:span text:style-name="T12">吸氣</text:span></text:p>
        </text:list-item>
      </text:list>
      <text:p text:style-name="P7"><text:span text:style-name="T12">(</text:span><text:span text:style-name="T12">H</text:span><text:span text:style-name="T12">)</text:span><text:span text:style-name="T12"> </text:span><text:span text:style-name="T12">心肺適能 <text:s text:c="2"/>(</text:span><text:span text:style-name="T12">I</text:span><text:span text:style-name="T12">)</text:span><text:span text:style-name="T12"> </text:span><text:span text:style-name="T12">30 <text:s text:c="2"/>(</text:span><text:span text:style-name="T12">J</text:span><text:span text:style-name="T12">)</text:span><text:span text:style-name="T12"> </text:span><text:span text:style-name="T12">身體組成 <text:s text:c="2"/>(</text:span><text:span text:style-name="T12">K</text:span><text:span text:style-name="T12">)</text:span><text:span text:style-name="T12"> </text:span><text:span text:style-name="T12">80 <text:s text:c="2"/>(</text:span><text:span text:style-name="T12">L</text:span><text:span text:style-name="T12">)</text:span><text:span text:style-name="T12"> </text:span><text:span text:style-name="T12">運動類型 <text:s text:c="2"/>(</text:span><text:span text:style-name="T12">M</text:span><text:span text:style-name="T12">)</text:span><text:span text:style-name="T12"> </text:span><text:span text:style-name="T12">運動強度</text:span></text:p>
      <text:p text:style-name="P7"><text:span text:style-name="T12">(</text:span><text:span text:style-name="T12">N</text:span><text:span text:style-name="T12">)</text:span><text:span text:style-name="T12"> </text:span><text:span text:style-name="T12">運動持續時間 <text:s text:c="2"/>(</text:span><text:span text:style-name="T12">O</text:span><text:span text:style-name="T12">)</text:span><text:span text:style-name="T12"> </text:span><text:span text:style-name="T12">吐氣 <text:s text:c="2"/>(</text:span><text:span text:style-name="T12">P</text:span><text:span text:style-name="T12">)</text:span><text:span text:style-name="T12"> </text:span><text:span text:style-name="T12">肌耐力 <text:s text:c="2"/>(</text:span><text:span text:style-name="T12">Q</text:span><text:span text:style-name="T12">)</text:span><text:span text:style-name="T12"> </text:span><text:span text:style-name="T12">肌力 <text:s text:c="2"/>(</text:span><text:span text:style-name="T12">R</text:span><text:span text:style-name="T12">)</text:span><text:span text:style-name="T12"> </text:span><text:span text:style-name="T12">暖身運動 <text:s text:c="2"/>(</text:span><text:span text:style-name="T12">S</text:span><text:span text:style-name="T12">)</text:span><text:span text:style-name="T12"> </text:span><text:span text:style-name="T12">運動項目　</text:span></text:p>
      <text:p text:style-name="P14"><text:bookmark-start text:name="E_AF924547D8464710A3C98853B882BBA9"/><text:bookmark-end text:name="Q_AF924547D8464710A3C98853B882BBA9"/><text:span text:style-name="T22">解析</text:span><text:span text:style-name="T19">：(Ｃ)瞬發力──立定跳遠。</text:span></text:p>
      <text:p text:style-name="P4"><text:bookmark-start text:name="C_AF924547D8464710A3C98853B882BBA9"/><text:bookmark-end text:name="E_AF924547D8464710A3C98853B882BBA9"/>出處：試題<text:bookmark-end text:name="C_AF924547D8464710A3C98853B882BBA9"/></text:p>
      <text:p text:style-name="P4"><text:bookmark-start text:name="C_5D6F3E7ED2A44B278BDEDFDE7D5716B1"/>出處：試題<text:bookmark-end text:name="C_5D6F3E7ED2A44B278BDEDFDE7D5716B1"/></text:p>
      <text:p text:style-name="P4"><text:bookmark-start text:name="Q_BA4B5F1C664F466BB0556AA760053CF1"/><text:bookmark-start text:name="C_2F384AD4197F44278AE0641148695CF5"/>出處：試題<text:bookmark-end text:name="C_2F384AD4197F44278AE0641148695CF5"/></text:p>
      <text:p text:style-name="P4"><text:bookmark-start text:name="C_098FBBFE4B0D40309AF08D1AF56916F7"/>出處：試題<text:bookmark-end text:name="C_098FBBFE4B0D40309AF08D1AF56916F7"/></text:p>
      <text:p text:style-name="P19"><text:bookmark-start text:name="C_A2E7F1C568794887BBDD1AAC2E4686AA"/>出處：試題<text:bookmark-end text:name="C_A2E7F1C568794887BBDD1AAC2E4686AA"/></text:p>
      <text:p text:style-name="P4"><text:bookmark-start text:name="C_36D52891FAAC4C459D1B6802BC08DDAB"/>出處：試題<text:bookmark-end text:name="C_36D52891FAAC4C459D1B6802BC08DDAB"/></text:p>
      <text:p text:style-name="P4"><text:bookmark-start text:name="C_015AE2F2D71B4FF28DE6D50785B17A14"/>出處：試題<text:bookmark-end text:name="C_015AE2F2D71B4FF28DE6D50785B17A14"/></text:p>
      <text:p text:style-name="P14"><text:bookmark-start text:name="E_6C87569402464250B1761B37FC69A828"/><text:span text:style-name="T22">解析</text:span><text:span text:style-name="T19">：</text:span><text:span text:style-name="T19">(</text:span><text:span text:style-name="T19">Ａ</text:span><text:span text:style-name="T19">)</text:span><text:span text:style-name="T19">男生易明顯肌肉粗大；</text:span><text:span text:style-name="T19">(</text:span><text:span text:style-name="T19">Ｂ</text:span><text:span text:style-name="T19">)</text:span><text:span text:style-name="T19">女生也有少量男性荷爾蒙；</text:span><text:span text:style-name="T19">(</text:span><text:span text:style-name="T19">Ｃ</text:span><text:span text:style-name="T19">)</text:span><text:span text:style-name="T19">運動時出現疼痛即應停止運動。</text:span></text:p>
      <text:p text:style-name="P4"><text:bookmark-start text:name="C_6C87569402464250B1761B37FC69A828"/><text:bookmark-end text:name="E_6C87569402464250B1761B37FC69A828"/>出處：試題<text:bookmark-end text:name="C_6C87569402464250B1761B37FC69A828"/></text:p>
      <text:p text:style-name="P4"><text:bookmark-start text:name="C_00886E5AD1694B11BB512A60FC7136D8"/>出處：試題<text:bookmark-end text:name="C_00886E5AD1694B11BB512A60FC7136D8"/></text:p>
      <text:p text:style-name="P4"><text:bookmark-start text:name="C_06FCCBFB997D47B3B2AA1FEF3A13428D"/>出處：試題<text:bookmark-end text:name="C_06FCCBFB997D47B3B2AA1FEF3A13428D"/></text:p>
      <text:p text:style-name="P21"><text:bookmark-start text:name="C_BA4B5F1C664F466BB0556AA760053CF1"/><text:bookmark-end text:name="Q_BA4B5F1C664F466BB0556AA760053CF1"/><text:span text:style-name="T17">1</text:span><text:span text:style-name="T17">.</text:span><text:bookmark-start text:name="Q_2B8BBB58456A4F539DBB7012E6AEE630"/><text:span text:style-name="T6">健康體適能的要素有：「【　　　　】」、「【　　　　】」、「【　　　　】」、「【　　　　】」、「【　　　　】」等項目。</text:span></text:p>
      <text:p text:style-name="P21"><text:bookmark-end text:name="Q_2B8BBB58456A4F539DBB7012E6AEE630"/><text:span text:style-name="T17">2</text:span><text:span text:style-name="T17">.</text:span><text:bookmark-start text:name="Q_B9D8D498AE094624B6789D338A744A17"/><text:span text:style-name="T6">「健康體適能</text:span><text:span text:style-name="T8">　</text:span><text:span text:style-name="T6">333</text:span><text:span text:style-name="T8">　</text:span><text:span text:style-name="T6">運動計畫」為：</text:span><text:span text:style-name="T6">(</text:span><text:span text:style-name="T6">１</text:span><text:span text:style-name="T6">)</text:span><text:span text:style-name="T6">每週至少運動【　　　　】天（次）；</text:span><text:span text:style-name="T6">(</text:span><text:span text:style-name="T6">２</text:span><text:span text:style-name="T6">)</text:span><text:span text:style-name="T6">每次約【　　　　】分鐘；</text:span><text:span text:style-name="T6">(</text:span><text:span text:style-name="T6">３</text:span><text:span text:style-name="T6">)</text:span></text:p>
      <text:p text:style-name="P21"><text:span text:style-name="T17"><text:s text:c="4"/></text:span><text:span text:style-name="T6">每分鐘心跳數約【　　　　】次。</text:span></text:p>
      <text:p text:style-name="P20"><text:bookmark-end text:name="Q_B9D8D498AE094624B6789D338A744A17"/>出處：試題<text:bookmark-end text:name="C_BA4B5F1C664F466BB0556AA760053CF1"/></text:p>
      <text:p text:style-name="P22"><text:bookmark-start text:name="C_C1ED676D2B0340DEADBE43DD12AE96FE"/><text:bookmark-end text:name="ALLExam"/><text:span text:style-name="T17">3</text:span><text:span text:style-name="T17">.</text:span><text:span text:style-name="T6"> 請填入適當代號：</text:span></text:p>
      <text:p text:style-name="P23"><text:span text:style-name="T17"><text:s text:c="3"/></text:span><text:span text:style-name="T6">(１)想要「下腰」，必須要有良好的【　 <text:s text:c="2"/>　】。 <text:s text:c="4"/></text:span></text:p>
      <text:p text:style-name="P23"><text:span text:style-name="T17"><text:s text:c="3"/></text:span><text:span text:style-name="T6">(２)想降低心血管疾病發生的機率，要擁有良好的【　　 <text:s text:c="2"/>】。</text:span></text:p>
      <text:p text:style-name="P24"><text:s text:c="3"/>(３)多做伏地挺身可以增強【　　 <text:s text:c="2"/>】。 <text:s text:c="2"/></text:p>
      <text:p text:style-name="P21"><text:span text:style-name="T17">4</text:span><text:span text:style-name="T17">.</text:span><text:bookmark-start text:name="Q_EEF17926AE414062B52A635F83F68EED"/><text:bookmark-start text:name="Q_C1ED676D2B0340DEADBE43DD12AE96FE"/><text:span text:style-name="T10">美國</text:span><text:span text:style-name="T6">運動醫學會建議，健康的人應採取的「運動強度」是以每分鐘最大預估心跳率的【　　 <text:s/>】％～</text:span></text:p>
      <text:p text:style-name="P26"><text:span text:style-name="T6">【 <text:s/>　　</text:span><text:span text:style-name="T17"> <text:s/></text:span><text:span text:style-name="T6">】％為最佳。</text:span><text:bookmark-end text:name="Q_C1ED676D2B0340DEADBE43DD12AE96FE"/><text:span text:style-name="T6"> </text:span></text:p>
      <text:p text:style-name="P23"><text:bookmark-start text:name="A_EEF17926AE414062B52A635F83F68EED"/><text:bookmark-end text:name="Q_EEF17926AE414062B52A635F83F68EED"/><text:span text:style-name="T17">5</text:span><text:span text:style-name="T17">.</text:span><text:bookmark-start text:name="Q_2DC976B3EB744F84B633F66791198161"/><text:span text:style-name="T6"> </text:span></text:p>
      <text:p text:style-name="P25"><text:span text:style-name="T6">(１)做向上提水桶的動作是屬於【　　　　】訓練，用力時【　　　　】，放鬆時【　　　　】，配合動作來調整呼吸</text:span></text:p>
      <text:p text:style-name="P7"><text:span text:style-name="T6">(２)</text:span><text:span text:style-name="T10">阿信</text:span><text:span text:style-name="T6">選擇游泳做為體適能計畫中的【　　　　】，在游泳前他會先做【　　　　】防止抽筋，安排每週三次為他</text:span></text:p>
      <text:p text:style-name="P7"><text:span text:style-name="T6"><text:s text:c="3"/>體適能計畫中的【　　　　】，每次運動時間30分鐘為他的【　　　　】，每次運動結束後他會測量自己的心跳率</text:span></text:p>
      <text:p text:style-name="P7"><text:span text:style-name="T6"><text:s text:c="2"/>，了解自己的【　　　　】，之後會做【　　　　】，減少肌肉痠痛。游泳可以增加</text:span><text:span text:style-name="T10">阿信</text:span><text:span text:style-name="T6">的【　　　　】，讓他做其</text:span></text:p>
      <text:p text:style-name="P7"><text:soft-page-break/><text:span text:style-name="T6"><text:s text:c="3"/>他運動有較好的持續力；如遇到下雨天，會進行簡易的伸展操來增進身體的【　　　　】，提高他游泳動作的協調</text:span></text:p>
      <text:p text:style-name="P7"><text:span text:style-name="T6"><text:s text:c="3"/>性，他也每週測量自己的身高、體重，了解自己的【　　　　】，調整自己的運動量及營養攝取，監控自己的健康</text:span></text:p>
      <text:p text:style-name="P7"><text:span text:style-name="T6"><text:s text:c="3"/>狀況，提升自己的健康生活。</text:span></text:p>
      <text:p text:style-name="P27"><text:bookmark-end text:name="Q_2DC976B3EB744F84B633F66791198161"/></text:p>
      <text:p text:style-name="P15"><text:bookmark-end text:name="A_EEF17926AE414062B52A635F83F68EED"/><text:bookmark-end text:name="C_C1ED676D2B0340DEADBE43DD12AE96F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.501cm" fo:margin-left="1.3cm" fo:margin-right="1.3cm" style:writing-mode="lr-tb" style:layout-grid-color="#c0c0c0" style:layout-grid-lines="58" style:layout-grid-base-height="0.575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用第一冊一上</dc:title>
    <dc:subject/>
    <meta:keyword/>
    <dc:description/>
    <meta:initial-creator>ox01ox01</meta:initial-creator>
    <meta:creation-date>2018-05-29T12:57:00</meta:creation-date>
    <dc:creator>20140513</dc:creator>
    <dc:date>2018-05-29T12:57:00</dc:date>
    <meta:print-date>2014-06-24T10:54:00</meta:print-date>
    <meta:editing-cycles>2</meta:editing-cycles>
    <meta:document-statistic meta:table-count="0" meta:image-count="0" meta:object-count="0" meta:page-count="3" meta:paragraph-count="58" meta:word-count="2003" meta:character-count="2536" meta:non-whitespace-character-count="2131"/>
    <meta:generator>LibreOffice/7.0.4.2$Windows_X86_64 LibreOffice_project/dcf040e67528d9187c66b2379df5ea4407429775</meta:generator>
  </office:meta>
</office:document-meta>
</file>