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 style:list-style-name="WW8Num8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list-style-name="WW8Num10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 style:list-style-name="WW8Num2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 style:list-style-name="WW8Num1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 style:list-style-name="WW8Num4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 style:list-style-name="WW8Num5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 style:list-style-name="WW8Num6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list-style-name="WW8Num3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 style:list-style-name="WW8Num11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 style:list-style-name="WW8Num7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106上第三次段考答案</text:p>
      <text:list xml:id="list3811475667" text:style-name="WW8Num8">
        <text:list-item>
          <text:p text:style-name="P2"><text:span text:style-name="T2"><text:s/></text:span>DCBBA</text:p>
        </text:list-item>
      </text:list>
      <text:list xml:id="list2926712582" text:style-name="WW8Num10">
        <text:list-item>
          <text:p text:style-name="P3">ACABA</text:p>
        </text:list-item>
      </text:list>
      <text:list xml:id="list798473587" text:style-name="WW8Num2">
        <text:list-item>
          <text:p text:style-name="P4">CBACB</text:p>
        </text:list-item>
      </text:list>
      <text:list xml:id="list1686892112" text:style-name="WW8Num1">
        <text:list-item>
          <text:p text:style-name="P5">AAADB</text:p>
        </text:list-item>
      </text:list>
      <text:list xml:id="list2589779665" text:style-name="WW8Num4">
        <text:list-item>
          <text:p text:style-name="P6">DABCB</text:p>
        </text:list-item>
      </text:list>
      <text:list xml:id="list943343741" text:style-name="WW8Num5">
        <text:list-item>
          <text:p text:style-name="P7">ABDBC</text:p>
        </text:list-item>
      </text:list>
      <text:list xml:id="list1848703705" text:style-name="WW8Num6">
        <text:list-item>
          <text:p text:style-name="P8">DDBDC</text:p>
        </text:list-item>
      </text:list>
      <text:list xml:id="list1198382155" text:style-name="WW8Num3">
        <text:list-item>
          <text:p text:style-name="P9">BCCDA</text:p>
        </text:list-item>
      </text:list>
      <text:list xml:id="list1354059062" text:style-name="WW8Num11">
        <text:list-item>
          <text:p text:style-name="P10">BDBBA</text:p>
        </text:list-item>
      </text:list>
      <text:list xml:id="list4278213938" text:style-name="WW8Num7">
        <text:list-item>
          <text:p text:style-name="P11">CBBAA</text:p>
        </text:list-item>
      </text:list>
      <text:p text:style-name="P1">51. <text:s/>BDDCB</text:p>
      <text:p text:style-name="P1">56. <text:s/>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23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type011" style:family="text" style:parent-style-name="預設段落字型">
      <style:text-properties fo:color="#330066" loext:opacity="100%" style:text-line-through-style="none" style:text-line-through-type="none" fo:font-size="10pt" style:text-underline-style="non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16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11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6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6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3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46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◎">
        <style:list-level-properties text:list-level-position-and-space-mode="label-alignment">
          <style:list-level-label-alignment text:label-followed-by="space" fo:text-indent="-0.344cm" fo:margin-left="0.344cm"/>
        </style:list-level-properties>
        <style:text-properties style:font-name="新細明體1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6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41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dc:subject/>
    <meta:keyword/>
    <dc:description/>
    <meta:initial-creator>juju</meta:initial-creator>
    <meta:creation-date>2018-01-12T13:52:00</meta:creation-date>
    <dc:creator>May</dc:creator>
    <dc:date>2018-01-12T14:01:00</dc:date>
    <meta:print-date>2018-01-12T13:51:00</meta:print-date>
    <meta:editing-cycles>5</meta:editing-cycles>
    <meta:editing-duration>PT4M</meta:editing-duration>
    <meta:document-statistic meta:table-count="0" meta:image-count="0" meta:object-count="0" meta:page-count="1" meta:paragraph-count="13" meta:word-count="33" meta:character-count="106" meta:non-whitespace-character-count="101"/>
    <meta:generator>LibreOffice/7.0.4.2$Windows_X86_64 LibreOffice_project/dcf040e67528d9187c66b2379df5ea4407429775</meta:generator>
  </office:meta>
</office:document-meta>
</file>