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Standard">
      <style:paragraph-properties fo:line-height="100%" fo:text-align="justify" style:justify-single-word="false" style:text-autospace="none" style:punctuation-wrap="simple" style:line-break="normal"/>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punctuation-wrap="simple" style:line-break="normal"/>
    </style:style>
    <style:style style:name="P6" style:family="paragraph" style:parent-style-name="Standard">
      <style:paragraph-properties style:line-height-at-least="0.635cm" style:snap-to-layout-grid="false">
        <style:tab-stops>
          <style:tab-stop style:position="2cm"/>
        </style:tab-stops>
      </style:paragraph-properties>
    </style:style>
    <style:style style:name="P7" style:family="paragraph" style:parent-style-name="Standard">
      <style:paragraph-properties style:line-height-at-least="0.635cm" style:snap-to-layout-grid="false"/>
    </style:style>
    <style:style style:name="P8" style:family="paragraph" style:parent-style-name="Standard">
      <style:text-properties style:font-name="標楷體" style:font-name-complex="標楷體"/>
    </style:style>
    <style:style style:name="P9" style:family="paragraph" style:parent-style-name="Standard">
      <style:text-properties style:font-name="標楷體" style:font-name-complex="標楷體"/>
    </style:style>
    <style:style style:name="P10" style:family="paragraph" style:parent-style-name="Standard">
      <style:text-properties style:font-name="標楷體" fo:language="none" fo:country="none" style:language-asian="none" style:country-asian="none" style:font-name-complex="標楷體"/>
    </style:style>
    <style:style style:name="P11" style:family="paragraph" style:parent-style-name="Standard">
      <style:text-properties style:font-name="標楷體" fo:language="none" fo:country="none" style:language-asian="none" style:country-asian="none" style:font-name-complex="標楷體"/>
    </style:style>
    <style:style style:name="P12" style:family="paragraph" style:parent-style-name="Standard">
      <style:paragraph-properties fo:line-height="100%" fo:text-align="justify" style:justify-single-word="false" style:text-autospace="none" style:punctuation-wrap="simple" style:line-break="normal"/>
      <style:text-properties fo:color="#000000" loext:opacity="100%" style:font-name="標楷體" style:font-name-complex="標楷體"/>
    </style:style>
    <style:style style:name="P13" style:family="paragraph" style:parent-style-name="Standard">
      <style:paragraph-properties fo:line-height="0.6cm"/>
    </style:style>
    <style:style style:name="P14" style:family="paragraph" style:parent-style-name="Standard" style:master-page-name="Standard">
      <style:paragraph-properties fo:margin-left="0cm" fo:margin-right="-1.427cm" fo:line-height="100%" fo:text-indent="0.924cm" style:auto-text-indent="false" style:page-number="auto"/>
    </style:style>
    <style:style style:name="P15" style:family="paragraph" style:parent-style-name="Standard">
      <style:paragraph-properties fo:margin-left="1.905cm" fo:margin-right="0cm" fo:text-indent="-1.905cm" style:auto-text-indent="false"/>
    </style:style>
    <style:style style:name="P16" style:family="paragraph" style:parent-style-name="Standard">
      <style:paragraph-properties fo:margin-left="1.905cm" fo:margin-right="0cm" style:line-height-at-least="0.635cm" fo:text-indent="-1.905cm" style:auto-text-indent="false" style:snap-to-layout-grid="false">
        <style:tab-stops>
          <style:tab-stop style:position="0.212cm"/>
        </style:tab-stops>
      </style:paragraph-properties>
    </style:style>
    <style:style style:name="P17" style:family="paragraph" style:parent-style-name="Standard">
      <style:paragraph-properties fo:margin-left="1.905cm" fo:margin-right="0cm" style:line-height-at-least="0.635cm" fo:text-indent="-1.905cm" style:auto-text-indent="false" style:snap-to-layout-grid="false"/>
    </style:style>
    <style:style style:name="P18" style:family="paragraph" style:parent-style-name="Standard">
      <style:paragraph-properties fo:margin-left="1.905cm" fo:margin-right="0cm" fo:line-height="100%" fo:text-align="justify" style:justify-single-word="false" fo:text-indent="-1.905cm" style:auto-text-indent="false" style:text-autospace="none" style:punctuation-wrap="simple" style:line-break="normal"/>
    </style:style>
    <style:style style:name="P19" style:family="paragraph" style:parent-style-name="Standard">
      <style:paragraph-properties fo:margin-left="1.905cm" fo:margin-right="0cm" fo:text-indent="-1.905cm" style:auto-text-indent="false" style:text-autospace="none" style:punctuation-wrap="simple" style:line-break="normal"/>
    </style:style>
    <style:style style:name="P20" style:family="paragraph" style:parent-style-name="Standard">
      <style:paragraph-properties fo:margin-left="1.905cm" fo:margin-right="0cm" style:line-height-at-least="0.635cm" fo:text-indent="-1.905cm" style:auto-text-indent="false" style:snap-to-layout-grid="false"/>
      <style:text-properties style:font-name="標楷體" style:font-name-complex="標楷體"/>
    </style:style>
    <style:style style:name="P21" style:family="paragraph" style:parent-style-name="Standard">
      <style:paragraph-properties fo:margin-left="1.693cm" fo:margin-right="0cm" fo:text-indent="-1.693cm" style:auto-text-indent="false"/>
    </style:style>
    <style:style style:name="P22" style:family="paragraph" style:parent-style-name="Standard">
      <style:paragraph-properties fo:margin-left="1.693cm" fo:margin-right="0cm" style:line-height-at-least="0.635cm" fo:text-indent="-1.693cm" style:auto-text-indent="false" style:snap-to-layout-grid="false"/>
    </style:style>
    <style:style style:name="P23" style:family="paragraph" style:parent-style-name="Standard">
      <style:paragraph-properties fo:margin-left="2.117cm" fo:margin-right="0cm" fo:text-indent="-2.117cm" style:auto-text-indent="false"/>
    </style:style>
    <style:style style:name="P24" style:family="paragraph" style:parent-style-name="Standard">
      <style:paragraph-properties fo:margin-left="1.693cm" fo:margin-right="0cm" fo:text-indent="-1.905cm" style:auto-text-indent="false"/>
    </style:style>
    <style:style style:name="P25" style:family="paragraph" style:parent-style-name="Standard">
      <style:paragraph-properties fo:margin-left="1.693cm" fo:margin-right="0cm" style:line-height-at-least="0.635cm" fo:text-indent="-1.905cm" style:auto-text-indent="false" style:snap-to-layout-grid="false"/>
    </style:style>
    <style:style style:name="P26" style:family="paragraph" style:parent-style-name="Standard">
      <style:paragraph-properties fo:margin-left="1.482cm" fo:margin-right="0cm" fo:text-indent="-1.482cm" style:auto-text-indent="false"/>
    </style:style>
    <style:style style:name="P27" style:family="paragraph" style:parent-style-name="Standard">
      <style:paragraph-properties fo:margin-left="1.482cm" fo:margin-right="0cm" fo:line-height="100%" fo:text-align="justify" style:justify-single-word="false" fo:text-indent="-1.482cm" style:auto-text-indent="false" style:text-autospace="none" style:punctuation-wrap="simple" style:line-break="normal"/>
    </style:style>
    <style:style style:name="P28" style:family="paragraph" style:parent-style-name="Standard">
      <style:paragraph-properties fo:margin-left="1.905cm" fo:margin-right="0cm" fo:text-indent="0cm" style:auto-text-indent="false"/>
    </style:style>
    <style:style style:name="P29" style:family="paragraph" style:parent-style-name="Standard">
      <style:paragraph-properties fo:margin-left="1.905cm" fo:margin-right="0cm" style:line-height-at-least="0.635cm" fo:text-indent="0cm" style:auto-text-indent="false" style:snap-to-layout-grid="false">
        <style:tab-stops>
          <style:tab-stop style:position="0.212cm"/>
        </style:tab-stops>
      </style:paragraph-properties>
    </style:style>
    <style:style style:name="P30" style:family="paragraph" style:parent-style-name="Standard">
      <style:paragraph-properties fo:margin-left="1.905cm" fo:margin-right="0cm" style:line-height-at-least="0.635cm" fo:text-indent="0cm" style:auto-text-indent="false" style:snap-to-layout-grid="false"/>
    </style:style>
    <style:style style:name="P31" style:family="paragraph" style:parent-style-name="Standard">
      <style:paragraph-properties fo:margin-left="1.905cm" fo:margin-right="0cm" fo:text-indent="0cm" style:auto-text-indent="false"/>
      <style:text-properties style:font-name="標楷體" style:font-name-complex="標楷體"/>
    </style:style>
    <style:style style:name="P32" style:family="paragraph" style:parent-style-name="Standard">
      <style:paragraph-properties fo:margin-left="0cm" fo:margin-right="0cm" fo:text-indent="1.905cm" style:auto-text-indent="false"/>
    </style:style>
    <style:style style:name="P33" style:family="paragraph" style:parent-style-name="Standard">
      <style:paragraph-properties fo:margin-left="0cm" fo:margin-right="0cm" fo:text-indent="1.905cm" style:auto-text-indent="false"/>
      <style:text-properties style:font-name="標楷體" style:font-name-complex="標楷體"/>
    </style:style>
    <style:style style:name="P34" style:family="paragraph" style:parent-style-name="Standard">
      <style:paragraph-properties fo:margin-left="0cm" fo:margin-right="0cm" style:line-height-at-least="0.635cm" fo:text-indent="1.905cm" style:auto-text-indent="false" style:snap-to-layout-grid="false"/>
    </style:style>
    <style:style style:name="P35" style:family="paragraph" style:parent-style-name="Standard">
      <style:paragraph-properties fo:margin-left="0cm" fo:margin-right="0cm" fo:text-indent="1.905cm" style:auto-text-indent="false"/>
    </style:style>
    <style:style style:name="P36" style:family="paragraph" style:parent-style-name="Standard">
      <style:paragraph-properties fo:margin-left="0cm" fo:margin-right="0cm" fo:text-indent="1.693cm" style:auto-text-indent="false"/>
    </style:style>
    <style:style style:name="P37" style:family="paragraph" style:parent-style-name="Standard">
      <style:paragraph-properties fo:margin-left="0cm" fo:margin-right="0cm" fo:text-indent="1.693cm" style:auto-text-indent="false" style:text-autospace="none" style:punctuation-wrap="simple" style:line-break="normal"/>
    </style:style>
    <style:style style:name="P38" style:family="paragraph" style:parent-style-name="Standard">
      <style:paragraph-properties fo:margin-left="0cm" fo:margin-right="0cm" fo:text-align="justify" style:justify-single-word="false" fo:text-indent="1.693cm" style:auto-text-indent="false" style:text-autospace="none" style:punctuation-wrap="simple" style:line-break="normal"/>
    </style:style>
    <style:style style:name="P39" style:family="paragraph" style:parent-style-name="Standard">
      <style:paragraph-properties fo:margin-left="0cm" fo:margin-right="0cm" fo:text-indent="1.693cm" style:auto-text-indent="false"/>
      <style:text-properties style:font-name="標楷體" style:font-name-complex="標楷體"/>
    </style:style>
    <style:style style:name="P40" style:family="paragraph" style:parent-style-name="Standard">
      <style:paragraph-properties fo:margin-left="0cm" fo:margin-right="0cm" fo:text-align="justify" style:justify-single-word="false" fo:text-indent="1.482cm" style:auto-text-indent="false" style:text-autospace="none" style:punctuation-wrap="simple" style:line-break="normal"/>
    </style:style>
    <style:style style:name="P41" style:family="paragraph" style:parent-style-name="Standard">
      <style:paragraph-properties fo:margin-left="1.27cm" fo:margin-right="0cm" style:line-height-at-least="0.635cm" fo:text-indent="0.635cm" style:auto-text-indent="false" style:snap-to-layout-grid="false">
        <style:tab-stops>
          <style:tab-stop style:position="0.212cm"/>
        </style:tab-stops>
      </style:paragraph-properties>
    </style:style>
    <style:style style:name="P42" style:family="paragraph" style:parent-style-name="Standard">
      <style:paragraph-properties fo:margin-left="2.963cm" fo:margin-right="0cm" fo:line-height="100%" fo:text-align="justify" style:justify-single-word="false" fo:text-indent="-1.905cm" style:auto-text-indent="false" style:text-autospace="none" style:punctuation-wrap="simple" style:line-break="normal"/>
    </style:style>
    <style:style style:name="P43" style:family="paragraph" style:parent-style-name="Standard">
      <style:paragraph-properties fo:margin-left="0cm" fo:margin-right="0cm" fo:line-height="100%" fo:text-align="justify" style:justify-single-word="false" fo:text-indent="1.058cm" style:auto-text-indent="false" style:text-autospace="none" style:punctuation-wrap="simple" style:line-break="normal"/>
    </style:style>
    <style:style style:name="P44" style:family="paragraph" style:parent-style-name="Standard">
      <style:paragraph-properties fo:margin-left="2.914cm" fo:margin-right="0cm" fo:line-height="100%" fo:text-align="justify" style:justify-single-word="false" fo:text-indent="-1.94cm" style:auto-text-indent="false" style:text-autospace="none" style:punctuation-wrap="simple" style:line-break="normal"/>
    </style:style>
    <style:style style:name="P45" style:family="paragraph" style:parent-style-name="Standard">
      <style:paragraph-properties fo:margin-left="1.905cm" fo:margin-right="0cm" fo:line-height="100%" fo:text-align="justify" style:justify-single-word="false" fo:text-indent="-0.212cm" style:auto-text-indent="false" style:text-autospace="none" style:punctuation-wrap="simple" style:line-break="normal"/>
    </style:style>
    <style:style style:name="P46" style:family="paragraph" style:parent-style-name="Standard">
      <style:paragraph-properties fo:margin-left="2.752cm" fo:margin-right="0cm" style:line-height-at-least="0.635cm" fo:text-indent="-2.752cm" style:auto-text-indent="false" style:snap-to-layout-grid="false">
        <style:tab-stops>
          <style:tab-stop style:position="2cm"/>
        </style:tab-stops>
      </style:paragraph-properties>
    </style:style>
    <style:style style:name="P47" style:family="paragraph" style:parent-style-name="Standard">
      <style:paragraph-properties fo:margin-left="2.752cm" fo:margin-right="0cm" style:line-height-at-least="0.635cm" fo:text-indent="-2.752cm" style:auto-text-indent="false" style:snap-to-layout-grid="false">
        <style:tab-stops>
          <style:tab-stop style:position="2.328cm"/>
        </style:tab-stops>
      </style:paragraph-properties>
    </style:style>
    <style:style style:name="P48" style:family="paragraph" style:parent-style-name="Standard">
      <style:paragraph-properties fo:margin-left="2.752cm" fo:margin-right="0cm" style:line-height-at-least="0.635cm" fo:text-indent="-2.752cm" style:auto-text-indent="false" style:snap-to-layout-grid="false">
        <style:tab-stops>
          <style:tab-stop style:position="1.905cm"/>
        </style:tab-stops>
      </style:paragraph-properties>
    </style:style>
    <style:style style:name="P49" style:family="paragraph" style:parent-style-name="Standard">
      <style:paragraph-properties fo:margin-left="2.752cm" fo:margin-right="0cm" style:line-height-at-least="0.635cm" fo:text-indent="-2.752cm" style:auto-text-indent="false" style:snap-to-layout-grid="false"/>
    </style:style>
    <style:style style:name="P50" style:family="paragraph" style:parent-style-name="Standard">
      <style:paragraph-properties fo:margin-left="2.752cm" fo:margin-right="0cm" style:line-height-at-least="0.635cm" fo:text-indent="-1.905cm" style:auto-text-indent="false" style:snap-to-layout-grid="false"/>
    </style:style>
    <style:style style:name="P51" style:family="paragraph" style:parent-style-name="Standard">
      <style:paragraph-properties fo:margin-left="2.963cm" fo:margin-right="0cm" style:line-height-at-least="0.635cm" fo:text-indent="-2.963cm" style:auto-text-indent="false" style:snap-to-layout-grid="false"/>
    </style:style>
    <style:style style:name="P52" style:family="paragraph" style:parent-style-name="Standard">
      <style:paragraph-properties fo:margin-left="2.752cm" fo:margin-right="0cm" style:line-height-at-least="0.635cm" fo:text-indent="-2.963cm" style:auto-text-indent="false" style:snap-to-layout-grid="false"/>
    </style:style>
    <style:style style:name="P53" style:family="paragraph" style:parent-style-name="Standard">
      <style:paragraph-properties fo:margin-left="2.752cm" fo:margin-right="0cm" style:line-height-at-least="0.635cm" fo:text-indent="-0.847cm" style:auto-text-indent="false" style:snap-to-layout-grid="false"/>
    </style:style>
    <style:style style:name="P54" style:family="paragraph" style:parent-style-name="Standard">
      <style:paragraph-properties fo:margin-left="1.905cm" fo:margin-right="0cm" style:line-height-at-least="0.635cm" fo:text-indent="-2.117cm" style:auto-text-indent="false" style:snap-to-layout-grid="false"/>
    </style:style>
    <style:style style:name="P55" style:family="paragraph" style:parent-style-name="Standard">
      <style:paragraph-properties fo:margin-left="-0.212cm" fo:margin-right="0cm" style:line-height-at-least="0.635cm" fo:text-indent="0cm" style:auto-text-indent="false" style:snap-to-layout-grid="false"/>
    </style:style>
    <style:style style:name="P56" style:family="paragraph" style:parent-style-name="Standard">
      <style:paragraph-properties fo:margin-left="2.54cm" fo:margin-right="0cm" style:line-height-at-least="0.635cm" fo:text-indent="-2.54cm" style:auto-text-indent="false" style:snap-to-layout-grid="false"/>
    </style:style>
    <style:style style:name="P57" style:family="paragraph" style:parent-style-name="Standard">
      <style:paragraph-properties fo:margin-left="2.54cm" fo:margin-right="0cm" style:line-height-at-least="0.635cm" fo:text-indent="-1.058cm" style:auto-text-indent="false" style:snap-to-layout-grid="false"/>
    </style:style>
    <style:style style:name="P58" style:family="paragraph" style:parent-style-name="Standard">
      <style:paragraph-properties fo:margin-left="0cm" fo:margin-right="0cm" style:line-height-at-least="0.635cm" fo:text-indent="1.27cm" style:auto-text-indent="false" style:snap-to-layout-grid="false"/>
    </style:style>
    <style:style style:name="P59" style:family="paragraph" style:parent-style-name="Standard">
      <style:paragraph-properties fo:margin-left="1.693cm" fo:margin-right="0cm" fo:text-indent="0cm" style:auto-text-indent="false" style:text-autospace="none" style:punctuation-wrap="simple" style:line-break="normal"/>
    </style:style>
    <style:style style:name="P60" style:family="paragraph" style:parent-style-name="Standard">
      <style:paragraph-properties fo:margin-left="1.693cm" fo:margin-right="0cm" style:line-height-at-least="0.635cm" fo:text-indent="0cm" style:auto-text-indent="false" style:snap-to-layout-grid="false"/>
    </style:style>
    <style:style style:name="P61" style:family="paragraph" style:parent-style-name="Standard">
      <style:paragraph-properties fo:margin-left="1.693cm" fo:margin-right="0cm" style:line-height-at-least="0.635cm" fo:text-indent="0cm" style:auto-text-indent="false" style:snap-to-layout-grid="false"/>
      <style:text-properties style:font-name="標楷體" style:font-name-complex="標楷體"/>
    </style:style>
    <style:style style:name="P62" style:family="paragraph" style:parent-style-name="Standard">
      <style:paragraph-properties fo:margin-left="1.905cm" fo:margin-right="0cm" style:line-height-at-least="0.635cm" fo:text-indent="-2.328cm" style:auto-text-indent="false" style:snap-to-layout-grid="false"/>
    </style:style>
    <style:style style:name="P63" style:family="paragraph" style:parent-style-name="Standard">
      <style:paragraph-properties fo:margin-left="2.328cm" fo:margin-right="0cm" style:line-height-at-least="0.635cm" fo:text-indent="-2.328cm" style:auto-text-indent="false" style:snap-to-layout-grid="false"/>
    </style:style>
    <style:style style:name="P64" style:family="paragraph" style:parent-style-name="Standard">
      <style:paragraph-properties fo:margin-left="2.328cm" fo:margin-right="0cm" style:line-height-at-least="0.635cm" fo:text-indent="-2.328cm" style:auto-text-indent="false" style:snap-to-layout-grid="false"/>
      <style:text-properties style:font-name="標楷體" style:font-name-complex="標楷體"/>
    </style:style>
    <style:style style:name="P65" style:family="paragraph" style:parent-style-name="Standard">
      <style:paragraph-properties fo:margin-left="1.27cm" fo:margin-right="0cm" fo:text-indent="-1.27cm" style:auto-text-indent="false"/>
    </style:style>
    <style:style style:name="P66" style:family="paragraph" style:parent-style-name="Standard">
      <style:paragraph-properties fo:margin-left="1.27cm" fo:margin-right="0cm" style:line-height-at-least="0.635cm" fo:text-indent="-1.27cm" style:auto-text-indent="false" style:snap-to-layout-grid="false"/>
      <style:text-properties style:font-name="標楷體" style:font-name-complex="標楷體"/>
    </style:style>
    <style:style style:name="P67" style:family="paragraph" style:parent-style-name="Standard">
      <style:paragraph-properties fo:margin-left="2.752cm" fo:margin-right="0cm" style:line-height-at-least="0.635cm" fo:text-indent="-1.27cm" style:auto-text-indent="false" style:snap-to-layout-grid="false"/>
    </style:style>
    <style:style style:name="P68" style:family="paragraph" style:parent-style-name="Standard">
      <style:paragraph-properties fo:margin-left="0cm" fo:margin-right="0cm" fo:text-indent="4.657cm" style:auto-text-indent="false"/>
    </style:style>
    <style:style style:name="P69" style:family="paragraph" style:parent-style-name="Standard">
      <style:paragraph-properties fo:margin-left="0cm" fo:margin-right="0cm" fo:text-align="justify" style:justify-single-word="false" fo:text-indent="4.657cm" style:auto-text-indent="false"/>
    </style:style>
    <style:style style:name="P70" style:family="paragraph" style:parent-style-name="Standard">
      <style:paragraph-properties fo:margin-left="0cm" fo:margin-right="0cm" fo:text-indent="0.847cm" style:auto-text-indent="false"/>
    </style:style>
    <style:style style:name="P71" style:family="paragraph" style:parent-style-name="Standard">
      <style:paragraph-properties fo:margin-left="0cm" fo:margin-right="0cm" fo:text-indent="0.847cm" style:auto-text-indent="false"/>
      <style:text-properties style:font-name="標楷體" style:font-name-complex="標楷體"/>
    </style:style>
    <style:style style:name="P72" style:family="paragraph" style:parent-style-name="Standard">
      <style:paragraph-properties fo:margin-left="0cm" fo:margin-right="0cm" fo:text-indent="5.715cm" style:auto-text-indent="false"/>
      <style:text-properties style:font-name="標楷體" style:font-name-complex="標楷體"/>
    </style:style>
    <style:style style:name="P73" style:family="paragraph" style:parent-style-name="Standard">
      <style:paragraph-properties fo:margin-left="0cm" fo:margin-right="0cm" fo:text-indent="2.328cm" style:auto-text-indent="false"/>
    </style:style>
    <style:style style:name="P74" style:family="paragraph" style:parent-style-name="Standard">
      <style:paragraph-properties fo:margin-left="-0.212cm" fo:margin-right="0cm" fo:text-align="center" style:justify-single-word="false" fo:text-indent="0.212cm" style:auto-text-indent="false"/>
    </style:style>
    <style:style style:name="P75" style:family="paragraph" style:parent-style-name="Standard">
      <style:paragraph-properties fo:margin-left="-0.212cm" fo:margin-right="0cm" fo:text-align="justify" style:justify-single-word="false" fo:text-indent="0.212cm" style:auto-text-indent="false"/>
    </style:style>
    <style:style style:name="P76" style:family="paragraph" style:parent-style-name="Standard">
      <style:paragraph-properties fo:margin-left="-1.27cm" fo:margin-right="0cm" fo:text-align="justify" style:justify-single-word="false" fo:text-indent="1.27cm" style:auto-text-indent="false"/>
    </style:style>
    <style:style style:name="P77" style:family="paragraph" style:parent-style-name="Standard">
      <style:paragraph-properties fo:margin-left="0cm" fo:margin-right="0cm" fo:text-indent="0.635cm" style:auto-text-indent="false"/>
      <style:text-properties style:font-name="標楷體" fo:language="none" fo:country="none" style:language-asian="none" style:country-asian="none" style:font-name-complex="標楷體"/>
    </style:style>
    <style:style style:name="P78" style:family="paragraph" style:parent-style-name="Standard" style:master-page-name="轉換_20_1">
      <style:paragraph-properties fo:text-align="justify" style:justify-single-word="false" style:page-number="auto" style:text-autospace="none" style:punctuation-wrap="simple" style:line-break="normal"/>
    </style:style>
    <style:style style:name="P79" style:family="paragraph" style:parent-style-name="國中答案">
      <style:paragraph-properties fo:margin-left="1.693cm" fo:margin-right="0cm" fo:text-indent="-1.693cm" style:auto-text-indent="false"/>
    </style:style>
    <style:style style:name="P80" style:family="paragraph" style:parent-style-name="國中答案">
      <style:paragraph-properties fo:margin-left="2.328cm" fo:margin-right="0cm" fo:text-indent="-2.328cm" style:auto-text-indent="false"/>
    </style:style>
    <style:style style:name="P81" style:family="paragraph" style:parent-style-name="國中題目">
      <style:text-properties style:font-name="標楷體" style:font-name-asian="標楷體" style:font-name-complex="標楷體"/>
    </style:style>
    <style:style style:name="P82" style:family="paragraph" style:parent-style-name="國中題目">
      <style:paragraph-properties fo:margin-left="2.117cm" fo:margin-right="0cm" fo:text-indent="-2.117cm" style:auto-text-indent="false"/>
    </style:style>
    <style:style style:name="P83" style:family="paragraph" style:parent-style-name="國中題目">
      <style:paragraph-properties fo:margin-left="0cm" fo:margin-right="0cm" fo:text-indent="1.693cm" style:auto-text-indent="false"/>
    </style:style>
    <style:style style:name="P84" style:family="paragraph" style:parent-style-name="國中題目">
      <style:paragraph-properties fo:margin-left="2.328cm" fo:margin-right="0cm" fo:text-indent="-2.328cm" style:auto-text-indent="false"/>
    </style:style>
    <style:style style:name="P85" style:family="paragraph" style:parent-style-name="國中題目">
      <style:paragraph-properties fo:margin-left="2.752cm" fo:margin-right="0cm" fo:text-indent="-1.058cm" style:auto-text-indent="false"/>
    </style:style>
    <style:style style:name="P86" style:family="paragraph" style:parent-style-name="國中題目">
      <style:paragraph-properties fo:margin-left="1.905cm" fo:margin-right="0cm" fo:text-indent="-1.905cm" style:auto-text-indent="false"/>
    </style:style>
    <style:style style:name="P87" style:family="paragraph" style:parent-style-name="國中題目">
      <style:paragraph-properties fo:margin-left="1.27cm" fo:margin-right="0cm" fo:text-indent="0cm" style:auto-text-indent="false"/>
    </style:style>
    <style:style style:name="P88" style:family="paragraph" style:parent-style-name="國中題目">
      <style:paragraph-properties fo:margin-left="0cm" fo:margin-right="0cm" fo:text-indent="2.117cm" style:auto-text-indent="false">
        <style:tab-stops>
          <style:tab-stop style:position="2.752cm"/>
        </style:tab-stops>
      </style:paragraph-properties>
      <style:text-properties style:font-name="標楷體" style:font-name-asian="標楷體" style:font-name-complex="標楷體"/>
    </style:style>
    <style:style style:name="P89" style:family="paragraph" style:parent-style-name="國中題目">
      <style:paragraph-properties fo:margin-left="0.499cm" fo:margin-right="0cm" fo:text-indent="0cm" style:auto-text-indent="false"/>
    </style:style>
    <style:style style:name="P90" style:family="paragraph" style:parent-style-name="國中題目">
      <style:paragraph-properties fo:margin-left="0cm" fo:margin-right="0cm" fo:text-indent="-0.559cm" style:auto-text-indent="false"/>
    </style:style>
    <style:style style:name="P91" style:family="paragraph" style:parent-style-name="國中題目">
      <style:paragraph-properties fo:margin-left="1.055cm" fo:margin-right="0cm" fo:text-indent="-0.559cm" style:auto-text-indent="false"/>
    </style:style>
    <style:style style:name="P92" style:family="paragraph" style:parent-style-name="國中題目">
      <style:paragraph-properties fo:margin-left="1.266cm" fo:margin-right="0cm" fo:text-indent="-0.559cm" style:auto-text-indent="false"/>
    </style:style>
    <style:style style:name="P93" style:family="paragraph" style:parent-style-name="國中題目">
      <style:paragraph-properties fo:margin-left="2.963cm" fo:margin-right="0cm" fo:text-indent="-2.117cm" style:auto-text-indent="false"/>
    </style:style>
    <style:style style:name="P94" style:family="paragraph" style:parent-style-name="國中題目">
      <style:paragraph-properties fo:margin-left="3.175cm" fo:margin-right="0cm" fo:text-indent="-3.175cm" style:auto-text-indent="false"/>
    </style:style>
    <style:style style:name="P95" style:family="paragraph" style:parent-style-name="國中題目">
      <style:paragraph-properties fo:margin-left="3.175cm" fo:margin-right="0cm" fo:text-indent="-2.54cm" style:auto-text-indent="false"/>
    </style:style>
    <style:style style:name="P96" style:family="paragraph" style:parent-style-name="清單段落">
      <style:paragraph-properties fo:margin-left="2.963cm" fo:margin-right="0cm" fo:text-indent="-2.117cm" style:auto-text-indent="false"/>
    </style:style>
    <style:style style:name="P97" style:family="paragraph" style:parent-style-name="清單段落">
      <style:paragraph-properties fo:margin-left="2.963cm" fo:margin-right="0cm" fo:text-indent="-0.212cm" style:auto-text-indent="false"/>
      <style:text-properties style:font-name="標楷體" style:font-name-asian="標楷體" style:font-name-complex="標楷體"/>
    </style:style>
    <style:style style:name="P98" style:family="paragraph" style:parent-style-name="清單段落">
      <style:paragraph-properties fo:margin-left="0cm" fo:margin-right="0cm" fo:text-indent="1.905cm" style:auto-text-indent="false"/>
    </style:style>
    <style:style style:name="P99" style:family="paragraph" style:parent-style-name="清單段落">
      <style:paragraph-properties fo:margin-left="0cm" fo:margin-right="0cm" fo:text-indent="1.693cm" style:auto-text-indent="false"/>
    </style:style>
    <style:style style:name="P100" style:family="paragraph" style:parent-style-name="清單段落">
      <style:paragraph-properties fo:margin-left="0cm" fo:margin-right="0cm" fo:text-indent="0cm" style:auto-text-indent="false"/>
    </style:style>
    <style:style style:name="P101" style:family="paragraph" style:parent-style-name="清單段落">
      <style:paragraph-properties fo:margin-left="0cm" fo:margin-right="0cm" fo:text-indent="0cm" style:auto-text-indent="false">
        <style:tab-stops>
          <style:tab-stop style:position="1.693cm"/>
        </style:tab-stops>
      </style:paragraph-properties>
    </style:style>
    <style:style style:name="P102" style:family="paragraph" style:parent-style-name="清單段落">
      <style:paragraph-properties fo:margin-left="1.693cm" fo:margin-right="0cm" fo:text-indent="-1.905cm" style:auto-text-indent="false"/>
    </style:style>
    <style:style style:name="P103" style:family="paragraph" style:parent-style-name="清單段落">
      <style:paragraph-properties fo:margin-left="-0.212cm" fo:margin-right="0cm" fo:text-indent="0.847cm" style:auto-text-indent="false"/>
    </style:style>
    <style:style style:name="P104" style:family="paragraph" style:parent-style-name="清單段落">
      <style:paragraph-properties fo:margin-left="1.482cm" fo:margin-right="0cm" fo:text-indent="-1.693cm" style:auto-text-indent="false"/>
    </style:style>
    <style:style style:name="P105" style:family="paragraph" style:parent-style-name="清單段落">
      <style:paragraph-properties fo:margin-left="2.328cm" fo:margin-right="0cm" fo:text-indent="-1.905cm" style:auto-text-indent="false"/>
    </style:style>
    <style:style style:name="P106" style:family="paragraph" style:parent-style-name="清單段落">
      <style:paragraph-properties fo:margin-left="2.328cm" fo:margin-right="0cm" fo:text-indent="-1.693cm" style:auto-text-indent="false"/>
    </style:style>
    <style:style style:name="P107" style:family="paragraph" style:parent-style-name="清單段落">
      <style:paragraph-properties fo:margin-left="1.427cm" fo:margin-right="0cm" fo:text-indent="0cm" style:auto-text-indent="false"/>
    </style:style>
    <style:style style:name="P108" style:family="paragraph" style:parent-style-name="清單段落">
      <style:paragraph-properties fo:margin-left="1.316cm" fo:margin-right="0cm" fo:text-indent="0cm" style:auto-text-indent="false"/>
    </style:style>
    <style:style style:name="P109" style:family="paragraph">
      <loext:graphic-properties draw:fill="none" draw:fill-color="#ffffff"/>
      <style:paragraph-properties fo:text-align="center" style:writing-mode="lr-tb"/>
    </style:style>
    <style:style style:name="T1" style:family="text">
      <style:text-properties style:font-name="標楷體" fo:font-size="14pt" fo:font-weight="bold" style:font-size-asian="14pt" style:font-weight-asian="bold" style:font-name-complex="標楷體"/>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weight="bold" style:font-weight-asian="bold"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text-underline-style="solid" style:text-underline-width="auto" style:text-underline-color="font-color" style:font-name-complex="標楷體"/>
    </style:style>
    <style:style style:name="T7" style:family="text">
      <style:text-properties style:font-name="標楷體" style:text-underline-style="solid" style:text-underline-width="auto" style:text-underline-color="font-color" style:font-name-complex="標楷體"/>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wave" style:text-underline-width="auto" style:text-underline-color="font-color" style:font-name-complex="標楷體"/>
    </style:style>
    <style:style style:name="T11" style:family="text">
      <style:text-properties style:font-name="標楷體" style:text-underline-style="wave" style:text-underline-width="auto" style:text-underline-color="font-color" style:font-name-complex="標楷體"/>
    </style:style>
    <style:style style:name="T12" style:family="text">
      <style:text-properties style:font-name="標楷體" style:text-underline-style="wave" style:text-underline-width="auto" style:text-underline-color="font-color" style:font-name-complex="標楷體" style:text-scale="200%"/>
    </style:style>
    <style:style style:name="T13" style:family="text">
      <style:text-properties style:font-name="標楷體" style:text-underline-style="wave" style:text-underline-width="auto" style:text-underline-color="font-color"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fo:font-size="11pt" style:font-size-asian="11pt" style:font-name-complex="標楷體" style:font-size-complex="11pt"/>
    </style:style>
    <style:style style:name="T19" style:family="text">
      <style:text-properties style:font-name="標楷體" fo:font-size="11pt" style:font-size-asian="11pt" style:font-name-complex="標楷體" style:font-size-complex="11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0pt" style:font-size-asian="10pt" style:font-name-complex="標楷體"/>
    </style:style>
    <style:style style:name="T22" style:family="text">
      <style:text-properties style:font-name="標楷體" fo:font-size="10pt" style:font-size-asian="10pt" style:font-name-complex="標楷體" style:font-size-complex="10pt"/>
    </style:style>
    <style:style style:name="T23" style:family="text">
      <style:text-properties style:font-name="標楷體" fo:font-size="10pt" style:font-name-asian="標楷體" style:font-size-asian="10pt" style:font-name-complex="標楷體"/>
    </style:style>
    <style:style style:name="T24" style:family="text">
      <style:text-properties style:font-name="標楷體" style:text-underline-style="solid" style:text-underline-type="double" style:text-underline-width="auto" style:text-underline-color="font-color" style:font-name-complex="標楷體"/>
    </style:style>
    <style:style style:name="T25" style:family="text">
      <style:text-properties style:font-name="標楷體" style:text-underline-style="solid" style:text-underline-type="double" style:text-underline-width="auto" style:text-underline-color="font-color" style:font-name-asian="標楷體" style:font-name-complex="標楷體"/>
    </style:style>
    <style:style style:name="T26" style:family="text">
      <style:text-properties style:font-name="標楷體" fo:font-size="11.5pt" style:font-size-asian="11.5pt" style:font-name-complex="標楷體" style:font-size-complex="11.5pt"/>
    </style:style>
    <style:style style:name="T27" style:family="text">
      <style:text-properties style:font-name="標楷體" fo:language="none" fo:country="none" style:language-asian="none" style:country-asian="none" style:font-name-complex="標楷體"/>
    </style:style>
    <style:style style:name="T28" style:family="text">
      <style:text-properties style:font-name="標楷體" fo:language="none" fo:country="none" style:language-asian="none" style:country-asian="none" style:font-name-complex="標楷體"/>
    </style:style>
    <style:style style:name="T29" style:family="text">
      <style:text-properties fo:color="#000000" loext:opacity="100%"/>
    </style:style>
    <style:style style:name="T30" style:family="text">
      <style:text-properties fo:color="#000000" loext:opacity="100%" style:font-name="標楷體" fo:font-weight="bold" style:font-weight-asian="bold" style:font-name-complex="標楷體"/>
    </style:style>
    <style:style style:name="T31" style:family="text">
      <style:text-properties fo:color="#000000" loext:opacity="100%" style:font-name="標楷體" style:font-name-complex="標楷體"/>
    </style:style>
    <style:style style:name="T32" style:family="text">
      <style:text-properties fo:color="#000000" loext:opacity="100%" style:font-name="標楷體" style:font-name-complex="標楷體"/>
    </style:style>
    <style:style style:name="T33" style:family="text">
      <style:text-properties fo:color="#000000" loext:opacity="100%" style:font-name="標楷體" style:text-underline-style="solid" style:text-underline-type="double" style:text-underline-width="auto" style:text-underline-color="font-color" style:font-name-complex="標楷體"/>
    </style:style>
    <style:style style:name="T34" style:family="text">
      <style:text-properties fo:color="#000000" loext:opacity="100%" style:font-name="標楷體" style:text-underline-style="solid" style:text-underline-type="double" style:text-underline-width="auto" style:text-underline-color="font-color" style:font-name-complex="標楷體"/>
    </style:style>
    <style:style style:name="T35" style:family="text">
      <style:text-properties fo:color="#000000" loext:opacity="100%" style:font-name="標楷體" style:text-underline-style="solid" style:text-underline-type="double" style:text-underline-width="auto" style:text-underline-color="font-color" style:letter-kerning="false" style:font-name-complex="新細明體"/>
    </style:style>
    <style:style style:name="T36" style:family="text">
      <style:text-properties fo:color="#000000" loext:opacity="100%" style:font-name="標楷體" fo:font-size="11pt" style:font-size-asian="11pt" style:font-name-complex="標楷體" style:font-size-complex="11pt"/>
    </style:style>
    <style:style style:name="T37" style:family="text">
      <style:text-properties fo:color="#000000" loext:opacity="100%" style:font-name="標楷體" style:text-underline-style="solid" style:text-underline-width="auto" style:text-underline-color="font-color" style:font-name-complex="標楷體"/>
    </style:style>
    <style:style style:name="T38" style:family="text">
      <style:text-properties fo:color="#000000" loext:opacity="100%" style:font-name="標楷體" style:text-underline-style="solid" style:text-underline-width="auto" style:text-underline-color="font-color" style:font-name-complex="標楷體"/>
    </style:style>
    <style:style style:name="T39" style:family="text">
      <style:text-properties fo:color="#000000" loext:opacity="100%" style:font-name="標楷體" style:text-underline-style="solid" style:text-underline-width="auto" style:text-underline-color="font-color" style:letter-kerning="false" style:font-name-complex="新細明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標楷體"/>
    </style:style>
    <style:style style:name="T42" style:family="text">
      <style:text-properties fo:color="#000000" loext:opacity="100%" style:font-name="標楷體" style:text-underline-style="wave" style:text-underline-width="auto" style:text-underline-color="font-color" style:font-name-asian="標楷體" style:font-name-complex="標楷體"/>
    </style:style>
    <style:style style:name="T43" style:family="text">
      <style:text-properties fo:color="#000000" loext:opacity="100%" style:font-name="標楷體" style:text-underline-style="wave" style:text-underline-width="auto" style:text-underline-color="font-color" style:letter-kerning="false" style:font-name-complex="標楷體"/>
    </style:style>
    <style:style style:name="T44" style:family="text">
      <style:text-properties fo:color="#000000" loext:opacity="100%" style:font-name="標楷體" style:text-underline-style="wave" style:text-underline-width="auto" style:text-underline-color="font-color" style:letter-kerning="false" style:font-name-complex="新細明體"/>
    </style:style>
    <style:style style:name="T45" style:family="text">
      <style:text-properties fo:color="#000000" loext:opacity="100%" style:font-name="標楷體" fo:language="zh" fo:country="TW" style:text-underline-style="solid" style:text-underline-width="auto" style:text-underline-color="font-color" style:letter-kerning="false" style:font-name-complex="標楷體"/>
    </style:style>
    <style:style style:name="T46" style:family="text">
      <style:text-properties fo:color="#000000" loext:opacity="100%" style:font-name="標楷體" fo:language="zh" fo:country="TW" style:letter-kerning="false" style:font-name-complex="標楷體"/>
    </style:style>
    <style:style style:name="T47" style:family="text">
      <style:text-properties fo:color="#000000" loext:opacity="100%" style:font-name="標楷體" fo:language="zh" fo:country="TW" style:letter-kerning="false" style:font-name-complex="標楷體"/>
    </style:style>
    <style:style style:name="T48" style:family="text">
      <style:text-properties fo:color="#000000" loext:opacity="100%" style:font-name="標楷體" fo:language="zh" fo:country="TW" style:text-underline-style="solid" style:text-underline-type="double" style:text-underline-width="auto" style:text-underline-color="font-color" style:letter-kerning="false" style:font-name-complex="標楷體"/>
    </style:style>
    <style:style style:name="T49" style:family="text">
      <style:text-properties fo:color="#000000" loext:opacity="100%" style:font-name="標楷體" style:letter-kerning="false" style:font-name-complex="標楷體"/>
    </style:style>
    <style:style style:name="T50" style:family="text">
      <style:text-properties fo:color="#000000" loext:opacity="100%" style:font-name="標楷體" style:letter-kerning="false" style:font-name-complex="新細明體"/>
    </style:style>
    <style:style style:name="T51" style:family="text">
      <style:text-properties style:text-underline-style="solid" style:text-underline-width="auto" style:text-underline-color="font-color"/>
    </style:style>
    <style:style style:name="T52" style:family="text">
      <style:text-properties style:font-name-asian="Times New Roman"/>
    </style:style>
    <style:style style:name="T53" style:family="text">
      <style:text-properties style:text-underline-style="solid" style:text-underline-type="double" style:text-underline-width="auto" style:text-underline-color="font-color"/>
    </style:style>
    <style:style style:name="T54" style:family="text">
      <style:text-properties style:font-name-complex="新細明體"/>
    </style:style>
    <style:style style:name="T5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run-through" style:number-wrapped-paragraphs="no-limit" style:vertical-pos="from-top" style:horizontal-pos="from-left" style:horizontal-rel="char"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Sect1" style:family="section">
      <style:section-properties text:dont-balance-text-columns="true" style:writing-mode="lr-tb" style:editable="false">
        <style:columns fo:column-count="2">
          <style:column-sep style:width="0.002cm" style:color="#000000" style:height="100%" style:style="none"/>
          <style:column style:rel-width="6405*" fo:start-indent="0cm" fo:end-indent="0.323cm"/>
          <style:column style:rel-width="6464*" fo:start-indent="0.323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start"/><text:bookmark text:name="Title"/><text:bookmark text:name="NJ"/><text:span text:style-name="T1">瑠公國中107學年度第一學期　國文科 九年級 第三次段考 題目卷 <text:s text:c="8"/>年　班　號　姓名</text:span></text:p>
      <text:section text:style-name="Sect1" text:name="區段1">
        <text:p text:style-name="P78"><text:span text:style-name="T30">選擇題 <text:s/>共100分（1-12每題1分，13-56每題2分）</text:span></text:p>
        <text:p text:style-name="P15"><text:span text:style-name="T4">(</text:span><text:span text:style-name="T4"> </text:span><text:span text:style-name="T4"><text:s/></text:span><text:span text:style-name="T4"><text:s text:c="2"/></text:span><text:span text:style-name="T4">)</text:span><text:span text:style-name="T4">1.</text:span><text:span text:style-name="T6">歐陽修</text:span><text:span text:style-name="T10">玉樓春</text:span><text:span text:style-name="T4">：「尊前擬把歸期說，未語春容先慘咽。人生自是有情癡，此恨不關風與月。 </text:span><text:span text:style-name="T4"><text:s text:c="3"/></text:span><text:span text:style-name="T4">離歌且莫翻新闋，一曲能教腸寸結。直須看盡</text:span><text:span text:style-name="T6">洛城</text:span><text:span text:style-name="T4">花，始共春風容易別。」這首作品所表達的情緒與下列何者相同？</text:span></text:p>
        <text:p text:style-name="P96"><text:span text:style-name="T14"><text:s text:c="5"/></text:span><text:span text:style-name="T4">(Ａ)</text:span><text:span text:style-name="T14">眾裡尋他千百度，驀然回首，那人卻在燈火</text:span></text:p>
        <text:p text:style-name="P97">闌珊處</text:p>
        <text:p text:style-name="P98"><text:span text:style-name="T4">(Ｂ)</text:span><text:span text:style-name="T14">靖康恥，猶未雪，臣子恨，何時滅</text:span></text:p>
        <text:p text:style-name="P98"><text:span text:style-name="T4">(Ｃ)</text:span><text:span text:style-name="T14">青箬笠，綠簑衣，斜風細雨不須歸</text:span></text:p>
        <text:p text:style-name="清單段落"><text:span text:style-name="T14"><text:s text:c="5"/></text:span><text:span text:style-name="T4">(Ｄ)</text:span><text:span text:style-name="T14">留戀處，蘭舟催發，執手相看淚眼，竟無語 <text:s text:c="10"/></text:span></text:p>
        <text:p text:style-name="Standard"><text:span text:style-name="T4"><text:s text:c="13"/>凝咽</text:span></text:p>
        <text:p text:style-name="P15"><text:span text:style-name="T4">( </text:span><text:span text:style-name="T4"><text:s text:c="2"/></text:span><text:span text:style-name="T4"><text:s/>)</text:span><text:span text:style-name="T4">2.「舟覆乃見善游」，馬奔乃見良御。」這句話的旨趣和下列何者相同？</text:span></text:p>
        <text:p text:style-name="P99"><text:span text:style-name="T4">(Ａ)</text:span><text:span text:style-name="T14">謀事在人，成事在天</text:span></text:p>
        <text:p text:style-name="P99"><text:span text:style-name="T4">(Ｂ)</text:span><text:span text:style-name="T14">十步之內必有芳草</text:span></text:p>
        <text:p text:style-name="P99"><text:span text:style-name="T4">(Ｃ)</text:span><text:span text:style-name="T14">疾風知勁草，嚴霜識貞木</text:span></text:p>
        <text:p text:style-name="P99"><text:span text:style-name="T4">(Ｄ)</text:span><text:span text:style-name="T14">善游者溺，善騎者墮</text:span></text:p>
        <text:p text:style-name="P21"><text:span text:style-name="T4">( </text:span><text:span text:style-name="T4"><text:s text:c="2"/></text:span><text:span text:style-name="T4"><text:s/>)</text:span><text:span text:style-name="T4">3.正因為有釣勝於魚的觀念作基礎，所以不會產生向上爬的習慣，也不會產生學而優則仕的風氣。每一個學者一旦發現了自己的興趣所在，便會一直將此興趣帶到墳墓裡。發明小兒痳痹症預防針的</text:span><text:span text:style-name="T6">沙克</text:span><text:span text:style-name="T4">，曾對人說：『我所確知的是：科學家不是政治家。我不是明星，讓我回到實驗室去。』然而，不是為魚的釣者，卻常常釣上大的魚來，因為他終年在水濱，常有機遇到來，非如緣木而求魚的『智者』，徒勞心力而已。」文中常釣到魚的人為何者？</text:span></text:p>
        <text:p text:style-name="P101"><text:span text:style-name="T14"><text:s text:c="8"/></text:span><text:span text:style-name="T4">(Ａ)</text:span><text:span text:style-name="T14">沽名釣譽的人</text:span></text:p>
        <text:p text:style-name="P101"><text:span text:style-name="T14"><text:s text:c="8"/></text:span><text:span text:style-name="T4">(Ｂ)</text:span><text:span text:style-name="T14">心純志堅的人</text:span></text:p>
        <text:p text:style-name="P101"><text:span text:style-name="T14"><text:s text:c="8"/></text:span><text:span text:style-name="T4">(Ｃ)</text:span><text:span text:style-name="T14">刻苦耐勞的人</text:span></text:p>
        <text:p text:style-name="P101"><text:span text:style-name="T14"><text:s text:c="8"/></text:span><text:span text:style-name="T4">(Ｄ)</text:span><text:span text:style-name="T14">汲汲營營的人</text:span></text:p>
        <text:p text:style-name="P15"><text:span text:style-name="T4">( </text:span><text:span text:style-name="T4"><text:s text:c="2"/></text:span><text:span text:style-name="T4"><text:s/>)</text:span><text:span text:style-name="T4">4.</text:span><text:span text:style-name="T10">慈濟月刊</text:span><text:span text:style-name="T4">記載：「有一位拾荒老菩薩平日省吃儉用，將大半所得捐做功德金，多年來金額累計高達三百萬元以上。這種默默行善的義舉，為這個冷漠的社會注入一股暖流。」下列各組詞語，那一組的特性與老菩薩的善行相符？</text:span></text:p>
        <text:p text:style-name="P100"><text:span text:style-name="T16"><text:s text:c="9"/></text:span><text:span text:style-name="T4">(Ａ)</text:span><text:span text:style-name="T16">里長/民意代表/義消/交警</text:span></text:p>
        <text:p text:style-name="P100"><text:span text:style-name="T16"><text:s text:c="9"/></text:span><text:span text:style-name="T4">(Ｂ)</text:span><text:span text:style-name="T16">蠟燭/路燈/清道夫/行道樹</text:span></text:p>
        <text:p text:style-name="P100"><text:span text:style-name="T16"><text:s text:c="8"/></text:span><text:span text:style-name="T14"><text:s/></text:span><text:span text:style-name="T4">(Ｃ)</text:span><text:span text:style-name="T16">鬧鐘/母親/沙漏/老師</text:span></text:p>
        <text:p text:style-name="P100"><text:span text:style-name="T16"><text:s text:c="9"/></text:span><text:span text:style-name="T4">(Ｄ)</text:span><text:span text:style-name="T16">手電筒/郵筒/垃圾桶/廣告版</text:span></text:p>
        <text:p text:style-name="P23"><text:span text:style-name="T4">( </text:span><text:span text:style-name="T4"><text:s text:c="2"/></text:span><text:span text:style-name="T4"><text:s/>)</text:span><text:span text:style-name="T4">5.「有隻蚌說：『有顆又重又粗的沙粒在我體內滾來滾去，常痛得我不能休息。」另一隻蚌聽了就說：『幸好我體內沒有被沙粒折磨的痛苦。』這時剛好經過的螃蟹就對第二隻蚌說：『是啊！你過得舒服，但是卻一無所得；而他忍受痛苦的結果，卻將生出一顆非常美麗的珍珠。』」關於這則故事的寓意說明</text:span><text:span text:style-name="T18">，何者正確？</text:span></text:p>
        <text:p text:style-name="P98"><text:span text:style-name="T4">(Ａ)</text:span><text:span text:style-name="T16">處順境必須謹慎，處逆境必須忍耐</text:span></text:p>
        <text:p text:style-name="P98"><text:span text:style-name="T4">(Ｂ)</text:span><text:span text:style-name="T20">坐而言不如起而行，行動才是成功的最佳保證</text:span></text:p>
        <text:p text:style-name="P98"><text:span text:style-name="T4">(Ｃ)</text:span><text:span text:style-name="T20">珍惜目前所擁有的，不忮不求，就是簡單的幸福</text:span></text:p>
        <text:p text:style-name="P98"><text:span text:style-name="T4">(Ｄ)</text:span><text:span text:style-name="T16">凡事問心無愧，別人的批評就不必太在意</text:span></text:p>
        <text:p text:style-name="P102"><text:span text:style-name="T14">( </text:span><text:span text:style-name="T14"><text:s text:c="2"/></text:span><text:span text:style-name="T14"><text:s/>)</text:span><text:span text:style-name="T14">6.</text:span><text:span text:style-name="T16">在「口舌上的贏，可能輸掉友情」這篇文章中，作者提到「冰山理論」是想說明什麼道理？</text:span></text:p>
        <text:p text:style-name="P103"><text:span text:style-name="T16"><text:s text:c="5"/></text:span><text:span text:style-name="T4">(Ａ)</text:span><text:span text:style-name="T16">說話時須保持柔軟、謙卑的態度</text:span></text:p>
        <text:p text:style-name="P103"><text:span text:style-name="T16"><text:s text:c="5"/></text:span><text:span text:style-name="T4">(Ｂ)</text:span><text:span text:style-name="T16">謠言止於智者，勿跟隨眾人起舞</text:span></text:p>
        <text:p text:style-name="P103"><text:span text:style-name="T16"><text:s text:c="5"/></text:span><text:span text:style-name="T4">(Ｃ)</text:span><text:span text:style-name="T16">話語的言外之意，必須用心體會</text:span></text:p>
        <text:p text:style-name="P103"><text:span text:style-name="T16"><text:s text:c="5"/></text:span><text:span text:style-name="T4">(Ｄ)</text:span><text:span text:style-name="T16">逢人只說三分話，才能保護自己</text:span></text:p>
        <text:p text:style-name="P104"><text:span text:style-name="T14">( </text:span><text:span text:style-name="T14"><text:s text:c="2"/></text:span><text:span text:style-name="T14"><text:s/>)</text:span><text:span text:style-name="T14">7.</text:span><text:span text:style-name="T8">葉炳成</text:span><text:span text:style-name="T16">教授說：「人生最該追求的一張標籤，就是自己的名字。」關於此句的說明，何者最正確？</text:span></text:p>
        <text:p text:style-name="P105"><text:span text:style-name="T16"><text:s text:c="5"/></text:span><text:span text:style-name="T4">(Ａ)</text:span><text:span text:style-name="T16">人生在世，姓名最重要，行不改名、</text:span><text:span text:style-name="T20">坐不改姓</text:span></text:p>
        <text:p text:style-name="P103"><text:span text:style-name="T16"><text:s text:c="4"/></text:span><text:span text:style-name="T4">(Ｂ)</text:span><text:span text:style-name="T16">要盡力追求功成名就，名垂青史</text:span></text:p>
        <text:p text:style-name="P106"><text:span text:style-name="T16"><text:s text:c="4"/></text:span><text:span text:style-name="T4">(Ｃ)</text:span><text:span text:style-name="T16">追求自己人生的目標和意義，不以他人的價值 <text:s/>觀為準</text:span></text:p>
        <text:p text:style-name="P103"><text:span text:style-name="T16"><text:s text:c="4"/></text:span><text:span text:style-name="T4">(Ｄ)</text:span><text:span text:style-name="T16">應不斷培養能力、增進實力，日後才能成為 </text:span></text:p>
        <text:p text:style-name="P103"><text:span text:style-name="T16"><text:s text:c="8"/>榜樣</text:span></text:p>
        <text:p text:style-name="P24">( <text:s text:c="2"/><text:s/>)8.「無論輸贏比數如何，競逐到最後，下場終要落得一死。總的來說，無論累積多少場競賽成功的人生，都無法交換生命最終的失敗。」下列對此句的解讀，何者正確？</text:p>
        <text:p text:style-name="P26"><text:span text:style-name="T52"><text:s text:c="6"/></text:span><text:span text:style-name="T4">(Ａ)</text:span>「生命最終的失敗」指的是「死亡」</text:p>
        <text:p text:style-name="P100"><text:span text:style-name="T16"><text:s text:c="6"/></text:span><text:span text:style-name="T4">(Ｂ)</text:span><text:span text:style-name="T16">世俗的輸贏成敗，與生命同等重要</text:span></text:p>
        <text:p text:style-name="Standard"><text:span text:style-name="T4"><text:s text:c="6"/>(Ｃ)累積競賽成功的人生，值得歌功頌德</text:span></text:p>
        <text:p text:style-name="Standard"><text:span text:style-name="T4"><text:s text:c="6"/>(Ｄ)應積極與人競逐，讓生命更加多采多姿</text:span></text:p>
        <text:p text:style-name="P104"><text:span text:style-name="T14">( </text:span><text:span text:style-name="T14"><text:s text:c="2"/></text:span><text:span text:style-name="T14"><text:s/>)</text:span><text:span text:style-name="T14">9.</text:span><text:span text:style-name="T8">唐吉訶德</text:span><text:span text:style-name="T16">雖被眾人所譏笑，卻也被用來指不顧嘲弄，勇敢堅持理想的人，請問文中哪段情節能呼應上述這種雙重的特質？</text:span></text:p>
        <text:p text:style-name="P107"><text:span text:style-name="T4">(Ａ)</text:span><text:span text:style-name="T8">唐吉訶德</text:span><text:span text:style-name="T16">打倒官差、放走囚犯，反被囚犯掠 <text:s/></text:span></text:p>
        <text:p text:style-name="P107"><text:span text:style-name="T16"><text:s text:c="4"/>奪，險些喪命</text:span></text:p>
        <text:p text:style-name="P108"><text:span text:style-name="T4">(Ｂ)</text:span><text:span text:style-name="T8">唐吉訶德</text:span><text:span text:style-name="T16">攻擊風車受傷後，告訴桑丘自己一定會 </text:span></text:p>
        <text:p text:style-name="P108"><text:span text:style-name="T16"><text:s text:c="4"/>洗刷恥辱</text:span></text:p>
        <text:p text:style-name="P108"><text:span text:style-name="T4">(Ｃ)</text:span><text:span text:style-name="T8">唐吉訶德</text:span><text:span text:style-name="T16">攻擊路過的商人，卻被商隊的騾夫打得</text:span></text:p>
        <text:p text:style-name="P108"><text:span text:style-name="T16"><text:s text:c="4"/>遍體鱗傷</text:span></text:p>
        <text:p text:style-name="P107"><text:span text:style-name="T4">(Ｄ)</text:span><text:span text:style-name="T8">唐吉訶德</text:span><text:span text:style-name="T16">返鄉後才醒悟，在病榻間痛斥騎士小</text:span></text:p>
        <text:p text:style-name="P107"><text:span text:style-name="T16"><text:s text:c="4"/>說害人不淺。</text:span></text:p>
        <text:p text:style-name="P15"><text:span text:style-name="T4">( </text:span><text:span text:style-name="T4"><text:s text:c="2"/></text:span><text:span text:style-name="T4"><text:s/>)</text:span><text:span text:style-name="T4">10.</text:span><text:span text:style-name="T6">周邦彥</text:span><text:span text:style-name="T10">浣溪沙</text:span><text:span text:style-name="T4">：「樓上晴天碧四垂，樓前芳草接天涯，勸君莫上最高梯。 <text:s/>新筍已成堂下竹，落花都上燕巢泥，忍聽林表杜鵑啼。」</text:span></text:p>
        <text:p text:style-name="P28"><text:span text:style-name="T4">請問：「新筍已成堂下竹，落花都上燕巢泥」，這兩句的意境近於下列何者？　</text:span></text:p>
        <text:p text:style-name="Standard"><text:span text:style-name="T52"><text:s text:c="9"/></text:span><text:span text:style-name="T4">(Ａ)燕去燕來還過日，花開花落即經春　</text:span></text:p>
        <text:p text:style-name="Standard"><text:span text:style-name="T4"><text:s text:c="9"/>(Ｂ)好鳥枝頭亦朋友，落花水面皆文章　</text:span></text:p>
        <text:p text:style-name="Standard"><text:span text:style-name="T4"><text:s text:c="9"/>(Ｃ)人生到處知何似，應似飛鴻踏雪泥　</text:span></text:p>
        <text:p text:style-name="Standard"><text:span text:style-name="T4"><text:s text:c="9"/>(Ｄ)勸君莫惜金縷衣，勸君惜取少年時 　　</text:span></text:p>
        <text:p text:style-name="P15"><text:span text:style-name="T4">( </text:span><text:span text:style-name="T4"><text:s text:c="2"/></text:span><text:span text:style-name="T4"><text:s/>)</text:span><text:span text:style-name="T4">11.</text:span><text:span text:style-name="T6">李煜</text:span><text:span text:style-name="T10">相見歡</text:span><text:span text:style-name="T4">：「無言獨上西樓，月如鉤，寂寞梧 <text:s/>桐深院鎖清秋。 <text:s/>剪不斷，理還亂，是離愁。別是一般滋味在心頭 」</text:span></text:p>
        <text:p text:style-name="P15"><text:span text:style-name="T4"><text:s text:c="9"/>請問：作者的「別是一般滋味在心頭」到底是怎樣的滋味？</text:span></text:p>
        <text:p text:style-name="P98"><text:span text:style-name="T4">(Ａ)</text:span><text:span text:style-name="T14">遊子漂泊</text:span></text:p>
        <text:p text:style-name="P98"><text:span text:style-name="T4">(Ｂ)</text:span><text:span text:style-name="T14">情人分別</text:span></text:p>
        <text:p text:style-name="P98"><text:span text:style-name="T4">(Ｃ)</text:span><text:span text:style-name="T14">懷念故國</text:span></text:p>
        <text:p text:style-name="P98"><text:span text:style-name="T4">(Ｄ)</text:span><text:span text:style-name="T14">思念親友</text:span></text:p>
        <text:p text:style-name="P15">( <text:s text:c="2"/><text:s/>)12.<text:span text:style-name="T4">「柳絮隨風飄揚，並沒有固定的方向；向日葵卻是不管太陽在哪裡，它的臉孔都會轉向那裡，如此執著。」句中分別以柳絮與向日葵比喻哪兩種性格的人？</text:span></text:p>
        <text:p text:style-name="Standard"><text:span text:style-name="T4"><text:s text:c="9"/>(Ａ)優柔寡斷／剛毅不屈</text:span></text:p>
        <text:p text:style-name="P33">(Ｂ)隨波逐流／擇善固執</text:p>
        <text:p text:style-name="P33">(Ｃ)心無定見／冥頑不靈</text:p>
        <text:p text:style-name="P33">(Ｄ)見風轉舵／一馬當先</text:p>
        <text:p text:style-name="P5"><text:span text:style-name="T4">(</text:span><text:span text:style-name="T4"> <text:s/></text:span><text:span text:style-name="T4"><text:s text:c="2"/>)</text:span><text:span text:style-name="T4">13.下列「　」中的字，哪一組意義相同？</text:span></text:p>
        <text:p text:style-name="P5"><text:span text:style-name="T4">　　 <text:s text:c="4"/>(Ａ) 百叫無「絕」／絡繹不「絕」　 </text:span></text:p>
        <text:p text:style-name="P5"><text:span text:style-name="T4"><text:s text:c="9"/>(Ｂ) 我「獨」何人／士「獨」於民大不變</text:span></text:p>
        <text:p text:style-name="P5"><text:soft-page-break/><text:span text:style-name="T4"><text:s text:c="9"/>(Ｃ) 望峰「息」心／氣「息」微弱</text:span></text:p>
        <text:p text:style-name="P5"><text:span text:style-name="T4"><text:s text:c="9"/>(Ｄ) 好人「為」壞人所累／士「為」四民之末</text:span></text:p>
        <text:p text:style-name="P82"><text:span text:style-name="T14">（ <text:s text:c="2"/>）14.下列「　」中的注音寫成國字後，何組字形前後相同？　</text:span></text:p>
        <text:p text:style-name="P83"><text:span text:style-name="T14">（Ａ）資質「ㄌㄨˇ」鈍／俘「ㄌㄨˇ」人質　</text:span></text:p>
        <text:p text:style-name="P83"><text:span text:style-name="T14">（Ｂ）「</text:span><text:span text:style-name="T23">ㄎㄢ</text:span><text:span text:style-name="T14">」察災區╱不「</text:span><text:span text:style-name="T23">ㄎㄢ</text:span><text:span text:style-name="T14">」一擊　</text:span></text:p>
        <text:p text:style-name="P38"><text:span text:style-name="T4">（Ｃ）「</text:span><text:span text:style-name="T21">ㄇㄛˋ</text:span><text:span text:style-name="T4">」齒難忘／沉「</text:span><text:span text:style-name="T21">ㄇㄛˋ</text:span><text:span text:style-name="T4">」海底</text:span></text:p>
        <text:p text:style-name="P38"><text:span text:style-name="T4">（Ｄ）鳶飛「ㄌㄧˋ」天／鶴「ㄌㄧˋ」雲端。</text:span></text:p>
        <text:p text:style-name="P5"><text:span text:style-name="T4">(</text:span><text:span text:style-name="T4"> <text:s/></text:span><text:span text:style-name="T4"><text:s text:c="2"/>)</text:span><text:span text:style-name="T4">15.下列「　」中的字，何組讀音相同？</text:span></text:p>
        <text:p text:style-name="P5"><text:span text:style-name="T4">　　　 <text:s text:c="2"/>(Ａ) 貪求無「厭」／一場夢「魘」　 </text:span></text:p>
        <text:p text:style-name="P5"><text:span text:style-name="T4">　　　 <text:s text:c="2"/>(Ｂ) 昏「聵」愚昧／「潰」不成軍　</text:span></text:p>
        <text:p text:style-name="P40"><text:span text:style-name="T4">　(Ｃ) </text:span><text:span text:style-name="T31">束修自「好」／「好」</text:span><text:span text:style-name="T31">景不常</text:span></text:p>
        <text:p text:style-name="P5"><text:span text:style-name="T4">　　 <text:s text:c="2"/>　(Ｄ) </text:span><text:span text:style-name="T4">「</text:span><text:span text:style-name="T4">乍</text:span><text:span text:style-name="T4">」</text:span><text:span text:style-name="T4">暖還寒</text:span><text:span text:style-name="T4">／</text:span><text:span text:style-name="T4">美味</text:span><text:span text:style-name="T4">「炸」雞</text:span><text:span text:style-name="T4">。　</text:span></text:p>
        <text:p text:style-name="P16"><text:span text:style-name="T4">(</text:span><text:span text:style-name="T4"> <text:s/></text:span><text:span text:style-name="T4"><text:s text:c="2"/>)</text:span><text:span text:style-name="T4">16.</text:span><text:span text:style-name="T31">下列何字音義全對？</text:span><text:span text:style-name="T31">　</text:span><text:span text:style-name="T31"><text:line-break/></text:span><text:span text:style-name="T31">(Ａ)</text:span><text:span text:style-name="T31"> 出則「弟」</text:span><text:span text:style-name="T31">──</text:span><text:span text:style-name="T31">ㄊㄧ</text:span><text:span text:style-name="T31">ˋ</text:span><text:span text:style-name="T31">，敬</text:span><text:span text:style-name="T31">重</text:span><text:span text:style-name="T31">兄長、友愛</text:span><text:span text:style-name="T31"> <text:s text:c="2"/></text:span></text:p>
        <text:p text:style-name="P16"><text:span text:style-name="T31"><text:s text:c="12"/>　</text:span><text:span text:style-name="T31">兄弟</text:span></text:p>
        <text:p text:style-name="P29"><text:span text:style-name="T31">(Ｂ)</text:span><text:span text:style-name="T31">「抗」懷千古</text:span><text:span text:style-name="T31">──</text:span><text:span text:style-name="T31">ㄎㄤ</text:span><text:span text:style-name="T31">ˋ</text:span><text:span text:style-name="T31">，比美</text:span><text:span text:style-name="T31">　</text:span></text:p>
        <text:p text:style-name="P41"><text:span text:style-name="T31">(Ｃ)</text:span><text:span text:style-name="T4">「諱」疾忌醫：音</text:span><text:span text:style-name="T22">ㄨㄟˇ</text:span><text:span text:style-name="T4">，表露、無所保留</text:span></text:p>
        <text:p text:style-name="P41"><text:span text:style-name="T31">(Ｄ)</text:span><text:span text:style-name="T31">「捱」人笑罵</text:span><text:span text:style-name="T31">──</text:span><text:span text:style-name="T31">ㄞ，</text:span><text:span text:style-name="T31">遭</text:span><text:span text:style-name="T31">受</text:span><text:span text:style-name="T31">。</text:span></text:p>
        <text:p text:style-name="P18"><text:bookmark-start text:name="Q_C96536C77BD846E6BE1BCD66EE7A2862"/><text:span text:style-name="T4">( </text:span><text:span text:style-name="T4"><text:s/></text:span><text:span text:style-name="T4"><text:s text:c="2"/>)</text:span><text:span text:style-name="T4">17.</text:span><text:span text:style-name="T31">下列</text:span><text:span text:style-name="T31">各組「　」中</text:span><text:span text:style-name="T31">的</text:span><text:span text:style-name="T31">字，</text:span><text:span text:style-name="T31">何者</text:span><text:span text:style-name="T33">並非</text:span><text:span text:style-name="T31">皆屬於</text:span><text:span text:style-name="T31">人稱代詞？</text:span><text:span text:style-name="T4"> </text:span></text:p>
        <text:p text:style-name="P42"><text:span text:style-name="T31"><text:s text:c="4"/>(Ａ)</text:span><text:span text:style-name="T31">「彼」稱我為主人</text:span><text:span text:style-name="T31">/「他」日居官，便不如此說了 <text:s text:c="3"/></text:span></text:p>
        <text:p text:style-name="P43"><text:span text:style-name="T31">　 <text:s/>(Ｂ)</text:span><text:span text:style-name="T31">「吾」射不亦精乎</text:span><text:span text:style-name="T31">/</text:span><text:span text:style-name="T31">「吾」</text:span><text:span text:style-name="T31">黨所宗</text:span></text:p>
        <text:p text:style-name="P43"><text:span text:style-name="T31">　 <text:s/>(Ｃ)</text:span><text:span text:style-name="T31">「</text:span><text:span text:style-name="T31">予</text:span><text:span text:style-name="T31">」</text:span><text:span text:style-name="T31">取予求/</text:span><text:span text:style-name="T31">「</text:span><text:span text:style-name="T31">予</text:span><text:span text:style-name="T31">」</text:span><text:span text:style-name="T31">獨愛蓮之出淤</text:span><text:span text:style-name="T36">泥而不染</text:span></text:p>
        <text:p text:style-name="P44"><text:span text:style-name="T36"><text:s text:c="4"/></text:span><text:span text:style-name="T31"><text:s/>(Ｄ)</text:span><text:span text:style-name="T31">「余」憶童稚時</text:span><text:span text:style-name="T31">/</text:span><text:span text:style-name="T31">「</text:span><text:span text:style-name="T31">予</text:span><text:span text:style-name="T31">」</text:span><text:span text:style-name="T31">兄弟二人，各得百畝足矣。</text:span></text:p>
        <text:p text:style-name="P5"><text:bookmark-start text:name="Q_4DD0F9D4B51D495D946CE9C491B9F5A0"/><text:bookmark-end text:name="Q_C96536C77BD846E6BE1BCD66EE7A2862"/>( <text:s/><text:s/><text:s/><text:s/>)18.下列文句，何者用字完全正確？　</text:p>
        <text:p text:style-name="國中題目"><text:span text:style-name="T14"><text:s text:c="8"/>（Ａ）揶揄別人的話少說，否則容易引起衝突</text:span></text:p>
        <text:p text:style-name="國中題目"><text:span text:style-name="T14"><text:s text:c="8"/>（Ｂ）他一放假就像猛虎出匣一般，到處玩樂</text:span></text:p>
        <text:p text:style-name="國中題目"><text:span text:style-name="T14"><text:s text:c="8"/>（Ｃ）他硬是不聽我的勸告，我也無可耐何　</text:span></text:p>
        <text:p text:style-name="國中題目"><text:span text:style-name="T14"><text:s text:c="8"/>（Ｄ）他總是說話口無遮欄，得罪人而不知。</text:span></text:p>
        <text:p text:style-name="P2"><text:bookmark-start text:name="Q_483CAFD4881C41D783205E56D9C7DE6C"/><text:bookmark-end text:name="Q_4DD0F9D4B51D495D946CE9C491B9F5A0"/><text:span text:style-name="T4">( </text:span><text:span text:style-name="T4"><text:s/></text:span><text:span text:style-name="T4"><text:s text:c="2"/>)</text:span><text:span text:style-name="T4">19.</text:span><text:span text:style-name="T31">古人常依「名」取「字」，兩者之間常有關聯， <text:s text:c="8"/></text:span></text:p>
        <text:p text:style-name="P12"><text:s text:c="8"/>以下人物的名、字屬於同義的有哪些？</text:p>
        <text:p text:style-name="P2"><text:span text:style-name="T31"><text:s text:c="8"/></text:span><text:span text:style-name="T31">(甲)</text:span><text:span text:style-name="T37">宰予</text:span><text:span text:style-name="T31">，字</text:span><text:span text:style-name="T37">子我</text:span><text:span text:style-name="T31"> <text:s/></text:span><text:span text:style-name="T31">(乙)</text:span><text:span text:style-name="T37">曾鞏</text:span><text:span text:style-name="T31">，字</text:span><text:span text:style-name="T37">子固</text:span><text:span text:style-name="T31"> </text:span></text:p>
        <text:p text:style-name="P2"><text:span text:style-name="T31"><text:s text:c="8"/></text:span><text:span text:style-name="T31">(丙)</text:span><text:span text:style-name="T37">朱熹</text:span><text:span text:style-name="T31">，字</text:span><text:span text:style-name="T37">元晦</text:span><text:span text:style-name="T31"> <text:s/></text:span><text:span text:style-name="T31">(丁)</text:span><text:span text:style-name="T37">管同</text:span><text:span text:style-name="T31">，字</text:span><text:span text:style-name="T37">異之</text:span></text:p>
        <text:p text:style-name="P2"><text:span text:style-name="T31"><text:s text:c="8"/></text:span><text:span text:style-name="T31">(戊)</text:span><text:span text:style-name="T37">諸葛亮</text:span><text:span text:style-name="T31">，字</text:span><text:span text:style-name="T37">孔明</text:span><text:span text:style-name="T31">(</text:span><text:span text:style-name="T31">己</text:span><text:span text:style-name="T31">)</text:span><text:span text:style-name="T37">韓愈</text:span><text:span text:style-name="T31">，字</text:span><text:span text:style-name="T37">退之</text:span></text:p>
        <text:p text:style-name="P81"><text:s text:c="7"/>（Ａ）甲、丁、己</text:p>
        <text:p text:style-name="P81"><text:s text:c="7"/>（Ｂ）乙、丙、戊</text:p>
        <text:p text:style-name="P81"><text:s text:c="7"/>（Ｃ）乙、戊、己　</text:p>
        <text:p text:style-name="P81"><text:s text:c="7"/>（Ｄ）甲、乙，戊。</text:p>
        <text:p text:style-name="國中題目"><text:span text:style-name="T14">( </text:span><text:span text:style-name="T14"><text:s/></text:span><text:span text:style-name="T14"><text:s text:c="2"/>)</text:span><text:span text:style-name="T14">20.關於駢文，下列敘述何者</text:span><text:span text:style-name="T25">錯誤</text:span><text:span text:style-name="T14">？　</text:span></text:p>
        <text:p text:style-name="P84"><text:span text:style-name="T14"><text:s text:c="8"/>（Ａ）主要以兩兩配對的句子組成，像兩匹馬並駕而行一樣　</text:span></text:p>
        <text:p text:style-name="國中題目"><text:span text:style-name="T14"><text:s text:c="8"/>（Ｂ）發源於</text:span><text:span text:style-name="T9">南北朝</text:span><text:span text:style-name="T14">，盛行於</text:span><text:span text:style-name="T9">唐代</text:span><text:span text:style-name="T14">　</text:span></text:p>
        <text:p text:style-name="P85"><text:span text:style-name="T14">（Ｃ）一般採用四字句與六字句，因此也稱「四六文」</text:span></text:p>
        <text:p text:style-name="P84"><text:span text:style-name="T14"><text:s text:c="8"/>（Ｄ）除了要求對偶，還講究詞藻華美、聲律和諧及多用典故。</text:span></text:p>
        <text:p text:style-name="P86"><text:bookmark-start text:name="Q_F2162C8018604929BB04DD6446F4893B"/><text:bookmark-end text:name="Q_483CAFD4881C41D783205E56D9C7DE6C"/><text:span text:style-name="T14">( </text:span><text:span text:style-name="T14"><text:s/></text:span><text:span text:style-name="T14"><text:s text:c="2"/>)</text:span><text:span text:style-name="T14">21.</text:span><text:span text:style-name="T13">與宋元思書</text:span><text:span text:style-name="T14">一文中，作者雖然主要是在描寫</text:span><text:span text:style-name="T9">富春江</text:span><text:span text:style-name="T14">一段的山水風光，分享給收信人</text:span><text:span text:style-name="T9">宋元思</text:span><text:span text:style-name="T14">欣賞，但它既然是一封信，字裡行間多少有作者的情意在裡面。下列何句可以看出作者「寓情於景」的寫作手法？　</text:span></text:p>
        <text:p text:style-name="P87"><text:span text:style-name="T14">（Ａ）風煙俱淨，天山共色，從流飄蕩，任意東西　 <text:s text:c="9"/>（Ｂ）水皆縹碧，千丈見底，游魚細石，直視無礙　 <text:s/>（Ｃ）泉水激石，泠泠作響；好鳥相鳴，嚶嚶成韻　（Ｄ）鳶飛戾天者，望峰息心；經綸世務者，窺谷忘 <text:s/></text:span></text:p>
        <text:p text:style-name="P88"><text:s text:c="2"/>返。 </text:p>
        <text:p text:style-name="國中題目"><text:bookmark-start text:name="Q_B44B39622E8D4AB9AEA67C1AC0B40BD1"/><text:bookmark-end text:name="Q_F2162C8018604929BB04DD6446F4893B"/><text:span text:style-name="T14">( </text:span><text:span text:style-name="T14"><text:s/></text:span><text:span text:style-name="T14"><text:s text:c="2"/>)</text:span><text:span text:style-name="T14">22.下列「　」中的字，哪些和顏色有關？</text:span></text:p>
        <text:p text:style-name="P89"><text:span text:style-name="T14">　 <text:s text:c="2"/>（甲）「黝」黑的膚色　（乙）水皆「縹」碧　 <text:s text:c="2"/></text:span></text:p>
        <text:p text:style-name="P90"><text:span text:style-name="T14"><text:s text:c="10"/>（丙）「白」瞪著眼 <text:s text:c="3"/>（丁）「金」玉良言</text:span></text:p>
        <text:p text:style-name="P91"><text:span text:style-name="T14"><text:s text:c="5"/>（戊）「黃」梅時節　 <text:s/>（己）「黛」青的山色。</text:span></text:p>
        <text:p text:style-name="P91"><text:span text:style-name="T14"><text:s text:c="5"/>（Ａ）甲乙戊己　（Ｂ）甲乙丙戊　</text:span></text:p>
        <text:p text:style-name="P92"><text:span text:style-name="T14"><text:s text:c="4"/>（Ｃ）甲丁戊己　（Ｄ）丙丁戊己。</text:span></text:p>
        <text:p text:style-name="P86"><text:bookmark-start text:name="Q_D58DC04C27244657A6CCE00B8C59A96F"/><text:span text:style-name="T14">( </text:span><text:span text:style-name="T14"><text:s/></text:span><text:span text:style-name="T14"><text:s text:c="2"/>)</text:span><text:span text:style-name="T14">23.在</text:span><text:span text:style-name="T13">與宋元思書</text:span><text:span text:style-name="T14">一文中，「負勢競上，互相軒邈，爭高直指，千百成峰」乃是描寫動態的山樹。然而，將靜態的山樹作動態描寫，實屬不易。</text:span><text:span text:style-name="T9">吳均</text:span><text:span text:style-name="T14">運用了下列何種筆法，達到這樣的效果？</text:span></text:p>
        <text:p text:style-name="P93"><text:span text:style-name="T14"><text:s text:c="4"/>（Ａ）運用「千百成峰」的誇飾筆法，作誇張的描 <text:s text:c="10"/>寫，使山樹變得具有動態之感　</text:span></text:p>
        <text:p text:style-name="P93"><text:span text:style-name="T14"><text:s text:c="4"/>（Ｂ）用了「負」、「上」、「爭」、「指」等許多動詞，將樹比擬成一群爭先恐後、搶著出頭的人們，使山變得鮮活起來　</text:span></text:p>
        <text:p text:style-name="P93"><text:span text:style-name="T14"><text:s text:c="4"/>（Ｃ）與前段的「異水」相互映襯，則山樹的動態便自然而然的顯現出來　</text:span></text:p>
        <text:p text:style-name="P93"><text:span text:style-name="T14"><text:s text:c="4"/>（Ｄ）將山樹轉化成「器宇軒昂」的人，便是動態 的展現。</text:span></text:p>
        <text:p text:style-name="P82"><text:bookmark-start text:name="Q_F6617D67A63B4048B292BB722F0E908F"/><text:bookmark-end text:name="Q_D58DC04C27244657A6CCE00B8C59A96F"/><text:span text:style-name="T14">( </text:span><text:span text:style-name="T14"><text:s/></text:span><text:span text:style-name="T14"><text:s text:c="2"/>)</text:span><text:span text:style-name="T14">24.「鳶飛戾天者，望峰息心；經綸世務者，窺谷忘 <text:s text:c="7"/>返。」本句作者透露出追求逍遙自在的態度，與下列何者 <text:s/>的心境相似？　</text:span></text:p>
        <text:p text:style-name="P94"><text:span text:style-name="T14"><text:s text:c="9"/>（Ａ）黃鶴一去不復返，白雲千載空悠悠（</text:span><text:span text:style-name="T9">崔顥</text:span><text:span text:style-name="T13">黃鶴樓</text:span><text:span text:style-name="T14">）</text:span></text:p>
        <text:p text:style-name="國中題目"><text:span text:style-name="T14"><text:s text:c="9"/>（Ｂ）出師未捷身先死，長使英雄淚滿襟（</text:span><text:span text:style-name="T9">杜甫</text:span></text:p>
        <text:p text:style-name="國中題目"><text:span text:style-name="T14"><text:s text:c="15"/></text:span><text:span text:style-name="T13">蜀相</text:span><text:span text:style-name="T14">）</text:span></text:p>
        <text:p text:style-name="P95"><text:span text:style-name="T14">　 <text:s text:c="3"/>（Ｃ）隨意春芳歇，王孫自可留（</text:span><text:span text:style-name="T9">王維</text:span><text:span text:style-name="T14"> </text:span><text:span text:style-name="T13">山居秋暝）</text:span></text:p>
        <text:p text:style-name="P95"><text:span text:style-name="T14"><text:s text:c="6"/>（Ｄ）青山依舊在，幾度夕陽紅（</text:span><text:span text:style-name="T9">楊慎</text:span><text:span text:style-name="T14"> </text:span><text:span text:style-name="T13">臨江仙</text:span><text:span text:style-name="T14">）。</text:span></text:p>
        <text:p text:style-name="P79"><text:bookmark-start text:name="Q_7246002DEA2746D3B0EAC89DD156B112"/><text:bookmark-end text:name="Q_F6617D67A63B4048B292BB722F0E908F"/><text:span text:style-name="T40"><text:s/></text:span><text:span text:style-name="T40">( </text:span><text:span text:style-name="T40"><text:s/></text:span><text:span text:style-name="T40"><text:s text:c="2"/>)</text:span><text:span text:style-name="T40">25.</text:span><text:span text:style-name="T42">寄弟墨書</text:span><text:span text:style-name="T40">作者對於農夫與讀書人的看法為何？</text:span></text:p>
        <text:p text:style-name="P80"><text:span text:style-name="T40"><text:s text:c="10"/>(Ａ)以歌頌農夫的偉大，闡述讓眾人為農的任官 <text:s text:c="2"/></text:span></text:p>
        <text:p text:style-name="P80"><text:span text:style-name="T40"><text:s text:c="14"/>理念　</text:span></text:p>
        <text:p text:style-name="P80"><text:span text:style-name="T40"><text:s text:c="10"/>(Ｂ)以批評讀書人的求名重利，襯托農夫的可敬</text:span></text:p>
        <text:p text:style-name="P80"><text:span text:style-name="T40"><text:s text:c="14"/>可貴　</text:span></text:p>
        <text:p text:style-name="P80"><text:span text:style-name="T40"><text:s text:c="10"/>(Ｃ)以自身經歷為例，顯示農家子弟也可成為讀</text:span></text:p>
        <text:p text:style-name="P80"><text:span text:style-name="T40"><text:s text:c="14"/>書人　</text:span></text:p>
        <text:p text:style-name="P80"><text:span text:style-name="T40"><text:s text:c="10"/>(Ｄ)以農夫作為借鑑，說明讀書人的目標是隱居</text:span></text:p>
        <text:p text:style-name="P80"><text:span text:style-name="T40"><text:s text:c="14"/>農耕</text:span></text:p>
        <text:p text:style-name="P18"><text:bookmark-start text:name="Q_217E67DC5E544210B28D0F34FEE196F5"/><text:bookmark-end text:name="Q_7246002DEA2746D3B0EAC89DD156B112"/><text:span text:style-name="T4">( </text:span><text:span text:style-name="T4"><text:s text:c="2"/></text:span><text:span text:style-name="T4"><text:s/>)</text:span><text:span text:style-name="T4">26.</text:span><text:span text:style-name="T45">中國</text:span><text:span text:style-name="T46">的文字中，音同或音近的文字有通用現象，這就是「通假字」。下列「　」中的通假字，何者</text:span><text:span text:style-name="T48">有誤</text:span><text:span text:style-name="T46">？</text:span><text:span text:style-name="T31">　</text:span></text:p>
        <text:p text:style-name="P45"><text:span text:style-name="T31"><text:s/>(Ａ)</text:span><text:span text:style-name="T46"> 困於心，「衡」於慮</text:span><text:span text:style-name="T46">：</text:span><text:span text:style-name="T46">恆</text:span><text:span text:style-name="T31">　</text:span></text:p>
        <text:p text:style-name="P27"><text:span text:style-name="T4"><text:s text:c="9"/></text:span><text:span text:style-name="T31">(Ｂ)</text:span><text:span text:style-name="T46"> 「屬」之廷尉：囑</text:span><text:span text:style-name="T31">　</text:span></text:p>
        <text:p text:style-name="P27"><text:span text:style-name="T31"><text:s text:c="9"/>(Ｃ)</text:span><text:span text:style-name="T46"> </text:span><text:span text:style-name="T46">民安所</text:span><text:span text:style-name="T46">「</text:span><text:span text:style-name="T46">錯</text:span><text:span text:style-name="T46">」</text:span><text:span text:style-name="T46">其手足</text:span><text:span text:style-name="T46">：</text:span><text:span text:style-name="T46">措</text:span><text:span text:style-name="T31">　</text:span></text:p>
        <text:p text:style-name="P27"><text:span text:style-name="T31"><text:s text:c="9"/>(Ｄ)</text:span><text:span text:style-name="T46"> </text:span><text:span text:style-name="T46">我亦無他</text:span><text:span text:style-name="T46">，</text:span><text:span text:style-name="T46">唯手熟</text:span><text:span text:style-name="T46">「</text:span><text:span text:style-name="T46">爾</text:span><text:span text:style-name="T46">」：</text:span><text:span text:style-name="T46">耳</text:span></text:p>
        <text:p text:style-name="P6"><text:bookmark-start text:name="Q_C5867BD836A746D5AE0B47321EA775F6"/><text:bookmark-end text:name="Q_B44B39622E8D4AB9AEA67C1AC0B40BD1"/><text:bookmark-end text:name="Q_217E67DC5E544210B28D0F34FEE196F5"/><text:span text:style-name="T4">( </text:span><text:span text:style-name="T4"><text:s text:c="2"/></text:span><text:span text:style-name="T4"><text:s/>)</text:span><text:span text:style-name="T4">27.</text:span><text:span text:style-name="T31">下列「　」中的</text:span><text:span text:style-name="T31">詞</text:span><text:span text:style-name="T31">語，何者運用得最恰當？</text:span></text:p>
        <text:p text:style-name="P46"><text:span text:style-name="T31"><text:s text:c="9"/>(Ａ)船隻最怕遇到</text:span><text:span text:style-name="T31">「</text:span><text:span text:style-name="T31">顛沛流離</text:span><text:span text:style-name="T31">」</text:span><text:span text:style-name="T31">的暴風雨，即使最好的舵手，也束手無策</text:span></text:p>
        <text:p text:style-name="P47"><text:span text:style-name="T31"><text:s text:c="9"/>(Ｂ)</text:span><text:span text:style-name="T37">育民</text:span><text:span text:style-name="T31">不斷地努力，終於「如願以償」，考取</text:span><text:span text:style-name="T31"> <text:s text:c="6"/></text:span><text:span text:style-name="T31">了理想的學校</text:span></text:p>
        <text:p text:style-name="P50"><text:span text:style-name="T31">　 <text:s text:c="2"/>(Ｃ)</text:span><text:span text:style-name="T31">球迷們「守先待後」，將出入口團團圍住，等待</text:span><text:span text:style-name="T37">林俊傑</text:span><text:span text:style-name="T31">出現</text:span></text:p>
        <text:p text:style-name="P48"><text:span text:style-name="T31"><text:s text:c="9"/>(Ｄ)</text:span><text:span text:style-name="T31">歹徒「動輒得咎」，警察</text:span><text:span text:style-name="T31">四</text:span><text:span text:style-name="T31">面埋伏，終於一舉成擒</text:span><text:span text:style-name="T31">。</text:span></text:p>
        <text:p text:style-name="P17"><text:bookmark-start text:name="Q_80F2898508B240E68FBB433C8B294003"/><text:bookmark-end text:name="Q_C5867BD836A746D5AE0B47321EA775F6"/><text:span text:style-name="T4">(</text:span><text:span text:style-name="T4"> <text:s/></text:span><text:span text:style-name="T4"><text:s text:c="2"/>)</text:span><text:span text:style-name="T4">28.</text:span><text:span text:style-name="T31">凡要說的有三個以上的事物，這些事物又有大小輕重等比例，而且比例又有一定秩序，於是說話行文時依序層層遞進叫「層遞」。如「藥補不如食補，食補不如運動補。」下列文句何者</text:span><text:span text:style-name="T33">不屬於</text:span><text:span text:style-name="T31">「層遞」？　</text:span><text:span text:style-name="T31"><text:line-break/></text:span><text:span text:style-name="T31">(Ａ) 民為貴，社稷次之，君為輕</text:span></text:p>
        <text:p text:style-name="P51"><text:span text:style-name="T31"><text:s text:c="9"/>(Ｂ) 生而知之者，上也；學而知之，次也；困 <text:s text:c="8"/>而學之，又其次也；困而不學，民斯為下矣　</text:span></text:p>
        <text:p text:style-name="P51"><text:span text:style-name="T31"><text:s text:c="9"/>(Ｃ) 做不成天空的星子，就做山上的燎火吧！ <text:s/>做不成山上的燎火，就做屋中的一盞燈吧　</text:span></text:p>
        <text:p text:style-name="P51"><text:span text:style-name="T31"><text:s text:c="9"/>(Ｄ) 是故無貴、無賤、無長、無少，道之所 <text:s text:c="6"/>存，師之所存也</text:span></text:p>
        <text:p text:style-name="P49"><text:bookmark-start text:name="Q_B37A4C199F5747DEAE2B81C9A8587DF7"/><text:bookmark-end text:name="Q_80F2898508B240E68FBB433C8B294003"/><text:span text:style-name="T4">( </text:span><text:span text:style-name="T4"><text:s text:c="2"/></text:span><text:span text:style-name="T4"><text:s/>)</text:span><text:span text:style-name="T4">29.</text:span><text:span text:style-name="T31">下列各選項「　」中的詞義，何者兩兩相</text:span><text:span text:style-name="T31">同？</text:span></text:p>
        <text:p text:style-name="P49"><text:span text:style-name="T4"><text:s text:c="9"/></text:span><text:span text:style-name="T31">(Ａ)</text:span><text:span text:style-name="T31">看見春天一片「生氣」勃勃的景象，讓人心</text:span><text:span text:style-name="T31"> </text:span><text:span text:style-name="T31">曠神怡不容易「生氣」</text:span></text:p>
        <text:p text:style-name="P52"><text:soft-page-break/><text:span text:style-name="T31"><text:s text:c="10"/>(Ｂ)</text:span><text:span text:style-name="T31">歷經劫難歸來，他「擁抱」著家人，也「擁</text:span><text:span text:style-name="T31"> <text:s text:c="3"/></text:span><text:span text:style-name="T31">抱」著得來不易的幸福</text:span><text:span text:style-name="T31">　</text:span></text:p>
        <text:p text:style-name="P53"><text:span text:style-name="T31">(Ｃ)</text:span><text:span text:style-name="T31">兄弟「手足」情深，一見到弟弟受傷，他便慌得「手足」無措</text:span><text:span text:style-name="T31">　</text:span></text:p>
        <text:p text:style-name="P53"><text:span text:style-name="T31">(Ｄ)</text:span><text:span text:style-name="T31">讀書人應當「經濟」自期，為</text:span><text:span text:style-name="T37">臺灣</text:span><text:span text:style-name="T31">的「經濟」勤奮努力</text:span></text:p>
        <text:p text:style-name="P54"><text:bookmark-start text:name="Q_78E55BA205034FDDA2078F16BA52A449"/><text:bookmark-end text:name="Q_B37A4C199F5747DEAE2B81C9A8587DF7"/><text:span text:style-name="T4">( </text:span><text:span text:style-name="T4"><text:s text:c="2"/></text:span><text:span text:style-name="T4"><text:s/>)</text:span><text:span text:style-name="T4">30.</text:span><text:span text:style-name="T31">下列何項的詞性相同？</text:span><text:span text:style-name="T31">　</text:span><text:span text:style-name="T31"><text:line-break/></text:span><text:span text:style-name="T31">(Ａ)</text:span><text:span text:style-name="T31"> 「使」天下無農夫／於是「使」騎捕</text:span></text:p>
        <text:p text:style-name="P25"><text:span text:style-name="T4"><text:s text:c="7"/></text:span><text:span text:style-name="T31">　 (Ｂ)</text:span><text:span text:style-name="T31"> 「夫」束修自好者／一「夫」受田百畝</text:span><text:span text:style-name="T31">　</text:span></text:p>
        <text:p text:style-name="P25"><text:span text:style-name="T31"><text:s text:c="10"/>(Ｃ)</text:span><text:span text:style-name="T31"> 搬「有」運無／皆「有」便民之處</text:span><text:span text:style-name="T31"> <text:s text:c="2"/></text:span></text:p>
        <text:p text:style-name="P25"><text:span text:style-name="T31"><text:s text:c="8"/>　(Ｄ)</text:span><text:span text:style-name="T31"> 他日「居」官／「居」四民之末</text:span></text:p>
        <text:p text:style-name="P55"><text:span text:style-name="T4">( </text:span><text:span text:style-name="T4"><text:s text:c="2"/></text:span><text:span text:style-name="T4"><text:s/>)</text:span><text:span text:style-name="T4">31.</text:span><text:span text:style-name="T31">下列各組皆有相互關係，何者</text:span><text:span text:style-name="T33">不能</text:span><text:span text:style-name="T31">成立？</text:span><text:span text:style-name="T31">　</text:span><text:span text:style-name="T31"><text:line-break/></text:span><text:span text:style-name="T31"> <text:s text:c="8"/>(Ａ)</text:span><text:span text:style-name="T31">經濟自期，抗懷千古</text:span><text:span text:style-name="T31">──</text:span><text:span text:style-name="T31">得志，澤加於民</text:span></text:p>
        <text:p text:style-name="P7"><text:span text:style-name="T31"><text:s text:c="5"/>　 (Ｂ)</text:span><text:span text:style-name="T31">束修自好</text:span><text:span text:style-name="T31">──</text:span><text:span text:style-name="T31">獨善其身</text:span></text:p>
        <text:p text:style-name="P56"><text:span text:style-name="T31"><text:s text:c="8"/>(Ｃ)</text:span><text:span text:style-name="T31">而士獨於民大不便</text:span><text:span text:style-name="T31">──</text:span><text:span text:style-name="T31">攫取金錢，置多田</text:span><text:span text:style-name="T31"> <text:s text:c="6"/></text:span><text:span text:style-name="T31">產，鄉里作惡</text:span></text:p>
        <text:p text:style-name="P57"><text:span text:style-name="T31"><text:s/>(Ｄ)</text:span><text:span text:style-name="T31">知新置田穫秋稼五百斛</text:span><text:span text:style-name="T31">──</text:span><text:span text:style-name="T31">窮民將何所措手</text:span><text:span text:style-name="T31"> <text:s/></text:span><text:span text:style-name="T31">足乎</text:span></text:p>
        <text:p text:style-name="P7"><text:span text:style-name="T4">( </text:span><text:span text:style-name="T4"><text:s text:c="2"/></text:span><text:span text:style-name="T4"><text:s/>)</text:span><text:span text:style-name="T4">32.</text:span><text:span text:style-name="T31">下列哪一句</text:span><text:span text:style-name="T33">不</text:span><text:span text:style-name="T33">是</text:span><text:span text:style-name="T31">被動語氣？</text:span><text:span text:style-name="T31">　</text:span><text:span text:style-name="T31"><text:line-break/></text:span><text:span text:style-name="T31"> <text:s text:c="8"/>(Ａ)</text:span><text:span text:style-name="T31"> </text:span><text:span text:style-name="T31">班門弄斧，將見笑於大方之家　</text:span></text:p>
        <text:p text:style-name="P7"><text:span text:style-name="T31"><text:s text:c="9"/>(Ｂ)</text:span><text:span text:style-name="T31"> </text:span><text:span text:style-name="T31">今法如此而更重之，是法不信於民矣</text:span></text:p>
        <text:p text:style-name="P7"><text:span text:style-name="T31"><text:s text:c="7"/>　(Ｃ)</text:span><text:span text:style-name="T31"> </text:span><text:span text:style-name="T31">舌一吐而二蟲盡為所吞</text:span></text:p>
        <text:p text:style-name="P7"><text:span text:style-name="T31"><text:s text:c="7"/>　(Ｄ)</text:span><text:span text:style-name="T31"> </text:span><text:span text:style-name="T31">蓮，花之君子者也。</text:span></text:p>
        <text:p text:style-name="P17"><text:bookmark-start text:name="Q_31F139C7420F435C9AF395F7B14674E0"/><text:bookmark-end text:name="Q_78E55BA205034FDDA2078F16BA52A449"/><text:span text:style-name="T4">( </text:span><text:span text:style-name="T4"><text:s text:c="2"/></text:span><text:span text:style-name="T4"><text:s/>)</text:span><text:span text:style-name="T4">33.</text:span><text:span text:style-name="T37">中國</text:span><text:span text:style-name="T31">文人個個都是詩、文、書、畫樣樣精通，下</text:span><text:span text:style-name="T31">列</text:span><text:span text:style-name="T31">哪兩位文學家，被公認在以上四方面都有很的造詣？</text:span><text:span text:style-name="T31">　</text:span><text:span text:style-name="T31"><text:line-break/></text:span><text:span text:style-name="T31">(Ａ)</text:span><text:span text:style-name="T37"> 陶淵明</text:span><text:span text:style-name="T31">、</text:span><text:span text:style-name="T37">王維</text:span><text:span text:style-name="T31">　 <text:s/>(Ｂ)</text:span><text:span text:style-name="T37"> 蘇軾</text:span><text:span text:style-name="T31">、</text:span><text:span text:style-name="T37">鄭燮</text:span><text:span text:style-name="T31">　</text:span></text:p>
        <text:p text:style-name="P22"><text:span text:style-name="T31"><text:s text:c="9"/>(Ｃ)</text:span><text:span text:style-name="T37"> 白居易</text:span><text:span text:style-name="T31">、</text:span><text:span text:style-name="T37">王之渙</text:span><text:span text:style-name="T31">　(Ｄ)</text:span><text:span text:style-name="T37"> 杜甫</text:span><text:span text:style-name="T31">、</text:span><text:span text:style-name="T37">李白</text:span></text:p>
        <text:p text:style-name="P22"><text:bookmark-start text:name="Q_6EFD8E056F744701A7CCD55D7006E010"/><text:bookmark-end text:name="Q_31F139C7420F435C9AF395F7B14674E0"/><text:span text:style-name="T4">( </text:span><text:span text:style-name="T4"><text:s text:c="2"/></text:span><text:span text:style-name="T4"><text:s/>)</text:span><text:span text:style-name="T4">34.</text:span><text:span text:style-name="T43"> W</text:span><text:span text:style-name="T50">的演員們到農村度假，剛好看到</text:span><text:span text:style-name="T44">寄弟墨書</text:span><text:span text:style-name="T50">掛在 <text:s text:c="6"/>農舍牆上，關於此文的寫作手法，下列誰的說法</text:span><text:span text:style-name="T35">不正確</text:span><text:span text:style-name="T50">？</text:span><text:span text:style-name="T31">　</text:span><text:span text:style-name="T31"><text:line-break/></text:span><text:span text:style-name="T31">(Ａ)</text:span><text:span text:style-name="T39">姜哲</text:span><text:span text:style-name="T50">：首尾兩段互相呼應，顯現作者立志 </text:span></text:p>
        <text:p text:style-name="P22"><text:span text:style-name="T4"><text:s text:c="18"/></text:span><text:span text:style-name="T50">「終身為農夫」的決心</text:span></text:p>
        <text:p text:style-name="P22"><text:span text:style-name="T4"><text:s text:c="6"/></text:span><text:span text:style-name="T31">　(Ｂ)</text:span><text:span text:style-name="T39">妍珠</text:span><text:span text:style-name="T50">：以士與農的互相對比，烘托出農夫的</text:span></text:p>
        <text:p text:style-name="P22"><text:span text:style-name="T49"><text:s text:c="18"/></text:span><text:span text:style-name="T50">可敬與可貴之處</text:span><text:span text:style-name="T31">　</text:span></text:p>
        <text:p text:style-name="P22"><text:span text:style-name="T31"><text:s text:c="8"/>(Ｃ)</text:span><text:span text:style-name="T39">秀峰</text:span><text:span text:style-name="T50">：運用設問句，表達希望堂弟能夠敬重</text:span></text:p>
        <text:p text:style-name="P22"><text:span text:style-name="T49"><text:s text:c="18"/></text:span><text:span text:style-name="T50">農夫的懇切叮嚀</text:span><text:span text:style-name="T31">　</text:span></text:p>
        <text:p text:style-name="P22"><text:span text:style-name="T31"><text:s text:c="8"/>(Ｄ)</text:span><text:span text:style-name="T39">道允</text:span><text:span text:style-name="T50">：運用譬喻修辭，凸顯士與農之於社會</text:span></text:p>
        <text:p text:style-name="P22"><text:span text:style-name="T49"><text:s text:c="18"/></text:span><text:span text:style-name="T50">的貢獻程度</text:span></text:p>
        <text:p text:style-name="P17"><text:bookmark-start text:name="Q_5C2F4391B7C849309B0279A021A7D06C"/><text:bookmark-end text:name="Q_6EFD8E056F744701A7CCD55D7006E010"/><text:span text:style-name="T4">( </text:span><text:span text:style-name="T4"><text:s text:c="2"/></text:span><text:span text:style-name="T4"><text:s/>)</text:span><text:span text:style-name="T4">35.</text:span><text:bookmark-start text:name="Q_BD5273B14A50463E97F5D082EEB2906E"/><text:span text:style-name="T10">射鵰英雄傳——智鬥書生</text:span><text:span text:style-name="T4">一文中，書生對於</text:span><text:span text:style-name="T6">郭靖</text:span><text:span text:style-name="T4">的話「充耳不聞」，他們又礙於「有求於人」及「地形險惡」不便動手，於是</text:span><text:span text:style-name="T6">黃蓉</text:span><text:span text:style-name="T4">以機智判斷，用何種</text:span><text:span text:style-name="T4">方</text:span><text:span text:style-name="T4">法使書生開口？　</text:span><text:bookmark-start text:name="OP1_BD5273B14A50463E97F5D082EEB2906E"/></text:p>
        <text:p text:style-name="P34"><text:span text:style-name="T4">(Ａ)</text:span><text:bookmark-start text:name="OPTG1_BD5273B14A50463E97F5D082EEB2906E"/><text:span text:style-name="T4">繞道而行　</text:span><text:bookmark-start text:name="OP2_BD5273B14A50463E97F5D082EEB2906E"/><text:bookmark-end text:name="OPTG1_BD5273B14A50463E97F5D082EEB2906E"/><text:bookmark-end text:name="OP1_BD5273B14A50463E97F5D082EEB2906E"/><text:span text:style-name="T4">(Ｂ)</text:span><text:bookmark-start text:name="OPTG2_BD5273B14A50463E97F5D082EEB2906E"/><text:span text:style-name="T4">無禮對待</text:span></text:p>
        <text:p text:style-name="P58"><text:span text:style-name="T4">　</text:span><text:bookmark-start text:name="OP3_BD5273B14A50463E97F5D082EEB2906E"/><text:bookmark-end text:name="OP2_BD5273B14A50463E97F5D082EEB2906E"/><text:bookmark-end text:name="OPTG2_BD5273B14A50463E97F5D082EEB2906E"/><text:span text:style-name="T4"> (Ｃ)</text:span><text:bookmark-start text:name="OPTG3_BD5273B14A50463E97F5D082EEB2906E"/><text:span text:style-name="T4">出言相激　</text:span><text:bookmark-start text:name="OP4_BD5273B14A50463E97F5D082EEB2906E"/><text:bookmark-end text:name="OP3_BD5273B14A50463E97F5D082EEB2906E"/><text:bookmark-end text:name="OPTG3_BD5273B14A50463E97F5D082EEB2906E"/><text:span text:style-name="T4">(Ｄ)</text:span><text:bookmark-start text:name="OPTG4_BD5273B14A50463E97F5D082EEB2906E"/><text:span text:style-name="T4">側面偷襲</text:span><text:bookmark-end text:name="OP4_BD5273B14A50463E97F5D082EEB2906E"/><text:bookmark-end text:name="OPTG4_BD5273B14A50463E97F5D082EEB2906E"/><text:span text:style-name="T4">。</text:span></text:p>
        <text:p text:style-name="P19"><text:bookmark-start text:name="Q_67D7191F2ADE431EAF46BA4F3AC16DFF"/><text:bookmark-start text:name="Q_65B5833E78C34F7C84C67FF1EEE5EE7C"/><text:bookmark-end text:name="Q_5C2F4391B7C849309B0279A021A7D06C"/><text:bookmark-end text:name="Q_BD5273B14A50463E97F5D082EEB2906E"/><text:span text:style-name="T4">( </text:span><text:span text:style-name="T4"><text:s text:c="2"/></text:span><text:span text:style-name="T4"><text:s/>)</text:span><text:span text:style-name="T4">36.</text:span><text:span text:style-name="T10">射鵰英雄傳——智鬥書生</text:span><text:span text:style-name="T4">一文中，書生所提的字謎：「完名直待掛冠歸，本來面目君知否」有何涵</text:span><text:span text:style-name="T4">義</text:span><text:span text:style-name="T4">？　</text:span><text:bookmark-start text:name="OP1_84F96C6A33B14A1397D17F96CA3123CA"/></text:p>
        <text:p text:style-name="P59"><text:span text:style-name="T4">(Ａ)</text:span><text:bookmark-start text:name="OPTG1_84F96C6A33B14A1397D17F96CA3123CA"/><text:span text:style-name="T4">希望自己的身分永不曝光　</text:span><text:bookmark-start text:name="OP2_84F96C6A33B14A1397D17F96CA3123CA"/><text:bookmark-end text:name="OPTG1_84F96C6A33B14A1397D17F96CA3123CA"/><text:bookmark-end text:name="OP1_84F96C6A33B14A1397D17F96CA3123CA"/></text:p>
        <text:p text:style-name="P59"><text:span text:style-name="T4">(Ｂ)</text:span><text:bookmark-start text:name="OPTG2_84F96C6A33B14A1397D17F96CA3123CA"/><text:span text:style-name="T4">暗指</text:span><text:span text:style-name="T6">黃蓉</text:span><text:span text:style-name="T4">不知自己真實身分　</text:span><text:bookmark-start text:name="OP3_84F96C6A33B14A1397D17F96CA3123CA"/><text:bookmark-end text:name="OPTG2_84F96C6A33B14A1397D17F96CA3123CA"/><text:bookmark-end text:name="OP2_84F96C6A33B14A1397D17F96CA3123CA"/></text:p>
        <text:p text:style-name="P59"><text:span text:style-name="T4">(Ｃ)</text:span><text:bookmark-start text:name="OPTG3_84F96C6A33B14A1397D17F96CA3123CA"/><text:span text:style-name="T4">藉由詩句表達雄心壯志仍在　</text:span><text:bookmark-start text:name="OP4_84F96C6A33B14A1397D17F96CA3123CA"/><text:bookmark-end text:name="OPTG3_84F96C6A33B14A1397D17F96CA3123CA"/><text:bookmark-end text:name="OP3_84F96C6A33B14A1397D17F96CA3123CA"/></text:p>
        <text:p text:style-name="P37"><text:span text:style-name="T4">(Ｄ)</text:span><text:bookmark-start text:name="OPTG4_84F96C6A33B14A1397D17F96CA3123CA"/><text:span text:style-name="T4">希望自己能以真實身分出現</text:span><text:bookmark-end text:name="OPTG4_84F96C6A33B14A1397D17F96CA3123CA"/><text:bookmark-end text:name="OP4_84F96C6A33B14A1397D17F96CA3123CA"/><text:span text:style-name="T4">。</text:span><text:bookmark-end text:name="Q_67D7191F2ADE431EAF46BA4F3AC16DFF"/><text:span text:style-name="T4"> </text:span></text:p>
        <text:p text:style-name="P62"><text:bookmark-start text:name="Q_E35D016FD11F44C2B095B34829B74B7E"/><text:span text:style-name="T4"><text:s/>（</text:span><text:span text:style-name="T4"> </text:span><text:span text:style-name="T4"><text:s text:c="2"/></text:span><text:span text:style-name="T4"><text:s/>)</text:span><text:span text:style-name="T4">37.</text:span><text:bookmark-start text:name="A_E35D016FD11F44C2B095B34829B74B7E"/><text:bookmark-end text:name="Q_E35D016FD11F44C2B095B34829B74B7E"/><text:span text:style-name="T10">射鵰英雄傳</text:span><text:span text:style-name="T12">—</text:span><text:span text:style-name="T10">智鬥書生</text:span><text:span text:style-name="T4">一文中提及「魑魅魍魎，四小鬼各自肚腸」，其意思為何？　</text:span><text:bookmark-start text:name="OP1_B13844607FDF4DCA9B553A0EEC06D1E1"/></text:p>
        <text:p text:style-name="P64"><text:s text:c="8"/>(Ａ)<text:bookmark-start text:name="OPTG1_B13844607FDF4DCA9B553A0EEC06D1E1"/>感嘆世道衰微，戰亂不斷，讓人飢寒起盜<text:bookmark-start text:name="OP2_B13844607FDF4DCA9B553A0EEC06D1E1"/><text:bookmark-end text:name="OPTG1_B13844607FDF4DCA9B553A0EEC06D1E1"/><text:bookmark-end text:name="OP1_B13844607FDF4DCA9B553A0EEC06D1E1"/></text:p>
        <text:p text:style-name="P64"><text:s text:c="8"/>(Ｂ)<text:bookmark-start text:name="OPTG2_B13844607FDF4DCA9B553A0EEC06D1E1"/>肯定其居住環境極佳，達到鬼斧神工的境<text:bookmark-start text:name="OP3_B13844607FDF4DCA9B553A0EEC06D1E1"/><text:bookmark-end text:name="OPTG2_B13844607FDF4DCA9B553A0EEC06D1E1"/><text:bookmark-end text:name="OP2_B13844607FDF4DCA9B553A0EEC06D1E1"/></text:p>
        <text:p text:style-name="P64"><text:s text:c="8"/>(Ｃ)<text:bookmark-start text:name="OPTG3_B13844607FDF4DCA9B553A0EEC06D1E1"/>暗諷四名弟子各懷心機，刻意刁難來訪客<text:bookmark-start text:name="OP4_B13844607FDF4DCA9B553A0EEC06D1E1"/><text:bookmark-end text:name="OPTG3_B13844607FDF4DCA9B553A0EEC06D1E1"/><text:bookmark-end text:name="OP3_B13844607FDF4DCA9B553A0EEC06D1E1"/></text:p>
        <text:p text:style-name="P66"><text:s text:c="8"/>(Ｄ)<text:bookmark-start text:name="OPTG4_B13844607FDF4DCA9B553A0EEC06D1E1"/>讚許四名弟子足智多謀，所出難題神鬼莫測<text:bookmark-end text:name="OPTG4_B13844607FDF4DCA9B553A0EEC06D1E1"/><text:bookmark-end text:name="OP4_B13844607FDF4DCA9B553A0EEC06D1E1"/>。</text:p>
        <text:p text:style-name="P63"><text:span text:style-name="T4">( </text:span><text:span text:style-name="T4"><text:s text:c="2"/></text:span><text:span text:style-name="T4"><text:s/>)</text:span><text:span text:style-name="T4">38.</text:span><text:bookmark-start text:name="Q_B13844607FDF4DCA9B553A0EEC06D1E1"/><text:span text:style-name="T10">射鵰英雄傳</text:span><text:span text:style-name="T12">—</text:span><text:span text:style-name="T10">智鬥書</text:span><text:span text:style-name="T4">生一文的分析</text:span><text:span text:style-name="T18">，何者正確？</text:span><text:span text:style-name="T4">　</text:span></text:p>
        <text:p text:style-name="P63"><text:span text:style-name="T4"><text:s text:c="8"/>(Ａ)書生對不出</text:span><text:span text:style-name="T6">黃蓉</text:span><text:span text:style-name="T4">所出的對子，因此自嘆弗如</text:span></text:p>
        <text:p text:style-name="P63"><text:span text:style-name="T4"><text:s text:c="8"/>(Ｂ)</text:span><text:span text:style-name="T6">郭靖</text:span><text:span text:style-name="T4">背著</text:span><text:span text:style-name="T6">黃蓉</text:span><text:span text:style-name="T4">求見一燈大師是為了報仇</text:span></text:p>
        <text:p text:style-name="P64"><text:s text:c="8"/>(Ｃ)正在讀經書的書生是故意擋住此二人去路</text:p>
        <text:p text:style-name="P56"><text:span text:style-name="T4"><text:s text:c="8"/>(Ｄ)</text:span><text:span text:style-name="T4">書生對</text:span><text:span text:style-name="T6">黃蓉</text:span><text:span text:style-name="T4">的態度</text:span><text:span text:style-name="T4">，</text:span><text:span text:style-name="T4">一開始不理睬，後轉為懼</text:span><text:span text:style-name="T4"> <text:s text:c="2"/></text:span><text:span text:style-name="T4">怕閃躲</text:span><text:span text:style-name="T4">。 </text:span></text:p>
        <text:p text:style-name="P17"><text:bookmark-end text:name="Q_B13844607FDF4DCA9B553A0EEC06D1E1"/><text:span text:style-name="T4">( </text:span><text:span text:style-name="T4"><text:s text:c="2"/></text:span><text:span text:style-name="T4"><text:s/>)</text:span><text:span text:style-name="T4">39.</text:span><text:bookmark-start text:name="Q_4B675CA957ED485E9C5BA925553EACB1"/><text:span text:style-name="T4">假設下列古人穿越時空來到現代，你有機會邀請他們來校演講，請問下列人物與講題的配合，何者最恰當？</text:span><text:span text:style-name="T4">　</text:span><text:bookmark-start text:name="OP1_4B675CA957ED485E9C5BA925553EACB1"/></text:p>
        <text:p text:style-name="P30"><text:span text:style-name="T4">(Ａ)</text:span><text:bookmark-start text:name="OPTG1_4B675CA957ED485E9C5BA925553EACB1"/><text:span text:style-name="T6">張儀</text:span><text:span text:style-name="T4">：大同世界的理想　</text:span><text:bookmark-start text:name="OP2_4B675CA957ED485E9C5BA925553EACB1"/><text:bookmark-end text:name="OPTG1_4B675CA957ED485E9C5BA925553EACB1"/><text:bookmark-end text:name="OP1_4B675CA957ED485E9C5BA925553EACB1"/></text:p>
        <text:p text:style-name="P30"><text:span text:style-name="T4">(Ｂ)</text:span><text:bookmark-start text:name="OPTG2_4B675CA957ED485E9C5BA925553EACB1"/><text:span text:style-name="T6">陶潛</text:span><text:span text:style-name="T4">：縱橫官場的祕訣　</text:span><text:bookmark-start text:name="OP3_4B675CA957ED485E9C5BA925553EACB1"/><text:bookmark-end text:name="OPTG2_4B675CA957ED485E9C5BA925553EACB1"/><text:bookmark-end text:name="OP2_4B675CA957ED485E9C5BA925553EACB1"/></text:p>
        <text:p text:style-name="P30"><text:span text:style-name="T4">(Ｃ)</text:span><text:bookmark-start text:name="OPTG3_4B675CA957ED485E9C5BA925553EACB1"/><text:span text:style-name="T6">王冕</text:span><text:span text:style-name="T4">：徜徉在音樂的世界　</text:span><text:bookmark-start text:name="OP4_4B675CA957ED485E9C5BA925553EACB1"/><text:bookmark-end text:name="OPTG3_4B675CA957ED485E9C5BA925553EACB1"/><text:bookmark-end text:name="OP3_4B675CA957ED485E9C5BA925553EACB1"/></text:p>
        <text:p text:style-name="P30"><text:span text:style-name="T4">(Ｄ)</text:span><text:bookmark-start text:name="OPTG4_4B675CA957ED485E9C5BA925553EACB1"/><text:span text:style-name="T6">范雎</text:span><text:span text:style-name="T4">：從人生的谷底爬起來</text:span><text:bookmark-end text:name="OPTG4_4B675CA957ED485E9C5BA925553EACB1"/><text:bookmark-end text:name="OP4_4B675CA957ED485E9C5BA925553EACB1"/><text:span text:style-name="T4">。</text:span><text:bookmark-start text:name="A_4B675CA957ED485E9C5BA925553EACB1"/><text:bookmark-end text:name="Q_4B675CA957ED485E9C5BA925553EACB1"/></text:p>
        <text:p text:style-name="P17"><text:bookmark-end text:name="A_4B675CA957ED485E9C5BA925553EACB1"/><text:span text:style-name="T4">( </text:span><text:span text:style-name="T4"><text:s text:c="2"/></text:span><text:span text:style-name="T4"><text:s/>)</text:span><text:span text:style-name="T4">40.</text:span><text:bookmark-start text:name="Q_11C003BFDF1C42FC983C95DE62BA6929"/><text:span text:style-name="T4">當年</text:span><text:span text:style-name="T6">張儀</text:span><text:span text:style-name="T4">受到誣枉，被打得遍體鱗傷時，驚問別 <text:s text:c="5"/>人說：『我的舌頭還在吧？』別人告訴他舌頭無恙，他那富貴的希望就不至於幻滅。」從這段文句判斷，</text:span><text:span text:style-name="T6">張儀</text:span><text:span text:style-name="T4">的想法與下列何者最接近？</text:span></text:p>
        <text:p text:style-name="P61"><text:bookmark-start text:name="OP1_11C003BFDF1C42FC983C95DE62BA6929"/><text:s/>(Ａ)<text:bookmark-start text:name="OPTG1_11C003BFDF1C42FC983C95DE62BA6929"/>留得青山在，不怕沒柴燒　<text:bookmark-start text:name="OP2_11C003BFDF1C42FC983C95DE62BA6929"/><text:bookmark-end text:name="OP1_11C003BFDF1C42FC983C95DE62BA6929"/><text:bookmark-end text:name="OPTG1_11C003BFDF1C42FC983C95DE62BA6929"/></text:p>
        <text:p text:style-name="P61"><text:s/>(Ｂ)<text:bookmark-start text:name="OPTG2_11C003BFDF1C42FC983C95DE62BA6929"/>一言既出，駟馬難追　<text:bookmark-start text:name="OP3_11C003BFDF1C42FC983C95DE62BA6929"/><text:bookmark-end text:name="OPTG2_11C003BFDF1C42FC983C95DE62BA6929"/><text:bookmark-end text:name="OP2_11C003BFDF1C42FC983C95DE62BA6929"/></text:p>
        <text:p text:style-name="P61"><text:s/>(Ｃ)<text:bookmark-start text:name="OPTG3_11C003BFDF1C42FC983C95DE62BA6929"/>國家興亡，匹夫有責</text:p>
        <text:p text:style-name="P60"><text:bookmark-start text:name="OP4_11C003BFDF1C42FC983C95DE62BA6929"/><text:bookmark-end text:name="OP3_11C003BFDF1C42FC983C95DE62BA6929"/><text:bookmark-end text:name="OPTG3_11C003BFDF1C42FC983C95DE62BA6929"/><text:span text:style-name="T4"><text:s/>(Ｄ)</text:span><text:bookmark-start text:name="OPTG4_11C003BFDF1C42FC983C95DE62BA6929"/><text:span text:style-name="T4">多聞其過，不欲聞其喜</text:span><text:bookmark-end text:name="OP4_11C003BFDF1C42FC983C95DE62BA6929"/><text:bookmark-end text:name="OPTG4_11C003BFDF1C42FC983C95DE62BA6929"/><text:span text:style-name="T4">。</text:span></text:p>
        <text:p text:style-name="P17"><text:bookmark-end text:name="Q_11C003BFDF1C42FC983C95DE62BA6929"/><text:span text:style-name="T4">( </text:span><text:span text:style-name="T4"><text:s text:c="2"/></text:span><text:span text:style-name="T4"><text:s/>)</text:span><text:span text:style-name="T4">41.</text:span><text:bookmark-start text:name="Q_82285720A37B4E348D5BEA2C1A723A77"/><text:bookmark-start text:name="Q_C198E648E80E41F2B315A8CC3D0EAD32"/><text:span text:style-name="T4">「縱橫捭闔」中的「縱橫」及「捭闔」均 <text:s/>是由意義相反的字所組成的詞語，稱為「反義複」</text:span><text:span text:style-name="T18">。</text:span><text:span text:style-name="T26">下列文句「　」中的詞語，何者也是同樣的結構？</text:span><text:span text:style-name="T18">　</text:span><text:bookmark-start text:name="OP1_C198E648E80E41F2B315A8CC3D0EAD32"/></text:p>
        <text:p text:style-name="P20"><text:s text:c="9"/>(Ａ)<text:bookmark-start text:name="OPTG1_C198E648E80E41F2B315A8CC3D0EAD32"/>一笑泯「恩仇」　<text:bookmark-start text:name="OP2_C198E648E80E41F2B315A8CC3D0EAD32"/><text:bookmark-end text:name="OPTG1_C198E648E80E41F2B315A8CC3D0EAD32"/><text:bookmark-end text:name="OP1_C198E648E80E41F2B315A8CC3D0EAD32"/></text:p>
        <text:p text:style-name="P20"><text:s text:c="9"/>(Ｂ)<text:bookmark-start text:name="OPTG2_C198E648E80E41F2B315A8CC3D0EAD32"/>「勝敗」乃兵家常事　<text:bookmark-start text:name="OP3_C198E648E80E41F2B315A8CC3D0EAD32"/><text:bookmark-end text:name="OPTG2_C198E648E80E41F2B315A8CC3D0EAD32"/><text:bookmark-end text:name="OP2_C198E648E80E41F2B315A8CC3D0EAD32"/></text:p>
        <text:p text:style-name="P20"><text:s text:c="9"/>(Ｃ)<text:bookmark-start text:name="OPTG3_C198E648E80E41F2B315A8CC3D0EAD32"/>「忘懷」得失並不容易　<text:bookmark-start text:name="OP4_C198E648E80E41F2B315A8CC3D0EAD32"/><text:bookmark-end text:name="OPTG3_C198E648E80E41F2B315A8CC3D0EAD32"/><text:bookmark-end text:name="OP3_C198E648E80E41F2B315A8CC3D0EAD32"/></text:p>
        <text:p text:style-name="P20"><text:s text:c="9"/>(Ｄ)<text:bookmark-start text:name="OPTG4_C198E648E80E41F2B315A8CC3D0EAD32"/>在海邊「追逐」嬉戲<text:bookmark-end text:name="OPTG4_C198E648E80E41F2B315A8CC3D0EAD32"/><text:bookmark-end text:name="OP4_C198E648E80E41F2B315A8CC3D0EAD32"/>。</text:p>
        <text:p text:style-name="P17"><text:bookmark-end text:name="Q_82285720A37B4E348D5BEA2C1A723A77"/><text:bookmark-end text:name="Q_C198E648E80E41F2B315A8CC3D0EAD32"/><text:span text:style-name="T4">( </text:span><text:span text:style-name="T4"><text:s text:c="2"/></text:span><text:span text:style-name="T4"><text:s/>)</text:span><text:bookmark-start text:name="Q_F14C805A3ACD4BDC8E7548AE71305DAA"/><text:bookmark-start text:name="C_F14C805A3ACD4BDC8E7548AE71305DAA"/><text:span text:style-name="T4">42.</text:span><text:span text:style-name="T4">「大盜之行，天下圍攻」這個防盜標語是借用「大道之行，天下為公」的諧音，下列何者也是使用這樣的表達方式？</text:span></text:p>
        <text:p text:style-name="P17"><text:span text:style-name="T4">　</text:span><text:bookmark-start text:name="OP1_F14C805A3ACD4BDC8E7548AE71305DAA"/><text:span text:style-name="T4"> <text:s text:c="6"/>(Ａ)</text:span><text:bookmark-start text:name="OPTG1_F14C805A3ACD4BDC8E7548AE71305DAA"/><text:span text:style-name="T4">每次比賽他都「躍躍欲試」，不落人後</text:span></text:p>
        <text:p text:style-name="P67"><text:span text:style-name="T4">　</text:span><text:bookmark-start text:name="OP2_F14C805A3ACD4BDC8E7548AE71305DAA"/><text:bookmark-end text:name="OP1_F14C805A3ACD4BDC8E7548AE71305DAA"/><text:bookmark-end text:name="OPTG1_F14C805A3ACD4BDC8E7548AE71305DAA"/><text:span text:style-name="T4">(Ｂ)</text:span><text:bookmark-start text:name="OPTG2_F14C805A3ACD4BDC8E7548AE71305DAA"/><text:span text:style-name="T4">站在鏡前，看著滿臉「違章建築」般的青春痘，實在心痛　</text:span><text:bookmark-start text:name="OP3_F14C805A3ACD4BDC8E7548AE71305DAA"/><text:bookmark-end text:name="OP2_F14C805A3ACD4BDC8E7548AE71305DAA"/><text:bookmark-end text:name="OPTG2_F14C805A3ACD4BDC8E7548AE71305DAA"/></text:p>
        <text:p text:style-name="P53"><text:span text:style-name="T4">(Ｃ)</text:span><text:bookmark-start text:name="OPTG3_F14C805A3ACD4BDC8E7548AE71305DAA"/><text:span text:style-name="T4">同學們的數學都考及格了，只有我「大智若愚」地考了一分　</text:span><text:bookmark-start text:name="OP4_F14C805A3ACD4BDC8E7548AE71305DAA"/><text:bookmark-end text:name="OPTG3_F14C805A3ACD4BDC8E7548AE71305DAA"/><text:bookmark-end text:name="OP3_F14C805A3ACD4BDC8E7548AE71305DAA"/></text:p>
        <text:p text:style-name="P53"><text:span text:style-name="T4">(Ｄ)</text:span><text:bookmark-start text:name="OPTG4_F14C805A3ACD4BDC8E7548AE71305DAA"/><text:span text:style-name="T4">老闆只要在公司吹冷氣，就能「坐以待幣」，令人羨慕</text:span><text:bookmark-end text:name="OPTG4_F14C805A3ACD4BDC8E7548AE71305DAA"/><text:bookmark-end text:name="OP4_F14C805A3ACD4BDC8E7548AE71305DAA"/><text:span text:style-name="T4">。</text:span></text:p>
        <text:p text:style-name="P15"><text:bookmark-start text:name="A_6C40E8BAD33B46C4B52C64CA548AE40A"/><text:bookmark-end text:name="Q_65B5833E78C34F7C84C67FF1EEE5EE7C"/><text:bookmark-end text:name="C_F14C805A3ACD4BDC8E7548AE71305DAA"/><text:bookmark-end text:name="Q_F14C805A3ACD4BDC8E7548AE71305DAA"/><text:bookmark-end text:name="A_E35D016FD11F44C2B095B34829B74B7E"/><text:span text:style-name="T4">( </text:span><text:span text:style-name="T4"><text:s text:c="2"/></text:span><text:span text:style-name="T4"><text:s/>)</text:span><text:span text:style-name="T4">43.「我們的古代經典，並不都是長篇累牘，沉重難解的，也有輕快如一支圓舞曲的語錄體。當《幽夢影》這部作品完成，文人雅士爭相傳誦，忍不住為之作評和推薦，留下了許多短小而雋永的對話，竟與網路時代的今日做出奇妙的對照。臉書或是微博，只是媒介的更新，在形式與意義上，原來與古人並無二致。」上文所謂「與古人並無</text:span><text:soft-page-break/><text:span text:style-name="T4">二致」指的是：</text:span></text:p>
        <text:p text:style-name="P39">(A)不論古今文人皆好發議論</text:p>
        <text:p text:style-name="P39">(B)網路留言回應有如古書評點</text:p>
        <text:p text:style-name="P39">(C)暢銷口碑必須依靠口耳相傳</text:p>
        <text:p text:style-name="P39">(D)長篇鉅著難以廣為流傳</text:p>
        <text:p text:style-name="P15"><text:span text:style-name="T4">( </text:span><text:span text:style-name="T4"><text:s text:c="2"/></text:span><text:span text:style-name="T4"><text:s/>)</text:span><text:span text:style-name="T4">44.</text:span><text:span text:style-name="T6">顏之推</text:span><text:span text:style-name="T4">《顏氏家訓‧慕賢》：「凡有一言一行，取於人者，皆顯稱之。不可竊人之美，以為己力，雖輕賤者，必歸功焉。竊人之財，刑辟之所處；竊人之美，鬼神之所責。」 </text:span></text:p>
        <text:p text:style-name="P31">根據這段話，下列哪一種行為是作者主要批評的對象？</text:p>
        <text:p text:style-name="P39">(A) 盲目跟從別人，自己毫無主見 　 　</text:p>
        <text:p text:style-name="P39">(B) 剽竊他人言論，搶佔他人功勞</text:p>
        <text:p text:style-name="P39">(C) 竊取他人財物，又不願認錯 　</text:p>
        <text:p text:style-name="P39">(D) 自視甚高，不願與輕賤者為伍</text:p>
        <text:p text:style-name="Standard"><text:span text:style-name="T4">( </text:span><text:span text:style-name="T4"><text:s text:c="2"/></text:span><text:span text:style-name="T4"><text:s/>)</text:span><text:span text:style-name="T4">45.參照前後文意，□中宜依序填入？ </text:span></text:p>
        <text:p text:style-name="P31">書，充實了我們的日子，它讓□□飛揚的心平靜下來。書香使親近他的人□□出光彩來，縱使他衣衫襤褸， 依舊□□□□。書就像是個好朋友，不論是把臂言歡，或□□細談，我們耳濡目染中備受薰陶，自然也就獲益良多了。</text:p>
        <text:p text:style-name="P33">(A)浮躁 煥發 器宇不凡 娓娓</text:p>
        <text:p text:style-name="P33">(B)枯燥 散發 華美艷麗 滔滔</text:p>
        <text:p text:style-name="P33">(C)跋扈 煥發 志得意滿 滔滔</text:p>
        <text:p text:style-name="P33">(D)跋扈 散發 溫文爾雅 娓娓。</text:p>
        <text:p text:style-name="P15"><text:span text:style-name="T4">( </text:span><text:span text:style-name="T4"><text:s text:c="2"/></text:span><text:span text:style-name="T4"><text:s/>)</text:span><text:span text:style-name="T4">46.「有位電影導演說過，看一部好的作品，好像剝洋蔥的的過程，總覺得一層一層剝開，最後會突然有什麼意想不到的結局，但是，其實並沒有結局，結局就在一層一層剝開的過程中。」這段文字以剝洋蔥為喻，說明一部好電影的關鍵為下列何者？</text:span></text:p>
        <text:p text:style-name="P33">(A)巧妙對話的安排</text:p>
        <text:p text:style-name="P33">(B)出人意表的結局</text:p>
        <text:p text:style-name="P33">(C)環環相扣的布局</text:p>
        <text:p text:style-name="P33">(D)變化豐富的意象</text:p>
        <text:p text:style-name="P33"/>
        <text:p text:style-name="P33"/>
        <text:p text:style-name="P33"/>
        <text:p text:style-name="P33"/>
        <text:p text:style-name="Standard"><draw:frame draw:style-name="fr3" draw:name="外框1" text:anchor-type="char" svg:x="0.769cm" svg:y="0.198cm" svg:width="10.82cm" svg:height="7.883cm" draw:z-index="4"><draw:text-box><text:p text:style-name="Standard"><text:span text:style-name="T4">試想一想，如有銀錢經手的事，你信得過的朋友能有幾人？在你蹭蹬失意或疾病患難之中還肯登門拜訪乃至_</text:span><text:span text:style-name="T4">_________</text:span><text:span text:style-name="T4">的朋友又有幾人？你出門在外之際對於你的妻室弱媳肯加照顧而又不照顧得太多者又有幾人？再退一步，平素_</text:span><text:span text:style-name="T4">_________</text:span><text:span text:style-name="T4">，莫逆於心，能維持長久於不墜者，又有幾人？總角之交，如無特別利害關係以為維繫，恐怕很難在若干年後不變成為路人。</text:span><text:span text:style-name="T6">富蘭克林</text:span><text:span text:style-name="T4">說：「有三個朋友是最忠實可靠的——老妻，老狗和現款。」妙的是這三個朋友都不是朋友。倒是</text:span><text:span text:style-name="T6">亞里斯多德</text:span><text:span text:style-name="T4">的一句話最乾脆：「我的朋友們啊！世界上根本沒有朋友。」這句話近於_</text:span><text:span text:style-name="T4">_______</text:span><text:span text:style-name="T4">，事實上世界上還是有朋友的，不過雖然無需打著燈籠去找，卻是像沙裡淘金而且還需要長時間地洗煉。（</text:span><text:span text:style-name="T6">梁實秋</text:span><text:span text:style-name="T4">〈談友誼〉）</text:span></text:p></draw:text-box></draw:frame><text:span text:style-name="T4">.</text:span><text:span text:style-name="T27"><draw:g text:anchor-type="as-char" svg:y="0cm" draw:z-index="0" draw:style-name="gr1"><draw:rect draw:style-name="gr2" draw:text-style-name="P109" svg:width="10.796cm" svg:height="6.404cm" svg:x="0cm" svg:y="0cm"><text:p/></draw:rect></draw:g></text:span></text:p>
        <text:p text:style-name="P31"/>
        <text:p text:style-name="P31"/>
        <text:p text:style-name="Standard"><text:span text:style-name="T4">( </text:span><text:span text:style-name="T4"><text:s text:c="2"/></text:span><text:span text:style-name="T4"><text:s/>)</text:span><text:span text:style-name="T4">47.上列文句中的畫底線處，依序應填入的選項是：</text:span></text:p>
        <text:p text:style-name="P33">(A)同舟共濟／焚骨揚灰／人云亦云</text:p>
        <text:p text:style-name="P33">(B)雪中送炭／投桃報李／憤世嫉俗　</text:p>
        <text:p text:style-name="P33">(C)濟困扶危／怙惡不悛／獨樹一幟　</text:p>
        <text:p text:style-name="P33">(D)攀龍附鳳／錦上添花／拾人牙慧</text:p>
        <text:p text:style-name="P10"><draw:frame draw:style-name="fr3" draw:name="外框2" text:anchor-type="char" svg:x="0.769cm" svg:y="0.198cm" svg:width="10.693cm" svg:height="9.047cm" draw:z-index="7"><draw:text-box><text:p text:style-name="P4"><text:span text:style-name="T4"><text:s text:c="2"/>國文閱讀測驗有沒有迅速破解的方法？其實是有的。只要我們掌握解題關鍵，一樣可以輕鬆作答。如果一個題目的題幹很長，就先讀短文字的答案，由答案來揣測題意。閱讀測驗就是最標準的長文字命題型題目。 </text:span></text:p><text:p text:style-name="P4"><text:span text:style-name="T4"><text:s text:c="2"/>所以遇到閱讀測驗，不一定要先閱讀、再測驗，而是應先測驗、再閱讀。先看題目中問的是什麼？ 有哪些關鍵字或關鍵句？在大腦中輸入題目的方向及內容，等有個大致的印象後，再回頭看閱讀測驗的本文部份。 </text:span></text:p><text:p text:style-name="P4"><text:span text:style-name="T4"><text:s text:c="2"/>人的心理往往很奇妙。對於未知又困難的問題，總是感到有些惶恐與壓力。假如事先知道問題的內容，就可以撫平不安，壓力也會隨之減輕。所以先看看題目到底在問什麼，能夠安定自己考試的心。</text:span></text:p><text:p text:style-name="P69"><text:span text:style-name="T4"><text:s/>（</text:span><text:span text:style-name="T6">呂宗昕</text:span><text:span text:style-name="T4">《考試高手》）</text:span></text:p></draw:text-box></draw:frame><draw:g text:anchor-type="as-char" svg:y="0cm" draw:z-index="1" draw:style-name="gr1"><draw:rect draw:style-name="gr2" draw:text-style-name="P109" svg:width="10.796cm" svg:height="6.404cm" svg:x="0cm" svg:y="0cm"><text:p/></draw:rect></draw:g></text:p>
        <text:p text:style-name="P8"/>
        <text:p text:style-name="P8"/>
        <text:p text:style-name="P8"/>
        <text:p text:style-name="P8"/>
        <text:p text:style-name="P8"/>
        <text:p text:style-name="P15"><text:span text:style-name="T4">( </text:span><text:span text:style-name="T4"><text:s text:c="2"/></text:span><text:span text:style-name="T4"><text:s/>)</text:span><text:span text:style-name="T4">48.作者主張遇到閱讀測驗時「先測驗、再閱讀」的理由為何？</text:span></text:p>
        <text:p text:style-name="P33">(A)逆向思考往往可以出奇制勝</text:p>
        <text:p text:style-name="P33">(B)可以減輕答題者的壓力、撫平不安</text:p>
        <text:p text:style-name="P33">(C)經過多項實驗證明，這是最有效的方法</text:p>
        <text:p text:style-name="P33">(D)閱讀測驗的題幹太長，先閱讀會浪費時間。</text:p>
        <text:p text:style-name="P10"><draw:frame draw:style-name="fr3" draw:name="外框3" text:anchor-type="char" svg:x="0.43cm" svg:y="-0.012cm" svg:width="10.82cm" svg:height="3.226cm" draw:z-index="8"><draw:text-box><text:p text:style-name="P71">冬雖隆寒逼人，而梅白松青，妝點春色；又或六花飛絮，滿地瓊瑤。獸炭生紅，蟻酒凝綠。狐裘貂帽，銀燭留賓；龍尾兔毫，彩牋覓句，亦佳事也。至如駿馬獵平原，孤舟釣淺瀨，豪華寂寞，各自有致。</text:p><text:p text:style-name="P72"><text:s/>（節錄自佚名〈冬〉）</text:p><text:p text:style-name="P8"/></draw:text-box></draw:frame></text:p>
        <text:p text:style-name="P8"/>
        <text:p text:style-name="P8"/>
        <text:p text:style-name="P8"/>
        <text:p text:style-name="P8"/>
        <text:p text:style-name="P8"/>
        <text:p text:style-name="Standard"><text:span text:style-name="T4">( </text:span><text:span text:style-name="T4"><text:s text:c="2"/></text:span><text:span text:style-name="T4"><text:s/>)</text:span><text:span text:style-name="T4">49.由本文內容可知作者是一個怎樣的人？</text:span></text:p>
        <text:p text:style-name="P39">(A)樂觀開朗</text:p>
        <text:p text:style-name="P39">(B)豪放悲壯</text:p>
        <text:p text:style-name="P39">(C)放浪形骸</text:p>
        <text:p text:style-name="P39">(D)不修邊幅。</text:p>
        <text:p text:style-name="P13"><text:span text:style-name="T4">( </text:span><text:span text:style-name="T4"><text:s text:c="2"/></text:span><text:span text:style-name="T4"><text:s/>)</text:span><text:span text:style-name="T4">50.就本文描寫技巧而言，以下何者</text:span><text:span text:style-name="T24">有誤</text:span><text:span text:style-name="T4">？</text:span></text:p>
        <text:p text:style-name="P39">(A) 酷寒的冬天，在作者筆下，冷冽逼人</text:p>
        <text:p text:style-name="P39">(B)「駿馬獵平原 」是描寫豪華熱鬧的佳趣</text:p>
        <text:p text:style-name="P36"><text:span text:style-name="T4">(C)除「隆寒逼人」一句外， 其餘就冬天溫暖可愛 <text:s/></text:span></text:p>
        <text:p text:style-name="P36"><text:span text:style-name="T4"><text:s text:c="3"/>之處著筆</text:span></text:p>
        <text:p text:style-name="P39">(D)「梅白松青」「六花飛絮」「獸炭生紅」</text:p>
        <text:p text:style-name="P73"><text:span text:style-name="T4">「蟻酒凝綠」是色彩鮮明的美。 </text:span><text:span text:style-name="T4"><text:s text:c="119"/></text:span></text:p>
        <text:p text:style-name="P10"><text:soft-page-break/><draw:frame draw:style-name="fr2" draw:name="外框4" text:anchor-type="as-char" svg:y="-0.012cm" svg:width="11.128cm" svg:height="18.951cm" draw:z-index="5"><draw:text-box><text:p text:style-name="P65"><text:span text:style-name="T4">（一）順不足喜，逆不足憂。居逆境中，周身皆針砭藥石，砥節礪行而不覺；居順境中，眼前盡兵刃戈矛，銷膏靡骨而不知。 </text:span><text:span text:style-name="T4"><text:s/></text:span><text:span text:style-name="T4">(菜根譚</text:span><text:span text:style-name="T4">)</text:span></text:p><text:p text:style-name="P8">（二）成功男人的那一座沙發 </text:p><text:p text:style-name="P70"><text:span text:style-name="T4">床，是最難抗拒的誘惑。二、三十歲還年輕時，褪黑激素多，特別重眠，尤其冬天要離開暖暖被窩，真要人命！可是，就有人不愛睡床，只愛睡沙發。成功的男人，在打拚過程中，幾乎都有一張沙發。</text:span><text:span text:style-name="T6">周杰倫</text:span><text:span text:style-name="T4">在還沒出名前，和作詞的</text:span><text:span text:style-name="T6">方文山</text:span><text:span text:style-name="T4">經常睡在公司的沙發，沒日沒夜的創作，這張沙發象徵著什麼？答案是，年輕歲月的刻苦自勵！窮和苦是一般人在年輕歲月裡的原始樣貌，只要窮得有志氣，苦得有希望，窮便沒有酸味，苦也不見澀味，而是充滿意義的人生，而沙發是吃得了苦的鮮明證據。年輕時的苦，最後成了回甘。年輕時留下的傷痕，最後成了勳章。所以，吃苦是給年輕人的一份大禮物。</text:span><text:span text:style-name="T6">五月天</text:span><text:span text:style-name="T4">現在紅了，在錄音室裡仍留有幾張沙發，其中一張特別短是</text:span><text:span text:style-name="T6">阿信</text:span><text:span text:style-name="T4">專用，躺下去時，雙腿掛在扶手上，膝蓋以下全部懸空，睡起來極不舒服，很難貪睡。台灣前首富</text:span><text:span text:style-name="T6">郭台銘</text:span><text:span text:style-name="T4">在每天工作十多小時之後，睡的不是五星級飯店的席夢思，而是廠區鐵皮屋裡的行軍床上。對於</text:span><text:span text:style-name="T6">阿信</text:span><text:span text:style-name="T4">或</text:span><text:span text:style-name="T6">郭台銘</text:span><text:span text:style-name="T4">，睡個好覺、養足體力是多麼重要的一件事，而買一張好床也不難，為什麼堅持留著短沙發或行軍床？那是給自己警惕，莫忘苦日子！告訴自己要一直努力不懈，不被成功沖昏頭。在最能吃苦的年紀裡，你選擇小確幸，不去追求夢想，不多做一點事，不多吃一點苦，而是下班後逛街、聚餐，說八卦聊是非。在最能學習的年紀裡，你選擇偷懶，不去進修語文，不培養一技之長，不練就第二把刷子，而是忙著談戀愛、滑手機、看漫畫，一天過一天。看看爺爺奶奶，他們也滑手機、看韓劇、和朋友聚餐、看電視打盹，七十歲老人過的日子和你一樣……</text:span></text:p><text:p text:style-name="P68"><text:span text:style-name="T4">(改寫自</text:span><text:span text:style-name="T6">洪雪珍</text:span><text:span text:style-name="T4">商業週刊文章)</text:span></text:p></draw:text-box></draw:frame></text:p>
        <text:p text:style-name="Standard"><text:span text:style-name="T4">( </text:span><text:span text:style-name="T4"><text:s text:c="2"/></text:span><text:span text:style-name="T4"><text:s/>)</text:span><text:span text:style-name="T4">51.第一則文章將逆境比喻為何？</text:span></text:p>
        <text:p text:style-name="P33">(A)敗壞品行的關鍵</text:p>
        <text:p text:style-name="P33">(B)治病的藥石</text:p>
        <text:p text:style-name="P33">(C)消磨志氣的利刃</text:p>
        <text:p text:style-name="P33">(D)腐蝕身心的毒藥。</text:p>
        <text:p text:style-name="Standard"><text:span text:style-name="T4">( </text:span><text:span text:style-name="T4"><text:s text:c="2"/></text:span><text:span text:style-name="T4"><text:s/>)</text:span><text:span text:style-name="T4">52.兩則文章欲傳達的意旨與下列何者敘述不同？</text:span></text:p>
        <text:p text:style-name="P33">(A)憂勞可以興國，逸豫足以亡身</text:p>
        <text:p text:style-name="P32"><text:span text:style-name="T4">(B)</text:span><text:span text:style-name="T4">寶劍鋒從磨礪出，梅花香自苦寒來</text:span></text:p>
        <text:p text:style-name="P33">(C)業精於勤，荒於嬉；行成於思，毀於隨</text:p>
        <text:p text:style-name="P32"><text:span text:style-name="T4">(D)施人慎勿念，受施慎勿忘。　　</text:span><text:span text:style-name="T27"><draw:frame draw:style-name="fr2" draw:name="外框5" text:anchor-type="as-char" svg:y="-0.012cm" svg:width="10.825cm" svg:height="4.576cm" draw:z-index="6"><draw:text-box><text:p text:style-name="Standard"><text:span text:style-name="T4">船頭坐三人，中峨冠而多髯者為</text:span><text:span text:style-name="T6">東坡</text:span><text:span text:style-name="T4">，</text:span><text:span text:style-name="T6">佛印</text:span><text:span text:style-name="T4">居右，</text:span><text:span text:style-name="T6">魯直</text:span><text:span text:style-name="T4">居左。</text:span><text:span text:style-name="T6">蘇黃</text:span><text:span text:style-name="T4">共閱一手卷；</text:span><text:span text:style-name="T6">東坡</text:span><text:span text:style-name="T4">右手執卷端，左手撫</text:span><text:span text:style-name="T6">魯直</text:span><text:span text:style-name="T4">背；</text:span><text:span text:style-name="T6">魯直</text:span><text:span text:style-name="T4">左手執卷末，右手指卷，如有所語。</text:span><text:span text:style-name="T6">東坡</text:span><text:span text:style-name="T4">現右足，</text:span><text:span text:style-name="T6">魯直</text:span><text:span text:style-name="T4">現左足，身各微側；其兩膝相比者，各隱卷底衣褶中。</text:span><text:span text:style-name="T6">佛印</text:span><text:span text:style-name="T4">絕類彌勒，袒胸露乳，矯首昂視，神情與</text:span><text:span text:style-name="T6">蘇黃</text:span><text:span text:style-name="T4">不屬。臥右膝，詘右臂支船，而豎其左膝，左臂掛念珠倚之，珠可歷歷數也。(</text:span><text:span text:style-name="T6">魏學洢</text:span><text:span text:style-name="T4">〈</text:span><text:span text:style-name="T6">王叔遠</text:span><text:span text:style-name="T4">核舟記〉</text:span><text:span text:style-name="T4">)</text:span></text:p></draw:text-box></draw:frame></text:span></text:p>
        <text:p text:style-name="P15"><text:span text:style-name="T4">( </text:span><text:span text:style-name="T4"><text:s text:c="2"/></text:span><text:span text:style-name="T4"><text:s/>)</text:span><text:span text:style-name="T4">53.本文是描繪</text:span><text:span text:style-name="T6">王叔遠</text:span><text:span text:style-name="T4">所雕刻的核舟，下列何者最適合用來形容</text:span><text:span text:style-name="T6">王叔遠</text:span><text:span text:style-name="T4">的技術？　</text:span></text:p>
        <text:p text:style-name="P39">(A)游刃有餘</text:p>
        <text:p text:style-name="P39">(B)畫龍點睛　</text:p>
        <text:p text:style-name="P39">(C)歷歷在目 　</text:p>
        <text:p text:style-name="P36"><text:span text:style-name="T4">(D)出神入化。</text:span></text:p>
        <text:p text:style-name="Standard"><text:span text:style-name="T4"><text:s/>( </text:span><text:span text:style-name="T4"><text:s text:c="2"/></text:span><text:span text:style-name="T4"><text:s/>)</text:span><text:span text:style-name="T4">54.下列何者是本文的特色？</text:span></text:p>
        <text:p text:style-name="P39">(A)分析事理，鞭辟入裡 　</text:p>
        <text:p text:style-name="P39">(B)抒情寫志，意味深永</text:p>
        <text:p text:style-name="P39">(C)鉤勒事物，細緻生動 　</text:p>
        <text:p text:style-name="P36"><text:span text:style-name="T4">(D)品評人事，幽默風趣。</text:span></text:p>
        <text:p text:style-name="P77"><draw:frame draw:style-name="fr2" draw:name="外框6" text:anchor-type="as-char" svg:y="-0.012cm" svg:width="9.978cm" svg:height="18.868cm" draw:z-index="3"><draw:text-box><text:p text:style-name="P74">老鷹紅豆的誕生</text:p><text:p text:style-name="P75"><text:span text:style-name="T52"><text:s text:c="3"/></text:span>為何會有老鷹紅豆的誕生，最早是在2012年屏科大鳥類生態研究所接獲通知有兩隻黑鳶死亡，經檢驗兩隻老鷹體內含有劇毒農藥「加保扶」。翌年（2013）進行田野調查時，發現稻子在收成轉種植紅豆播種之際，大量鳥類暴斃在紅豆田中，原來是少數農民為了避免鳥害造成農損，而使用加保扶拌稻穀製作毒餌，造成小型鳥類大量死亡，這些鳥類屍體被腐食性老鷹撿食，導致老鷹也跟著中毒。</text:p><text:p text:style-name="P75"><text:span text:style-name="T52"><text:s text:c="3"/></text:span>這段大量鳥類死亡故事也被收錄在電影生態紀錄片《老鷹想飛》之中。然而這樣的現象在全台灣各地很多農作物都有可能發生，尤其是早期農業單位就是教農民用毒來防鳥害，毒鳥的事件不只侷限在單一作物，也不只侷限在單一地區，甚至很多毒殺事件是發生在稻子正要收成之際。</text:p><text:p text:style-name="P75"><text:span text:style-name="T52"><text:s text:c="3"/></text:span><text:span text:style-name="T51">屏科大鳥類生態研究室</text:span>為了替老鷹發聲，找上當初最早發現超過3000隻鳥屍體的紅豆田，透過縣政府及<text:span text:style-name="T51">東港</text:span>農會的協助，尋求農夫<text:span text:style-name="T51">林清源</text:span>先生的支持，自2014年開始透過耕種方法的改變，使用機械播種將紅豆埋入田中，有效減少播種期的鳥害，並且在採收時不使用落葉劑，讓紅豆自然熟成。<text:span text:style-name="T51">全聯福利中心</text:span>董事長及總經理在2015年看見了相關報導，主動聯繫<text:span text:style-name="T51">台灣猛禽研究會</text:span>及<text:span text:style-name="T51">屏科大鳥類生態研究室</text:span>，希望幫助老鷹紅豆的銷售。老鷹紅豆由<text:span text:style-name="T51">全聯福利中心</text:span>契作25公頃，企業家尋求農民一起保護老鷹的概念已經在鄉間傳開。</text:p><text:p text:style-name="P75"><text:span text:style-name="T52"><text:s text:c="3"/></text:span>此外在《老鷹想飛》電影推動期間，<text:span text:style-name="T51">緯創人文基金會</text:span>也在包場觀賞電影後，決定在歲末年終時的尾牙伴手禮使用老鷹紅豆禮盒，也帶動上班族對土地環境的關懷。</text:p><text:p text:style-name="P76"><text:span text:style-name="T52"><text:s text:c="14"/></text:span>(全文改寫自《TEIA環境資訊中心</text:p><text:p text:style-name="P76"><text:span text:style-name="T52"><text:s text:c="27"/></text:span>老鷹紅豆的誕生》)</text:p></draw:text-box></draw:frame></text:p>
        <text:p text:style-name="Standard"><text:span text:style-name="T4">( </text:span><text:span text:style-name="T4"><text:s text:c="2"/></text:span><text:span text:style-name="T4"><text:s/>)</text:span><text:span text:style-name="T4">55.</text:span>上述文章敘述何者<text:span text:style-name="T53">為非</text:span>？</text:p>
        <text:p text:style-name="P32">(A)為避免鳥害造成農損，因此使用劇毒拌稻穀製<text:span text:style-name="T52"> <text:s/></text:span></text:p>
        <text:p text:style-name="P32"><text:span text:style-name="T52"><text:s text:c="3"/></text:span>毒餌</text:p>
        <text:p text:style-name="P32">(B)以劇毒防止鳥害的案例僅出現在紅豆田中</text:p>
        <text:p text:style-name="P32">(C)《老鷹想飛》為一部關懷生態紀錄片</text:p>
        <text:p text:style-name="P32">(D)在全聯企業與緯創基金會的推波助瀾下，將有<text:span text:style-name="T52"> </text:span></text:p>
        <text:p text:style-name="P32"><text:span text:style-name="T52"><text:s text:c="3"/></text:span>助於「老鷹紅豆」的推廣。</text:p>
        <text:p text:style-name="Standard"><text:span text:style-name="T4">( </text:span><text:span text:style-name="T4"><text:s text:c="2"/></text:span><text:span text:style-name="T4"><text:s/>)</text:span><text:span text:style-name="T4">56.</text:span>關於老鷹紅豆的催生過程，何者為是？</text:p>
        <text:p text:style-name="P32">(A)<text:span text:style-name="T51">緯創基金會</text:span>逕行調查→企業家及農民支持→打</text:p>
        <text:p text:style-name="P32"><text:span text:style-name="T52"><text:s text:c="3"/></text:span>開知名度→<text:span text:style-name="T51">屏科大</text:span>接獲通知</text:p>
        <text:p text:style-name="P32">(B)<text:span text:style-name="T51">屏科大</text:span>接獲通知→逕行調查→企業家及農民支</text:p>
        <text:p text:style-name="P32"><text:span text:style-name="T52"><text:s text:c="3"/></text:span>持→打開知名度</text:p>
        <text:p text:style-name="Standard"><text:span text:style-name="T52"><text:s text:c="9"/></text:span>(C)企業家主動銷售→<text:span text:style-name="T51">屏科大</text:span>接獲通知→逕行調查</text:p>
        <text:p text:style-name="Standard"><text:span text:style-name="T52"><text:s text:c="12"/></text:span><text:span text:style-name="T4">→</text:span>打開知名度</text:p>
        <text:p text:style-name="P32">(D)週刊接獲通知→企業家及農民支持→打開知名</text:p>
        <text:p text:style-name="P32"><text:span text:style-name="T52"><text:s text:c="3"/></text:span>度→<text:span text:style-name="T51">緯創基金會</text:span>逕行調查。</text:p>
        <text:p text:style-name="P3"><text:span text:style-name="T3">試題結束，請再仔細檢查！</text:span><text:bookmark-end text:name="A_6C40E8BAD33B46C4B52C64CA548AE40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orphans="2" fo:widows="2" fo:keep-with-next="always"/>
      <style:text-properties style:font-name="Arial" fo:font-family="Arial" style:font-family-generic="swiss" style:font-pitch="variable" fo:font-size="11pt" fo:language="none" fo:country="none" fo:font-weight="bold" style:letter-kerning="fals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國中題目" style:family="paragraph" style:parent-style-name="Standard">
      <style:paragraph-properties fo:line-height="100%" style:snap-to-layout-grid="false"/>
      <style:text-properties style:letter-kerning="false" style:font-name-asian="新細明體" style:font-family-asian="新細明體, PMingLiU" style:font-family-generic-asian="roman" style:font-pitch-asian="variable"/>
    </style:style>
    <style:style style:name="國中答案" style:family="paragraph" style:parent-style-name="Standard">
      <style:paragraph-properties fo:line-height="100%" style:snap-to-layout-grid="false"/>
      <style:text-properties fo:color="#0000ff" loext:opacity="100%" style:letter-kerning="false" style:font-name-asian="新細明體" style:font-family-asian="新細明體, PMingLiU" style:font-family-generic-asian="roman" style:font-pitch-asian="variable"/>
    </style:style>
    <style:style style:name="國中詳解" style:family="paragraph" style:parent-style-name="Standard">
      <style:paragraph-properties fo:line-height="100%" style:snap-to-layout-grid="false"/>
      <style:text-properties fo:color="#008000" loext:opacity="100%" style:letter-kerning="false" style:font-name-asian="新細明體" style:font-family-asian="新細明體, PMingLiU" style:font-family-generic-asian="roman" style:font-pitch-asian="variable"/>
    </style:style>
    <style:style style:name="清單段落" style:family="paragraph" style:parent-style-name="Standard">
      <style:paragraph-properties fo:margin-left="0.847cm" fo:margin-right="0cm" fo:line-height="100%"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font-style="normal" fo:text-shadow="none" style:text-underline-style="none" fo:font-weight="bold" style:font-name-asian="新細明體" style:font-family-asian="新細明體, PMingLiU" style:font-family-generic-asian="roman" style:font-pitch-asian="variable" style:font-size-asian="12pt" style:font-style-asian="normal" style:font-weight-asian="bold" style:font-name-complex="新細明體" style:font-family-complex="新細明體, PMingLiU" style:font-family-generic-complex="roman" style:font-pitch-complex="variable" text:display="true" loext:padding="0cm" loext:border="none" loext:shadow="none"/>
    </style:style>
    <style:style style:name="WW8Num3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 style:display-name=" 字元 字元" style:family="text" style:parent-style-name="預設段落字型">
      <style:text-properties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space" fo:text-indent="-1.20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461cm" fo:text-indent="-1.27cm" fo:margin-left="1.461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884cm" fo:text-indent="-0.847cm" fo:margin-left="1.88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5.7cm" fo:page-height="36.4cm" style:num-format="1" style:print-orientation="portrait" fo:margin-top="1.501cm" fo:margin-bottom="1.75cm" fo:margin-left="1.401cm" fo:margin-right="1.40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5.7cm" fo:page-height="36.4cm" style:num-format="1" style:print-orientation="portrait" fo:margin-top="1.501cm" fo:margin-bottom="1cm" fo:margin-left="1.501cm" fo:margin-right="1.501cm" style:writing-mode="lr-tb" style:layout-grid-color="#c0c0c0" style:layout-grid-lines="58" style:layout-grid-base-height="0.5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7" text:anchor-type="paragraph" svg:y="0.002cm" draw:z-index="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MP1"><draw:frame draw:style-name="Mfr1" draw:name="外框8" text:anchor-type="paragraph" svg:y="0.002cm" draw:z-index="13"><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範本檔</dc:title>
    <dc:subject/>
    <meta:keyword/>
    <meta:initial-creator>Teacher</meta:initial-creator>
    <meta:creation-date>2018-01-12T13:39:00</meta:creation-date>
    <dc:creator>May</dc:creator>
    <dc:date>2018-01-12T13:39:00</dc:date>
    <meta:print-date>2018-01-12T13:04:00</meta:print-date>
    <meta:editing-cycles>2</meta:editing-cycles>
    <meta:editing-duration>PT1M</meta:editing-duration>
    <meta:document-statistic meta:table-count="0" meta:image-count="0" meta:object-count="0" meta:page-count="6" meta:paragraph-count="329" meta:word-count="9203" meta:character-count="11385" meta:non-whitespace-character-count="9550"/>
    <meta:generator>LibreOffice/7.0.4.2$Windows_X86_64 LibreOffice_project/dcf040e67528d9187c66b2379df5ea4407429775</meta:generator>
  </office:meta>
</office:document-meta>
</file>