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標楷體" fo:font-size="20pt" style:font-name-asian="華康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dobe 仿宋 Std R" fo:font-size="20pt" style:font-size-asian="20pt" style:font-name-complex="Adobe 仿宋 Std R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dobe 仿宋 Std R" fo:font-size="20pt" style:font-name-asian="Adobe 仿宋 Std R" style:font-size-asian="20pt" style:font-name-complex="Adobe 仿宋 Std R" style:font-size-complex="20pt"/>
    </style:style>
    <style:style style:name="P4" style:family="paragraph" style:parent-style-name="Standard">
      <style:paragraph-properties style:snap-to-layout-grid="false"/>
      <style:text-properties style:font-name="Adobe 仿宋 Std R" fo:font-size="18pt" style:font-name-asian="Adobe 仿宋 Std R" style:font-size-asian="18pt" style:font-name-complex="Adobe 仿宋 Std R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華康標楷體" fo:font-size="20pt" style:font-name-asian="華康標楷體" style:font-size-asian="20pt" style:font-name-complex="標楷體" style:font-size-complex="20pt"/>
    </style:style>
    <style:style style:name="T1" style:family="text">
      <style:text-properties style:font-name="華康標楷體" fo:font-size="20pt" style:font-name-asian="華康標楷體" style:font-size-asian="20pt" style:font-size-complex="20pt"/>
    </style:style>
    <style:style style:name="T2" style:family="text">
      <style:text-properties style:font-name="Adobe 仿宋 Std R" fo:font-size="20pt" style:font-name-asian="Adobe 仿宋 Std R" style:font-size-asian="20pt" style:font-name-complex="Adobe 仿宋 Std R" style:font-size-complex="20pt"/>
    </style:style>
    <style:style style:name="T3" style:family="text">
      <style:text-properties style:font-name-asian="Adobe 仿宋 Std 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06第二學期八年級健康教育選擇答案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題號</text:p>
          </table:table-cell>
          <table:table-cell table:style-name="表格1.A1" office:value-type="string">
            <text:p text:style-name="P1">答案</text:p>
          </table:table-cell>
          <table:table-cell table:style-name="表格1.A1" office:value-type="string">
            <text:p text:style-name="P1">題號</text:p>
          </table:table-cell>
          <table:table-cell table:style-name="表格1.A1" office:value-type="string">
            <text:p text:style-name="P1">答案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4" style:layout-grid-base-height="0.577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0第一學期七年級體適能是非選擇答案</dc:title>
    <dc:subject/>
    <meta:keyword/>
    <dc:description/>
    <meta:initial-creator>ox01ox01</meta:initial-creator>
    <meta:creation-date>2018-06-21T10:29:00</meta:creation-date>
    <dc:creator>Joy</dc:creator>
    <dc:date>2018-06-21T10:29:00</dc:date>
    <meta:print-date>2018-06-21T09:49:00</meta:print-date>
    <meta:editing-cycles>2</meta:editing-cycles>
    <meta:document-statistic meta:table-count="1" meta:image-count="0" meta:object-count="0" meta:page-count="1" meta:paragraph-count="66" meta:word-count="86" meta:character-count="109" meta:non-whitespace-character-count="109"/>
    <meta:generator>LibreOffice/7.0.4.2$Windows_X86_64 LibreOffice_project/dcf040e67528d9187c66b2379df5ea4407429775</meta:generator>
  </office:meta>
</office:document-meta>
</file>