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Gungsuh" fo:font-size="14pt" style:font-name-asian="Gungsuh" style:font-size-asian="14pt" style:font-name-complex="Gungsuh" style:font-size-complex="14pt"/>
    </style:style>
    <style:style style:name="P3" style:family="paragraph" style:parent-style-name="Standard" style:master-page-name="Standard">
      <style:paragraph-properties fo:line-height="130%"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Gungsuh" fo:font-size="14pt" style:font-name-asian="Gungsuh" style:font-size-asian="14pt" style:font-name-complex="Gungsuh" style:font-size-complex="14pt"/>
    </style:style>
    <style:style style:name="T4" style:family="text">
      <style:text-properties style:font-name="Gungsuh" fo:font-size="14pt" style:font-name-asian="Gungsuh" style:font-size-asian="14pt" style:font-name-complex="Gungsuh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0</text:span><text:span text:style-name="T1">6</text:span><text:span text:style-name="T1">學年度第二學期八年級國文科第三次段考解答</text:span></text:p>
      <text:p text:style-name="P1"><text:span text:style-name="T3">01. BDACB</text:span></text:p>
      <text:p text:style-name="P1"><text:span text:style-name="T3">06. ACDDB</text:span></text:p>
      <text:p text:style-name="P1"><text:span text:style-name="T3">11. CAABA</text:span></text:p>
      <text:p text:style-name="P1"><text:span text:style-name="T3">16. CBCDB</text:span></text:p>
      <text:p text:style-name="P1"><text:span text:style-name="T3">21. BCACD</text:span></text:p>
      <text:p text:style-name="P1"><text:span text:style-name="T3">26. CABCD</text:span></text:p>
      <text:p text:style-name="P1"><text:span text:style-name="T3">31. AABCD</text:span></text:p>
      <text:p text:style-name="P1"><text:span text:style-name="T3">36. ADBCA</text:span></text:p>
      <text:p text:style-name="P1"><text:span text:style-name="T3">41. DBCAB</text:span></text:p>
      <text:p text:style-name="P2">46. DBCDD</text:p>
      <text:p text:style-name="P2">51. BCACD</text:p>
      <text:p text:style-name="P2">56. AABCD</text:p>
      <text:p text:style-name="P2">61. D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ungsuh" svg:font-family="Gungsuh, 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20140517</meta:initial-creator>
    <meta:creation-date>2018-06-21T16:25:00</meta:creation-date>
    <dc:creator>Wei Chun</dc:creator>
    <dc:date>2018-06-21T16:25:00</dc:date>
    <meta:editing-cycles>2</meta:editing-cycles>
    <meta:document-statistic meta:table-count="0" meta:image-count="0" meta:object-count="0" meta:page-count="1" meta:paragraph-count="14" meta:word-count="47" meta:character-count="137" meta:non-whitespace-character-count="124"/>
    <meta:generator>LibreOffice/7.0.4.2$Windows_X86_64 LibreOffice_project/dcf040e67528d9187c66b2379df5ea4407429775</meta:generator>
  </office:meta>
</office:document-meta>
</file>