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Times New Roman"/>
    </style:style>
    <style:style style:name="P6" style:family="paragraph" style:parent-style-name="Standard">
      <style:paragraph-properties fo:margin-left="1.907cm" fo:margin-right="0cm" fo:text-indent="-1.907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size-asian="13pt" style:font-name-complex="微軟正黑體" style:font-size-complex="13pt" style:font-weight-complex="bold"/>
    </style:style>
    <style:style style:name="T3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 style:font-weight-complex="bold"/>
    </style:style>
    <style:style style:name="T4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中106學年度第2學期 </text:span><text:span text:style-name="T3">八</text:span><text:span text:style-name="T1">年級 </text:span><text:span text:style-name="T3">理化</text:span><text:span text:style-name="T1">科 <text:s/>第3次 <text:s/>定期評量答案卷</text:span></text:p>
      <text:p text:style-name="P6"><text:span text:style-name="T5">單選</text:span><text:span text:style-name="T7">題：</text:span><text:span text:style-name="T7">每</text:span><text:span text:style-name="T7">題2.5分； 共100分。</text:span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4">B</text:p>
          </table:table-cell>
          <table:table-cell table:style-name="表格1.F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E1" office:value-type="string">
            <text:p text:style-name="P4">C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E1" office:value-type="string">
            <text:p text:style-name="P4">A</text:p>
          </table:table-cell>
          <table:table-cell table:style-name="表格1.F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4">A</text:p>
          </table:table-cell>
          <table:table-cell table:style-name="表格1.F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</table:table-row>
      </table:table>
      <text:p text:style-name="P1"/>
      <text:p text:style-name="P2"/>
      <text:p text:style-name="P5"><text:s text:c="4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david</meta:initial-creator>
    <meta:creation-date>2017-10-05T20:34:00</meta:creation-date>
    <dc:creator>workhard</dc:creator>
    <dc:date>2018-06-24T23:49:00</dc:date>
    <meta:print-date>2011-10-07T10:58:00</meta:print-date>
    <meta:editing-cycles>7</meta:editing-cycles>
    <meta:editing-duration>PT29M</meta:editing-duration>
    <meta:document-statistic meta:table-count="1" meta:image-count="0" meta:object-count="0" meta:page-count="1" meta:paragraph-count="83" meta:word-count="125" meta:character-count="173" meta:non-whitespace-character-count="162"/>
    <meta:generator>LibreOffice/7.0.4.2$Windows_X86_64 LibreOffice_project/dcf040e67528d9187c66b2379df5ea4407429775</meta:generator>
  </office:meta>
</office:document-meta>
</file>