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586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585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585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587" manifest:media-type="application/vnd.sun.star.oleobject"/>
  <manifest:file-entry manifest:full-path="Thumbnails/thumbnail.png" manifest:media-type="image/png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1.745cm" fo:margin-left="-0.25cm" fo:margin-top="0cm" fo:margin-bottom="0cm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2.175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fo:padding-left="0.191cm" fo:padding-right="0.191cm" fo:padding-top="0cm" fo:padding-bottom="0cm" fo:border="none" style:writing-mode="lr-tb"/>
    </style:style>
    <style:style style:name="表格1.G3" style:family="table-cell">
      <style:table-cell-properties fo:padding-left="0.191cm" fo:padding-right="0.191cm" fo:padding-top="0cm" fo:padding-bottom="0cm" fo:border="none" style:writing-mode="lr-tb"/>
    </style:style>
    <style:style style:name="表格1.H3" style:family="table-cell">
      <style:table-cell-properties fo:padding-left="0.191cm" fo:padding-right="0.191cm" fo:padding-top="0cm" fo:padding-bottom="0cm" fo:border="none" style:writing-mode="lr-tb"/>
    </style:style>
    <style:style style:name="表格1.I3" style:family="table-cell">
      <style:table-cell-properties fo:padding-left="0.191cm" fo:padding-right="0.191cm" fo:padding-top="0cm" fo:padding-bottom="0cm" fo:border="none" style:writing-mode="lr-tb"/>
    </style:style>
    <style:style style:name="表格1.J3" style:family="table-cell">
      <style:table-cell-properties fo:padding-left="0.191cm" fo:padding-right="0.191cm" fo:padding-top="0cm" fo:padding-bottom="0cm" fo:border="none" style:writing-mode="lr-tb"/>
    </style:style>
    <style:style style:name="表格1.F4" style:family="table-cell">
      <style:table-cell-properties fo:padding-left="0.191cm" fo:padding-right="0.191cm" fo:padding-top="0cm" fo:padding-bottom="0cm" fo:border="none" style:writing-mode="lr-tb"/>
    </style:style>
    <style:style style:name="表格1.G4" style:family="table-cell">
      <style:table-cell-properties fo:padding-left="0.191cm" fo:padding-right="0.191cm" fo:padding-top="0cm" fo:padding-bottom="0cm" fo:border="none" style:writing-mode="lr-tb"/>
    </style:style>
    <style:style style:name="表格1.H4" style:family="table-cell">
      <style:table-cell-properties fo:padding-left="0.191cm" fo:padding-right="0.191cm" fo:padding-top="0cm" fo:padding-bottom="0cm" fo:border="none" style:writing-mode="lr-tb"/>
    </style:style>
    <style:style style:name="表格1.I4" style:family="table-cell">
      <style:table-cell-properties fo:padding-left="0.191cm" fo:padding-right="0.191cm" fo:padding-top="0cm" fo:padding-bottom="0cm" fo:border="none" style:writing-mode="lr-tb"/>
    </style:style>
    <style:style style:name="表格1.J4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21.802cm" fo:margin-left="-0.286cm" fo:margin-top="0cm" fo:margin-bottom="0cm" table:align="left" style:writing-mode="lr-tb"/>
    </style:style>
    <style:style style:name="表格2.A" style:family="table-column">
      <style:table-column-properties style:column-width="1.362cm"/>
    </style:style>
    <style:style style:name="表格2.B" style:family="table-column">
      <style:table-column-properties style:column-width="4.083cm"/>
    </style:style>
    <style:style style:name="表格2.C" style:family="table-column">
      <style:table-column-properties style:column-width="1.363cm"/>
    </style:style>
    <style:style style:name="表格2.D" style:family="table-column">
      <style:table-column-properties style:column-width="4.085cm"/>
    </style:style>
    <style:style style:name="表格2.F" style:family="table-column">
      <style:table-column-properties style:column-width="4.09cm"/>
    </style:style>
    <style:style style:name="表格2.G" style:family="table-column">
      <style:table-column-properties style:column-width="1.365cm"/>
    </style:style>
    <style:style style:name="表格2.H" style:family="table-column">
      <style:table-column-properties style:column-width="4.087cm"/>
    </style:style>
    <style:style style:name="表格2.1" style:family="table-row">
      <style:table-row-properties style:min-row-height="1.3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none" style:writing-mode="lr-tb"/>
    </style:style>
    <style:style style:name="表格2.F4" style:family="table-cell">
      <style:table-cell-properties fo:padding-left="0.191cm" fo:padding-right="0.191cm" fo:padding-top="0cm" fo:padding-bottom="0cm" fo:border="none" style:writing-mode="lr-tb"/>
    </style:style>
    <style:style style:name="表格2.G4" style:family="table-cell">
      <style:table-cell-properties fo:padding-left="0.191cm" fo:padding-right="0.191cm" fo:padding-top="0cm" fo:padding-bottom="0cm" fo:border="none" style:writing-mode="lr-tb"/>
    </style:style>
    <style:style style:name="表格2.H4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1.685cm" fo:margin-left="-0.191cm" fo:margin-top="0cm" fo:margin-bottom="0cm" table:align="left" style:writing-mode="lr-tb"/>
    </style:style>
    <style:style style:name="表格3.A" style:family="table-column">
      <style:table-column-properties style:column-width="9.192cm"/>
    </style:style>
    <style:style style:name="表格3.B" style:family="table-column">
      <style:table-column-properties style:column-width="12.492cm"/>
    </style:style>
    <style:style style:name="表格3.1" style:family="table-row">
      <style:table-row-properties style:min-row-height="7.89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 style:master-page-name="Standard">
      <style:paragraph-properties fo:margin-left="0.751cm" fo:margin-right="0cm" fo:line-height="150%" fo:text-indent="-0.847cm" style:auto-text-indent="false" style:page-number="auto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3" style:family="paragraph" style:parent-style-name="List_20_Paragraph" style:list-style-name="WWNum1">
      <style:paragraph-properties fo:margin-left="0.75cm" fo:margin-right="0cm" fo:margin-top="0.635cm" fo:margin-bottom="0cm" style:contextual-spacing="false" fo:line-height="150%" fo:text-indent="-0.85cm" style:auto-text-indent="false"/>
    </style:style>
    <style:style style:name="P4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Plain_20_Text">
      <style:paragraph-properties fo:margin-left="0.275cm" fo:margin-right="0cm" fo:margin-top="0cm" fo:margin-bottom="0.494cm" style:contextual-spacing="false" fo:text-indent="0cm" style:auto-text-indent="false" style:snap-to-layout-gri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標楷體" style:font-name-complex="F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style:font-name-asian="標楷體1" style:font-style-asian="italic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style:font-name-asian="新細明體1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style:text-position="super 58%" style:font-name="Times New Roman" style:font-name-complex="Times New Roman1" style:font-size-complex="12pt"/>
    </style:style>
    <style:style style:name="T12" style:family="text">
      <style:text-properties fo:font-style="italic" style:font-name-asian="標楷體1" style:font-style-asian="italic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/>
    </style:style>
    <style:style style:name="T16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style style:name="T17" style:family="text">
      <style:text-properties style:font-name-asian="新細明體1"/>
    </style:style>
    <style:style style:name="T18" style:family="text">
      <style:text-properties style:font-name="Calibri" style:font-name-asian="新細明體1" style:font-name-complex="F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98275551" text:style-name="WWNum1">
        <text:list-item>
          <text:p text:style-name="P1"><text:span text:style-name="T1">單一選擇題：45分(每題3分)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column table:style-name="表格1.A"/>
        <table:table-column table:style-name="表格1.B" table:number-columns-repeated="3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D</text:p>
          </table:table-cell>
        </table:table-row>
        <table:table-row table:style-name="表格1.3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B</text:p>
          </table:table-cell>
          <table:table-cell table:style-name="表格1.A2" office:value-type="string">
            <text:p text:style-name="P2">D</text:p>
          </table:table-cell>
          <table:table-cell table:style-name="表格1.A2" office:value-type="string">
            <text:p text:style-name="P2">A</text:p>
          </table:table-cell>
          <table:table-cell table:style-name="表格1.A2" office:value-type="string">
            <text:p text:style-name="P2">C</text:p>
          </table:table-cell>
          <table:table-cell table:style-name="表格1.A2" office:value-type="string">
            <text:p text:style-name="P2">B</text:p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</table:table-row>
      </table:table>
      <text:list xml:id="list184354624951623" text:continue-numbering="true" text:style-name="WWNum1">
        <text:list-item>
          <text:p text:style-name="P3"><text:span text:style-name="T1">填充題：42分 (每格3分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<text:span text:style-name="T10">1(1)</text:span></text:p>
          </table:table-cell>
          <table:table-cell table:style-name="表格2.A1" office:value-type="string">
            <text:p text:style-name="P12"><draw:frame draw:style-name="fr3" text:anchor-type="as-char" svg:width="0.32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2.A1" office:value-type="string">
            <text:p text:style-name="P11">1(2)</text:p>
          </table:table-cell>
          <table:table-cell table:style-name="表格2.A1" office:value-type="string">
            <text:p text:style-name="P13"><draw:frame draw:style-name="fr3" text:anchor-type="as-char" svg:width="0.305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2.A1" office:value-type="string">
            <text:p text:style-name="P11">2(1)</text:p>
          </table:table-cell>
          <table:table-cell table:style-name="表格2.A1" office:value-type="string">
            <text:p text:style-name="P13"><draw:frame draw:style-name="fr3" text:anchor-type="as-char" svg:width="0.307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表格2.A1" office:value-type="string">
            <text:p text:style-name="P11">2(2)</text:p>
          </table:table-cell>
          <table:table-cell table:style-name="表格2.A1" office:value-type="string">
            <text:p text:style-name="P13"><draw:frame draw:style-name="fr3" text:anchor-type="as-char" svg:width="0.512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0">3</text:span></text:p>
          </table:table-cell>
          <table:table-cell table:style-name="表格2.A1" office:value-type="string">
            <text:p text:style-name="P13"><draw:frame draw:style-name="fr3" text:anchor-type="as-char" svg:width="1.863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表格2.A1" office:value-type="string">
            <text:p text:style-name="P9"><text:span text:style-name="T10">4</text:span></text:p>
          </table:table-cell>
          <table:table-cell table:style-name="表格2.A1" office:value-type="string">
            <text:p text:style-name="P13"><draw:frame draw:style-name="fr3" text:anchor-type="as-char" svg:width="0.307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表格2.A1" office:value-type="string">
            <text:p text:style-name="P9"><text:span text:style-name="T10">5</text:span></text:p>
          </table:table-cell>
          <table:table-cell table:style-name="表格2.A1" office:value-type="string">
            <text:p text:style-name="P10"><text:span text:style-name="T12">y＝2x+3</text:span></text:p>
          </table:table-cell>
          <table:table-cell table:style-name="表格2.A1" office:value-type="string">
            <text:p text:style-name="P9"><text:span text:style-name="T10">6</text:span></text:p>
          </table:table-cell>
          <table:table-cell table:style-name="表格2.A1" office:value-type="string">
            <text:p text:style-name="P11">100</text:p>
          </table:table-cell>
        </table:table-row>
        <table:table-row table:style-name="表格2.1">
          <table:table-cell table:style-name="表格2.A1" office:value-type="string">
            <text:p text:style-name="P9"><text:span text:style-name="T10">7</text:span></text:p>
          </table:table-cell>
          <table:table-cell table:style-name="表格2.A1" office:value-type="string">
            <text:p text:style-name="P10"><text:span text:style-name="T12">12</text:span><text:span text:style-name="T13">：</text:span><text:span text:style-name="T12">8</text:span><text:span text:style-name="T13">：</text:span><text:span text:style-name="T12">9</text:span></text:p>
          </table:table-cell>
          <table:table-cell table:style-name="表格2.A1" office:value-type="string">
            <text:p text:style-name="P9"><text:span text:style-name="T10">8</text:span></text:p>
          </table:table-cell>
          <table:table-cell table:style-name="表格2.A1" office:value-type="string">
            <text:p text:style-name="P10"><text:span text:style-name="T12">9</text:span><text:span text:style-name="T13">：</text:span><text:span text:style-name="T12">6</text:span><text:span text:style-name="T13">：</text:span><text:span text:style-name="T12">8</text:span></text:p>
          </table:table-cell>
          <table:table-cell table:style-name="表格2.A1" office:value-type="string">
            <text:p text:style-name="P9"><text:span text:style-name="T10">9</text:span></text:p>
          </table:table-cell>
          <table:table-cell table:style-name="表格2.A1" office:value-type="string">
            <text:p text:style-name="P10"><text:span text:style-name="T12">5</text:span><text:span text:style-name="T13">：</text:span><text:span text:style-name="T12">9</text:span><text:span text:style-name="T13">：</text:span><text:span text:style-name="T12">6</text:span></text:p>
          </table:table-cell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>24</text:p>
          </table:table-cell>
        </table:table-row>
        <table:table-row table:style-name="表格2.1">
          <table:table-cell table:style-name="表格2.A1" office:value-type="string">
            <text:p text:style-name="P9"><text:span text:style-name="T10">11</text:span></text:p>
          </table:table-cell>
          <table:table-cell table:style-name="表格2.A1" office:value-type="string">
            <text:p text:style-name="P10"><text:span text:style-name="T12">9</text:span><text:span text:style-name="T13">：</text:span><text:span text:style-name="T12">3</text:span><text:span text:style-name="T13">：</text:span><text:span text:style-name="T12">1</text:span></text:p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0"><text:span text:style-name="T12">3</text:span><text:span text:style-name="T13">：</text:span><text:span text:style-name="T12">4</text:span><text:span text:style-name="T13">：</text:span><text:span text:style-name="T12">2</text:span></text:p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  <table:table-cell table:style-name="表格2.H4" office:value-type="string">
            <text:p text:style-name="P6"/>
          </table:table-cell>
        </table:table-row>
      </table:table>
      <text:list xml:id="list184354650887436" text:continue-numbering="true" text:style-name="WWNum1">
        <text:list-item>
          <text:p text:style-name="P3"><text:span text:style-name="T1">計算題(共13分) (除第1題外，請寫出計算或推論過程，否則不予計分)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8"><text:span text:style-name="T14">1.</text:span></text:p>
            <text:p text:style-name="P6"/>
            <text:p text:style-name="P7"><draw:frame draw:style-name="fr2" text:anchor-type="as-char" svg:width="8.391cm" svg:height="8.162cm" draw:z-index="6"><draw:object-ole xlink:href="./Obj585" xlink:type="simple" xlink:show="embed" xlink:actuate="onLoad"/><draw:image xlink:href="./ObjectReplacements/Obj585" xlink:type="simple" xlink:show="embed" xlink:actuate="onLoad"/></draw:frame></text:p>
            <text:p text:style-name="P14"><text:span text:style-name="T2">圖</text:span><text:span text:style-name="T17">……</text:span><text:span text:style-name="T9">(4</text:span><text:span text:style-name="T3">分</text:span><text:span text:style-name="T9">)</text:span></text:p>
            <text:p text:style-name="P14"><text:span text:style-name="T9">P(3,0)……(1</text:span><text:span text:style-name="T3">分</text:span><text:span text:style-name="T9">)</text:span></text:p>
          </table:table-cell>
          <table:table-cell table:style-name="表格3.A1" office:value-type="string">
            <text:p text:style-name="P6">2.</text:p>
            <text:p text:style-name="P14"><text:span text:style-name="T2">大將：絲絲：虎妹</text:span><text:span text:style-name="T17">=</text:span><text:span text:style-name="T9">25：20：19</text:span><text:span text:style-name="T17">……</text:span><text:span text:style-name="T9">(2</text:span><text:span text:style-name="T3">分</text:span><text:span text:style-name="T9">)</text:span></text:p>
            <text:p text:style-name="P14"><text:span text:style-name="T4">絲絲：虎妹</text:span><text:span text:style-name="T18">=</text:span><text:span text:style-name="T9">20：19=5000：4750</text:span></text:p>
            <text:p text:style-name="P14"><text:span text:style-name="T9">5000-4750=250</text:span><text:span text:style-name="T18">……</text:span><text:span text:style-name="T9">(2</text:span><text:span text:style-name="T3">分</text:span><text:span text:style-name="T9">)</text:span></text:p>
            <text:p text:style-name="P14"><text:span text:style-name="T4">答</text:span><text:span text:style-name="T18">：</text:span><text:span text:style-name="T9">250</text:span><text:span text:style-name="T4">公尺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6">3.</text:p>
            <text:p text:style-name="P15"><text:span text:style-name="T5">設班上原有男生</text:span><text:span text:style-name="T8">x</text:span><text:span text:style-name="T5">人，女生</text:span><text:span text:style-name="T8">y</text:span><text:span text:style-name="T5">人</text:span></text:p>
            <text:p text:style-name="P14"><text:span text:style-name="T17"><draw:frame draw:style-name="fr1" text:anchor-type="as-char" svg:width="4.152cm" svg:height="1.242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7">……</text:span><text:span text:style-name="T9">(1</text:span><text:span text:style-name="T3">分</text:span><text:span text:style-name="T9">)</text:span></text:p>
            <text:p text:style-name="P14"><text:span text:style-name="T17"><draw:frame draw:style-name="fr1" text:anchor-type="as-char" svg:width="2.683cm" svg:height="1.242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7">……</text:span><text:span text:style-name="T9">(1</text:span><text:span text:style-name="T3">分</text:span><text:span text:style-name="T9">)</text:span></text:p>
            <text:p text:style-name="P14"><text:span text:style-name="T7">x</text:span><text:span text:style-name="T9">=30</text:span><text:span text:style-name="T17">……</text:span><text:span text:style-name="T9">(1</text:span><text:span text:style-name="T3">分</text:span><text:span text:style-name="T9">)</text:span></text:p>
            <text:p text:style-name="P14"><text:span text:style-name="T4">答</text:span><text:span text:style-name="T18">：</text:span><text:span text:style-name="T9">30</text:span><text:span text:style-name="T4">人</text:span><text:span text:style-name="T18">……</text:span><text:span text:style-name="T9">(1</text:span><text:span text:style-name="T3">分</text:span><text:span text:style-name="T9">)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lain_20_Text">
      <style:paragraph-properties fo:margin-left="0.275cm"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MP2" style:family="paragraph" style:parent-style-name="Plain_20_Text">
      <style:paragraph-properties fo:margin-left="0.275cm" fo:margin-right="0cm" fo:margin-top="0cm" fo:margin-bottom="0.494cm" style:contextual-spacing="false" fo:text-indent="0cm" style:auto-text-indent="false" style:snap-to-layout-grid="false"/>
    </style:style>
    <style:style style:name="MT1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/>
    </style:style>
    <style:style style:name="MT2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4pt"/>
    </style:style>
    <style:page-layout style:name="Mpm1">
      <style:page-layout-properties fo:page-width="25.7cm" fo:page-height="36.4cm" style:num-format="1" style:print-orientation="portrait" fo:margin-top="1.501cm" fo:margin-bottom="1.501cm" fo:margin-left="2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立瑠公國民中學106學年度第二學期 七年級第二次段考 數學科解答</text:span></text:p>
        <text:p text:style-name="MP2"><text:span text:style-name="MT2"><text:s text:c="40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jhhp01</meta:initial-creator>
    <dc:creator>user</dc:creator>
    <meta:editing-cycles>16</meta:editing-cycles>
    <meta:print-date>2018-05-11T01:40:00</meta:print-date>
    <meta:creation-date>2018-05-10T15:52:00</meta:creation-date>
    <dc:date>2018-05-11T01:41:00</dc:date>
    <meta:editing-duration>PT35M</meta:editing-duration>
    <meta:generator>LibreOffice/7.0.4.2$Windows_X86_64 LibreOffice_project/dcf040e67528d9187c66b2379df5ea4407429775</meta:generator>
    <meta:document-statistic meta:table-count="3" meta:image-count="0" meta:object-count="9" meta:page-count="1" meta:paragraph-count="78" meta:word-count="247" meta:character-count="389" meta:non-whitespace-character-count="345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2/content.xml><?xml version="1.0" encoding="utf-8"?>
<math xmlns="http://www.w3.org/1998/Math/MathML" display="block">
  <semantics>
    <mfrac>
      <mn>7</mn>
      <mn>2</mn>
    </mfrac>
    <annotation encoding="StarMath 5.0">{7} over {2}</annotation>
  </semantics>
</math>
</file>

<file path=Object 3/content.xml><?xml version="1.0" encoding="utf-8"?>
<math xmlns="http://www.w3.org/1998/Math/MathML" display="block">
  <semantics>
    <mfrac>
      <mn>8</mn>
      <mn>9</mn>
    </mfrac>
    <annotation encoding="StarMath 5.0">{8} over {9}</annotation>
  </semantics>
</math>
</file>

<file path=Object 4/content.xml><?xml version="1.0" encoding="utf-8"?>
<math xmlns="http://www.w3.org/1998/Math/MathML" display="block">
  <semantics>
    <mfrac>
      <mn>13</mn>
      <mn>5</mn>
    </mfrac>
    <annotation encoding="StarMath 5.0">{13} over {5}</annotation>
  </semantics>
</math>
</file>

<file path=Object 5/content.xml><?xml version="1.0" encoding="utf-8"?>
<math xmlns="http://www.w3.org/1998/Math/MathML" display="block">
  <semantics>
    <mrow>
      <mrow>
        <mfrac>
          <mn>240</mn>
          <mn>7</mn>
        </mfrac>
        <mo stretchy="false">∨</mo>
        <mn>34</mn>
      </mrow>
      <mfrac>
        <mn>2</mn>
        <mn>7</mn>
      </mfrac>
    </mrow>
    <annotation encoding="StarMath 5.0">{240} over {7}   or  34 {2} over {7}</annotation>
  </semantics>
</math>
</file>

<file path=Object 6/content.xml><?xml version="1.0" encoding="utf-8"?>
<math xmlns="http://www.w3.org/1998/Math/MathML" display="block">
  <semantics>
    <mfrac>
      <mn>9</mn>
      <mn>2</mn>
    </mfrac>
    <annotation encoding="StarMath 5.0">{9} over {2}</annotation>
  </semantics>
</math>
</file>

<file path=Object 7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o stretchy="false">(</mo>
                          <mrow>
                            <mi>x</mi>
                            <mo stretchy="false">−</mo>
                            <mtext>15</mtext>
                          </mrow>
                          <mo stretchy="false">)</mo>
                          <mi mathvariant="normal">:</mi>
                          <mrow>
                            <mi>y</mi>
                            <mo stretchy="false">=</mo>
                            <mn>3</mn>
                          </mrow>
                          <mi mathvariant="normal">:</mi>
                          <mn>4</mn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 \( x - "15" \) :y=3:4 {} # 
 right none  left lbrace  left (x - "15" right ): \( y - "11" \) =5:3 {} # 
 right no } }  lbrace } {}</annotation>
  </semantics>
</math>
</file>

<file path=Object 8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n>4</mn>
                          <mrow>
                            <mi>x</mi>
                            <mo stretchy="false">−</mo>
                            <mn>3</mn>
                          </mrow>
                          <mrow>
                            <mi>y</mi>
                            <mo stretchy="false">=</mo>
                            <mtext>60</mtext>
                          </mrow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4x - 3y="60" {} # 
 right none  left lbrace 3x - 5y= - "10" {} # 
 right no } }  lbrace } {}</annotation>
  </semantics>
</math>
</file>