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1.475cm"/>
    </style:style>
    <style:style style:name="表格1.H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10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9" style:family="paragraph" style:parent-style-name="Standard">
      <style:paragraph-properties fo:margin-left="1.73cm" fo:margin-right="0cm" fo:text-indent="-1.73cm" style:auto-text-indent="false">
        <style:tab-stops>
          <style:tab-stop style:position="0.37cm"/>
          <style:tab-stop style:position="1.27cm"/>
          <style:tab-stop style:position="2.159cm"/>
          <style:tab-stop style:position="13.631cm"/>
        </style:tab-stops>
      </style:paragraph-properties>
    </style:style>
    <style:style style:name="P10" style:family="paragraph" style:parent-style-name="Standard">
      <style:paragraph-properties fo:margin-left="1.73cm" fo:margin-right="0cm" fo:text-indent="-1.73cm" style:auto-text-indent="false">
        <style:tab-stops>
          <style:tab-stop style:position="0.37cm"/>
          <style:tab-stop style:position="1.27cm"/>
          <style:tab-stop style:position="2.159cm"/>
          <style:tab-stop style:position="13.63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color="#000000" loext:opacity="100%"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T18" style:family="text">
      <style:text-properties fo:color="#000000" loext:opacity="100%"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瑠公國中106學年度第二學期</text:span></text:p>
      <text:p text:style-name="P1"><text:span text:style-name="T1">七年級社會科第二次定期評量答案卷</text:span></text:p>
      <text:p text:style-name="Standard"><text:span text:style-name="T8">◎</text:span><text:span text:style-name="T6">配分</text:span></text:p>
      <text:p text:style-name="Standard"><text:span text:style-name="T9">地理</text:span><text:span text:style-name="T10"> </text:span><text:span text:style-name="T17">1〜7題，每題1分；8〜20題，每題2分共33分</text:span></text:p>
      <text:p text:style-name="P9"><text:span text:style-name="T9">歷史</text:span><text:span text:style-name="T10"> </text:span><text:span text:style-name="T9">21~26題，每題1分</text:span><text:span text:style-name="T17">；</text:span><text:span text:style-name="T9">27-40題，每題2分共34分</text:span></text:p>
      <text:p text:style-name="P10">公民<text:span text:style-name="T16"> </text:span>41~53題，每題2分<text:span text:style-name="T18">；</text:span>54~60題，每題1分共33分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2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2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10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0140517</meta:initial-creator>
    <meta:creation-date>2018-05-08T17:05:00</meta:creation-date>
    <dc:creator>20140517</dc:creator>
    <dc:date>2018-05-10T13:08:00</dc:date>
    <meta:print-date>2018-05-10T13:08:00</meta:print-date>
    <meta:editing-cycles>6</meta:editing-cycles>
    <meta:editing-duration>PT16M</meta:editing-duration>
    <meta:document-statistic meta:table-count="1" meta:image-count="0" meta:object-count="0" meta:page-count="1" meta:paragraph-count="126" meta:word-count="219" meta:character-count="295" meta:non-whitespace-character-count="292"/>
    <meta:generator>LibreOffice/7.0.4.2$Windows_X86_64 LibreOffice_project/dcf040e67528d9187c66b2379df5ea4407429775</meta:generator>
  </office:meta>
</office:document-meta>
</file>