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-5 <text:s text:c="3"/>DBCAC</text:p>
      <text:p text:style-name="Standard">6-10 <text:s text:c="2"/>DCABD</text:p>
      <text:p text:style-name="Standard">11-15 <text:s/>CCBBA</text:p>
      <text:p text:style-name="Standard">16-20 <text:s/>DBAAC</text:p>
      <text:p text:style-name="Standard">21-25 <text:s/>BBACD</text:p>
      <text:p text:style-name="Standard">26-30 <text:s/>CBDAD</text:p>
      <text:p text:style-name="Standard">31-35 <text:s/>BBDCA</text:p>
      <text:p text:style-name="Standard">36-40 <text:s/>CCBDD</text:p>
      <text:p text:style-name="Standard">41-45 <text:s/>BACDC</text:p>
      <text:p text:style-name="Standard">46-49 <text:s/>BCC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20140517</dc:creator>
    <meta:editing-cycles>1</meta:editing-cycles>
    <meta:creation-date>2018-05-11T05:01:00</meta:creation-date>
    <dc:date>2018-05-11T05:08:00</dc:date>
    <meta:editing-duration>PT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20" meta:character-count="119" meta:non-whitespace-character-count="96"/>
    <meta:user-defined meta:name="AppVersion">15.0000</meta:user-defined>
    <meta:template xlink:type="simple" xlink:actuate="onRequest" xlink:title="Normal" xlink:href=""/>
  </office:meta>
</office:document-meta>
</file>