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0.224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J4" style:family="table-cell">
      <style:table-cell-properties fo:padding="0cm" fo:border="none"/>
    </style:style>
    <style:style style:name="表格2" style:family="table">
      <style:table-properties style:width="18.703cm" style:rel-width="94%" table:align="left" style:writing-mode="lr-tb"/>
    </style:style>
    <style:style style:name="表格2.A" style:family="table-column">
      <style:table-column-properties style:column-width="4.671cm" style:rel-column-width="2728*"/>
    </style:style>
    <style:style style:name="表格2.B" style:family="table-column">
      <style:table-column-properties style:column-width="4.673cm" style:rel-column-width="2729*"/>
    </style:style>
    <style:style style:name="表格2.D" style:family="table-column">
      <style:table-column-properties style:column-width="4.688cm" style:rel-column-width="2739*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8.703cm" style:rel-width="94%" table:align="left" style:writing-mode="lr-tb"/>
    </style:style>
    <style:style style:name="表格3.A" style:family="table-column">
      <style:table-column-properties style:column-width="4.671cm" style:rel-column-width="2728*"/>
    </style:style>
    <style:style style:name="表格3.B" style:family="table-column">
      <style:table-column-properties style:column-width="4.673cm" style:rel-column-width="2729*"/>
    </style:style>
    <style:style style:name="表格3.D" style:family="table-column">
      <style:table-column-properties style:column-width="4.688cm" style:rel-column-width="2739*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.D2" style:family="table-cell">
      <style:table-cell-properties fo:padding="0cm" fo:border="none"/>
    </style:style>
    <style:style style:name="表格4" style:family="table">
      <style:table-properties style:width="20.0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8.519cm"/>
    </style:style>
    <style:style style:name="表格4.1" style:family="table-row">
      <style:table-row-properties style:min-row-height="2.50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_28_2_29_選擇題">
      <style:paragraph-properties fo:margin-top="0cm" fo:margin-bottom="0.106cm" style:contextual-spacing="false" fo:line-height="0.564cm" style:snap-to-layout-grid="false"/>
    </style:style>
    <style:style style:name="P2" style:family="paragraph" style:parent-style-name="_28_2_29_選擇題">
      <style:paragraph-properties fo:margin-top="0cm" fo:margin-bottom="0.106cm" style:contextual-spacing="false" fo:line-height="0.564cm" style:snap-to-layout-grid="false">
        <style:tab-stops>
          <style:tab-stop style:position="6.075cm"/>
        </style:tab-stops>
      </style:paragraph-properties>
    </style:style>
    <style:style style:name="P3" style:family="paragraph" style:parent-style-name="Standard">
      <style:paragraph-properties style:text-autospace="none" style:punctuation-wrap="simple" style:line-break="normal" style:snap-to-layout-grid="false"/>
      <style:text-properties style:font-name="新細明體1" fo:font-size="16pt" fo:font-weight="bold" style:font-name-asian="新細明體1" style:font-size-asian="16pt" style:font-weight-asian="bold" style:font-name-complex="新細明體1" style:font-size-complex="16pt" loext:padding="0cm" loext:border="0.51pt solid #000000" loext:shadow="none"/>
    </style:style>
    <style:style style:name="P4" style:family="paragraph" style:parent-style-name="Standard">
      <style:text-properties style:font-name="新細明體1" fo:font-size="14pt" style:font-name-asian="新細明體1" style:font-size-asian="14pt" style:font-name-complex="新細明體1" style:font-size-complex="14pt"/>
    </style:style>
    <style:style style:name="P5" style:family="paragraph" style:parent-style-name="Standard">
      <style:paragraph-properties fo:line-height="0.564cm"/>
      <style:text-properties style:font-name="新細明體1" fo:font-size="14pt" style:font-name-asian="新細明體1" style:font-size-asian="14pt" style:font-name-complex="新細明體1" style:font-size-complex="14pt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7" style:family="paragraph" style:parent-style-name="Standard" style:list-style-name="WW8Num1">
      <style:paragraph-properties fo:line-height="0.635cm" style:text-autospace="none" style:punctuation-wrap="simple" style:line-break="normal" style:snap-to-layout-gri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6cm" style:text-autospace="none" style:punctuation-wrap="simple" style:line-break="normal" style:snap-to-layout-grid="false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64cm"/>
      <style:text-properties fo:color="#000000" loext:opacity="100%" fo:font-size="16pt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color="#000000" loext:opacity="100%" fo:font-size="16pt" style:font-size-asian="16pt" style:font-size-complex="16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1.27cm" fo:margin-right="0cm" fo:line-height="0.564cm" fo:text-indent="-1.2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</style:style>
    <style:style style:name="P18" style:family="paragraph" style:parent-style-name="Standard">
      <style:paragraph-properties fo:margin-left="1.27cm" fo:margin-right="0cm" fo:line-height="0.635cm" fo:text-indent="-1.27cm" style:auto-text-indent="false" style:text-autospace="none" style:punctuation-wrap="simple" style:line-break="normal"/>
      <style:text-properties fo:color="#ff0000" loext:opacity="100%" fo:font-style="italic" style:font-style-asian="italic"/>
    </style:style>
    <style:style style:name="P19" style:family="paragraph" style:parent-style-name="Standard">
      <style:paragraph-properties fo:margin-left="1.482cm" fo:margin-right="0cm" fo:line-height="0.635cm" fo:text-indent="-1.482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2.298cm" fo:margin-right="0cm" style:line-height-at-least="0.635cm" fo:text-indent="-2.298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2.223cm" fo:margin-right="0cm" style:line-height-at-least="0.635cm" fo:text-indent="-0.529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2.286cm" fo:margin-right="0cm" style:line-height-at-least="0.635cm" fo:text-indent="-0.593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2.286cm" fo:margin-right="0cm" style:line-height-at-least="0.635cm" fo:text-indent="-0.593cm" style:auto-text-indent="false" style:text-autospace="none" style:punctuation-wrap="simple" style:line-break="normal" style:snap-to-layout-grid="false"/>
      <style:text-properties fo:font-style="italic" style:font-style-asian="italic"/>
    </style:style>
    <style:style style:name="P24" style:family="paragraph" style:parent-style-name="Standard">
      <style:paragraph-properties fo:margin-left="2.298cm" fo:margin-right="0cm" style:line-height-at-least="0.635cm" fo:text-indent="-0.605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2.298cm" fo:margin-right="0cm" style:line-height-at-least="0.635cm" fo:text-indent="-0.605cm" style:auto-text-indent="false" style:text-autospace="none" style:punctuation-wrap="simple" style:line-break="normal" style:snap-to-layout-grid="false"/>
      <style:text-properties fo:font-style="italic" style:font-style-asian="italic"/>
    </style:style>
    <style:style style:name="P26" style:family="paragraph" style:parent-style-name="Standard">
      <style:paragraph-properties fo:margin-left="2.328cm" fo:margin-right="0cm" fo:line-height="0.564cm" fo:text-indent="-2.328cm" style:auto-text-indent="false" style:snap-to-layout-grid="false"/>
    </style:style>
    <style:style style:name="P27" style:family="paragraph" style:parent-style-name="Standard">
      <style:paragraph-properties fo:margin-left="2.286cm" fo:margin-right="0cm" style:line-height-at-least="0.635cm" fo:text-indent="-2.286cm" style:auto-text-indent="fals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9" style:family="paragraph" style:parent-style-name="Standard">
      <style:paragraph-properties fo:margin-left="2.286cm" fo:margin-right="0cm" style:line-height-at-least="0.635cm" fo:text-indent="-2.286cm" style:auto-text-indent="false" style:snap-to-layout-grid="false"/>
      <style:text-properties fo:font-style="italic" style:font-style-asian="italic"/>
    </style:style>
    <style:style style:name="P30" style:family="paragraph" style:parent-style-name="Standard">
      <style:paragraph-properties fo:margin-left="2.286cm" fo:margin-right="0cm" style:line-height-at-least="0.635cm" fo:text-indent="-2.286cm" style:auto-text-indent="false" style:snap-to-layout-grid="false"/>
      <style:text-properties fo:font-style="italic" style:font-style-asian="italic"/>
    </style:style>
    <style:style style:name="P31" style:family="paragraph" style:parent-style-name="Standard">
      <style:paragraph-properties fo:margin-left="2.244cm" fo:margin-right="0cm" fo:line-height="0.564cm" fo:text-indent="-2.244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564cm" fo:text-indent="-0.423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/>
    </style:style>
    <style:style style:name="T4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 loext:padding="0cm" loext:border="0.51pt solid #000000" loext:shadow="none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style:font-name="新細明體1" style:font-name-asian="新細明體1" style:font-name-complex="新細明體1"/>
    </style:style>
    <style:style style:name="T7" style:family="text">
      <style:text-properties style:font-name="新細明體1" style:font-name-asian="新細明體1" style:font-name-complex="新細明體1"/>
    </style:style>
    <style:style style:name="T8" style:family="text">
      <style:text-properties style:font-name-asian="新細明體1"/>
    </style:style>
    <style:style style:name="T9" style:family="text">
      <style:text-properties style:font-name-asian="新細明體1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 loext:padding="0cm" loext:border="0.51pt solid #000000" loext:shadow="none"/>
    </style:style>
    <style:style style:name="T12" style:family="text">
      <style:text-properties fo:font-size="16pt" style:font-size-asian="16pt" style:font-size-complex="16pt" loext:padding="0cm" loext:border="0.51pt solid #000000" loext:shadow="none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" style:font-name-asian="新細明體1" style:font-name-complex="Times New Roman"/>
    </style:style>
    <style:style style:name="T19" style:family="text">
      <style:text-properties style:font-name="Times New Roman" style:font-name-asian="新細明體1" style:language-asian="zh" style:country-asian="TW" style:font-name-complex="Times New Roman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language-asian="zh" style:country-asian="TW" style:font-name-complex="Times New Roman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name-asian="Times New Roman" style:font-style-asian="italic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color="#ff0000" loext:opacity="100%" fo:font-style="italic" style:font-style-asian="italic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color="#000000" loext:opacity="100%" fo:font-size="16pt" style:font-size-asian="16pt" style:font-size-complex="16pt"/>
    </style:style>
    <style:style style:name="T36" style:family="text">
      <style:text-properties fo:color="#000000" loext:opacity="100%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臺北市立瑠公國中 106 學年度 八 年級 第 2 學期 第 2次定期評量 <text:s/>英語科 <text:s/></text:span><text:span text:style-name="T4">答案</text:span></text:p>
      <text:p text:style-name="P3"/>
      <text:p text:style-name="P6">聽力錄音稿</text:p>
      <text:p text:style-name="P6"/>
      <text:list xml:id="list2715161102" text:style-name="WW8Num1">
        <text:list-item>
          <text:p text:style-name="P7"><text:span text:style-name="T16">辨識句意：選出符合句</text:span><text:span text:style-name="T16">子</text:span><text:span text:style-name="T16">描述的圖片</text:span><text:span text:style-name="T16">。5%</text:span></text:p>
        </text:list-item>
      </text:list>
      <text:p text:style-name="P1"><text:bookmark-start text:name="B05L1031_2"/><text:span text:style-name="T19">1. </text:span><text:span text:style-name="T18">( </text:span><text:span text:style-name="T19">A</text:span><text:span text:style-name="T18"> ) </text:span><text:span text:style-name="T26">錄音稿：</text:span><text:bookmark-start text:name="B05L1033_2"/><text:bookmark-end text:name="B05L1031_2"/><text:span text:style-name="T20">Tom dropped the baton, but we still won the relay race.</text:span></text:p>
      <text:p text:style-name="P16"><text:span text:style-name="T8">2. ( </text:span><text:span text:style-name="T8">A</text:span><text:span text:style-name="T8"> )</text:span> <text:span text:style-name="T27">錄音稿：</text:span><text:bookmark-end text:name="B05L1033_2"/><text:span text:style-name="T28">No one can jump higher than Alice.</text:span></text:p>
      <text:p text:style-name="P16">3.<text:bookmark-start text:name="B05L1034_2"/> ( B ) <text:span text:style-name="T27">錄音稿：</text:span><text:bookmark-end text:name="B05L1034_2"/><text:span text:style-name="T28">G:</text:span><text:span text:style-name="T28"> My mom made me sort the trash</text:span><text:span text:style-name="T28">.</text:span></text:p>
      <text:p text:style-name="P1"><text:span text:style-name="T21">4.</text:span><text:bookmark-start text:name="B05L1035_2"/><text:span text:style-name="T21"> ( </text:span><text:span text:style-name="T22">C</text:span><text:span text:style-name="T21"> ) </text:span><text:span text:style-name="T23">錄音稿：</text:span><text:bookmark-end text:name="B05L1035_2"/><text:span text:style-name="T20">Please make it a habit to turn off the lights after use.</text:span></text:p>
      <text:p text:style-name="P2"><text:span text:style-name="T21">5.</text:span><text:bookmark-start text:name="B05L1036_2"/><text:span text:style-name="T21"> ( </text:span><text:span text:style-name="T22">C</text:span><text:span text:style-name="T21"> ) </text:span><text:span text:style-name="T23">錄音稿：</text:span><text:span text:style-name="T20">They went snorkeling and saw many fish swimming.</text:span><text:span text:style-name="T21"><text:line-break/></text:span><text:bookmark-end text:name="B05L1036_2"/><text:span text:style-name="T21"> <text:s text:c="5"/></text:span></text:p>
      <text:p text:style-name="P19"><text:span text:style-name="T16">二、基本問答：</text:span><text:span text:style-name="T16">根據聽到的內容，選出最適合的回應</text:span><text:span text:style-name="T16">。</text:span><text:span text:style-name="T16">5%</text:span></text:p>
      <text:p text:style-name="P17"><text:span text:style-name="T8">6. </text:span><text:bookmark-start text:name="B05L1037_2"/>( A ) 錄音稿：<text:span text:style-name="T28">How was your trip to Green Island, Sophia?</text:span></text:p>
      <text:p text:style-name="P17"><text:bookmark-end text:name="B05L1037_2"/><text:span text:style-name="T8">7. </text:span><text:bookmark-start text:name="B05L1043_2"/>( B ) 錄音稿：<text:span text:style-name="T28">Susan can</text:span><text:span text:style-name="T28">’</text:span><text:span text:style-name="T28">t drive us to the railway station. <text:s/>What can we do? </text:span><text:s/></text:p>
      <text:p text:style-name="P17"><text:bookmark-end text:name="B05L1043_2"/><text:span text:style-name="T8">8. </text:span><text:bookmark-start text:name="B05L1045_2"/>( B ) 錄音稿：<text:span text:style-name="T28">Jack has a good voice. <text:s/>He sings so beautifully in front of us in the music class.</text:span></text:p>
      <text:p text:style-name="P8"><text:span text:style-name="T8">9</text:span><text:span text:style-name="T8">. </text:span>( C ) 錄音稿：<text:span text:style-name="T28">I lost the race. <text:s/>I feel so sad.</text:span></text:p>
      <text:p text:style-name="P8"><text:span text:style-name="T8">10</text:span><text:span text:style-name="T8">. </text:span>( B ) 錄音稿：<text:span text:style-name="T28">Why do you bring the large bag with you? <text:s/>We</text:span><text:span text:style-name="T28">’</text:span><text:span text:style-name="T28">re going shopping, not hiking.</text:span></text:p>
      <text:p text:style-name="P18"><text:bookmark-end text:name="B05L1045_2"/></text:p>
      <text:p text:style-name="P10"><text:span text:style-name="T16">三、言談理解：</text:span><text:span text:style-name="T16">根據聽到的內容，選出最適合的答案。10</text:span><text:span text:style-name="T16">%</text:span></text:p>
      <text:p text:style-name="P20"><text:span text:style-name="T8">11</text:span><text:span text:style-name="T8">. </text:span><text:bookmark-start text:name="B05L1057_2"/>( A ) 錄音稿：<text:bookmark-end text:name="B05L1057_2"/><text:span text:style-name="T30"> </text:span><text:span text:style-name="T28">I, Nicole, make a promise here. <text:s/>My cat, Mimi, is my family. <text:s/>I promise to take good care of </text:span></text:p>
      <text:p text:style-name="P20"><text:span text:style-name="T30"><text:s text:c="16"/></text:span><text:span text:style-name="T28">her. <text:s/>I promise to keep her warm and healthy. <text:s/></text:span><text:span text:style-name="T28">I’ll </text:span><text:span text:style-name="T28">love Mimi each and every day. <text:s/></text:span><text:span text:style-name="T28">I’ll</text:span><text:span text:style-name="T28"> try my </text:span></text:p>
      <text:p text:style-name="P20"><text:span text:style-name="T30"><text:s text:c="16"/></text:span><text:span text:style-name="T28">best to be her best friend. <text:s/>I must keep my word; </text:span><text:span text:style-name="T28">I’ll </text:span><text:span text:style-name="T28">always love </text:span><text:span text:style-name="T28">Mimi.</text:span></text:p>
      <text:p text:style-name="P21"><text:span text:style-name="T30"><text:s text:c="8"/></text:span><text:span text:style-name="T28">Q: What is Nicole</text:span><text:span text:style-name="T28">’</text:span><text:span text:style-name="T28">s promise about?</text:span></text:p>
      <text:p text:style-name="P20"><text:span text:style-name="T8">1</text:span><text:span text:style-name="T8">2</text:span><text:span text:style-name="T8">. </text:span><text:bookmark-start text:name="B05L1053_2"/>( A ) 錄音稿：<text:bookmark-end text:name="B05L1053_2"/><text:span text:style-name="T28">W: Eric, do you have any ideas about how to save our earth? <text:s/>What should we do?</text:span></text:p>
      <text:p text:style-name="P22"><text:span text:style-name="T30"><text:s text:c="7"/></text:span><text:span text:style-name="T28">M: Well, you should drive less, and try to take a bus or the MRT to work instead.</text:span></text:p>
      <text:p text:style-name="P24"><text:span text:style-name="T30"><text:s text:c="7"/></text:span><text:span text:style-name="T28">W: That is a good idea. <text:s/>What else?</text:span></text:p>
      <text:p text:style-name="P22"><text:span text:style-name="T30"><text:s text:c="7"/></text:span><text:span text:style-name="T28">M: Use water more wisely. <text:s/>This way, we save more water.</text:span></text:p>
      <text:p text:style-name="P24"><text:span text:style-name="T30"><text:s text:c="7"/></text:span><text:span text:style-name="T28">W: You really teach me a good lesson!</text:span></text:p>
      <text:p text:style-name="P26"><text:span text:style-name="T33"><text:s text:c="15"/></text:span><text:span text:style-name="T28">Q: Which is not a good idea to save our earth?</text:span></text:p>
      <text:p text:style-name="P27"><text:span text:style-name="T8">13</text:span><text:span text:style-name="T8">. </text:span>( B ) 錄音稿：<text:span text:style-name="T28">B: Please take my place in the singing contest. <text:s/>I have a bad sore throat.</text:span></text:p>
      <text:p text:style-name="P24"><text:span text:style-name="T30"><text:s text:c="8"/></text:span><text:span text:style-name="T28">G: Well, I</text:span><text:span text:style-name="T28">’</text:span><text:span text:style-name="T28">m afraid I will sing terribly.</text:span></text:p>
      <text:p text:style-name="P22"><text:span text:style-name="T30"><text:s text:c="8"/></text:span><text:span text:style-name="T28">B: You won</text:span><text:span text:style-name="T28">’</text:span><text:span text:style-name="T28">t. <text:s/>You have a better voice than any other girl in our class.</text:span></text:p>
      <text:p text:style-name="P26"><text:span text:style-name="T30"><text:s text:c="16"/></text:span><text:span text:style-name="T28">Q: Which is true about the girl? </text:span></text:p>
      <text:p text:style-name="P27"><text:span text:style-name="T8">1</text:span><text:span text:style-name="T8">4</text:span><text:span text:style-name="T8">. </text:span>( C ) 錄音稿：<text:span text:style-name="T28">M: Why don</text:span><text:span text:style-name="T28">’</text:span><text:span text:style-name="T28">t we go to Green Island together in May?</text:span></text:p>
      <text:p text:style-name="P24"><text:span text:style-name="T30"><text:s text:c="8"/></text:span><text:span text:style-name="T28">W: That</text:span><text:span text:style-name="T28">’</text:span><text:span text:style-name="T28">s a great idea.</text:span></text:p>
      <text:p text:style-name="P23"><text:span text:style-name="T33"><text:s text:c="8"/></text:span>M: What can we do there?</text:p>
      <text:p text:style-name="P25"><text:span text:style-name="T33"><text:s text:c="8"/></text:span>W: We can watch the sun going down, feel the wind blowing and even hear waves hitting rocks.</text:p>
      <text:p text:style-name="P23"><text:span text:style-name="T33"><text:s text:c="8"/></text:span>M: Awesome.</text:p>
      <text:p text:style-name="P31"><text:span text:style-name="T30"><text:s text:c="16"/></text:span><text:span text:style-name="T28">Q: What can</text:span><text:span text:style-name="T28">’</text:span><text:span text:style-name="T28">t they do in Green Island? </text:span><text:span text:style-name="T28"><text:s text:c="2"/></text:span></text:p>
      <text:p text:style-name="P27"><text:span text:style-name="T8">1</text:span><text:span text:style-name="T8">5</text:span><text:span text:style-name="T8">. </text:span>( C ) 錄音稿：<text:span text:style-name="T28">B: Please help me, Ms. Miller. <text:s/>I cut my finger when I was cutting the fruit in the classroom.</text:span></text:p>
      <text:p text:style-name="P24"><text:span text:style-name="T30"><text:s text:c="7"/></text:span><text:span text:style-name="T28">W: OK! <text:s/>Take it easy. <text:s/>Your cut is not very terrible. <text:s/>Don</text:span><text:span text:style-name="T28">’</text:span><text:span text:style-name="T28">t worry.</text:span></text:p>
      <text:p text:style-name="P28"><text:span text:style-name="T30"><text:s text:c="15"/></text:span><text:span text:style-name="T28">Q: Where may the boy be?</text:span></text:p>
      <text:p text:style-name="P29"/>
      <text:p text:style-name="P29"/>
      <text:p text:style-name="P29"/>
      <text:p text:style-name="Standard"><text:span text:style-name="T3">臺北市立瑠公國中 106 學年度 八 年級 第 2 學期 第 2次定期評量 <text:s/>英語科 <text:s/></text:span><text:span text:style-name="T4">答案</text:span></text:p>
      <text:p text:style-name="P4"><text:soft-page-break/><text:s/>選擇 <text:s/>68% <text:s/>(第1~10題 每題1分；第11~39題 每題2分)</text:p>
      <table:table table:name="表格1" table:style-name="表格1">
        <table:table-column table:style-name="表格1.A" table:number-columns-repeated="3"/>
        <table:table-column table:style-name="表格1.D" table:number-columns-repeated="6"/>
        <table:table-column table:style-name="表格1.J"/>
        <table:table-row table:style-name="表格1.1">
          <table:table-cell table:style-name="表格1.A1" office:value-type="string">
            <text:p text:style-name="P8"><text:span text:style-name="T35">1. A</text:span></text:p>
          </table:table-cell>
          <table:table-cell table:style-name="表格1.B1" office:value-type="string">
            <text:p text:style-name="P8"><text:span text:style-name="T35">2. A</text:span></text:p>
          </table:table-cell>
          <table:table-cell table:style-name="表格1.B1" office:value-type="string">
            <text:p text:style-name="P8"><text:span text:style-name="T35">3. B</text:span></text:p>
          </table:table-cell>
          <table:table-cell table:style-name="表格1.B1" office:value-type="string">
            <text:p text:style-name="P8"><text:span text:style-name="T35">4.C</text:span></text:p>
          </table:table-cell>
          <table:table-cell table:style-name="表格1.B1" office:value-type="string">
            <text:p text:style-name="P8"><text:span text:style-name="T35">5. C</text:span></text:p>
          </table:table-cell>
          <table:table-cell table:style-name="表格1.B1" office:value-type="string">
            <text:p text:style-name="P8"><text:span text:style-name="T35">6. A</text:span></text:p>
          </table:table-cell>
          <table:table-cell table:style-name="表格1.B1" office:value-type="string">
            <text:p text:style-name="P8"><text:span text:style-name="T35">7. B</text:span></text:p>
          </table:table-cell>
          <table:table-cell table:style-name="表格1.B1" office:value-type="string">
            <text:p text:style-name="P8"><text:span text:style-name="T35">8. B</text:span></text:p>
          </table:table-cell>
          <table:table-cell table:style-name="表格1.B1" office:value-type="string">
            <text:p text:style-name="P8"><text:span text:style-name="T35">9. C</text:span></text:p>
          </table:table-cell>
          <table:table-cell table:style-name="表格1.J1" office:value-type="string">
            <text:p text:style-name="P8"><text:span text:style-name="T35">10. B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5">11. A</text:span></text:p>
          </table:table-cell>
          <table:table-cell table:style-name="表格1.B2" office:value-type="string">
            <text:p text:style-name="P8"><text:span text:style-name="T35">12. A</text:span></text:p>
          </table:table-cell>
          <table:table-cell table:style-name="表格1.B2" office:value-type="string">
            <text:p text:style-name="P8"><text:span text:style-name="T35">13. B</text:span></text:p>
          </table:table-cell>
          <table:table-cell table:style-name="表格1.B2" office:value-type="string">
            <text:p text:style-name="P8"><text:span text:style-name="T35">14. C</text:span></text:p>
          </table:table-cell>
          <table:table-cell table:style-name="表格1.B2" office:value-type="string">
            <text:p text:style-name="P8"><text:span text:style-name="T35">15. C</text:span></text:p>
          </table:table-cell>
          <table:table-cell table:style-name="表格1.B2" office:value-type="string">
            <text:p text:style-name="P8"><text:span text:style-name="T35">16.B </text:span></text:p>
          </table:table-cell>
          <table:table-cell table:style-name="表格1.B2" office:value-type="string">
            <text:p text:style-name="P8"><text:span text:style-name="T35">17. A</text:span></text:p>
          </table:table-cell>
          <table:table-cell table:style-name="表格1.B2" office:value-type="string">
            <text:p text:style-name="P8"><text:span text:style-name="T35">18. A</text:span></text:p>
          </table:table-cell>
          <table:table-cell table:style-name="表格1.B2" office:value-type="string">
            <text:p text:style-name="P8"><text:span text:style-name="T35">19. B</text:span></text:p>
          </table:table-cell>
          <table:table-cell table:style-name="表格1.J2" office:value-type="string">
            <text:p text:style-name="P8"><text:span text:style-name="T35">20. C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5">21. C</text:span></text:p>
          </table:table-cell>
          <table:table-cell table:style-name="表格1.B2" office:value-type="string">
            <text:p text:style-name="P8"><text:span text:style-name="T35">22. B</text:span></text:p>
          </table:table-cell>
          <table:table-cell table:style-name="表格1.B2" office:value-type="string">
            <text:p text:style-name="P8"><text:span text:style-name="T35">23. D</text:span></text:p>
          </table:table-cell>
          <table:table-cell table:style-name="表格1.B2" office:value-type="string">
            <text:p text:style-name="P8"><text:span text:style-name="T35">24. D</text:span></text:p>
          </table:table-cell>
          <table:table-cell table:style-name="表格1.B2" office:value-type="string">
            <text:p text:style-name="P8"><text:span text:style-name="T35">25. D</text:span></text:p>
          </table:table-cell>
          <table:table-cell table:style-name="表格1.B2" office:value-type="string">
            <text:p text:style-name="P8"><text:span text:style-name="T35">26.</text:span><text:span text:style-name="T35"> D</text:span><text:span text:style-name="T35"> </text:span></text:p>
          </table:table-cell>
          <table:table-cell table:style-name="表格1.B2" office:value-type="string">
            <text:p text:style-name="P8"><text:span text:style-name="T35">27. A</text:span></text:p>
          </table:table-cell>
          <table:table-cell table:style-name="表格1.B2" office:value-type="string">
            <text:p text:style-name="P8"><text:span text:style-name="T35">28. D</text:span></text:p>
          </table:table-cell>
          <table:table-cell table:style-name="表格1.B2" office:value-type="string">
            <text:p text:style-name="P8"><text:span text:style-name="T35">29. B</text:span></text:p>
          </table:table-cell>
          <table:table-cell table:style-name="表格1.J2" office:value-type="string">
            <text:p text:style-name="P8"><text:span text:style-name="T35">30. D</text:span></text:p>
          </table:table-cell>
        </table:table-row>
        <table:table-row table:style-name="表格1.1">
          <table:table-cell table:style-name="表格1.A4" office:value-type="string">
            <text:p text:style-name="P12">31. C</text:p>
          </table:table-cell>
          <table:table-cell table:style-name="表格1.B4" office:value-type="string">
            <text:p text:style-name="P12">32. A</text:p>
          </table:table-cell>
          <table:table-cell table:style-name="表格1.B4" office:value-type="string">
            <text:p text:style-name="P12">33. B</text:p>
          </table:table-cell>
          <table:table-cell table:style-name="表格1.B4" office:value-type="string">
            <text:p text:style-name="P12">34. C</text:p>
          </table:table-cell>
          <table:table-cell table:style-name="表格1.B4" office:value-type="string">
            <text:p text:style-name="P12">35. D</text:p>
          </table:table-cell>
          <table:table-cell table:style-name="表格1.B4" office:value-type="string">
            <text:p text:style-name="P12">36. D</text:p>
          </table:table-cell>
          <table:table-cell table:style-name="表格1.B4" office:value-type="string">
            <text:p text:style-name="P12">37. C</text:p>
          </table:table-cell>
          <table:table-cell table:style-name="表格1.B4" office:value-type="string">
            <text:p text:style-name="P12">38. D</text:p>
          </table:table-cell>
          <table:table-cell table:style-name="表格1.I4" office:value-type="string">
            <text:p text:style-name="P12">39. D</text:p>
          </table:table-cell>
          <table:table-cell table:style-name="表格1.J4" office:value-type="string">
            <text:p text:style-name="P13"/>
          </table:table-cell>
        </table:table-row>
      </table:table>
      <text:p text:style-name="P32"/>
      <text:p text:style-name="P4">五、文意字彙 <text:s/>16%（每格2分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><text:span text:style-name="T16">40. <text:s/></text:span><text:span text:style-name="T10">shoulders</text:span></text:p>
          </table:table-cell>
          <table:table-cell table:style-name="表格2.B1" office:value-type="string">
            <text:p text:style-name="P8"><text:span text:style-name="T16">41. <text:s/></text:span><text:span text:style-name="T10">shocked</text:span></text:p>
          </table:table-cell>
          <table:table-cell table:style-name="表格2.B1" office:value-type="string">
            <text:p text:style-name="P8"><text:span text:style-name="T16">42. <text:s/></text:span><text:span text:style-name="T10">convenient</text:span></text:p>
          </table:table-cell>
          <table:table-cell table:style-name="表格2.D1" office:value-type="string">
            <text:p text:style-name="P8"><text:span text:style-name="T16">43. <text:s/></text:span><text:span text:style-name="T10">bright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6">44.</text:span><text:span text:style-name="T16"> <text:s/></text:span><text:span text:style-name="T10">careful</text:span></text:p>
          </table:table-cell>
          <table:table-cell table:style-name="表格2.B2" office:value-type="string">
            <text:p text:style-name="P8"><text:span text:style-name="T16">45.</text:span><text:span text:style-name="T16"> <text:s/></text:span><text:span text:style-name="T10">sign</text:span></text:p>
          </table:table-cell>
          <table:table-cell table:style-name="表格2.B2" office:value-type="string">
            <text:p text:style-name="P8"><text:span text:style-name="T16">46.</text:span><text:span text:style-name="T16"> <text:s/></text:span><text:span text:style-name="T10">However</text:span></text:p>
          </table:table-cell>
          <table:table-cell table:style-name="表格2.D2" office:value-type="string">
            <text:p text:style-name="P8"><text:span text:style-name="T16">47.</text:span><text:span text:style-name="T16"> <text:s/></text:span><text:span text:style-name="T10">plastic</text:span></text:p>
          </table:table-cell>
        </table:table-row>
      </table:table>
      <text:p text:style-name="P5"/>
      <text:p text:style-name="P8"><text:span text:style-name="T5">六、請填入正確的形容詞或副詞形式。</text:span><text:span text:style-name="T8">7%</text:span><text:span text:style-name="T6">（每格1分）</text:span></text:p>
      <text:p text:style-name="P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8"><text:span text:style-name="T16">48. </text:span><text:span text:style-name="T10">hungry</text:span></text:p>
          </table:table-cell>
          <table:table-cell table:style-name="表格3.B1" office:value-type="string">
            <text:p text:style-name="P8"><text:span text:style-name="T16">49. </text:span><text:span text:style-name="T10">better</text:span></text:p>
          </table:table-cell>
          <table:table-cell table:style-name="表格3.B1" office:value-type="string">
            <text:p text:style-name="P8"><text:span text:style-name="T16">50. </text:span><text:span text:style-name="T2">the most quickly</text:span></text:p>
          </table:table-cell>
          <table:table-cell table:style-name="表格3.D1" office:value-type="string">
            <text:p text:style-name="P8"><text:span text:style-name="T16">51. </text:span><text:span text:style-name="T10">hard/ harder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6">52.</text:span><text:span text:style-name="T16"> </text:span><text:span text:style-name="T10">the worst</text:span></text:p>
          </table:table-cell>
          <table:table-cell table:style-name="表格3.B2" office:value-type="string">
            <text:p text:style-name="P8"><text:span text:style-name="T16">53.</text:span><text:span text:style-name="T16"> </text:span><text:span text:style-name="T10">slowly</text:span></text:p>
          </table:table-cell>
          <table:table-cell table:style-name="表格3.C2" office:value-type="string">
            <text:p text:style-name="P8"><text:span text:style-name="T16">54.</text:span><text:span text:style-name="T16"> </text:span><text:span text:style-name="T2">more beautifully</text:span></text:p>
          </table:table-cell>
          <table:table-cell table:style-name="表格3.D2" office:value-type="string">
            <text:p text:style-name="P11"/>
          </table:table-cell>
        </table:table-row>
      </table:table>
      <text:p text:style-name="P5"/>
      <text:p text:style-name="P4">七、翻譯 <text:s/>9%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<text:span text:style-name="T16">55</text:span><text:span text:style-name="T16">.</text:span></text:p>
            <text:p text:style-name="P8"><text:span text:style-name="T16">(</text:span><text:span text:style-name="T16">4</text:span><text:span text:style-name="T16">%)</text:span></text:p>
          </table:table-cell>
          <table:table-cell table:style-name="表格4.B1" office:value-type="string">
            <text:p text:style-name="P14"><text:span text:style-name="T14">Bringing</text:span><text:span text:style-name="T10"> </text:span><text:span text:style-name="T10"><text:s/></text:span><text:span text:style-name="T14">your own spoons</text:span><text:span text:style-name="T10"> </text:span><text:span text:style-name="T10"><text:s/></text:span><text:span text:style-name="T14">and chopsticks</text:span><text:span text:style-name="T10"> <text:s/></text:span><text:span text:style-name="T14">can help </text:span><text:span text:style-name="T14">(</text:span><text:span text:style-name="T14">to)</text:span><text:span text:style-name="T14"> reduce garbage.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16">5</text:span><text:span text:style-name="T16">6</text:span><text:span text:style-name="T16">.</text:span></text:p>
            <text:p text:style-name="P8"><text:span text:style-name="T16">(</text:span><text:span text:style-name="T16">3</text:span><text:span text:style-name="T16">%)</text:span></text:p>
          </table:table-cell>
          <table:table-cell table:style-name="表格4.B2" office:value-type="string">
            <text:p text:style-name="P14"><text:span text:style-name="T14">Because I hurt my knee,</text:span><text:span text:style-name="T10"> <text:s/></text:span><text:span text:style-name="T14">Ethan has to</text:span><text:span text:style-name="T10"> <text:s/></text:span><text:span text:style-name="T14">take my place.</text:span></text:p>
          </table:table-cell>
        </table:table-row>
        <table:table-row table:style-name="表格4.1">
          <table:table-cell table:style-name="表格4.A3" office:value-type="string">
            <text:p text:style-name="P8"><text:span text:style-name="T16">5</text:span><text:span text:style-name="T16">7</text:span><text:span text:style-name="T16">.</text:span></text:p>
            <text:p text:style-name="P8"><text:span text:style-name="T16">(</text:span><text:span text:style-name="T16">2</text:span><text:span text:style-name="T16">%)</text:span></text:p>
          </table:table-cell>
          <table:table-cell table:style-name="表格4.B3" office:value-type="string">
            <text:p text:style-name="P9"><text:span text:style-name="T14">Please keep this in mind :</text:span><text:span text:style-name="T10"> <text:s/></text:span><text:span text:style-name="T14">Actions speak louder than words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20140517</dc:creator>
    <dc:date>2018-05-10T08:27:00</dc:date>
    <meta:print-date>2016-11-23T08:37:00</meta:print-date>
    <meta:editing-cycles>209</meta:editing-cycles>
    <meta:editing-duration>PT6H32M</meta:editing-duration>
    <meta:document-statistic meta:table-count="4" meta:image-count="0" meta:object-count="0" meta:page-count="2" meta:paragraph-count="106" meta:word-count="839" meta:character-count="3034" meta:non-whitespace-character-count="2277"/>
    <meta:generator>LibreOffice/7.0.4.2$Windows_X86_64 LibreOffice_project/dcf040e67528d9187c66b2379df5ea4407429775</meta:generator>
  </office:meta>
</office:document-meta>
</file>